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FF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5" table:default-cell-style-name="ce3" table:visibility="collapse"/>
        <table:table-column table:style-name="co5" table:number-columns-repeated="1013" table:default-cell-style-name="ce3"/>
        <table:table-column table:style-name="co6" table:number-columns-repeated="15362" table:default-cell-style-name="ce3"/>
        <table:table-row table:style-name="ro1">
          <table:table-cell table:style-name="ce2"/>
          <table:table-cell office:value-type="string" table:number-columns-spanned="7" table:number-rows-spanned="1" table:style-name="ce36">
            <text:p>FORMULARZ CENOWY<text:s text:c="22"/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36">
            <text:p>ZAŁĄCZNIK NR 1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Jednostka</text:p>
          </table:table-cell>
          <table:table-cell office:value-type="string" table:style-name="ce4">
            <text:p>Cena jednostkowa<text:s text:c="2"/>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Koperty białe samoprzylepne C6</text:p>
          </table:table-cell>
          <table:table-cell office:value-type="string" table:style-name="ce8">
            <text:p>Karton <text:s text:c="2"/>1000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Koperty białe samoprzylepne C5</text:p>
          </table:table-cell>
          <table:table-cell office:value-type="string" table:style-name="ce8">
            <text:p>Karton <text:s text:c="4"/>500 szt.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Koperty białe samoprzylepne C4</text:p>
          </table:table-cell>
          <table:table-cell office:value-type="string" table:style-name="ce8">
            <text:p>Karton <text:s text:c="4"/>250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Koperty z rozszerzanym bokiem B4, biał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0" table:style-name="ce8">
            <text:p>5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7">
            <text:p>Koperty ochronne białe z warstwą folii babelkowej o wymiarach 165x17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Koperty ochronne białe z warstwą folii bąbelkowej o wymiarach wew. 230 x 340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7">
            <text:p>Koperty DL o wymiarach 110 x 220mm samoprzylepne, białe, okno</text:p>
            <text:p/>
          </table:table-cell>
          <table:table-cell office:value-type="string" table:style-name="ce8">
            <text:p>Karton 1000 szt.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7">
            <text:p>Koperty DL o wymiarach 110 x 220mm samoprzylepne, białe</text:p>
            <text:p/>
          </table:table-cell>
          <table:table-cell office:value-type="string" table:style-name="ce8">
            <text:p>Karton</text:p>
            <text:p>1000 szt.</text:p>
            <text:p/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9.</text:p>
          </table:table-cell>
          <table:table-cell office:value-type="string" table:style-name="ce7">
            <text:p>Skoroszyty białe, zwykłe, wykonane z karton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0" table:style-name="ce8">
            <text:p>2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7">
            <text:p>Skoroszyty wykonane z folii PCV, A4, zawieszane, kolorowe, przednia okładka przezroczysta, tylna kolorowa, boczna perforacj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50" table:style-name="ce8">
            <text:p>4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7">
            <text:p>Skoroszyty wykonane z folii PCV, A4, kolorowe, przednia okładka przezroczysta, tylna kolorow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5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12.</text:p>
          </table:table-cell>
          <table:table-cell office:value-type="string" table:style-name="ce7">
            <text:p>Skoroszyty białe, zawieszane, całe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13.</text:p>
          </table:table-cell>
          <table:table-cell office:value-type="string" table:style-name="ce12">
            <text:p>Skoroszyty białe, zawieszane, 1/2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0" table:style-name="ce8">
            <text:p>10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14.</text:p>
          </table:table-cell>
          <table:table-cell office:value-type="string" table:style-name="ce12">
            <text:p>Teczki wiązane białe, wykonane z kartonu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12">
            <text:p>Zakładki indeksujące kolorowe 8 x 4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0" table:style-name="ce8">
            <text:p>8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]*1.23" table:style-name="ce9">
            <text:p>0,00</text:p>
          </table:table-cell>
          <table:table-cell table:style-name="ce11"/>
          <table:table-cell table:number-columns-repeated="16375" table:style-name="ce13"/>
        </table:table-row>
        <table:table-row table:style-name="ro3">
          <table:table-cell office:value-type="string" table:style-name="ce6">
            <text:p>16.</text:p>
          </table:table-cell>
          <table:table-cell office:value-type="string" table:style-name="ce12">
            <text:p>Teczki z gumką, kolorowe, wykonane z kartonu, lakierowane, na dokumenty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0" table:style-name="ce8">
            <text:p>5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0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17.</text:p>
          </table:table-cell>
          <table:table-cell office:value-type="string" table:style-name="ce12">
            <text:p>Teczka do podpisu z 8 przekładkami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1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12">
            <text:p>Segregator A4, szerokość grzbietu 75 mm, na dolnych krawędziach metalowe okucia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0" table:style-name="ce8">
            <text:p>5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2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12">
            <text:p>Segregator A4, szerokość grzbietu 50 mm, na dolnych krawędziach metalowe okucia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3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20.</text:p>
          </table:table-cell>
          <table:table-cell office:value-type="string" table:style-name="ce12">
            <text:p>Plastikowy pojemnik na dokumenty, stojący, o wym. 70 x 320 x 25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4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6">
            <text:p>21.</text:p>
          </table:table-cell>
          <table:table-cell office:value-type="string" table:style-name="ce12">
            <text:p>Tacki na dokumenty formatu A4, plastikowe, z miejscem do zamocowania etykiety na grzbiecie, nieskłada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5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12">
            <text:p>Pojemnik na karteczki siat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6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12">
            <text:p>Spinacze 28 mm w pudełku magnetyczny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7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24.</text:p>
          </table:table-cell>
          <table:table-cell office:value-type="string" table:style-name="ce12">
            <text:p>Pojemnik siatka, kubek kwadratowy lub okragł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8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25.</text:p>
          </table:table-cell>
          <table:table-cell office:value-type="string" table:style-name="ce12">
            <text:p>Spinacze <text:s/>okrągłe metalowe,</text:p>
            <text:p>długość 28 mm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9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26.</text:p>
          </table:table-cell>
          <table:table-cell office:value-type="string" table:style-name="ce12">
            <text:p>Spinacze okrągłe metalowe,</text:p>
            <text:p>długość 50 mm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0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27.</text:p>
          </table:table-cell>
          <table:table-cell office:value-type="string" table:style-name="ce12">
            <text:p>Spinacze krzyżowe, metalowe</text:p>
            <text:p>Długość 40 mm</text:p>
          </table:table-cell>
          <table:table-cell office:value-type="string" table:style-name="ce8">
            <text:p>Opakow. <text:s text:c="2"/>5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1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28.</text:p>
          </table:table-cell>
          <table:table-cell office:value-type="string" table:style-name="ce12">
            <text:p>TeczkaA4 do dokumentów, grubość grzbietu 7 cm</text:p>
          </table:table-cell>
          <table:table-cell office:value-type="string" table:style-name="ce8">
            <text:p>Opakow. <text:s text:c="2"/>10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2]*1.23" table:style-name="ce9">
            <text:p>0,00</text:p>
          </table:table-cell>
          <table:table-cell table:style-name="ce11"/>
          <table:table-cell table:number-columns-repeated="16375" table:style-name="ce13"/>
        </table:table-row>
        <table:table-row table:style-name="ro3">
          <table:table-cell office:value-type="string" table:style-name="ce6">
            <text:p>29.</text:p>
          </table:table-cell>
          <table:table-cell office:value-type="string" table:style-name="ce12">
            <text:p>Zszywki 24/6, grubość zszywanego pliku do 30 kartek</text:p>
          </table:table-cell>
          <table:table-cell office:value-type="string" table:style-name="ce8">
            <text:p>Opakow. 1000 szt.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3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0.</text:p>
          </table:table-cell>
          <table:table-cell office:value-type="string" table:style-name="ce12">
            <text:p>Klip biurowy 15 mm</text:p>
          </table:table-cell>
          <table:table-cell office:value-type="string" table:style-name="ce8">
            <text:p>Opak. 12 szt.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4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1.</text:p>
          </table:table-cell>
          <table:table-cell office:value-type="string" table:style-name="ce12">
            <text:p>Klip biurowy 19 mm</text:p>
          </table:table-cell>
          <table:table-cell office:value-type="string" table:style-name="ce8">
            <text:p>Opakow.12 szt.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5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2.</text:p>
          </table:table-cell>
          <table:table-cell office:value-type="string" table:style-name="ce12">
            <text:p>Klip biurowy 25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6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3.</text:p>
          </table:table-cell>
          <table:table-cell office:value-type="string" table:style-name="ce12">
            <text:p>Klip biurowy 32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60" table:style-name="ce8">
            <text:p>6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7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4.</text:p>
          </table:table-cell>
          <table:table-cell office:value-type="string" table:style-name="ce12">
            <text:p>Klip biurowy 41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8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5.</text:p>
          </table:table-cell>
          <table:table-cell office:value-type="string" table:style-name="ce12">
            <text:p>Klip biurowy 51 mm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39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6.</text:p>
          </table:table-cell>
          <table:table-cell office:value-type="string" table:style-name="ce12">
            <text:p>Zszywacze biurowe na zszywki 24/6, ilość zszywanych kartek min. 4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0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37.</text:p>
          </table:table-cell>
          <table:table-cell office:value-type="string" table:style-name="ce14">
            <text:p>Dziurkacze biurowe, metalowe, ilość dziurkowanych kartek - 30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1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12">
            <text:p>Nożyczki biurowe - (co najmniej 20 cm)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2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14">
            <text:p>Klej <text:s/>(w płynie) z metalową kulką 50ml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3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40.</text:p>
          </table:table-cell>
          <table:table-cell office:value-type="string" table:style-name="ce12">
            <text:p>Taśma biurowa samoprzylepna, przezroczysta, o szerokości 18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70" table:style-name="ce8">
            <text:p>7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4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41.</text:p>
          </table:table-cell>
          <table:table-cell office:value-type="string" table:style-name="ce12">
            <text:p>Taśma biurowa samoprzylepna, przezroczysta, o szerokości 12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5]*1.23" table:style-name="ce9">
            <text:p>0,00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6">
            <text:p>42.</text:p>
          </table:table-cell>
          <table:table-cell office:value-type="string" table:style-name="ce12">
            <text:p>Podajnik do taśmy samorzylepnej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6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6">
            <text:p>43.</text:p>
          </table:table-cell>
          <table:table-cell office:value-type="string" table:style-name="ce12">
            <text:p>Taśma pakowa, szer. 48x50, szar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7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6">
            <text:p>44.</text:p>
          </table:table-cell>
          <table:table-cell office:value-type="string" table:style-name="ce12">
            <text:p>Taśma pakowa, szer. 48x50, przezroczyst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8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6">
            <text:p>45.</text:p>
          </table:table-cell>
          <table:table-cell office:value-type="string" table:style-name="ce12">
            <text:p>Taśma dwustronna, szer. 25x1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49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6">
            <text:p>46.</text:p>
          </table:table-cell>
          <table:table-cell office:value-type="string" table:style-name="ce12">
            <text:p>Taśma dwustronna, szer. 50x 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0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47.</text:p>
          </table:table-cell>
          <table:table-cell office:value-type="string" table:style-name="ce12">
            <text:p>Tusz do stempli ręcznych i samotuszujących z gumową lub polimerową płytką stemplującą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1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48.</text:p>
          </table:table-cell>
          <table:table-cell office:value-type="string" table:style-name="ce12">
            <text:p>Blok biurowy A5,</text:p>
            <text:p>100-kartkow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2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49.</text:p>
          </table:table-cell>
          <table:table-cell office:value-type="string" table:style-name="ce12">
            <text:p>Blok biurowy A4,</text:p>
            <text:p>100-kartkow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3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50.</text:p>
          </table:table-cell>
          <table:table-cell office:value-type="string" table:style-name="ce12">
            <text:p>Bruliony A4, twarda oprawa,</text:p>
            <text:p>w kratkę, 96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5" table:style-name="ce8">
            <text:p>4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4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51.</text:p>
          </table:table-cell>
          <table:table-cell office:value-type="string" table:style-name="ce12">
            <text:p>Bruliony A5, twarda oprawa,</text:p>
            <text:p>w kratkę, 96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5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52.</text:p>
          </table:table-cell>
          <table:table-cell office:value-type="string" table:style-name="ce12">
            <text:p>Zeszyt, miękka oprawa,</text:p>
            <text:p>w kratkę, 32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6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53.</text:p>
          </table:table-cell>
          <table:table-cell office:value-type="string" table:style-name="ce12">
            <text:p>Zeszyt, miękka oprawa,</text:p>
            <text:p>w kratkę, 60-kartk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7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54.</text:p>
          </table:table-cell>
          <table:table-cell office:value-type="string" table:style-name="ce14">
            <text:p>Kalendarze biurowe na 2023 r. <text:s/>(stojące)- 1 tydzień na 1 stronie z miejscem do notatek przy każdym dniu, formatu B6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8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55.</text:p>
          </table:table-cell>
          <table:table-cell office:value-type="string" table:style-name="ce14">
            <text:p>Kalendarze biurowe na 2024 r. <text:s/>(stojące)- 1 tydzień na 1 stronie z miejcem do notatek przy każdym dniu, formatu B6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59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56.</text:p>
          </table:table-cell>
          <table:table-cell office:value-type="string" table:style-name="ce14">
            <text:p>Kalendarze biurowe na 2023 rok</text:p>
            <text:p>(leżące) 1 tydzień na 1 stronie z wpisanymi godzinami przy każdym dni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0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57.</text:p>
          </table:table-cell>
          <table:table-cell office:value-type="string" table:style-name="ce14">
            <text:p>Kalendarze biurowe na 2024 rok</text:p>
            <text:p>(leżące) 1 tydzień na 1 stronie z wpisanymi godzinami przy każdym dni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1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58.</text:p>
          </table:table-cell>
          <table:table-cell office:value-type="string" table:style-name="ce14">
            <text:p>Koszulki na dokumenty krystaliczne A4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2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59.</text:p>
          </table:table-cell>
          <table:table-cell office:value-type="string" table:style-name="ce14">
            <text:p>Koszulki na dokumenty krystaliczne A5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3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60.</text:p>
          </table:table-cell>
          <table:table-cell office:value-type="string" table:style-name="ce12">
            <text:p>Notes samoprzylepny</text:p>
            <text:p>100-kartkowe, 75x75, kolor żółt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50" table:style-name="ce8">
            <text:p>2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4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61.</text:p>
          </table:table-cell>
          <table:table-cell office:value-type="string" table:style-name="ce12">
            <text:p>Notes samoprzylepny</text:p>
            <text:p>38x51, kolor żółt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5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62.</text:p>
          </table:table-cell>
          <table:table-cell office:value-type="string" table:style-name="ce12">
            <text:p>Nalepka/wsuwka do segregatora ( szeroka )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6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6">
            <text:p>63.</text:p>
          </table:table-cell>
          <table:table-cell office:value-type="string" table:style-name="ce12">
            <text:p>Zakładki indeksujące kolorowe 20x5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7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64.</text:p>
          </table:table-cell>
          <table:table-cell office:value-type="string" table:style-name="ce12">
            <text:p>Kostki biurowe, białe, klejone, o wym.</text:p>
            <text:p>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8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65.</text:p>
          </table:table-cell>
          <table:table-cell office:value-type="string" table:style-name="ce12">
            <text:p>Kostki biurowe, białe, nie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69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6">
            <text:p>66.</text:p>
          </table:table-cell>
          <table:table-cell office:value-type="string" table:style-name="ce14">
            <text:p>Korektory w taśmie - myszy, wysoka jakość, ergonomiczna obudowa, suchy system korekcji, szerokośc taśmy 5 mm, długośc taśmy 10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0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6">
            <text:p>67.</text:p>
          </table:table-cell>
          <table:table-cell office:value-type="string" table:style-name="ce14">
            <text:p>Korektory - pióro -4ml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1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6">
            <text:p>68.</text:p>
          </table:table-cell>
          <table:table-cell office:value-type="string" table:style-name="ce12">
            <text:p>Rolki kasowe <text:s/>57 mm x 25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2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69.</text:p>
          </table:table-cell>
          <table:table-cell office:value-type="string" table:style-name="ce12">
            <text:p>Etykiety do segregatora uniwersalne (wąskie)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3]*1.23" table:style-name="ce9">
            <text:p>0,00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6">
            <text:p>70.</text:p>
          </table:table-cell>
          <table:table-cell office:value-type="string" table:style-name="ce12">
            <text:p>Mechanizm skoroszytowy, z metalowa blaszką (wąsy) kolorowe</text:p>
          </table:table-cell>
          <table:table-cell office:value-type="string" table:style-name="ce8">
            <text:p>Opakow. <text:s text:c="2"/>25 szt.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4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6">
            <text:p>71.</text:p>
          </table:table-cell>
          <table:table-cell office:value-type="string" table:style-name="ce12">
            <text:p>Przekładki do segregatorów wykonane z kartonu, kolorowe 1/3 A4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5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6">
            <text:p>72.</text:p>
          </table:table-cell>
          <table:table-cell office:value-type="string" table:style-name="ce12">
            <text:p>Papier Ksero A4 80g /m<text:span text:style-name="T2">2</text:span>, białość CIE większe niż 160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1600" table:style-name="ce8">
            <text:p>16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6]*1.23" table:style-name="ce9">
            <text:p>0,00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6">
            <text:p>73.</text:p>
          </table:table-cell>
          <table:table-cell office:value-type="string" table:style-name="ce12">
            <text:p>Papier Ksero A3 80g /m<text:span text:style-name="T2">2</text:span>, białość CIE większe niż 160</text:p>
          </table:table-cell>
          <table:table-cell office:value-type="string" table:style-name="ce8">
            <text:p>ryza</text:p>
            <text:p/>
          </table:table-cell>
          <table:table-cell table:style-name="ce9"/>
          <table:table-cell office:value-type="float" office:value="60" table:style-name="ce8">
            <text:p>6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74.</text:p>
          </table:table-cell>
          <table:table-cell office:value-type="string" table:style-name="ce12">
            <text:p>Papier POL COLOR LASER A4 250G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75.</text:p>
          </table:table-cell>
          <table:table-cell office:value-type="string" table:style-name="ce12">
            <text:p>Papier Ksero A3 250G COLOR COPY</text:p>
          </table:table-cell>
          <table:table-cell office:value-type="string" table:style-name="ce8">
            <text:p>ryz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7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76.</text:p>
          </table:table-cell>
          <table:table-cell office:value-type="string" table:style-name="ce14">
            <text:p>Papier w rolkach do plotera Laser A0 AT 841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77.</text:p>
          </table:table-cell>
          <table:table-cell office:value-type="string" table:style-name="ce14">
            <text:p>Papier w rolkach do plotera Laser A1 AT 594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78.</text:p>
          </table:table-cell>
          <table:table-cell office:value-type="string" table:style-name="ce14">
            <text:p>Papier w rolkach do plotera Laser A0+ AT 914x10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79.</text:p>
          </table:table-cell>
          <table:table-cell office:value-type="string" table:style-name="ce14">
            <text:p>Papier w rolkach do plotera 610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80.</text:p>
          </table:table-cell>
          <table:table-cell office:value-type="string" table:style-name="ce14">
            <text:p>Rolka do plotera <text:s/>914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81.</text:p>
          </table:table-cell>
          <table:table-cell office:value-type="string" table:style-name="ce14">
            <text:p>Papier w rolkach do plotera Laser B0 1100x175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82.</text:p>
          </table:table-cell>
          <table:table-cell office:value-type="string" table:style-name="ce14">
            <text:p>Papier w rolkach do plotera Laser A2 420x50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83.</text:p>
          </table:table-cell>
          <table:table-cell office:value-type="string" table:style-name="ce14">
            <text:p>Rolka offset 57x25<text:s/></text:p>
          </table:table-cell>
          <table:table-cell office:value-type="string" table:style-name="ce8">
            <text:p>opakowanie 10 role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84.</text:p>
          </table:table-cell>
          <table:table-cell office:value-type="string" table:style-name="ce14">
            <text:p>Rolka do plotera B1 707 X 50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85.</text:p>
          </table:table-cell>
          <table:table-cell office:value-type="string" table:style-name="ce12">
            <text:p>Etykiety termiczne w rolce do drukarki, typu Zebra GX430t rozmiar: 70x40 mm</text:p>
          </table:table-cell>
          <table:table-cell office:value-type="string" table:style-name="ce8">
            <text:p>rolka 1000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8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86.</text:p>
          </table:table-cell>
          <table:table-cell office:value-type="string" table:style-name="ce12">
            <text:p>Długopisy na sprężynce do przyklejeni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60" table:style-name="ce8">
            <text:p>6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style-name="ce6">
            <text:p>87.</text:p>
          </table:table-cell>
          <table:table-cell office:value-type="string" table:style-name="ce14">
            <text:p>Długopisy , grubość linii pisania 0,3 mm, zakończenie i skuwka w kolorze tuszu. Wentylowana skuwka, końcówka pisząca z węglika wolframu, śr. Końcówki 0,7 mm, dł. Lilii Pisania 3500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88.</text:p>
          </table:table-cell>
          <table:table-cell office:value-type="string" table:style-name="ce14">
            <text:p>Długopisy automatyczne grubość lini 0,7 w "spokojnych" kolorach obudow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0" table:style-name="ce8">
            <text:p>2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style-name="ce6">
            <text:p>89.</text:p>
          </table:table-cell>
          <table:table-cell office:value-type="string" table:style-name="ce14">
            <text:p>Długopisy żelowe z wymiennym wkładem, grubośc linii 0,5, wykonane z przezroczystego tworzywa sztucznego, ozdobione plastikowymi klipsami, gumowym uchwytem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90.</text:p>
          </table:table-cell>
          <table:table-cell office:value-type="string" table:style-name="ce14">
            <text:p>Wkłady do długopisów żelowych z pozycji nr 91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60" table:style-name="ce8">
            <text:p>6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6">
            <text:p>91.</text:p>
          </table:table-cell>
          <table:table-cell office:value-type="string" table:style-name="ce14">
            <text:p>Cienkopisy różnokolorowe plastikowa końcówka oprawiona w metal, grubość linii pisania 0,4 mm, odporny na wysychanie tusz, zatyczka w kolorze tuszu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92.</text:p>
          </table:table-cell>
          <table:table-cell office:value-type="string" table:style-name="ce12">
            <text:p>Marker permanentny do CD - dwustronn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93.</text:p>
          </table:table-cell>
          <table:table-cell office:value-type="string" table:style-name="ce14">
            <text:p>Ołówki <text:s/>2B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94.</text:p>
          </table:table-cell>
          <table:table-cell office:value-type="string" table:style-name="ce14">
            <text:p>Ołówki HB z gumką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95.</text:p>
          </table:table-cell>
          <table:table-cell office:value-type="string" table:style-name="ce14">
            <text:p>Ołówki 2H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9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96.</text:p>
          </table:table-cell>
          <table:table-cell office:value-type="string" table:style-name="ce14">
            <text:p>Gumka do mazania, miękka, biała, ściera precyzyjnie i czysto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97.</text:p>
          </table:table-cell>
          <table:table-cell office:value-type="string" table:style-name="ce12">
            <text:p>Nóż do kopert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98.</text:p>
          </table:table-cell>
          <table:table-cell office:value-type="string" table:style-name="ce14">
            <text:p>Zakreślacze mix kolorów, wysoka intensywność kolorów, duża odporność na wysychanie, zakończony ścietą końcówką</text:p>
          </table:table-cell>
          <table:table-cell office:value-type="string" table:style-name="ce8">
            <text:p><text:s/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99.</text:p>
          </table:table-cell>
          <table:table-cell office:value-type="string" table:style-name="ce12">
            <text:p>Nici lniane dratwa 10 dkg nabłyszczane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00.</text:p>
          </table:table-cell>
          <table:table-cell office:value-type="string" table:style-name="ce12">
            <text:p>Gumki recepturki 1 kg śr. 90 mm dł. 14cm</text:p>
          </table:table-cell>
          <table:table-cell office:value-type="string" table:style-name="ce8">
            <text:p>kg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01.</text:p>
          </table:table-cell>
          <table:table-cell office:value-type="string" table:style-name="ce12">
            <text:p>Holder ( identyfikator ) z taśmą tekstylną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02.</text:p>
          </table:table-cell>
          <table:table-cell office:value-type="string" table:style-name="ce12">
            <text:p>Teczka A4 do dokumentów, grubość grzbietu 1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03.</text:p>
          </table:table-cell>
          <table:table-cell office:value-type="string" table:style-name="ce12">
            <text:p>Temperówka z dużą kopułką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7]*1.23" table:style-name="ce9">
            <text:p>0,00</text:p>
          </table:table-cell>
          <table:table-cell table:style-name="ce3"/>
          <table:table-cell table:number-columns-repeated="16375" table:style-name="ce16"/>
        </table:table-row>
        <table:table-row table:style-name="ro5">
          <table:table-cell office:value-type="string" table:style-name="ce6">
            <text:p>104.</text:p>
          </table:table-cell>
          <table:table-cell office:value-type="string" table:style-name="ce12">
            <text:p>Temperówka metalowa pojedyncz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05.</text:p>
          </table:table-cell>
          <table:table-cell office:value-type="string" table:style-name="ce12">
            <text:p>Rozszywasz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0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06.</text:p>
          </table:table-cell>
          <table:table-cell office:value-type="string" table:style-name="ce12">
            <text:p>Sznurek do archiwum szerokość 0,5 cm, biały, płaskji typu wstąż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07.</text:p>
          </table:table-cell>
          <table:table-cell office:value-type="string" table:style-name="ce12">
            <text:p>Tacki na dokumenty formatu A 4 metalowe z siatk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1]*1.23" table:style-name="ce9">
            <text:p>0,00</text:p>
          </table:table-cell>
          <table:table-cell table:style-name="ce3"/>
          <table:table-cell table:number-columns-repeated="16375" table:style-name="ce16"/>
        </table:table-row>
        <table:table-row table:style-name="ro5">
          <table:table-cell office:value-type="string" table:style-name="ce6">
            <text:p>108.</text:p>
          </table:table-cell>
          <table:table-cell office:value-type="string" table:style-name="ce12">
            <text:p>Pojemnik na biurko combo siatk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style-name="ce6">
            <text:p>109.</text:p>
          </table:table-cell>
          <table:table-cell office:value-type="string" table:style-name="ce14">
            <text:p>Segregator z mechanizmem <text:s/>A5, szerokość grzbietu 70 mm, <text:s/>wysokiej jakości, wytrzymały segregator do użytku biurowego. W żywych kolorach i atrakcyjnym stylu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10.</text:p>
          </table:table-cell>
          <table:table-cell office:value-type="string" table:style-name="ce12">
            <text:p>Segregator z mechanizmem A5, szerokość grzbietu 50 mm, wymienna etykieta na grzbieci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1.</text:p>
          </table:table-cell>
          <table:table-cell office:value-type="string" table:style-name="ce12">
            <text:p>Spinacze krzyżowe metalowe,długość 70 mm</text:p>
          </table:table-cell>
          <table:table-cell office:value-type="string" table:style-name="ce8">
            <text:p>Opakow. 12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2.</text:p>
          </table:table-cell>
          <table:table-cell office:value-type="string" table:style-name="ce12">
            <text:p>Pinezki kolorowe kołeczki mix kolorów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3.</text:p>
          </table:table-cell>
          <table:table-cell office:value-type="string" table:style-name="ce12">
            <text:p>Magnesy 22 mm (jeden kolor)</text:p>
          </table:table-cell>
          <table:table-cell office:value-type="string" table:style-name="ce8">
            <text:p>Opakow. <text:s text:c="2"/>12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4.</text:p>
          </table:table-cell>
          <table:table-cell office:value-type="string" table:style-name="ce12">
            <text:p>Zszywki 10</text:p>
          </table:table-cell>
          <table:table-cell office:value-type="string" table:style-name="ce8">
            <text:p>Opakow. 1000 szt.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5.</text:p>
          </table:table-cell>
          <table:table-cell office:value-type="string" table:style-name="ce12">
            <text:p>Zszywki 23/15, grubość zszywanego pliku 11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1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6.</text:p>
          </table:table-cell>
          <table:table-cell office:value-type="string" table:style-name="ce12">
            <text:p>Zszywki 23/10, grubość zszywanego pliku 6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7.</text:p>
          </table:table-cell>
          <table:table-cell office:value-type="string" table:style-name="ce12">
            <text:p>Zszywki 23/13, grubość zszywanego pliku 9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8.</text:p>
          </table:table-cell>
          <table:table-cell office:value-type="string" table:style-name="ce12">
            <text:p>Zszywki 23/8, grubość zszywanego pliku 40 kartek</text:p>
          </table:table-cell>
          <table:table-cell office:value-type="string" table:style-name="ce8">
            <text:p>Opakow.<text:s text:c="3"/>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19.</text:p>
          </table:table-cell>
          <table:table-cell office:value-type="string" table:style-name="ce14">
            <text:p>Kieszonki samoprzylepne przezroczyste na teczki do podpisu <text:s/>55 x 90 mm</text:p>
          </table:table-cell>
          <table:table-cell office:value-type="string" table:style-name="ce17">
            <text:p>Opakowa. 10 szt.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office:value-type="float" office:value="0" table:formula="of:=[.F12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20.</text:p>
          </table:table-cell>
          <table:table-cell office:value-type="string" table:style-name="ce14">
            <text:p>Kalka ołówkowa fioletow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office:value-type="float" office:value="0" table:formula="of:=[.F124]*1.23" table:style-name="ce9">
            <text:p>0,00</text:p>
          </table:table-cell>
          <table:table-cell table:style-name="ce20"/>
          <table:table-cell table:number-columns-repeated="16375" table:style-name="ce21"/>
        </table:table-row>
        <table:table-row table:style-name="ro5">
          <table:table-cell office:value-type="string" table:style-name="ce6">
            <text:p>121.</text:p>
          </table:table-cell>
          <table:table-cell office:value-type="string" table:style-name="ce12">
            <text:p>Zszywacze biurowe na zszywki 10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5]*1.23" table:style-name="ce9">
            <text:p>0,00</text:p>
          </table:table-cell>
          <table:table-cell table:style-name="ce20"/>
          <table:table-cell table:number-columns-repeated="16375" table:style-name="ce22"/>
        </table:table-row>
        <table:table-row table:style-name="ro8">
          <table:table-cell office:value-type="string" table:style-name="ce6">
            <text:p>122.</text:p>
          </table:table-cell>
          <table:table-cell office:value-type="string" table:style-name="ce14">
            <text:p>Klej w płynie z dozownikiem w kształcie pędzelka 50ml 0.0 mm</text:p>
            <text:p>bezzapachowy, do papieru, kartonu. Specjalna konstrukcja pędzelka powoduje, że klej wypływa tylko przy zetknięciu pędzelka z powierzchnią.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23.</text:p>
          </table:table-cell>
          <table:table-cell office:value-type="string" table:style-name="ce12">
            <text:p>Taśma klejąca, przezroczysta o szerokości 24x2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24.</text:p>
          </table:table-cell>
          <table:table-cell office:value-type="string" table:style-name="ce14">
            <text:p>Taśma odklejana, niewidoczna po przyklejaniu, matowa, usuwalna19 mm X33 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25.</text:p>
          </table:table-cell>
          <table:table-cell office:value-type="string" table:style-name="ce12">
            <text:p>Naboje atramantowe typu Pelikan krótkie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2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26.</text:p>
          </table:table-cell>
          <table:table-cell office:value-type="string" table:style-name="ce12">
            <text:p>Naboje atramantowe typu Pelikan długie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27.</text:p>
          </table:table-cell>
          <table:table-cell office:value-type="string" table:style-name="ce14">
            <text:p>Koszulki groszkowe A4<text:s/></text:p>
          </table:table-cell>
          <table:table-cell office:value-type="string" table:style-name="ce8">
            <text:p>Opakow. 100 szt.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28.</text:p>
          </table:table-cell>
          <table:table-cell office:value-type="string" table:style-name="ce12">
            <text:p>Koszulki groszkowe A5</text:p>
          </table:table-cell>
          <table:table-cell office:value-type="string" table:style-name="ce8">
            <text:p>Opakow. 100 szt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29.</text:p>
          </table:table-cell>
          <table:table-cell office:value-type="string" table:style-name="ce12">
            <text:p>Kostki biurowe, kolorowe, 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30.</text:p>
          </table:table-cell>
          <table:table-cell office:value-type="string" table:style-name="ce12">
            <text:p>Kostki biurowe, kolorowe, nieklejone, o wym. 8,5x 8,5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31.</text:p>
          </table:table-cell>
          <table:table-cell office:value-type="string" table:style-name="ce12">
            <text:p>Pisaki kolorowe</text:p>
          </table:table-cell>
          <table:table-cell office:value-type="string" table:style-name="ce8">
            <text:p>Opakow. 12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32.</text:p>
          </table:table-cell>
          <table:table-cell office:value-type="string" table:style-name="ce14">
            <text:p>Kalka ołówkowa niebiesk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office:value-type="float" office:value="0" table:formula="of:=[.F13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33.</text:p>
          </table:table-cell>
          <table:table-cell office:value-type="string" table:style-name="ce12">
            <text:p>Gumki recepturki 1 kg śr. 30- 50 mm</text:p>
          </table:table-cell>
          <table:table-cell office:value-type="string" table:style-name="ce8">
            <text:p>kg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7]*1.23" table:style-name="ce9">
            <text:p>0,00</text:p>
          </table:table-cell>
          <table:table-cell table:style-name="ce20"/>
          <table:table-cell table:number-columns-repeated="16375" table:style-name="ce22"/>
        </table:table-row>
        <table:table-row table:style-name="ro3">
          <table:table-cell office:value-type="string" table:style-name="ce6">
            <text:p>134.</text:p>
          </table:table-cell>
          <table:table-cell office:value-type="string" table:style-name="ce14">
            <text:p>Papier kolorowy A4 160 gr <text:s/>kremow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35.</text:p>
          </table:table-cell>
          <table:table-cell office:value-type="string" table:style-name="ce14">
            <text:p>Papier kolorowy A4 <text:s/>160 gr <text:s/>zielon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3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36.</text:p>
          </table:table-cell>
          <table:table-cell office:value-type="string" table:style-name="ce12">
            <text:p>Papier kolorowy A4 160 gr błekit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37.</text:p>
          </table:table-cell>
          <table:table-cell office:value-type="string" table:style-name="ce12">
            <text:p>Papier Ksero A4 200 gr Color Cop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38.</text:p>
          </table:table-cell>
          <table:table-cell office:value-type="string" table:style-name="ce12">
            <text:p>Papier Ksero A4 220 gr Color Copy</text:p>
          </table:table-cell>
          <table:table-cell office:value-type="string" table:style-name="ce8">
            <text:p>Opakow. 250 szt.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39.</text:p>
          </table:table-cell>
          <table:table-cell office:value-type="string" table:style-name="ce12">
            <text:p>Papier pakowy szary <text:s/>105/127</text:p>
          </table:table-cell>
          <table:table-cell office:value-type="string" table:style-name="ce8">
            <text:p>Arkusz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40.</text:p>
          </table:table-cell>
          <table:table-cell office:value-type="string" table:style-name="ce12">
            <text:p>Karton wizytówkowy A4 246 gr W02 kreska płótno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41.</text:p>
          </table:table-cell>
          <table:table-cell office:value-type="string" table:style-name="ce12">
            <text:p>Karton wizytówkowy A4 190 gr płótno- biały</text:p>
          </table:table-cell>
          <table:table-cell office:value-type="string" table:style-name="ce8">
            <text:p>Opakow. 25 szt.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42.</text:p>
          </table:table-cell>
          <table:table-cell office:value-type="string" table:style-name="ce12">
            <text:p>Karton wizytówkowy A4 230 gr kremowy płótno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43.</text:p>
          </table:table-cell>
          <table:table-cell office:value-type="string" table:style-name="ce12">
            <text:p>Karton wizytówkowy A4 230 gr kratka kremowy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44.</text:p>
          </table:table-cell>
          <table:table-cell office:value-type="string" table:style-name="ce12">
            <text:p>Karton wizytówkowy A4 246 gr prążki kremowy</text:p>
          </table:table-cell>
          <table:table-cell office:value-type="string" table:style-name="ce8">
            <text:p>Opakow. 20 szt.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45.</text:p>
          </table:table-cell>
          <table:table-cell office:value-type="string" table:style-name="ce12">
            <text:p>Papier do drukarki igłowej</text:p>
          </table:table-cell>
          <table:table-cell office:value-type="string" table:style-name="ce8">
            <text:p>Karton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4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8">
          <table:table-cell office:value-type="string" table:style-name="ce6">
            <text:p>146.</text:p>
          </table:table-cell>
          <table:table-cell office:value-type="string" table:style-name="ce14">
            <text:p>Kalkulator wysokość <text:s/>3.1 cm</text:p>
            <text:p>szerokość <text:s/>15.8 cm</text:p>
            <text:p>głębokość <text:s/>20.3 <text:s/>cm</text:p>
            <text:p>waga 231 g, wyświetlacz 12 pozycyjny obudowy <text:s/>plastikowa ,plastikowe przyciski, zasilanie bateryjno- słonecz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5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47.</text:p>
          </table:table-cell>
          <table:table-cell office:value-type="string" table:style-name="ce14">
            <text:p>Kalka ołówkowa czarna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office:value-type="float" office:value="0" table:formula="of:=[.F15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48.</text:p>
          </table:table-cell>
          <table:table-cell office:value-type="string" table:style-name="ce12">
            <text:p>Linijka plastikowa 3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52]*1.23" table:style-name="ce9">
            <text:p>0,00</text:p>
          </table:table-cell>
          <table:table-cell table:style-name="ce20"/>
          <table:table-cell table:number-columns-repeated="16375" table:style-name="ce22"/>
        </table:table-row>
        <table:table-row table:style-name="ro5">
          <table:table-cell office:value-type="string" table:style-name="ce6">
            <text:p>149.</text:p>
          </table:table-cell>
          <table:table-cell office:value-type="string" table:style-name="ce12">
            <text:p>Linijka plastikowa 15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5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50.</text:p>
          </table:table-cell>
          <table:table-cell office:value-type="string" table:style-name="ce12">
            <text:p>Lupa X5 7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5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51.</text:p>
          </table:table-cell>
          <table:table-cell office:value-type="string" table:style-name="ce14">
            <text:p>Kalka kreślarska przezroczysta A4<text:s/></text:p>
          </table:table-cell>
          <table:table-cell office:value-type="string" table:style-name="ce17">
            <text:p>Opakow. 100 szt.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office:value-type="float" office:value="0" table:formula="of:=[.F15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52.</text:p>
          </table:table-cell>
          <table:table-cell office:value-type="string" table:style-name="ce14">
            <text:p>Etykiety samoprzylepne A4</text:p>
          </table:table-cell>
          <table:table-cell office:value-type="string" table:style-name="ce17">
            <text:p>Opakow. 50 szt.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9"/>
          <table:table-cell office:value-type="percentage" office:value="0.23" table:style-name="ce19">
            <text:p>23%</text:p>
          </table:table-cell>
          <table:table-cell office:value-type="float" office:value="0" table:formula="of:=[.F156]*1.23" table:style-name="ce9">
            <text:p>0,00</text:p>
          </table:table-cell>
          <table:table-cell table:style-name="ce20"/>
          <table:table-cell table:number-columns-repeated="16375" table:style-name="ce22"/>
        </table:table-row>
        <table:table-row table:style-name="ro5">
          <table:table-cell office:value-type="string" table:style-name="ce6">
            <text:p>153.</text:p>
          </table:table-cell>
          <table:table-cell office:value-type="string" table:style-name="ce23">
            <text:p>Zakładki indeksujące kolorowe 8 x 45<text:s/></text:p>
          </table:table-cell>
          <table:table-cell office:value-type="string" table:style-name="ce24">
            <text:p>sztuk</text:p>
          </table:table-cell>
          <table:table-cell table:style-name="ce25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23" table:style-name="ce26">
            <text:p>23%</text:p>
          </table:table-cell>
          <table:table-cell office:value-type="float" office:value="0" table:formula="of:=[.F157]*1.23" table:style-name="ce25">
            <text:p>0,00</text:p>
          </table:table-cell>
          <table:table-cell table:style-name="ce27"/>
          <table:table-cell table:number-columns-repeated="29" table:style-name="ce28"/>
          <table:table-cell table:number-columns-repeated="16346" table:style-name="ce22"/>
        </table:table-row>
        <table:table-row table:style-name="ro5">
          <table:table-cell office:value-type="string" table:style-name="ce6">
            <text:p>154.</text:p>
          </table:table-cell>
          <table:table-cell office:value-type="string" table:style-name="ce23">
            <text:p>Cyrkiel metalowy</text:p>
          </table:table-cell>
          <table:table-cell office:value-type="string" table:style-name="ce24">
            <text:p>Sztuk</text:p>
          </table:table-cell>
          <table:table-cell table:style-name="ce25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23" table:style-name="ce26">
            <text:p>23%</text:p>
          </table:table-cell>
          <table:table-cell office:value-type="float" office:value="0" table:formula="of:=[.F158]*1.23" table:style-name="ce25">
            <text:p>0,00</text:p>
          </table:table-cell>
          <table:table-cell table:style-name="ce27"/>
          <table:table-cell table:number-columns-repeated="29" table:style-name="ce29"/>
          <table:table-cell table:number-columns-repeated="16346" table:style-name="ce30"/>
        </table:table-row>
        <table:table-row table:style-name="ro5">
          <table:table-cell office:value-type="string" table:style-name="ce6">
            <text:p>155.</text:p>
          </table:table-cell>
          <table:table-cell office:value-type="string" table:style-name="ce23">
            <text:p>Ekierka 15 cm</text:p>
          </table:table-cell>
          <table:table-cell office:value-type="string" table:style-name="ce24">
            <text:p>Sztuk</text:p>
          </table:table-cell>
          <table:table-cell table:style-name="ce25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23" table:style-name="ce26">
            <text:p>23%</text:p>
          </table:table-cell>
          <table:table-cell office:value-type="float" office:value="0" table:formula="of:=[.F159]*1.23" table:style-name="ce25">
            <text:p>0,00</text:p>
          </table:table-cell>
          <table:table-cell table:style-name="ce27"/>
          <table:table-cell table:number-columns-repeated="29" table:style-name="ce29"/>
          <table:table-cell table:number-columns-repeated="16346" table:style-name="ce30"/>
        </table:table-row>
        <table:table-row table:style-name="ro3">
          <table:table-cell office:value-type="string" table:style-name="ce6">
            <text:p>156.</text:p>
          </table:table-cell>
          <table:table-cell office:value-type="string" table:style-name="ce12">
            <text:p>Grzbiety do bindowania A4 plastikowe do 45 kartek, średnica 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57.</text:p>
          </table:table-cell>
          <table:table-cell office:value-type="string" table:style-name="ce12">
            <text:p>Grzbiety do bindowania A4 plastikowe do 165 kartek, średnica 1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58.</text:p>
          </table:table-cell>
          <table:table-cell office:value-type="string" table:style-name="ce12">
            <text:p>Grzbiety do bindowania A4 plastikowe do 270 kartek, średnica 28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59.</text:p>
          </table:table-cell>
          <table:table-cell office:value-type="string" table:style-name="ce12">
            <text:p>Okładki do bindowania A4 <text:s/>przezroczyst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60.</text:p>
          </table:table-cell>
          <table:table-cell office:value-type="string" table:style-name="ce12">
            <text:p>Okładki do bindowania A4 <text:s/>kartonowe kolorow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0" table:style-name="ce8">
            <text:p>1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9">
          <table:table-cell office:value-type="string" table:style-name="ce6">
            <text:p>161.</text:p>
          </table:table-cell>
          <table:table-cell office:value-type="string" table:style-name="ce14">
            <text:p>Długopisy przezroczyste grubość końcówki 0.7 mm, grubość linii pisania 0.27 mm, długość linii pisania 1700 m, Obudowa:AS (akrylonitryl-styren)</text:p>
            <text:p>Klips:PC (poliwęglan) Nasadka:</text:p>
            <text:p>PC (poliwęglan)</text:p>
            <text:p>Końcówka:"niklowane srebro"</text:p>
            <text:p>Kulka:WC (węglik wolframu)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62.</text:p>
          </table:table-cell>
          <table:table-cell office:value-type="string" table:style-name="ce12">
            <text:p>Poduszka do stempli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63.</text:p>
          </table:table-cell>
          <table:table-cell office:value-type="string" table:style-name="ce12">
            <text:p>Podkłady na biurko z kalendarzem na 2023 r. wymiary 35 x 5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0" table:style-name="ce8">
            <text:p>5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7]*1.23" table:style-name="ce9">
            <text:p>0,00</text:p>
          </table:table-cell>
          <table:table-cell table:style-name="ce3"/>
          <table:table-cell table:number-columns-repeated="2" table:style-name="ce1"/>
          <table:table-cell table:number-columns-repeated="29" table:style-name="ce29"/>
          <table:table-cell table:number-columns-repeated="16344" table:style-name="ce30"/>
        </table:table-row>
        <table:table-row table:style-name="ro2">
          <table:table-cell office:value-type="string" table:style-name="ce6">
            <text:p>164.</text:p>
          </table:table-cell>
          <table:table-cell office:value-type="string" table:style-name="ce12">
            <text:p>Podkłady na biurko z listwą plastikową z kalendarzem na 2023 r. wymiary: 40 x 6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65.</text:p>
          </table:table-cell>
          <table:table-cell office:value-type="string" table:style-name="ce12">
            <text:p>Sztywne ofertówki - przeźroczyste z boczną perforacją A4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6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66.</text:p>
          </table:table-cell>
          <table:table-cell office:value-type="string" table:style-name="ce14">
            <text:p>Papier telefaksowy <text:s/>szer.210mm 30m do faxu typu PANAFAX UF-S1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67.</text:p>
          </table:table-cell>
          <table:table-cell office:value-type="string" table:style-name="ce12">
            <text:p>Marker permanentny gruby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68.</text:p>
          </table:table-cell>
          <table:table-cell office:value-type="string" table:style-name="ce14">
            <text:p>Ołówki automatyczne 0,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69.</text:p>
          </table:table-cell>
          <table:table-cell office:value-type="string" table:style-name="ce14">
            <text:p>Wkłady do ołówków automatycznych</text:p>
          </table:table-cell>
          <table:table-cell office:value-type="string" table:style-name="ce8">
            <text:p>opakowanie<text:s/>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70.</text:p>
          </table:table-cell>
          <table:table-cell office:value-type="string" table:style-name="ce14">
            <text:p>Pisaki suchościeralne do tablicy magnetycznej -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2" table:style-name="ce8">
            <text:p>1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71.</text:p>
          </table:table-cell>
          <table:table-cell office:value-type="string" table:style-name="ce14">
            <text:p>gąbka do tablicy magnetycznej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72.</text:p>
          </table:table-cell>
          <table:table-cell office:value-type="string" table:style-name="ce14">
            <text:p>Papier w rolkach do plotera, szerokość 841x5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73.</text:p>
          </table:table-cell>
          <table:table-cell office:value-type="string" table:style-name="ce14">
            <text:p>Papier w rolkach do plotera, szerokość 594x50 8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74.</text:p>
          </table:table-cell>
          <table:table-cell office:value-type="string" table:style-name="ce14">
            <text:p>Rolka do plotera <text:s/>707 X 100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75.</text:p>
          </table:table-cell>
          <table:table-cell office:value-type="string" table:style-name="ce14">
            <text:p>Papier w rolkach do plotera 610x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7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76.</text:p>
          </table:table-cell>
          <table:table-cell office:value-type="string" table:style-name="ce14">
            <text:p>Papier w rolkach do plotera, 420x100 90 gr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77.</text:p>
          </table:table-cell>
          <table:table-cell office:value-type="string" table:style-name="ce14">
            <text:p>klej w sztyfcie 22 g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78.</text:p>
          </table:table-cell>
          <table:table-cell office:value-type="string" table:style-name="ce14">
            <text:p>Plastikowy pojemnik na dokumenty, stojący, o wym. 210 x 320 x 255 m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79.</text:p>
          </table:table-cell>
          <table:table-cell office:value-type="string" table:style-name="ce14">
            <text:p>Ofertówki <text:s/>przezroczyste , bez bocznej perforacji A4 sztywne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80.</text:p>
          </table:table-cell>
          <table:table-cell office:value-type="string" table:style-name="ce14">
            <text:p>Papier w rolkach do plotera Laser A1 AT 594x100 80 gr, trzpień 5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8" table:style-name="ce8">
            <text:p>8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81.</text:p>
          </table:table-cell>
          <table:table-cell office:value-type="string" table:style-name="ce14">
            <text:p>Papier w rolkach do plotera 297x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82.</text:p>
          </table:table-cell>
          <table:table-cell office:value-type="string" table:style-name="ce14">
            <text:p>Papier w rolkach do plotera, 297x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83.</text:p>
          </table:table-cell>
          <table:table-cell office:value-type="string" table:style-name="ce14">
            <text:p>Papier w rolkach do plotera 1067 x 10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84.</text:p>
          </table:table-cell>
          <table:table-cell office:value-type="string" table:style-name="ce14">
            <text:p>Papier w rolkach do plotera, 1067 x 50 , trzpień 8 c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85.</text:p>
          </table:table-cell>
          <table:table-cell office:value-type="string" table:style-name="ce14">
            <text:p>Naboje atramantowe typu Parker krótkie, róż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8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86.</text:p>
          </table:table-cell>
          <table:table-cell office:value-type="string" table:style-name="ce14">
            <text:p>Naboje atramantowe typu Parker długie, rózne kolory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87.</text:p>
          </table:table-cell>
          <table:table-cell office:value-type="string" table:style-name="ce14">
            <text:p>Podkładka z klipsem A 4 pojedyncz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88.</text:p>
          </table:table-cell>
          <table:table-cell office:value-type="string" table:style-name="ce14">
            <text:p>Podkładka z klipsem A 4 zamykana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89.</text:p>
          </table:table-cell>
          <table:table-cell office:value-type="string" table:style-name="ce14">
            <text:p>Etykiety papierowe termotransferowe w rolce do drukarki, typu Zebra GX430t rozmiar:70x40 mm</text:p>
          </table:table-cell>
          <table:table-cell office:value-type="string" table:style-name="ce8">
            <text:p>rolk 1000 szt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90.</text:p>
          </table:table-cell>
          <table:table-cell office:value-type="string" table:style-name="ce14">
            <text:p>Taśma termonransferowa woskowa do <text:s/>drukarki, typu Zebra GX430t rozmiar:84 mm x 74 M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91.</text:p>
          </table:table-cell>
          <table:table-cell office:value-type="string" table:style-name="ce14">
            <text:p>Etykiety papierowe termotransferowe w rolce do drukarki, typu GoDEX RT 700i rozmiar:70x40 mm</text:p>
          </table:table-cell>
          <table:table-cell office:value-type="string" table:style-name="ce8">
            <text:p>rolki 1000 szt.<text:s/>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5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92.</text:p>
          </table:table-cell>
          <table:table-cell office:value-type="string" table:style-name="ce14">
            <text:p>Taśma termonransferowa woskowa A110 do <text:s/>drukarki, typu GoDEX RT 700i rozmiar: 75 x 30 mb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6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93.</text:p>
          </table:table-cell>
          <table:table-cell office:value-type="string" table:style-name="ce14">
            <text:p>VeriFone VX 5200 Papier do terminala płatniczego ( szer.rolki 57mm, średnica rolki 38 mm, dł. 20 m )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7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94.</text:p>
          </table:table-cell>
          <table:table-cell office:value-type="string" table:style-name="ce14">
            <text:p>VeriFone VX675 Papier do terminala płatniczego ( szer. 57 mm, średnica zewn. 38 mm, dł. 20 m<text:s/>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8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95.</text:p>
          </table:table-cell>
          <table:table-cell office:value-type="string" table:style-name="ce14">
            <text:p>Gumki recepturki kauczukowe min. 60 % kauczuku naturalnego śr 38 mm, opakowanie 250 g</text:p>
          </table:table-cell>
          <table:table-cell office:value-type="string" table:style-name="ce8">
            <text:p>opakowanie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199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96.</text:p>
          </table:table-cell>
          <table:table-cell office:value-type="string" table:style-name="ce14">
            <text:p>Zeszyt, miękka oprawa, w kratkę, 80- kartkowe</text:p>
          </table:table-cell>
          <table:table-cell office:value-type="string" table:style-name="ce8">
            <text:p>sztuk<text:s/>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00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97.</text:p>
          </table:table-cell>
          <table:table-cell office:value-type="string" table:style-name="ce14">
            <text:p>KOSZULKI OBWOLUTY A4 <text:s/>170mic NA KATALOGI ( grubsze )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01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198.</text:p>
          </table:table-cell>
          <table:table-cell office:value-type="string" table:style-name="ce14">
            <text:p>Dziurkacze biurowe, metalowe, ilość dziurkowanych kartek - 100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02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199.</text:p>
          </table:table-cell>
          <table:table-cell office:value-type="string" table:style-name="ce14">
            <text:p>Kątomierz<text:s/>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03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200.</text:p>
          </table:table-cell>
          <table:table-cell office:value-type="string" table:style-name="ce14">
            <text:p>Linijka 20 cm</text:p>
          </table:table-cell>
          <table:table-cell office:value-type="string" table:style-name="ce8">
            <text:p>sztuk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9"/>
          <table:table-cell office:value-type="percentage" office:value="0.23" table:style-name="ce10">
            <text:p>23%</text:p>
          </table:table-cell>
          <table:table-cell office:value-type="float" office:value="0" table:formula="of:=[.F204]*1.23" table:style-name="ce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6">
            <text:p>201.</text:p>
          </table:table-cell>
          <table:table-cell office:value-type="string" table:number-columns-spanned="4" table:number-rows-spanned="1" table:style-name="ce37">
            <text:p>Cena ofertowa (suma pozycji 1-200)</text:p>
          </table:table-cell>
          <table:covered-table-cell table:number-columns-repeated="3"/>
          <table:table-cell office:value-type="float" office:value="0" table:formula="of:=SUM([.F5:.F204])" table:style-name="ce32">
            <text:p>0,00</text:p>
          </table:table-cell>
          <table:table-cell office:value-type="percentage" office:value="0.23" table:style-name="ce33">
            <text:p>23%</text:p>
          </table:table-cell>
          <table:table-cell office:value-type="float" office:value="0" table:formula="of:=SUM([.H5:.H204])" table:style-name="ce34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style-name="ce31">
            <text:p>Cena ofertowa słownie:</text:p>
          </table:table-cell>
          <table:table-cell table:number-columns-repeated="3" table:style-name="ce31"/>
          <table:table-cell table:style-name="ce35"/>
          <table:table-cell table:style-name="ce31"/>
          <table:table-cell table:style-name="ce35"/>
          <table:table-cell table:style-name="ce3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table:number-columns-repeated="11" table:style-name="ce3"/>
          <table:table-cell table:number-columns-repeated="16373" table:style-name="ce1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gdalena Paluch</dc:creator>
    <meta:creation-date>2011-12-08T12:19:07Z</meta:creation-date>
    <dc:date>2022-12-19T14:17:17Z</dc:date>
    <meta:print-date>2019-12-11T13:43:44Z</meta:print-date>
    <meta:editing-cycles>27</meta:editing-cycles>
    <meta:editing-duration>PT18244S</meta:editing-duration>
  </office:meta>
</office:document-meta>
</file>