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Column8" style:family="table-column">
      <style:table-column-properties style:column-width="0.293in" style:use-optimal-column-width="false"/>
    </style:style>
    <style:style style:name="TableColumn9" style:family="table-column">
      <style:table-column-properties style:column-width="3.4208in" style:use-optimal-column-width="false"/>
    </style:style>
    <style:style style:name="TableColumn10" style:family="table-column">
      <style:table-column-properties style:column-width="6.8784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7" style:family="table">
      <style:table-properties style:width="10.6201in" fo:margin-left="-0.2965in" table:align="left"/>
    </style:style>
    <style:style style:name="TableRow12" style:family="table-row">
      <style:table-row-properties style:min-row-height="0.1875in" style:use-optimal-row-height="false"/>
    </style:style>
    <style:style style:name="TableCell13" style:family="table-cell">
      <style:table-cell-properties fo:border="0.0069in solid #000000" fo:background-color="#999999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5" style:family="table-cell">
      <style:table-cell-properties fo:border="0.0069in solid #000000" fo:background-color="#999999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" style:family="table-cell">
      <style:table-cell-properties fo:border="0.0069in solid #000000" fo:background-color="#999999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fo:background-color="#CCCCCC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232323" fo:font-size="10pt" style:font-size-asian="10pt" style:font-size-complex="10pt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min-row-height="0.4687in" style:use-optimal-row-height="false"/>
    </style:style>
    <style:style style:name="TableCell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style:text-autospace="none" style:line-height-at-least="0.0694in"/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TableCell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style:text-autospace="none" fo:text-align="justify">
        <style:tab-stops>
          <style:tab-stop style:type="left" style:position="5.3229in"/>
        </style:tab-stops>
      </style:paragraph-properties>
    </style:style>
    <style:style style:name="T3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36" style:parent-style-name="Domyślnaczcionkaakapitu" style:family="text">
      <style:text-properties style:font-name="Calibri Light" style:font-name-asian="Times New Roman" style:font-name-complex="Calibri Light" fo:font-size="9pt" style:font-size-asian="9pt" style:font-size-complex="9pt" style:language-complex="ar" style:country-complex="SA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39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40" style:parent-style-name="Domyślnaczcionkaakapitu" style:family="text">
      <style:text-properties style:font-name="Calibri Light" style:font-name-asian="Times New Roman" style:font-name-complex="Calibri Light" fo:font-size="9pt" style:font-size-asian="9pt" style:font-size-complex="9pt" style:language-complex="ar" style:country-complex="SA"/>
    </style:style>
    <style:style style:name="P41" style:parent-style-name="Standard" style:family="paragraph">
      <style:paragraph-properties style:text-autospace="none" style:line-height-at-least="0.0694in"/>
      <style:text-properties style:font-name="Calibri Light" style:font-name-complex="Calibri Light" fo:color="#000000" fo:font-size="10pt" style:font-size-asian="10pt" style:font-size-complex="10pt" fo:background-color="#FFFF00"/>
    </style:style>
    <style:style style:name="P42" style:parent-style-name="Standard" style:family="paragraph">
      <style:paragraph-properties style:text-autospace="none" style:line-height-at-least="0.0694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text-autospace="none" style:line-height-at-least="0.0694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5" style:parent-style-name="Standard" style:family="paragraph">
      <style:paragraph-properties fo:text-align="justify" fo:text-indent="0.5in"/>
      <style:text-properties style:font-name="Calibri Light" style:font-name-complex="Calibri Light" fo:font-size="10pt" style:font-size-asian="10pt" style:font-size-complex="10pt"/>
    </style:style>
    <style:style style:name="P46" style:parent-style-name="Standard" style:family="paragraph">
      <style:paragraph-properties fo:text-align="justify" fo:text-indent="0.5in"/>
      <style:text-properties style:font-name="Calibri Light" style:font-name-complex="Calibri Light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61" style:parent-style-name="Standard" style:family="paragraph">
      <style:paragraph-properties fo:text-align="justify" fo:margin-left="0.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62" style:parent-style-name="Standard" style:family="paragraph">
      <style:paragraph-properties fo:text-align="justify" fo:margin-left="0.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63" style:parent-style-name="Standard" style:family="paragraph">
      <style:paragraph-properties fo:text-align="justify" fo:margin-left="0.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64" style:parent-style-name="Standard" style:family="paragraph">
      <style:paragraph-properties fo:text-align="justify" fo:margin-left="0.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65" style:parent-style-name="Standard" style:family="paragraph">
      <style:paragraph-properties fo:text-align="justify" fo:text-indent="0.5in"/>
      <style:text-properties style:font-name="Calibri Light" style:font-name-complex="Calibri Light" fo:font-size="10pt" style:font-size-asian="10pt" style:font-size-complex="10pt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9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99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03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0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 Light" style:font-name-complex="Calibri Light"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0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1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<text:s/>5<text:s text:c="2"/>do<text:s/></text:p>
      <text:p text:style-name="P3">DKW.2233.15.2023.JR</text:p>
      <text:p text:style-name="P4"/>
      <text:p text:style-name="P5">SZCZEGÓŁOWY OPIS PRZEDMIOTU ZAMÓWIENI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Nazwa handlowa produktu</text:p>
          </table:table-cell>
          <table:table-cell table:style-name="TableCell17" table:number-columns-spanned="2">
            <text:p text:style-name="P18">Szczegółowa charakterystyka produktu</text:p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<text:s/>Produkty nabiałowe (</text:span><text:span text:style-name="T23">CPV:<text:s/></text:span><text:a xlink:href="https://www.portalzp.pl/kody-cpv/szczegoly/jaja-56" office:target-frame-name="_top" xlink:show="replace"><text:span text:style-name="T24">03142500-3</text:span></text:a><text:span text:style-name="T25"><text:s text:c="2"/>- jaja)</text:span>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<text:bookmark-start text:name="OLE_LINK9"/>Jaja klasa M 55-65g (szt.)<text:bookmark-end text:name="OLE_LINK9"/><text:s/>– ilość 30 000 szt.</text:p>
          </table:table-cell>
          <table:table-cell table:style-name="TableCell33" table:number-columns-spanned="2">
            <text:p text:style-name="P34"><text:span text:style-name="T35">Skorupka nieuszkodzona, o czystym wyglądzie, jaja oznakowane pieczęcią.<text:s/></text:span><text:span text:style-name="T36">Opakowanie zbiorcze –</text:span></text:p>
            <text:p text:style-name="P37"><text:span text:style-name="T38">skrzynki jajczarskie,<text:s/></text:span><text:span text:style-name="T39">oznakowane etykietą zawierającą: nazwa producenta, nazwę produktu, datę pakowania, termin przydatności do spożycia, klasę wagową,<text:s/></text:span><text:span text:style-name="T40">warunki przechowywania.</text:span></text:p>
          </table:table-cell>
          <table:covered-table-cell/>
        </table:table-row>
      </table:table>
      <text:p text:style-name="P41"/>
      <text:p text:style-name="P42">INFORMACJE DODATKOWE:</text:p>
      <text:p text:style-name="P43"/>
      <text:list text:style-name="LFO3" text:continue-numbering="true">
        <text:list-item>
          <text:p text:style-name="P44">Dostarczane wyroby: <text:s/>powinny spełniać odpowiednie wymogi jakościowe dla żywienia w warunkach żywienia zbiorowego, w tym spełniać warunki: zgodnie z Polską Normą, EN i:</text:p>
        </text:list-item>
      </text:list>
      <text:p text:style-name="P45">a) ustawą z dnia 25 sierpnia 2006 r. o bezpieczeństwie żywności i żywienia (Dz. U. z 2018 roku, poz. 1541 z późn. zm.);</text:p>
      <text:p text:style-name="P46">b) rozporządzeniem Ministra Rolnictwa i<text:s/>Rozwoju Wsi z dnia 10 lipca 2007 roku w sprawie znakowania środków spożywczych (Dz. U. Z 2017 roku, poz. 774 z późn.zm.)</text:p>
      <text:list text:style-name="LFO3" text:continue-numbering="true">
        <text:list-item>
          <text:p text:style-name="P47"><text:span text:style-name="T48">Powinny być świeże, pełnowartościowe, cechować się wysokimi walorami smakowymi, powinny być dostarczone nie później niż w połowie<text:s/></text:span><text:span text:style-name="T49">okresu przydatności do spożycia przewidzianego dla danego produktu, z zastrzeżeniem: jaja konsumpcyjne nie mogą być starsze, niż 7 dni od daty pakowania, oznakowane i zawierać informacje dotyczące min.: nazwy i adresu producenta, nazwy dystrybutora, nazwy<text:s/></text:span><text:span text:style-name="T50">towaru, jego klasy jakości, daty produkcji, terminu przydatności do spożycia.</text:span></text:p>
        </text:list-item>
        <text:list-item>
          <text:p text:style-name="P51"><text:span text:style-name="T52">Dostarczany towar winien być świeży, z okresami ważności odpowiednimi dla danego asortymentu, wysokiej jakości, tj. I-go gatunku, bez wad fizycznych <text:s text:c="13"/>i jakościowych.</text:span></text:p>
        </text:list-item>
        <text:list-item>
          <text:p text:style-name="P53"><text:span text:style-name="T54">Dostarczany towar powinien cechować się wysokimi walorami smakowymi.</text:span></text:p>
        </text:list-item>
        <text:list-item>
          <text:p text:style-name="P55"><text:span text:style-name="T56">Oferowane artykuły spożywcze muszą spełniać parametry jakościowe dla danego asortymentu przez PN, spełniać wymogi sanitarno-epidemiologiczne <text:s text:c="17"/>i zasady systemu HACCP.</text:span></text:p>
        </text:list-item>
        <text:list-item>
          <text:p text:style-name="P57">Dostarczone jaja naświetlone będą uprzednio przez Wykonawcę lampą UV bezpośredniego działania, tj. poddane powierzchniowemu odkażeniu skorupek z wirusów, pleśni, zarodników i bakterii, zwłaszcza pałeczek Salmonelli, okrężnicy (Escherichia coli) oraz ziarenkowców (głównie gronkowca i paciorkowca –Staphylococcus i Streptococcus), co Wykonawca potwierdzi odpowiednim dokumentem oraz oznaczeniem jaj wg norm.</text:p>
        </text:list-item>
        <text:list-item>
          <text:p text:style-name="P58"><text:s/>Wykonawca zobowiązuje się do przekazywania Zamawiającemu aktualnych wyników badań w kierunku salmonellozy, niezwłocznie w terminie 3 dni od utraty ważności poprzednio obowiązujących badań.<text:s/></text:p>
        </text:list-item>
        <text:list-item>
          <text:p text:style-name="P59">Wykonawca oświadcza, że posiada wdrożony i funkcjonujący system HACCP oraz zobowiązuje się utrzymywania funkcjonowania systemu HACCP przez cały okres realizacji umowy.</text:p>
        </text:list-item>
        <text:list-item>
          <text:p text:style-name="P60"><text:s/>Wykonawca zobowiązuje się przedstawić na każde żądanie Zamawiającego, dokumenty potwierdzające zgodność artykułów żywnościowych, stanowiących Przedmiot Umowy z bezwzględnie obowiązującymi przepisami prawa, w tym w szczególności:</text:p>
        </text:list-item>
      </text:list>
      <text:p text:style-name="P61">1) zgody PPIS Lub Inspekcji Weterynaryjnej lub aktualny wpis z książki kontroli sanitarnej w sprawie spełnienia wymogów higieniczno –sanitarnych w zakresie dostarczanych <text:s/>artykułów żywnościowych,<text:tab/></text:p>
      <text:p text:style-name="P62">2) oświadczenia Wykonawcy sprawie wdrożenia i stosowania zasad systemu HACCP, z wyjątkiem producentów na etapie produkcji pierwotnej, którzy winni przedstawić<text:s/><text:soft-page-break/>oświadczenie o stosowaniu zasad dobrej praktyki produkcyjnej (GMP) i dobrej praktyki <text:s/>higienicznej (GHP),</text:p>
      <text:p text:style-name="P63">3) dokument potwierdzający dopuszczenie danego produktu do obrotu i spożycia, wydanego przez organ uprawniony do kontroli jakości artykułów spożywczych.</text:p>
      <text:p text:style-name="P64">4) dokument potwierdzający powierzchniowe odkażenie danej partii przedmiotu umowy.<text:s/></text:p>
      <text:p text:style-name="P65">5) zaświadczenie o dopuszczeniu środka transportu do przewożenia żywności wydane przez właściwy organ.</text:p>
      <text:p text:style-name="P66">6) aktualne wyniki badań w kierunku salmonellozy.</text:p>
      <text:list text:style-name="LFO3" text:continue-numbering="true">
        <text:list-item>
          <text:p text:style-name="P67"><text:span text:style-name="T68">Wykonawca gwarantuje i ponosi odpowiedzialność za to, że wszystkie produkty posiadają aktualne dopuszczenia do stosowania zgodnie z przeznaczeniem według prawa polskiego.</text:span></text:p>
        </text:list-item>
        <text:list-item>
          <text:p text:style-name="P69"><text:span text:style-name="T70">Dostarczane produkty powinny być w</text:span><text:span text:style-name="T71"><text:s/>estetycznych opakowaniach, <text:s/>bez <text:s/>zanieczyszczeń <text:s/>oraz <text:s/>obcych <text:s/>zapachów i <text:s/>smaków, <text:s/>bez <text:s/>fizycznych <text:s/>uszkodzeń <text:s/>dyskwalifikujących <text:s/>produkty <text:s/>(tzn. ubytki, uszkodzone opakowanie). Niedopuszczalne jest wyst</text:span><text:span text:style-name="T72">ąpienie objawów psucia, zjełczenia, zapleśnienia,<text:s/></text:span><text:span text:style-name="T73"><text:s/>wystąpienie rozwarstwienia produktu, zmiana zabarwienia i jej niejednolitość, obce posmaki i zapachy, opakowania uszkodzone mechanicznie, nieoznakowane, zabrudzone; zanieczyszczenia mechaniczne; zdeformowane kształty, oznaki psucia, trwałe zbrylenia, obce</text:span><text:span text:style-name="T74"><text:s/>zapachy i posmaki.</text:span></text:p>
        </text:list-item>
        <text:list-item>
          <text:p text:style-name="P75"><text:span text:style-name="T76">W przypadku, gdy jakiekolwiek produkty dostarczone do Zamawiającego będą miały wady lub dane zamówienie częściowe nie zostanie zrealizowane <text:s text:c="22"/>w pełnym zakresie, Wykonawca zobowiązany jest do dostarczenia produktów wo</text:span><text:span text:style-name="T77">lnych od wad i/lub brakujących najdalej następnego dnia po otrzymanej informacji, bez ponoszenia przez Zamawiającego z tego tytułu jakichkolwiek dodatkowych kosztów.</text:span></text:p>
        </text:list-item>
        <text:list-item>
          <text:p text:style-name="P78"><text:span text:style-name="T79">W przypadku nie dokonania jego wymiany na towar właściwy Zamawiający ma prawo dokonania za</text:span><text:span text:style-name="T80">kupu zamówionego towaru w dowolnej jednostce handlowej. Koszty powstałe z tego tytułu obciążają Wykonawcę.</text:span></text:p>
        </text:list-item>
        <text:list-item>
          <text:p text:style-name="P81"><text:span text:style-name="T82">W przypadku braku towaru o wymaganej przez Zamawiającego gramaturze dopuszcza się zaproponowanie przedmiotu zamówienia w opakowaniach o innych lecz z</text:span><text:span text:style-name="T83">bliżonych wielkościach/gramaturach. W takim przypadku Wykonawca winien przeliczyć wartość opakowania do gramatury podanej/wymaganej przez Zamawiającego.</text:span></text:p>
        </text:list-item>
        <text:list-item>
          <text:p text:style-name="P84"><text:span text:style-name="T85">W przypadku niezgodności dostarczanych produktów z wymogami i opisem Zamawiający odmówi odbioru tych pr</text:span><text:span text:style-name="T86">oduktów a Wykonawca poniesie koszty zgodnie z postanowieniami umowy.</text:span></text:p>
        </text:list-item>
        <text:list-item>
          <text:p text:style-name="P87"><text:span text:style-name="T88">Dostawy realizowane będą transportem Wykonawcy do siedziby Zamawiającego, dostosowanym do asortymentu środkiem transportu pełniącym wymagania sanitarne, w opakowaniach gwarantujących bezp</text:span><text:span text:style-name="T89">ieczny transport i magazynowanie.</text:span></text:p>
        </text:list-item>
        <text:list-item>
          <text:p text:style-name="P90"><text:span text:style-name="T91">Wszystkie koszty związane z realizacją zamówienia, w szczególności transport czy ubezpieczenie pokrywa Wykonawca.</text:span></text:p>
        </text:list-item>
        <text:list-item>
          <text:p text:style-name="P92"><text:span text:style-name="T93">Zamawiający zastrzega sobie możliwość nie zrealizowania całości zamówienia określonego w przedmiocie umowy,<text:s/></text:span><text:span text:style-name="T94">bez ponoszenia konsekwencji finansowych, na co Wykonawca wyraża niniejszym zgodę.</text:span></text:p>
        </text:list-item>
        <text:list-item>
          <text:p text:style-name="P95"><text:span text:style-name="T96">Terminy oraz częstotliwość i miejsce dostaw:</text:span></text:p>
        </text:list-item>
      </text:list>
      <text:list text:style-name="LFO4" text:continue-numbering="true">
        <text:list-item>
          <text:p text:style-name="P97"><text:span text:style-name="T98">Termin realizacji zamówieni</text:span><text:span text:style-name="T99">a: <text:s/></text:span><text:span text:style-name="T100">6 miesięcy od <text:s/>01.07.2023 roku</text:span></text:p>
        </text:list-item>
        <text:list-item>
          <text:p text:style-name="P101"><text:span text:style-name="T102">As</text:span><text:span text:style-name="T103">ortyment i wielkość dostawy ustalane będą każdorazowo w<text:s/></text:span><text:span text:style-name="T104">zamówieniu częściowym, składanym z wyprzedzeniem min. 2 dni (nie licząc dni świątecznych, ustawowo wolnych od pracy i sobót).</text:span></text:p>
        </text:list-item>
      </text:list>
      <text:list text:style-name="LFO3" text:continue-numbering="true">
        <text:list-item>
          <text:p text:style-name="P105">Wykonawca będzie dostarczał przedmiot umowy po złożeniu telefonicznego zamówienia do wskazanego miejsca dostawy: Zakład Karny w Siedlcach, <text:s text:c="14"/>ul. Piłsudskiego 47, 08-110 Siedlce, godz. 8.00 – 12.00</text:p>
        </text:list-item>
        <text:list-item>
          <text:p text:style-name="P106"><text:span text:style-name="T107">Częstotliwość dostaw:</text:span><text:span text:style-name="T108"><text:s/>1 raz na dwa tygodnie w dniach po ustaleniu z Zamawiającym;</text:span></text:p>
        </text:list-item>
        <text:list-item>
          <text:p text:style-name="P109"><text:span text:style-name="T110">Termin przydatności do spożycia przedmiotu zamówienia: min. 14 dni od daty dostawy do Zamawiają</text:span><text:span text:style-name="T111">cego</text:span></text:p>
        </text:list-item>
        <text:list-item>
          <text:p text:style-name="P112"><text:span text:style-name="T113">Za dostarczany asortyment odpowiada Wykonawca do czasu odbioru przedmiotu za</text:span><text:span text:style-name="T114">mówienia przez Zamawiającego.</text:span></text:p>
        </text:list-item>
      </text:list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5z0" style:display-name="WW8Num75z0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75" style:display-name="WW8Num7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Radzikowska</meta:initial-creator>
    <dc:creator>Joanna Radzikowska</dc:creator>
    <meta:creation-date>2015-10-24T13:50:00Z</meta:creation-date>
    <dc:date>2023-06-21T07:56:00Z</dc:date>
    <meta:print-date>2022-12-01T07:32:00Z</meta:print-date>
    <meta:template xlink:href="Normal" xlink:type="simple"/>
    <meta:editing-cycles>5</meta:editing-cycles>
    <meta:editing-duration>PT56820S</meta:editing-duration>
    <meta:document-statistic meta:page-count="2" meta:paragraph-count="13" meta:word-count="989" meta:character-count="6910" meta:row-count="49" meta:non-whitespace-character-count="5934"/>
  </office:meta>
</office:document-meta>
</file>