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format="1" text:display-levels="3">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4" style:num-format="1" text:display-levels="4">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7" style:num-format="1" text:display-levels="7">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8" style:num-format="1" text:display-levels="8">
        <style:list-level-properties text:space-before="1.5333in" text:min-label-width="1in" text:list-level-position-and-space-mode="label-alignment">
          <style:list-level-label-alignment text:label-followed-by="listtab" fo:margin-left="2.5333in" fo:text-indent="-1in"/>
        </style:list-level-properties>
      </text:list-level-style-number>
      <text:list-level-style-number text:level="9" style:num-format="1" text:display-levels="9">
        <style:list-level-properties text:space-before="1.7166in" text:min-label-width="1in" text:list-level-position-and-space-mode="label-alignment">
          <style:list-level-label-alignment text:label-followed-by="listtab" fo:margin-left="2.7166in" fo:text-indent="-1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text:style-name="WW_CharLFO10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479in" text:min-label-width="0.302in" text:list-level-position-and-space-mode="label-alignment">
          <style:list-level-label-alignment text:label-followed-by="listtab" fo:margin-left="0.45in" fo:text-indent="-0.302in"/>
        </style:list-level-properties>
      </text:list-level-style-number>
      <text:list-level-style-number text:level="3" text:style-name="WW_CharLFO22LV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5"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format="1" text:display-levels="6">
        <style:list-level-properties text:space-before="0.7395in" text:min-label-width="0.75in" text:list-level-position-and-space-mode="label-alignment">
          <style:list-level-label-alignment text:label-followed-by="listtab" fo:margin-left="1.4895in" fo:text-indent="-0.75in"/>
        </style:list-level-properties>
      </text:list-level-style-number>
      <text:list-level-style-number text:level="7"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format="1" text:display-levels="8">
        <style:list-level-properties text:space-before="1.0354in" text:min-label-width="1in" text:list-level-position-and-space-mode="label-alignment">
          <style:list-level-label-alignment text:label-followed-by="listtab" fo:margin-left="2.0354in" fo:text-indent="-1in"/>
        </style:list-level-properties>
      </text:list-level-style-number>
      <text:list-level-style-number text:level="9" style:num-format="1" text:display-levels="9">
        <style:list-level-properties text:space-before="1.1833in" text:min-label-width="1in" text:list-level-position-and-space-mode="label-alignment">
          <style:list-level-label-alignment text:label-followed-by="listtab" fo:margin-left="2.1833in" fo:text-indent="-1in"/>
        </style:list-level-properties>
      </text:list-level-style-number>
    </text:list-style>
    <text:list-style style:name="LFO23">
      <text:list-level-style-number text:level="1" text:style-name="WW_CharLFO2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8034in" text:min-label-width="0.5in" text:list-level-position-and-space-mode="label-alignment">
          <style:list-level-label-alignment text:label-followed-by="listtab" fo:margin-left="1.3034in" fo:text-indent="-0.5in"/>
        </style:list-level-properties>
      </text:list-level-style-number>
      <text:list-level-style-number text:level="4" style:num-format="1" text:display-levels="4">
        <style:list-level-properties text:space-before="1.1069in" text:min-label-width="0.5in" text:list-level-position-and-space-mode="label-alignment">
          <style:list-level-label-alignment text:label-followed-by="listtab" fo:margin-left="1.6069in" fo:text-indent="-0.5in"/>
        </style:list-level-properties>
      </text:list-level-style-number>
      <text:list-level-style-number text:level="5" style:num-format="1" text:display-levels="5">
        <style:list-level-properties text:space-before="1.4104in" text:min-label-width="0.75in" text:list-level-position-and-space-mode="label-alignment">
          <style:list-level-label-alignment text:label-followed-by="listtab" fo:margin-left="2.1604in" fo:text-indent="-0.75in"/>
        </style:list-level-properties>
      </text:list-level-style-number>
      <text:list-level-style-number text:level="6" style:num-format="1" text:display-levels="6">
        <style:list-level-properties text:space-before="1.7138in" text:min-label-width="0.75in" text:list-level-position-and-space-mode="label-alignment">
          <style:list-level-label-alignment text:label-followed-by="listtab" fo:margin-left="2.4638in" fo:text-indent="-0.75in"/>
        </style:list-level-properties>
      </text:list-level-style-number>
      <text:list-level-style-number text:level="7" style:num-format="1" text:display-levels="7">
        <style:list-level-properties text:space-before="2.0173in" text:min-label-width="1in" text:list-level-position-and-space-mode="label-alignment">
          <style:list-level-label-alignment text:label-followed-by="listtab" fo:margin-left="3.0173in" fo:text-indent="-1in"/>
        </style:list-level-properties>
      </text:list-level-style-number>
      <text:list-level-style-number text:level="8" style:num-format="1" text:display-levels="8">
        <style:list-level-properties text:space-before="2.3208in" text:min-label-width="1in" text:list-level-position-and-space-mode="label-alignment">
          <style:list-level-label-alignment text:label-followed-by="listtab" fo:margin-left="3.3208in" fo:text-indent="-1in"/>
        </style:list-level-properties>
      </text:list-level-style-number>
      <text:list-level-style-number text:level="9" style:num-format="1" text:display-levels="9">
        <style:list-level-properties text:space-before="2.6243in" text:min-label-width="1in" text:list-level-position-and-space-mode="label-alignment">
          <style:list-level-label-alignment text:label-followed-by="listtab" fo:margin-left="3.6243in" fo:text-indent="-1in"/>
        </style:list-level-properties>
      </text:list-level-style-number>
    </text:list-style>
    <text:list-style style:name="LFO24">
      <text:list-level-style-number text:level="1" text:style-name="WW_CharLFO2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2.7583in" text:min-label-width="0.25in" text:list-level-position-and-space-mode="label-alignment">
          <style:list-level-label-alignment text:label-followed-by="listtab" fo:margin-left="-2.5083in" fo:text-indent="-0.25in"/>
        </style:list-level-properties>
      </text:list-level-style-number>
      <text:list-level-style-number text:level="2" text:style-name="WW_CharLFO29LVL2" style:num-suffix="." style:num-format="a" style:num-letter-sync="true">
        <style:list-level-properties text:space-before="-2.2583in" text:min-label-width="0.25in" text:list-level-position-and-space-mode="label-alignment">
          <style:list-level-label-alignment text:label-followed-by="listtab" fo:margin-left="-2.0083in" fo:text-indent="-0.25in"/>
        </style:list-level-properties>
      </text:list-level-style-number>
      <text:list-level-style-number text:level="3" text:style-name="WW_CharLFO29LVL3" style:num-suffix="." style:num-format="i">
        <style:list-level-properties fo:text-align="end" text:space-before="-1.6333in" text:min-label-width="0.125in" text:list-level-position-and-space-mode="label-alignment">
          <style:list-level-label-alignment text:label-followed-by="listtab" fo:margin-left="-1.5083in" fo:text-indent="-0.125in"/>
        </style:list-level-properties>
      </text:list-level-style-number>
      <text:list-level-style-number text:level="4" text:style-name="WW_CharLFO29LVL4" style:num-suffix="." style:num-format="1">
        <style:list-level-properties text:space-before="-1.2583in" text:min-label-width="0.25in" text:list-level-position-and-space-mode="label-alignment">
          <style:list-level-label-alignment text:label-followed-by="listtab" fo:margin-left="-1.0083in" fo:text-indent="-0.25in"/>
        </style:list-level-properties>
      </text:list-level-style-number>
      <text:list-level-style-number text:level="5" text:style-name="WW_CharLFO29LVL5" style:num-suffix="." style:num-format="a" style:num-letter-sync="true">
        <style:list-level-properties text:space-before="-0.7583in" text:min-label-width="0.25in" text:list-level-position-and-space-mode="label-alignment">
          <style:list-level-label-alignment text:label-followed-by="listtab" fo:margin-left="-0.5083in" fo:text-indent="-0.25in"/>
        </style:list-level-properties>
      </text:list-level-style-number>
      <text:list-level-style-number text:level="6" text:style-name="WW_CharLFO29LVL6" style:num-suffix="." style:num-format="i">
        <style:list-level-properties fo:text-align="end" text:space-before="-0.1333in" text:min-label-width="0.125in" text:list-level-position-and-space-mode="label-alignment">
          <style:list-level-label-alignment text:label-followed-by="listtab" fo:margin-left="-0.0083in" fo:text-indent="-0.125in"/>
        </style:list-level-properties>
      </text:list-level-style-number>
      <text:list-level-style-number text:level="7" text:style-name="WW_CharLFO29LVL7"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8" text:style-name="WW_CharLFO29LVL8"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9" text:style-name="WW_CharLFO29LVL9"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bottom="0in" fo:line-height="100%" fo:margin-left="1.0416in" fo:text-indent="-1.0416in">
        <style:tab-stops>
          <style:tab-stop style:type="left" style:position="-0.55in"/>
        </style:tab-stops>
      </style:paragraph-properties>
      <style:text-properties style:font-name="Segoe UI" style:font-name-asian="SimSun" style:font-name-complex="Segoe UI" fo:font-weight="bold" style:font-weight-asian="bold" fo:font-size="10pt" style:font-size-asian="10pt" style:font-size-complex="10pt" style:language-asian="zh" style:country-asian="CN" fo:hyphenate="false"/>
    </style:style>
    <style:style style:name="P2"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 style:parent-style-name="Normalny" style:family="paragraph">
      <style:paragraph-properties fo:widows="0" fo:orphans="0" style:text-autospace="none" fo:text-align="justify" fo:margin-bottom="0in" fo:line-height="115%">
        <style:tab-stops>
          <style:tab-stop style:type="left" style:position="0.1576in"/>
        </style:tab-stops>
      </style:paragraph-properties>
      <style:text-properties fo:hyphenate="false"/>
    </style:style>
    <style:style style:name="T9" style:parent-style-name="Domyślnaczcionkaakapitu" style:family="text">
      <style:text-properties style:font-name="Segoe UI" style:font-name-asian="SimSun" style:font-name-complex="Segoe UI" fo:font-weight="bold" style:font-weight-asian="bold" fo:font-size="10pt" style:font-size-asian="10pt" style:font-size-complex="10pt" style:language-asian="zh" style:country-asian="CN"/>
    </style:style>
    <style:style style:name="T10"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11"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12" style:parent-style-name="Normalny" style:family="paragraph">
      <style:paragraph-properties fo:widows="0" fo:orphans="0" style:text-autospace="none" fo:text-align="justify" fo:margin-bottom="0in" fo:line-height="115%">
        <style:tab-stops>
          <style:tab-stop style:type="left" style:position="0.1576in"/>
        </style:tab-stops>
      </style:paragraph-properties>
      <style:text-properties style:font-name="Times New Roman" style:font-name-asian="SimSun" style:font-name-complex="Times New Roman" fo:font-size="10pt" style:font-size-asian="10pt" style:font-size-complex="10pt" style:language-asian="zh" style:country-asian="CN" fo:hyphenate="false"/>
    </style:style>
    <style:style style:name="P13" style:parent-style-name="Normalny" style:family="paragraph">
      <style:paragraph-properties fo:widows="0" fo:orphans="0" style:text-autospace="none" fo:text-align="justify" fo:margin-bottom="0in" fo:line-height="115%">
        <style:tab-stops>
          <style:tab-stop style:type="left" style:position="0.1576in"/>
        </style:tab-stops>
      </style:paragraph-properties>
      <style:text-properties style:font-name="Segoe UI" style:font-name-asian="SimSun" style:font-name-complex="Segoe UI" fo:font-size="10pt" style:font-size-asian="10pt" style:font-size-complex="10pt" style:language-asian="zh" style:country-asian="CN" fo:hyphenate="false"/>
    </style:style>
    <style:style style:name="P14" style:parent-style-name="Normalny" style:family="paragraph">
      <style:paragraph-properties fo:widows="0" fo:orphans="0" style:text-autospace="none" fo:text-align="justify" fo:margin-bottom="0in" fo:line-height="115%">
        <style:tab-stops>
          <style:tab-stop style:type="left" style:position="0.1576in"/>
        </style:tab-stops>
      </style:paragraph-properties>
      <style:text-properties style:font-name="Segoe UI" style:font-name-asian="SimSun" style:font-name-complex="Segoe UI" fo:font-size="10pt" style:font-size-asian="10pt" style:font-size-complex="10pt" style:language-asian="zh" style:country-asian="CN" fo:hyphenate="false"/>
    </style:style>
    <style:style style:name="P1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8"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9"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2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2" style:parent-style-name="Normalny" style:family="paragraph">
      <style:paragraph-properties fo:text-align="justify" fo:margin-bottom="0in" fo:line-height="115%"/>
      <style:text-properties fo:hyphenate="false"/>
    </style:style>
    <style:style style:name="T2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2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5" style:parent-style-name="Normalny" style:family="paragraph">
      <style:paragraph-properties fo:text-align="justify" fo:margin-bottom="0in" fo:line-height="115%"/>
      <style:text-properties fo:hyphenate="false"/>
    </style:style>
    <style:style style:name="T2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27" style:parent-style-name="Normalny" style:family="paragraph">
      <style:paragraph-properties fo:text-align="justify" fo:margin-bottom="0in" fo:line-height="115%"/>
      <style:text-properties fo:hyphenate="false"/>
    </style:style>
    <style:style style:name="T28"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P29" style:parent-style-name="Normalny" style:family="paragraph">
      <style:paragraph-properties fo:text-align="justify" fo:margin-bottom="0in" fo:line-height="115%"/>
      <style:text-properties fo:hyphenate="false"/>
    </style:style>
    <style:style style:name="T30"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31" style:parent-style-name="Domyślnaczcionkaakapitu" style:family="text">
      <style:text-properties style:font-name="Segoe UI" style:font-name-asian="SimSun" style:font-name-complex="Segoe UI" style:font-weight-complex="bold" fo:font-size="10pt" style:font-size-asian="10pt" style:font-size-complex="10pt" style:language-asian="zh" style:country-asian="CN"/>
    </style:style>
    <style:style style:name="T32"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P3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5" style:parent-style-name="Normalny" style:family="paragraph">
      <style:paragraph-properties fo:text-align="justify" fo:margin-bottom="0in" fo:line-height="115%"/>
      <style:text-properties fo:hyphenate="false"/>
    </style:style>
    <style:style style:name="T3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3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0" style:parent-style-name="Normalny" style:family="paragraph">
      <style:paragraph-properties fo:text-align="justify" fo:margin-bottom="0in" fo:line-height="115%"/>
      <style:text-properties fo:hyphenate="false"/>
    </style:style>
    <style:style style:name="T41"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6" style:parent-style-name="Normalny" style:family="paragraph">
      <style:paragraph-properties fo:text-align="justify" fo:margin-bottom="0in" fo:line-height="115%"/>
      <style:text-properties fo:hyphenate="false"/>
    </style:style>
    <style:style style:name="T4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1" style:parent-style-name="Normalny" style:family="paragraph">
      <style:paragraph-properties fo:text-align="justify" fo:margin-bottom="0in" fo:line-height="115%"/>
      <style:text-properties fo:hyphenate="false"/>
    </style:style>
    <style:style style:name="T5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3" style:parent-style-name="Domyślnaczcionkaakapitu" style:family="text">
      <style:text-properties style:font-name="Segoe UI" style:font-name-asian="SimSun" style:font-name-complex="Segoe UI" style:text-position="super 65%" fo:font-size="10pt" style:font-size-asian="10pt" style:font-size-complex="10pt" style:language-asian="zh" style:country-asian="CN"/>
    </style:style>
    <style:style style:name="T5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55" style:parent-style-name="Normalny" style:family="paragraph">
      <style:paragraph-properties fo:text-align="justify" fo:margin-bottom="0in" fo:line-height="115%"/>
      <style:text-properties fo:hyphenate="false"/>
    </style:style>
    <style:style style:name="T5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7" style:parent-style-name="Domyślnaczcionkaakapitu" style:family="text">
      <style:text-properties style:font-name="Segoe UI" style:font-name-asian="SimSun" style:font-name-complex="Segoe UI" style:text-position="super 65%" fo:font-size="10pt" style:font-size-asian="10pt" style:font-size-complex="10pt" style:language-asian="zh" style:country-asian="CN"/>
    </style:style>
    <style:style style:name="T58"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60" style:parent-style-name="Normalny" style:family="paragraph">
      <style:paragraph-properties fo:text-align="justify" fo:margin-bottom="0in" fo:line-height="115%"/>
      <style:text-properties fo:hyphenate="false"/>
    </style:style>
    <style:style style:name="T61"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62" style:parent-style-name="Domyślnaczcionkaakapitu" style:family="text">
      <style:text-properties style:font-name="Segoe UI" style:font-name-asian="SimSun" style:font-name-complex="Segoe UI" style:text-position="super 65%" fo:font-size="10pt" style:font-size-asian="10pt" style:font-size-complex="10pt" style:language-asian="zh" style:country-asian="CN"/>
    </style:style>
    <style:style style:name="T6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64" style:parent-style-name="Normalny" style:family="paragraph">
      <style:paragraph-properties fo:text-align="justify" fo:margin-bottom="0in" fo:line-height="115%"/>
      <style:text-properties fo:hyphenate="false"/>
    </style:style>
    <style:style style:name="T65"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66" style:parent-style-name="Domyślnaczcionkaakapitu" style:family="text">
      <style:text-properties style:font-name="Segoe UI" style:font-name-asian="SimSun" style:font-name-complex="Segoe UI" style:text-position="super 65%" fo:font-size="10pt" style:font-size-asian="10pt" style:font-size-complex="10pt" style:language-asian="zh" style:country-asian="CN"/>
    </style:style>
    <style:style style:name="T6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6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0" style:parent-style-name="Normalny" style:family="paragraph">
      <style:paragraph-properties fo:text-align="justify" fo:margin-bottom="0in" fo:line-height="115%"/>
      <style:text-properties fo:hyphenate="false"/>
    </style:style>
    <style:style style:name="T71"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72"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T73" style:parent-style-name="Domyślnaczcionkaakapitu" style:family="text">
      <style:text-properties style:font-name="Segoe UI" style:font-name-asian="SimSun" style:font-name-complex="Segoe UI" style:text-position="super 65%" fo:font-size="10pt" style:font-size-asian="10pt" style:font-size-complex="10pt" style:language-asian="pl" style:country-asian="PL"/>
    </style:style>
    <style:style style:name="T74"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75" style:parent-style-name="Normalny" style:family="paragraph">
      <style:paragraph-properties fo:margin-bottom="0in" fo:line-height="100%"/>
      <style:text-properties style:font-name="Segoe UI" style:font-name-asian="SimSun" style:font-name-complex="Segoe UI" fo:font-size="10pt" style:font-size-asian="10pt" style:font-size-complex="10pt" style:language-asian="pl" style:country-asian="PL" fo:hyphenate="false"/>
    </style:style>
    <style:style style:name="P7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7" style:parent-style-name="Normalny" style:family="paragraph">
      <style:paragraph-properties fo:text-align="justify" fo:margin-bottom="0in" fo:line-height="115%"/>
      <style:text-properties fo:hyphenate="false"/>
    </style:style>
    <style:style style:name="T78" style:parent-style-name="Domyślnaczcionkaakapitu" style:family="text">
      <style:text-properties style:font-name="Segoe UI" style:font-name-asian="SimSun" style:font-name-complex="Segoe UI" style:font-weight-complex="bold" style:font-style-complex="italic" fo:font-size="10pt" style:font-size-asian="10pt" style:font-size-complex="10pt" style:language-asian="pl" style:country-asian="PL"/>
    </style:style>
    <style:style style:name="T79" style:parent-style-name="Domyślnaczcionkaakapitu" style:family="text">
      <style:text-properties style:font-name="Times New Roman" style:font-name-asian="SimSun" style:font-name-complex="Times New Roman" fo:font-size="10pt" style:font-size-asian="10pt" style:font-size-complex="10pt" style:language-asian="zh" style:country-asian="CN"/>
    </style:style>
    <style:style style:name="T80" style:parent-style-name="Domyślnaczcionkaakapitu" style:family="text">
      <style:text-properties style:font-name="Segoe UI" style:font-name-asian="SimSun" style:font-name-complex="Segoe UI" style:font-weight-complex="bold" style:font-style-complex="italic" fo:font-size="10pt" style:font-size-asian="10pt" style:font-size-complex="10pt" style:language-asian="pl" style:country-asian="PL"/>
    </style:style>
    <style:style style:name="P81" style:parent-style-name="Normalny" style:family="paragraph">
      <style:paragraph-properties fo:text-align="justify" fo:margin-bottom="0in" fo:line-height="115%"/>
      <style:text-properties fo:hyphenate="false"/>
    </style:style>
    <style:style style:name="T82" style:parent-style-name="Domyślnaczcionkaakapitu" style:family="text">
      <style:text-properties style:font-name="Segoe UI" style:font-name-asian="SimSun" style:font-name-complex="Segoe UI" style:font-weight-complex="bold" style:font-style-complex="italic" fo:font-size="10pt" style:font-size-asian="10pt" style:font-size-complex="10pt" style:language-asian="pl" style:country-asian="PL"/>
    </style:style>
    <style:style style:name="T8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84"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5"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8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7" style:parent-style-name="Normalny" style:family="paragraph">
      <style:paragraph-properties fo:text-align="justify" fo:margin-bottom="0in" fo:line-height="115%"/>
      <style:text-properties fo:hyphenate="false"/>
    </style:style>
    <style:style style:name="T88"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89" style:parent-style-name="Domyślnaczcionkaakapitu" style:family="text">
      <style:text-properties style:font-name="Segoe UI" style:font-name-asian="SimSun" style:font-name-complex="Segoe UI" style:font-weight-complex="bold" fo:font-size="10pt" style:font-size-asian="10pt" style:font-size-complex="10pt" style:language-asian="pl" style:country-asian="PL"/>
    </style:style>
    <style:style style:name="T90" style:parent-style-name="Domyślnaczcionkaakapitu" style:family="text">
      <style:text-properties style:font-name="Segoe UI" style:font-name-asian="SimSun" style:font-name-complex="Segoe UI" style:font-weight-complex="bold" fo:font-size="10pt" style:font-size-asian="10pt" style:font-size-complex="10pt" style:language-asian="pl" style:country-asian="PL"/>
    </style:style>
    <style:style style:name="T91" style:parent-style-name="Domyślnaczcionkaakapitu" style:family="text">
      <style:text-properties style:font-name="Segoe UI" style:font-name-asian="SimSun" style:font-name-complex="Segoe UI" style:font-weight-complex="bold" fo:font-size="10pt" style:font-size-asian="10pt" style:font-size-complex="10pt" style:language-asian="pl" style:country-asian="PL"/>
    </style:style>
    <style:style style:name="P92" style:parent-style-name="Normalny" style:family="paragraph">
      <style:paragraph-properties fo:text-align="justify" fo:margin-bottom="0in" fo:line-height="115%"/>
      <style:text-properties fo:hyphenate="false"/>
    </style:style>
    <style:style style:name="T9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9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9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96" style:parent-style-name="Normalny" style:family="paragraph">
      <style:paragraph-properties fo:margin-bottom="0in" fo:line-height="100%"/>
      <style:text-properties style:font-name="Segoe UI" style:font-name-asian="SimSun" style:font-name-complex="Segoe UI" style:font-weight-complex="bold" fo:font-size="10pt" style:font-size-asian="10pt" style:font-size-complex="10pt" style:language-asian="pl" style:country-asian="PL" fo:hyphenate="false"/>
    </style:style>
    <style:style style:name="P97" style:parent-style-name="Normalny" style:family="paragraph">
      <style:paragraph-properties fo:margin-bottom="0in" fo:line-height="100%"/>
      <style:text-properties style:font-name="Segoe UI" style:font-name-asian="SimSun" style:font-name-complex="Segoe UI" style:font-weight-complex="bold" fo:font-size="10pt" style:font-size-asian="10pt" style:font-size-complex="10pt" style:language-asian="pl" style:country-asian="PL" fo:hyphenate="false"/>
    </style:style>
    <style:style style:name="P98" style:parent-style-name="Normalny" style:family="paragraph">
      <style:paragraph-properties fo:margin-bottom="0in" fo:line-height="100%"/>
      <style:text-properties style:font-name="Segoe UI" style:font-name-asian="SimSun" style:font-name-complex="Segoe UI" style:font-weight-complex="bold" fo:font-size="10pt" style:font-size-asian="10pt" style:font-size-complex="10pt" style:language-asian="pl" style:country-asian="PL" fo:hyphenate="false"/>
    </style:style>
    <style:style style:name="P99" style:parent-style-name="Normalny" style:family="paragraph">
      <style:paragraph-properties fo:text-align="justify" fo:margin-bottom="0in" fo:line-height="100%"/>
      <style:text-properties style:font-name="Segoe UI" style:font-name-asian="SimSun" style:font-name-complex="Segoe UI" style:font-weight-complex="bold" fo:font-size="10pt" style:font-size-asian="10pt" style:font-size-complex="10pt" style:language-asian="pl" style:country-asian="PL" fo:hyphenate="false"/>
    </style:style>
    <style:style style:name="P100" style:parent-style-name="Normalny" style:family="paragraph">
      <style:paragraph-properties fo:margin-bottom="0in" fo:line-height="100%"/>
      <style:text-properties style:font-name="Segoe UI" style:font-name-asian="SimSun" style:font-name-complex="Segoe UI" style:font-weight-complex="bold" fo:font-size="10pt" style:font-size-asian="10pt" style:font-size-complex="10pt" style:language-asian="pl" style:country-asian="PL" fo:hyphenate="false"/>
    </style:style>
    <style:style style:name="P101" style:parent-style-name="Normalny" style:family="paragraph">
      <style:paragraph-properties fo:margin-bottom="0in" fo:line-height="100%"/>
      <style:text-properties style:font-name="Segoe UI" style:font-name-asian="SimSun" style:font-name-complex="Segoe UI" style:font-weight-complex="bold" fo:font-size="10pt" style:font-size-asian="10pt" style:font-size-complex="10pt" style:language-asian="pl" style:country-asian="PL" fo:hyphenate="false"/>
    </style:style>
    <style:style style:name="P10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03" style:parent-style-name="Normalny" style:family="paragraph">
      <style:paragraph-properties fo:text-align="justify" fo:margin-bottom="0in" fo:line-height="115%"/>
      <style:text-properties fo:hyphenate="false"/>
    </style:style>
    <style:style style:name="T10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105" style:parent-style-name="Normalny" style:family="paragraph">
      <style:paragraph-properties fo:text-align="justify" fo:margin-bottom="0in" fo:line-height="115%"/>
      <style:text-properties fo:hyphenate="false"/>
    </style:style>
    <style:style style:name="T10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10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108" style:parent-style-name="Normalny" style:family="paragraph">
      <style:paragraph-properties fo:text-align="justify" fo:margin-bottom="0in" fo:line-height="115%"/>
      <style:text-properties fo:hyphenate="false"/>
    </style:style>
    <style:style style:name="T10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110"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11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12" style:parent-style-name="Normalny" style:family="paragraph">
      <style:paragraph-properties fo:text-align="justify" fo:margin-bottom="0in" fo:line-height="115%"/>
      <style:text-properties fo:hyphenate="false"/>
    </style:style>
    <style:style style:name="T11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11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15" style:parent-style-name="Normalny" style:family="paragraph">
      <style:paragraph-properties fo:text-align="justify" fo:margin-bottom="0in" fo:line-height="115%"/>
      <style:text-properties fo:hyphenate="false"/>
    </style:style>
    <style:style style:name="T11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117" style:parent-style-name="Normalny" style:family="paragraph">
      <style:paragraph-properties fo:text-align="justify" fo:margin-bottom="0in" fo:line-height="115%"/>
      <style:text-properties fo:hyphenate="false"/>
    </style:style>
    <style:style style:name="T118"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11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12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2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2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2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2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2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2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2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28" style:parent-style-name="Normalny" style:family="paragraph">
      <style:paragraph-properties fo:text-align="justify" fo:margin-bottom="0in" fo:line-height="115%"/>
      <style:text-properties fo:hyphenate="false"/>
    </style:style>
    <style:style style:name="T12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130" style:parent-style-name="Domyślnaczcionkaakapitu" style:family="text">
      <style:text-properties style:font-name="Times New Roman" style:font-name-asian="SimSun" style:font-name-complex="Times New Roman" fo:font-size="10pt" style:font-size-asian="10pt" style:font-size-complex="10pt" style:language-asian="zh" style:country-asian="CN"/>
    </style:style>
    <style:style style:name="T131"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13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133" style:parent-style-name="Normalny" style:family="paragraph">
      <style:paragraph-properties fo:text-align="justify" fo:margin-bottom="0in" fo:line-height="115%"/>
      <style:text-properties fo:hyphenate="false"/>
    </style:style>
    <style:style style:name="T13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13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3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37" style:parent-style-name="Normalny" style:family="paragraph">
      <style:paragraph-properties fo:text-align="justify" fo:margin-bottom="0in" fo:line-height="115%"/>
      <style:text-properties fo:hyphenate="false"/>
    </style:style>
    <style:style style:name="T138"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139" style:parent-style-name="Domyślnaczcionkaakapitu" style:family="text">
      <style:text-properties style:font-name="Segoe UI" style:font-name-asian="SimSun" style:font-name-complex="Segoe UI" style:font-weight-complex="bold" fo:font-size="10pt" style:font-size-asian="10pt" style:font-size-complex="10pt" style:language-asian="pl" style:country-asian="PL"/>
    </style:style>
    <style:style style:name="T140" style:parent-style-name="Domyślnaczcionkaakapitu" style:family="text">
      <style:text-properties style:font-name="Segoe UI" style:font-name-asian="SimSun" style:font-name-complex="Segoe UI" style:font-weight-complex="bold" fo:font-size="10pt" style:font-size-asian="10pt" style:font-size-complex="10pt" style:language-asian="pl" style:country-asian="PL"/>
    </style:style>
    <style:style style:name="T141" style:parent-style-name="Domyślnaczcionkaakapitu" style:family="text">
      <style:text-properties style:font-name="Segoe UI" style:font-name-asian="SimSun" style:font-name-complex="Segoe UI" style:font-weight-complex="bold" fo:font-size="10pt" style:font-size-asian="10pt" style:font-size-complex="10pt" style:language-asian="pl" style:country-asian="PL"/>
    </style:style>
    <style:style style:name="T142" style:parent-style-name="Domyślnaczcionkaakapitu" style:family="text">
      <style:text-properties style:font-name="Segoe UI" style:font-name-asian="SimSun" style:font-name-complex="Segoe UI" style:font-weight-complex="bold" fo:font-size="10pt" style:font-size-asian="10pt" style:font-size-complex="10pt" style:language-asian="pl" style:country-asian="PL"/>
    </style:style>
    <style:style style:name="T143"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144"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145" style:parent-style-name="Domyślnaczcionkaakapitu" style:family="text">
      <style:text-properties style:font-name="Segoe UI" style:font-name-asian="SimSun" style:font-name-complex="Segoe UI" fo:font-weight="bold" style:font-weight-asian="bold" style:font-weight-complex="bold" style:letter-kerning="true" fo:font-size="10pt" style:font-size-asian="10pt" style:font-size-complex="10pt" style:language-asian="hi" style:country-asian="IN" style:language-complex="hi" style:country-complex="IN"/>
    </style:style>
    <style:style style:name="T146"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147"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148" style:parent-style-name="Domyślnaczcionkaakapitu" style:family="text">
      <style:text-properties style:font-name="Segoe UI" style:font-name-asian="SimSun" style:font-name-complex="Segoe UI" style:font-weight-complex="bold" fo:font-size="10pt" style:font-size-asian="10pt" style:font-size-complex="10pt" style:language-asian="pl" style:country-asian="PL"/>
    </style:style>
    <style:style style:name="P14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5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5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52" style:parent-style-name="Normalny" style:family="paragraph">
      <style:paragraph-properties fo:widows="0" fo:orphans="0" fo:text-align="justify" fo:margin-bottom="0in" fo:line-height="115%"/>
      <style:text-properties fo:hyphenate="false"/>
    </style:style>
    <style:style style:name="T153"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15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155"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156"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157" style:parent-style-name="Domyślnaczcionkaakapitu" style:family="text">
      <style:text-properties style:font-name="Segoe UI" style:font-name-asian="SimSun" style:font-name-complex="Segoe UI"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158"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P159"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60"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61"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62"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63"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64"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65"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66"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67"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68"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69"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70"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71"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72"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73"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74"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75" style:parent-style-name="Normalny" style:family="paragraph">
      <style:paragraph-properties fo:widows="0" fo:orphans="0" fo:text-align="justify" fo:margin-bottom="0in" fo:line-height="115%"/>
      <style:text-properties fo:hyphenate="false"/>
    </style:style>
    <style:style style:name="T176"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177" style:parent-style-name="Domyślnaczcionkaakapitu" style:family="text">
      <style:text-properties style:font-name="Segoe UI" style:font-name-asian="SimSun" style:font-name-complex="Segoe UI"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178"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179" style:parent-style-name="Domyślnaczcionkaakapitu" style:family="text">
      <style:text-properties style:font-name="Segoe UI" style:font-name-asian="SimSun" style:font-name-complex="Segoe UI"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180"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P181"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82"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83"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84"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85"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86"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87"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88"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89"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90" style:parent-style-name="Normalny" style:family="paragraph">
      <style:paragraph-properties fo:widows="0" fo:orphans="0"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191" style:parent-style-name="Normalny" style:family="paragraph">
      <style:paragraph-properties fo:widows="0" fo:orphans="0" fo:text-align="justify" fo:margin-bottom="0in" fo:line-height="115%"/>
      <style:text-properties fo:hyphenate="false"/>
    </style:style>
    <style:style style:name="T192"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193" style:parent-style-name="Domyślnaczcionkaakapitu" style:family="text">
      <style:text-properties style:font-name="Segoe UI" style:font-name-asian="SimSun" style:font-name-complex="Segoe UI"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194"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P19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9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9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9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19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0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0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0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03" style:parent-style-name="Normalny" style:family="paragraph">
      <style:paragraph-properties fo:text-align="justify" fo:margin-bottom="0in" fo:line-height="115%"/>
      <style:text-properties fo:hyphenate="false"/>
    </style:style>
    <style:style style:name="T204"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205"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pl" style:country-asian="PL"/>
    </style:style>
    <style:style style:name="P206"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pl" style:country-asian="PL"/>
    </style:style>
    <style:style style:name="P207"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pl" style:country-asian="PL"/>
    </style:style>
    <style:style style:name="P208"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pl" style:country-asian="PL"/>
    </style:style>
    <style:style style:name="P209"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pl" style:country-asian="PL"/>
    </style:style>
    <style:style style:name="P210"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pl" style:country-asian="PL"/>
    </style:style>
    <style:style style:name="P211" style:parent-style-name="Normalny" style:family="paragraph">
      <style:paragraph-properties fo:text-align="justify" fo:margin-bottom="0in" fo:line-height="115%"/>
      <style:text-properties fo:hyphenate="false"/>
    </style:style>
    <style:style style:name="T212"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T21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14" style:parent-style-name="Domyślnaczcionkaakapitu" style:family="text">
      <style:text-properties style:font-name="Segoe UI" style:font-name-asian="SimSun" style:font-name-complex="Segoe UI" style:font-weight-complex="bold" fo:font-size="10pt" style:font-size-asian="10pt" style:font-size-complex="10pt" style:language-asian="pl" style:country-asian="PL"/>
    </style:style>
    <style:style style:name="T215" style:parent-style-name="Domyślnaczcionkaakapitu" style:family="text">
      <style:text-properties style:font-name="Segoe UI" style:font-name-asian="SimSun" style:font-name-complex="Segoe UI" style:font-weight-complex="bold" fo:font-size="10pt" style:font-size-asian="10pt" style:font-size-complex="10pt" style:language-asian="pl" style:country-asian="PL"/>
    </style:style>
    <style:style style:name="P21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1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18" style:parent-style-name="Normalny" style:family="paragraph">
      <style:paragraph-properties fo:text-align="justify" fo:margin-bottom="0in" fo:line-height="115%"/>
      <style:text-properties fo:hyphenate="false"/>
    </style:style>
    <style:style style:name="T21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22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2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2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2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24" style:parent-style-name="Normalny" style:family="paragraph">
      <style:paragraph-properties fo:text-align="justify" fo:margin-bottom="0in" fo:line-height="115%"/>
      <style:text-properties fo:hyphenate="false"/>
    </style:style>
    <style:style style:name="T225"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26"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T22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28"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22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pl" style:country-asian="PL" fo:hyphenate="false"/>
    </style:style>
    <style:style style:name="P23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3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32" style:parent-style-name="Normalny" style:family="paragraph">
      <style:paragraph-properties fo:text-align="justify" fo:margin-bottom="0in" fo:line-height="115%"/>
      <style:text-properties fo:hyphenate="false"/>
    </style:style>
    <style:style style:name="T23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34"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235"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36"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23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38"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23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40" style:parent-style-name="Domyślnaczcionkaakapitu" style:family="text">
      <style:text-properties style:font-name="Segoe UI" style:font-name-asian="SimSun" style:font-name-complex="Segoe UI" fo:font-size="10pt" style:font-size-asian="10pt" style:font-size-complex="10pt" style:text-underline-type="single" style:text-underline-style="solid" style:text-underline-width="auto" style:text-underline-mode="continuous" style:language-asian="zh" style:country-asian="CN"/>
    </style:style>
    <style:style style:name="T241"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242" style:parent-style-name="Normalny" style:family="paragraph">
      <style:paragraph-properties fo:text-align="justify" fo:margin-bottom="0in" fo:line-height="115%"/>
      <style:text-properties fo:hyphenate="false"/>
    </style:style>
    <style:style style:name="T24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4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24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46" style:parent-style-name="Normalny" style:family="paragraph">
      <style:paragraph-properties fo:text-align="justify" fo:margin-bottom="0in" fo:line-height="115%"/>
      <style:text-properties fo:hyphenate="false"/>
    </style:style>
    <style:style style:name="T24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48"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24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250"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pl" style:country-asian="PL" fo:hyphenate="false"/>
    </style:style>
    <style:style style:name="P251"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pl" style:country-asian="PL" fo:hyphenate="false"/>
    </style:style>
    <style:style style:name="P252"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pl" style:country-asian="PL" fo:hyphenate="false"/>
    </style:style>
    <style:style style:name="P25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pl" style:country-asian="PL" fo:hyphenate="false"/>
    </style:style>
    <style:style style:name="P254" style:parent-style-name="Normalny" style:family="paragraph">
      <style:paragraph-properties fo:margin-bottom="0in" fo:line-height="115%"/>
      <style:text-properties fo:hyphenate="false"/>
    </style:style>
    <style:style style:name="T255"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25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257"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58" style:parent-style-name="Normalny" style:family="paragraph">
      <style:paragraph-properties fo:margin-bottom="0in" fo:line-height="115%"/>
      <style:text-properties fo:hyphenate="false"/>
    </style:style>
    <style:style style:name="T25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60"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261"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pl" style:country-asian="PL" fo:hyphenate="false"/>
    </style:style>
    <style:style style:name="P262"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pl" style:country-asian="PL" fo:hyphenate="false"/>
    </style:style>
    <style:style style:name="P263" style:parent-style-name="Normalny" style:family="paragraph">
      <style:paragraph-properties fo:text-align="justify" fo:margin-bottom="0in" fo:line-height="115%"/>
      <style:text-properties fo:hyphenate="false"/>
    </style:style>
    <style:style style:name="T26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65"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26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6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268" style:parent-style-name="Normalny" style:family="paragraph">
      <style:paragraph-properties fo:margin-bottom="0in" fo:line-height="115%"/>
      <style:text-properties fo:hyphenate="false"/>
    </style:style>
    <style:style style:name="T269"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270"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27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72" style:parent-style-name="Normalny" style:family="paragraph">
      <style:paragraph-properties fo:margin-bottom="0in" fo:line-height="115%"/>
      <style:text-properties fo:hyphenate="false"/>
    </style:style>
    <style:style style:name="T27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74"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275" style:parent-style-name="Normalny" style:family="paragraph">
      <style:paragraph-properties fo:margin-bottom="0in" fo:line-height="115%"/>
      <style:text-properties fo:hyphenate="false"/>
    </style:style>
    <style:style style:name="T276"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T27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78"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279" style:parent-style-name="Normalny" style:family="paragraph">
      <style:paragraph-properties fo:margin-bottom="0in" fo:line-height="115%"/>
      <style:text-properties fo:hyphenate="false"/>
    </style:style>
    <style:style style:name="T280"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81"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T282"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pl" style:country-asian="PL"/>
    </style:style>
    <style:style style:name="T283"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284" style:parent-style-name="Normalny" style:family="paragraph">
      <style:paragraph-properties fo:margin-bottom="0in" fo:line-height="115%"/>
      <style:text-properties fo:hyphenate="false"/>
    </style:style>
    <style:style style:name="T285"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28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287"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88"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89"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290" style:parent-style-name="Normalny" style:family="paragraph">
      <style:paragraph-properties fo:text-align="justify" fo:margin-bottom="0in" fo:line-height="115%"/>
      <style:text-properties fo:hyphenate="false"/>
    </style:style>
    <style:style style:name="T291"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92"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293" style:parent-style-name="Normalny" style:family="paragraph">
      <style:paragraph-properties fo:text-align="justify" fo:margin-bottom="0in" fo:line-height="115%"/>
      <style:text-properties fo:hyphenate="false"/>
    </style:style>
    <style:style style:name="T29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295"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29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297" style:parent-style-name="Normalny" style:family="paragraph">
      <style:paragraph-properties fo:margin-bottom="0in" fo:line-height="115%"/>
      <style:text-properties fo:hyphenate="false"/>
    </style:style>
    <style:style style:name="T298"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29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300"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01"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02"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0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04" style:parent-style-name="Normalny" style:family="paragraph">
      <style:paragraph-properties fo:text-align="justify" fo:margin-bottom="0in" fo:line-height="115%"/>
      <style:text-properties fo:hyphenate="false"/>
    </style:style>
    <style:style style:name="T305"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06"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307" style:parent-style-name="Normalny" style:family="paragraph">
      <style:paragraph-properties fo:text-align="justify" fo:margin-bottom="0in" fo:line-height="115%"/>
      <style:text-properties fo:hyphenate="false"/>
    </style:style>
    <style:style style:name="T308"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0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31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1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12"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13"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31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1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1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17" style:parent-style-name="Normalny" style:family="paragraph">
      <style:paragraph-properties fo:text-align="justify" fo:margin-bottom="0in" fo:line-height="115%"/>
      <style:text-properties fo:hyphenate="false"/>
    </style:style>
    <style:style style:name="T318"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19"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320"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32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2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2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2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2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2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2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28" style:parent-style-name="Normalny" style:family="paragraph">
      <style:paragraph-properties fo:text-align="justify" fo:margin-bottom="0in" fo:line-height="115%"/>
      <style:text-properties fo:hyphenate="false"/>
    </style:style>
    <style:style style:name="T32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30"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31"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33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3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33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3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3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3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38" style:parent-style-name="Normalny" style:family="paragraph">
      <style:paragraph-properties fo:text-align="justify" fo:margin-bottom="0in" fo:line-height="115%"/>
      <style:text-properties fo:hyphenate="false"/>
    </style:style>
    <style:style style:name="T33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34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4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4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4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4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4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4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4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4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4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5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5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5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53" style:parent-style-name="Normalny" style:family="paragraph">
      <style:paragraph-properties fo:text-align="justify" fo:margin-bottom="0in" fo:line-height="115%"/>
      <style:text-properties fo:hyphenate="false"/>
    </style:style>
    <style:style style:name="T35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55"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5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5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358"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59"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36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6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62" style:parent-style-name="Normalny" style:family="paragraph">
      <style:paragraph-properties fo:widows="0" fo:orphans="0" fo:text-align="justify" fo:margin-bottom="0in" fo:line-height="115%"/>
      <style:text-properties fo:hyphenate="false"/>
    </style:style>
    <style:style style:name="T36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36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6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66"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67"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36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6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pl" style:country-asian="PL"/>
    </style:style>
    <style:style style:name="P37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71" style:parent-style-name="Normalny" style:family="paragraph">
      <style:paragraph-properties fo:text-align="justify" fo:margin-bottom="0in" fo:line-height="115%"/>
      <style:text-properties fo:hyphenate="false"/>
    </style:style>
    <style:style style:name="T37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7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7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75"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37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77" style:parent-style-name="Normalny" style:family="paragraph">
      <style:paragraph-properties fo:text-align="justify" fo:margin-bottom="0in" fo:line-height="115%"/>
      <style:text-properties fo:hyphenate="false"/>
    </style:style>
    <style:style style:name="T378"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7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38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81" style:parent-style-name="Normalny" style:family="paragraph">
      <style:paragraph-properties fo:text-align="justify" fo:margin-bottom="0in" fo:line-height="115%"/>
      <style:text-properties fo:hyphenate="false"/>
    </style:style>
    <style:style style:name="T38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8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384" style:parent-style-name="Normalny" style:family="paragraph">
      <style:paragraph-properties fo:text-align="justify" fo:margin-bottom="0in" fo:line-height="115%"/>
      <style:text-properties fo:hyphenate="false"/>
    </style:style>
    <style:style style:name="T385"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386"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38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388" style:parent-style-name="Normalny" style:family="paragraph">
      <style:paragraph-properties fo:text-align="justify" fo:margin-bottom="0in" fo:line-height="115%"/>
    </style:style>
    <style:style style:name="T389"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pl" style:country-asian="PL"/>
    </style:style>
    <style:style style:name="T390"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391" style:parent-style-name="Normalny" style:family="paragraph">
      <style:paragraph-properties fo:text-align="justify" fo:margin-bottom="0in" fo:line-height="115%"/>
    </style:style>
    <style:style style:name="T392"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T393" style:parent-style-name="Domyślnaczcionkaakapitu" style:family="text">
      <style:text-properties style:font-name="Segoe UI" style:font-name-asian="SimSun" style:font-name-complex="Segoe UI" fo:font-weight="bold" style:font-weight-asian="bold" style:font-weight-complex="bold" fo:font-size="12pt" style:font-size-asian="12pt" style:font-size-complex="12pt" style:language-asian="pl" style:country-asian="PL"/>
    </style:style>
    <style:style style:name="P39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9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9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9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9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39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0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01" style:parent-style-name="Normalny" style:family="paragraph">
      <style:paragraph-properties fo:text-align="justify" fo:margin-bottom="0in" fo:line-height="115%"/>
      <style:text-properties fo:hyphenate="false"/>
    </style:style>
    <style:style style:name="T402" style:parent-style-name="Domyślnaczcionkaakapitu" style:family="text">
      <style:text-properties style:font-name="Segoe UI" style:font-name-asian="SimSun" style:font-name-complex="Segoe UI" fo:font-size="10pt" style:font-size-asian="10pt" style:font-size-complex="10pt" style:language-asian="pl" style:country-asian="PL"/>
    </style:style>
    <style:style style:name="P403"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04"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405" style:parent-style-name="Normalny" style:family="paragraph">
      <style:paragraph-properties fo:text-align="justify" fo:margin-bottom="0in" fo:line-height="115%"/>
      <style:text-properties fo:hyphenate="false"/>
    </style:style>
    <style:style style:name="T40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40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0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0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1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1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1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13" style:parent-style-name="Normalny" style:family="paragraph">
      <style:paragraph-properties fo:text-align="justify" fo:margin-bottom="0in" fo:line-height="115%"/>
      <style:text-properties fo:hyphenate="false"/>
    </style:style>
    <style:style style:name="T41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415" style:parent-style-name="Domyślnaczcionkaakapitu" style:family="text">
      <style:text-properties style:font-name="Segoe UI" style:font-name-asian="SimSun" style:font-name-complex="Segoe UI" style:font-weight-complex="bold" fo:font-size="10pt" style:font-size-asian="10pt" style:font-size-complex="10pt" style:language-asian="pl" style:country-asian="PL"/>
    </style:style>
    <style:style style:name="P416" style:parent-style-name="Normalny" style:family="paragraph">
      <style:paragraph-properties fo:text-align="justify" fo:margin-bottom="0in" fo:line-height="115%"/>
      <style:text-properties fo:hyphenate="false"/>
    </style:style>
    <style:style style:name="T41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1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1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2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21" style:parent-style-name="Normalny" style:family="paragraph">
      <style:paragraph-properties fo:text-align="justify" fo:margin-bottom="0in" fo:line-height="115%"/>
      <style:text-properties fo:hyphenate="false"/>
    </style:style>
    <style:style style:name="T42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23" style:parent-style-name="Normalny" style:family="paragraph">
      <style:paragraph-properties fo:text-align="justify" fo:margin-bottom="0in" fo:line-height="115%"/>
      <style:text-properties fo:hyphenate="false"/>
    </style:style>
    <style:style style:name="T42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425" style:parent-style-name="Domyślnaczcionkaakapitu" style:family="text">
      <style:text-properties style:font-name="Segoe UI" style:font-name-asian="SimSun" style:font-name-complex="Segoe UI" style:font-weight-complex="bold" fo:font-size="10pt" style:font-size-asian="10pt" style:font-size-complex="10pt" style:language-asian="pl" style:country-asian="PL"/>
    </style:style>
    <style:style style:name="T42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27" style:parent-style-name="Normalny" style:family="paragraph">
      <style:paragraph-properties fo:text-align="justify" fo:margin-bottom="0in" fo:line-height="115%"/>
      <style:text-properties fo:hyphenate="false"/>
    </style:style>
    <style:style style:name="T428"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2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3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31" style:parent-style-name="Normalny" style:family="paragraph">
      <style:paragraph-properties fo:text-align="justify" fo:margin-bottom="0in" fo:line-height="115%"/>
      <style:text-properties fo:hyphenate="false"/>
    </style:style>
    <style:style style:name="T43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433" style:parent-style-name="Domyślnaczcionkaakapitu" style:family="text">
      <style:text-properties style:font-name="Segoe UI" style:font-name-asian="SimSun" style:font-name-complex="Segoe UI" style:text-position="super 65%" fo:font-size="10pt" style:font-size-asian="10pt" style:font-size-complex="10pt" style:language-asian="zh" style:country-asian="CN"/>
    </style:style>
    <style:style style:name="T43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3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36"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37"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43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39" style:parent-style-name="Normalny" style:family="paragraph">
      <style:paragraph-properties fo:text-align="justify" fo:margin-bottom="0in" fo:line-height="115%"/>
      <style:text-properties fo:hyphenate="false"/>
    </style:style>
    <style:style style:name="T440"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441" style:parent-style-name="Domyślnaczcionkaakapitu" style:family="text">
      <style:text-properties style:font-name="Segoe UI" style:font-name-asian="SimSun" style:font-name-complex="Segoe UI" fo:font-size="10pt" style:font-size-asian="10pt" style:font-size-complex="10pt" style:text-underline-type="single" style:text-underline-style="solid" style:text-underline-width="auto" style:text-underline-mode="continuous" style:language-asian="zh" style:country-asian="CN"/>
    </style:style>
    <style:style style:name="T44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43" style:parent-style-name="Normalny" style:family="paragraph">
      <style:paragraph-properties fo:text-align="justify" fo:margin-bottom="0in" fo:line-height="115%"/>
      <style:text-properties fo:hyphenate="false"/>
    </style:style>
    <style:style style:name="T44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445"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446"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44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4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4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5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51" style:parent-style-name="Normalny" style:family="paragraph">
      <style:paragraph-properties fo:text-align="justify" fo:margin-bottom="0in" fo:line-height="115%"/>
      <style:text-properties fo:hyphenate="false"/>
    </style:style>
    <style:style style:name="T45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453"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45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455"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56" style:parent-style-name="Normalny" style:family="paragraph">
      <style:paragraph-properties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57" style:parent-style-name="Normalny" style:family="paragraph">
      <style:paragraph-properties fo:text-align="justify" fo:margin-bottom="0in" fo:line-height="115%"/>
      <style:text-properties fo:hyphenate="false"/>
    </style:style>
    <style:style style:name="T458"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59" style:parent-style-name="Normalny" style:family="paragraph">
      <style:paragraph-properties fo:text-align="justify" fo:margin-bottom="0in" fo:line-height="115%"/>
      <style:text-properties fo:hyphenate="false"/>
    </style:style>
    <style:style style:name="T460"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6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6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6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6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6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6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6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6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6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7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7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7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7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7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7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7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7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7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7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8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81" style:parent-style-name="Normalny" style:family="paragraph">
      <style:paragraph-properties fo:text-align="justify" fo:margin-bottom="0in" fo:line-height="115%"/>
      <style:text-properties fo:hyphenate="false"/>
    </style:style>
    <style:style style:name="T48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48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84"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85"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486" style:parent-style-name="Normalny" style:family="paragraph">
      <style:paragraph-properties fo:text-align="justify" fo:margin-bottom="0in" fo:line-height="115%"/>
      <style:text-properties fo:hyphenate="false"/>
    </style:style>
    <style:style style:name="T48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488"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P489"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490"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491" style:parent-style-name="Normalny" style:family="paragraph">
      <style:paragraph-properties fo:text-align="justify" fo:margin-bottom="0in" fo:line-height="115%">
        <style:tab-stops>
          <style:tab-stop style:type="left" style:position="0.1972in"/>
        </style:tab-stops>
      </style:paragraph-properties>
      <style:text-properties fo:hyphenate="false"/>
    </style:style>
    <style:style style:name="T49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49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494" style:parent-style-name="Domyślnaczcionkaakapitu" style:family="text">
      <style:text-properties style:font-name="Segoe UI" style:font-name-asian="SimSun" style:font-name-complex="Segoe UI" fo:font-weight="bold" style:font-weight-asian="bold" fo:font-size="10pt" style:font-size-asian="10pt" style:font-size-complex="10pt" style:language-asian="zh" style:country-asian="CN"/>
    </style:style>
    <style:style style:name="T495"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496" style:parent-style-name="Normalny" style:family="paragraph">
      <style:paragraph-properties fo:widows="0" fo:orphans="0" fo:text-align="justify" fo:margin-bottom="0in" fo:line-height="115%">
        <style:tab-stops>
          <style:tab-stop style:type="left" style:position="0.1972in"/>
        </style:tab-stops>
      </style:paragraph-properties>
      <style:text-properties fo:hyphenate="false"/>
    </style:style>
    <style:style style:name="T49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498"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499" style:parent-style-name="Domyślnaczcionkaakapitu" style:family="text">
      <style:text-properties style:font-name="Times New Roman" style:font-name-asian="SimSun" style:font-name-complex="Times New Roman" fo:font-size="10pt" style:font-size-asian="10pt" style:font-size-complex="10pt" style:language-asian="zh" style:country-asian="CN"/>
    </style:style>
    <style:style style:name="T500"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P501" style:parent-style-name="Normalny" style:family="paragraph">
      <style:paragraph-properties fo:text-align="justify" fo:margin-bottom="0in" fo:line-height="115%"/>
      <style:text-properties fo:hyphenate="false"/>
    </style:style>
    <style:style style:name="T502"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503" style:parent-style-name="Domyślnaczcionkaakapitu" style:family="text">
      <style:text-properties style:font-name="Segoe UI" style:font-name-asian="SimSun" style:font-name-complex="Segoe UI" fo:font-weight="bold" style:font-weight-asian="bold" fo:font-size="10pt" style:font-size-asian="10pt" style:font-size-complex="10pt" style:language-asian="zh" style:country-asian="CN"/>
    </style:style>
    <style:style style:name="T504"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P505" style:parent-style-name="Normalny" style:family="paragraph">
      <style:paragraph-properties fo:text-align="justify" fo:margin-bottom="0in" fo:line-height="115%"/>
      <style:text-properties fo:hyphenate="false"/>
    </style:style>
    <style:style style:name="T506"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507" style:parent-style-name="Domyślnaczcionkaakapitu" style:family="text">
      <style:text-properties style:font-name="Segoe UI" style:font-name-asian="SimSun" style:font-name-complex="Segoe UI" fo:font-weight="bold" style:font-weight-asian="bold" fo:font-size="10pt" style:font-size-asian="10pt" style:font-size-complex="10pt" style:language-asian="zh" style:country-asian="CN"/>
    </style:style>
    <style:style style:name="T508"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P509" style:parent-style-name="Normalny" style:family="paragraph">
      <style:paragraph-properties fo:widows="0" fo:orphans="0" style:text-autospace="none" fo:text-align="justify" fo:margin-bottom="0in" fo:line-height="115%"/>
      <style:text-properties fo:hyphenate="false"/>
    </style:style>
    <style:style style:name="T510"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511" style:parent-style-name="Domyślnaczcionkaakapitu" style:family="text">
      <style:text-properties style:font-name="Segoe UI" style:font-name-asian="SimSun" style:font-name-complex="Segoe UI"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512"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513" style:parent-style-name="Domyślnaczcionkaakapitu" style:family="text">
      <style:text-properties style:font-name="Segoe UI" style:font-name-asian="SimSun" style:font-name-complex="Segoe UI"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514"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P515" style:parent-style-name="Normalny" style:family="paragraph">
      <style:paragraph-properties fo:widows="0" fo:orphans="0" style:text-autospace="none" fo:text-align="justify" fo:margin-bottom="0in" fo:line-height="115%"/>
      <style:text-properties style:font-name="Segoe UI" style:font-name-asian="SimSun" style:font-name-complex="Segoe UI" style:letter-kerning="true" fo:font-size="10pt" style:font-size-asian="10pt" style:font-size-complex="10pt" style:language-asian="hi" style:country-asian="IN" style:language-complex="hi" style:country-complex="IN" fo:hyphenate="false"/>
    </style:style>
    <style:style style:name="P516" style:parent-style-name="Normalny" style:family="paragraph">
      <style:paragraph-properties fo:widows="0" fo:orphans="0" style:text-autospace="none" fo:text-align="justify" fo:margin-bottom="0in" fo:line-height="115%"/>
      <style:text-properties fo:hyphenate="false"/>
    </style:style>
    <style:style style:name="T517" style:parent-style-name="Domyślnaczcionkaakapitu" style:family="text">
      <style:text-properties style:font-name="Segoe UI" style:font-name-asian="SimSun" style:font-name-complex="Segoe UI" fo:font-weight="bold" style:font-weight-asian="bold" style:font-weight-complex="bold" style:letter-kerning="true" fo:font-size="10pt" style:font-size-asian="10pt" style:font-size-complex="10pt" style:language-asian="hi" style:country-asian="IN" style:language-complex="hi" style:country-complex="IN"/>
    </style:style>
    <style:style style:name="T518" style:parent-style-name="Domyślnaczcionkaakapitu" style:family="text">
      <style:text-properties style:font-name="Segoe UI" style:font-name-asian="SimSun" style:font-name-complex="Segoe UI" fo:font-weight="bold" style:font-weight-asian="bold" style:font-weight-complex="bold" style:letter-kerning="true" fo:font-size="10pt" style:font-size-asian="10pt" style:font-size-complex="10pt" style:language-asian="hi" style:country-asian="IN" style:language-complex="hi" style:country-complex="IN"/>
    </style:style>
    <style:style style:name="T519"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P520" style:parent-style-name="Normalny" style:family="paragraph">
      <style:paragraph-properties fo:widows="0" fo:orphans="0" style:text-autospace="none" fo:text-align="justify" fo:margin-bottom="0in" fo:line-height="115%"/>
      <style:text-properties fo:hyphenate="false"/>
    </style:style>
    <style:style style:name="T521"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522"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523" style:parent-style-name="Domyślnaczcionkaakapitu" style:family="text">
      <style:text-properties style:font-name="Segoe UI" style:font-name-asian="SimSun" style:font-name-complex="Segoe UI"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524"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525"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P526" style:parent-style-name="Normalny" style:family="paragraph">
      <style:paragraph-properties fo:widows="0" fo:orphans="0" style:text-autospace="none" fo:text-align="justify" fo:margin-bottom="0in" fo:line-height="115%"/>
      <style:text-properties fo:hyphenate="false"/>
    </style:style>
    <style:style style:name="T527" style:parent-style-name="Domyślnaczcionkaakapitu" style:family="text">
      <style:text-properties style:font-name="Segoe UI" style:font-name-asian="SimSun" style:font-name-complex="Segoe UI" fo:font-weight="bold" style:font-weight-asian="bold" style:font-weight-complex="bold" style:letter-kerning="true" fo:font-size="10pt" style:font-size-asian="10pt" style:font-size-complex="10pt" style:language-asian="hi" style:country-asian="IN" style:language-complex="hi" style:country-complex="IN"/>
    </style:style>
    <style:style style:name="T528" style:parent-style-name="Domyślnaczcionkaakapitu" style:family="text">
      <style:text-properties style:font-name="Segoe UI" style:font-name-asian="SimSun" style:font-name-complex="Segoe UI" fo:font-weight="bold" style:font-weight-asian="bold" style:font-weight-complex="bold" style:letter-kerning="true" fo:font-size="10pt" style:font-size-asian="10pt" style:font-size-complex="10pt" style:language-asian="hi" style:country-asian="IN" style:language-complex="hi" style:country-complex="IN"/>
    </style:style>
    <style:style style:name="T529"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530"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P531" style:parent-style-name="Normalny" style:family="paragraph">
      <style:paragraph-properties fo:widows="0" fo:orphans="0" fo:text-align="justify" fo:margin-bottom="0in" fo:line-height="115%">
        <style:tab-stops>
          <style:tab-stop style:type="left" style:position="0.1972in"/>
          <style:tab-stop style:type="left" style:position="2.4666in"/>
          <style:tab-stop style:type="left" style:position="4.093in"/>
          <style:tab-stop style:type="left" style:position="6.2729in"/>
        </style:tab-stops>
      </style:paragraph-properties>
      <style:text-properties fo:hyphenate="false"/>
    </style:style>
    <style:style style:name="T53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3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34"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535"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3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37"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38" style:parent-style-name="Domyślnaczcionkaakapitu" style:family="text">
      <style:text-properties style:font-name="Times New Roman" style:font-name-asian="SimSun" style:font-name-complex="Times New Roman" fo:font-size="10pt" style:font-size-asian="10pt" style:font-size-complex="10pt" style:language-asian="zh" style:country-asian="CN"/>
    </style:style>
    <style:style style:name="T53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540" style:parent-style-name="Normalny" style:family="paragraph">
      <style:paragraph-properties fo:widows="0" fo:orphans="0" fo:text-align="justify" fo:margin-bottom="0in" fo:line-height="115%">
        <style:tab-stops>
          <style:tab-stop style:type="left" style:position="0.1972in"/>
        </style:tab-stops>
      </style:paragraph-properties>
      <style:text-properties fo:hyphenate="false"/>
    </style:style>
    <style:style style:name="T541"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4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43"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54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45"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46"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P547" style:parent-style-name="Normalny" style:family="paragraph">
      <style:paragraph-properties fo:widows="0" fo:orphans="0" fo:text-align="justify" fo:margin-bottom="0in" fo:line-height="115%">
        <style:tab-stops>
          <style:tab-stop style:type="left" style:position="0.1972in"/>
        </style:tab-stops>
      </style:paragraph-properties>
      <style:text-properties fo:hyphenate="false"/>
    </style:style>
    <style:style style:name="T548"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4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50"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51"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T552" style:parent-style-name="Domyślnaczcionkaakapitu" style:family="text">
      <style:text-properties style:font-name="Times New Roman" style:font-name-asian="SimSun" style:font-name-complex="Times New Roman" fo:font-size="10pt" style:font-size-asian="10pt" style:font-size-complex="10pt" style:language-asian="zh" style:country-asian="CN"/>
    </style:style>
    <style:style style:name="T553" style:parent-style-name="Domyślnaczcionkaakapitu" style:family="text">
      <style:text-properties style:font-name="Segoe UI" style:font-name-asian="SimSun" style:font-name-complex="Segoe UI" style:letter-kerning="true" fo:font-size="10pt" style:font-size-asian="10pt" style:font-size-complex="10pt" style:language-asian="zh" style:country-asian="CN" style:language-complex="hi" style:country-complex="IN"/>
    </style:style>
    <style:style style:name="P554" style:parent-style-name="Normalny" style:family="paragraph">
      <style:paragraph-properties fo:text-align="justify" fo:margin-bottom="0in" fo:line-height="115%"/>
      <style:text-properties fo:hyphenate="false"/>
    </style:style>
    <style:style style:name="T555" style:parent-style-name="Domyślnaczcionkaakapitu" style:family="text">
      <style:text-properties style:font-name="Segoe UI" style:font-name-asian="SimSun" style:font-name-complex="Segoe UI" style:letter-kerning="true" fo:font-size="10pt" style:font-size-asian="10pt" style:font-size-complex="10pt" style:language-asian="hi" style:country-asian="IN" style:language-complex="hi" style:country-complex="IN"/>
    </style:style>
    <style:style style:name="T556" style:parent-style-name="Domyślnaczcionkaakapitu" style:family="text">
      <style:text-properties style:font-name="Segoe UI" style:font-name-asian="SimSun" style:font-name-complex="Segoe UI" style:letter-kerning="true" fo:font-size="10pt" style:font-size-asian="10pt" style:font-size-complex="10pt" style:language-asian="zh" style:country-asian="CN"/>
    </style:style>
    <style:style style:name="T557" style:parent-style-name="Domyślnaczcionkaakapitu" style:family="text">
      <style:text-properties style:font-name="Segoe UI" style:font-name-asian="SimSun" style:font-name-complex="Segoe UI" style:letter-kerning="true" fo:font-size="10pt" style:font-size-asian="10pt" style:font-size-complex="10pt" style:language-asian="zh" style:country-asian="CN"/>
    </style:style>
    <style:style style:name="T558" style:parent-style-name="Domyślnaczcionkaakapitu" style:family="text">
      <style:text-properties style:font-name="Segoe UI" style:font-name-asian="SimSun" style:font-name-complex="Segoe UI" style:letter-kerning="true" fo:font-size="10pt" style:font-size-asian="10pt" style:font-size-complex="10pt" style:language-asian="pl" style:country-asian="PL"/>
    </style:style>
    <style:style style:name="P559" style:parent-style-name="Normalny" style:family="paragraph">
      <style:paragraph-properties fo:widows="0" fo:orphans="0" fo:text-align="justify" fo:margin-bottom="0in" fo:line-height="115%">
        <style:tab-stops>
          <style:tab-stop style:type="left" style:position="0in"/>
          <style:tab-stop style:type="left" style:position="0.1576in"/>
          <style:tab-stop style:type="left" style:position="0.1972in"/>
          <style:tab-stop style:type="left" style:position="0.3486in"/>
        </style:tab-stops>
      </style:paragraph-properties>
      <style:text-properties style:font-name="Segoe UI" style:font-name-asian="SimSun" style:font-name-complex="Segoe UI" style:letter-kerning="true" fo:font-size="10pt" style:font-size-asian="10pt" style:font-size-complex="10pt" style:language-asian="zh" style:country-asian="CN" style:language-complex="hi" style:country-complex="IN" fo:hyphenate="false"/>
    </style:style>
    <style:style style:name="P560" style:parent-style-name="Normalny" style:family="paragraph">
      <style:paragraph-properties fo:widows="0" fo:orphans="0" fo:text-align="justify" fo:margin-bottom="0in" fo:line-height="115%">
        <style:tab-stops>
          <style:tab-stop style:type="left" style:position="0.1972in"/>
          <style:tab-stop style:type="left" style:position="2.4666in"/>
          <style:tab-stop style:type="left" style:position="4.093in"/>
          <style:tab-stop style:type="left" style:position="6.2729in"/>
        </style:tab-stops>
      </style:paragraph-properties>
      <style:text-properties style:font-name="Segoe UI" style:font-name-asian="SimSun" style:font-name-complex="Segoe UI" fo:font-size="10pt" style:font-size-asian="10pt" style:font-size-complex="10pt" style:language-asian="zh" style:country-asian="CN" fo:hyphenate="false"/>
    </style:style>
    <style:style style:name="P561" style:parent-style-name="Normalny" style:family="paragraph">
      <style:paragraph-properties fo:widows="0" fo:orphans="0" fo:text-align="justify" fo:margin-bottom="0in" fo:line-height="115%">
        <style:tab-stops>
          <style:tab-stop style:type="left" style:position="0.1972in"/>
          <style:tab-stop style:type="left" style:position="2.4666in"/>
          <style:tab-stop style:type="left" style:position="4.093in"/>
          <style:tab-stop style:type="left" style:position="6.2729in"/>
        </style:tab-stops>
      </style:paragraph-properties>
      <style:text-properties style:font-name="Segoe UI" style:font-name-asian="SimSun" style:font-name-complex="Segoe UI" fo:font-size="10pt" style:font-size-asian="10pt" style:font-size-complex="10pt" style:language-asian="zh" style:country-asian="CN" fo:hyphenate="false"/>
    </style:style>
    <style:style style:name="P56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63"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64"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56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6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6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6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6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70" style:parent-style-name="Normalny" style:family="paragraph">
      <style:paragraph-properties fo:text-align="justify" fo:margin-bottom="0in" fo:line-height="115%"/>
      <style:text-properties fo:hyphenate="false"/>
    </style:style>
    <style:style style:name="T571"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7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73" style:parent-style-name="Domyślnaczcionkaakapitu" style:family="text">
      <style:text-properties style:font-name="Segoe UI" style:font-name-asian="SimSun" style:font-name-complex="Segoe UI" fo:font-style="italic" style:font-style-asian="italic" style:font-style-complex="italic" fo:font-size="10pt" style:font-size-asian="10pt" style:font-size-complex="10pt" style:language-asian="zh" style:country-asian="CN"/>
    </style:style>
    <style:style style:name="T57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575" style:parent-style-name="Domyślnaczcionkaakapitu" style:family="text">
      <style:text-properties style:font-name="Segoe UI" style:font-name-asian="SimSun" style:font-name-complex="Segoe UI" fo:font-style="italic" style:font-style-asian="italic" style:font-style-complex="italic" fo:font-size="10pt" style:font-size-asian="10pt" style:font-size-complex="10pt" style:language-asian="zh" style:country-asian="CN"/>
    </style:style>
    <style:style style:name="T57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57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78"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79"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58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8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8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8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8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8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8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8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8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8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9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9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9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9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9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95"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96"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59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9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59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0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0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0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0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0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0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0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0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0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0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1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1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1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1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1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1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1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1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1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19"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20"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62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22" style:parent-style-name="Normalny" style:family="paragraph">
      <style:paragraph-properties fo:text-align="justify" fo:margin-bottom="0in" fo:line-height="115%"/>
      <style:text-properties fo:hyphenate="false"/>
    </style:style>
    <style:style style:name="T623"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62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625" style:parent-style-name="Domyślnaczcionkaakapitu" style:family="text">
      <style:text-properties style:font-name="Segoe UI" style:font-name-asian="SimSun" style:font-name-complex="Segoe UI" fo:color="#FF0000" fo:font-size="10pt" style:font-size-asian="10pt" style:font-size-complex="10pt" style:language-asian="zh" style:country-asian="CN"/>
    </style:style>
    <style:style style:name="T62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62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2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2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3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3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3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3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34"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35"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63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3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3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3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4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4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4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4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4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45"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46"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64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4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4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5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5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5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53" style:parent-style-name="Normalny" style:family="paragraph">
      <style:paragraph-properties fo:text-align="justify" fo:margin-bottom="0in" fo:line-height="115%"/>
      <style:text-properties fo:hyphenate="false"/>
    </style:style>
    <style:style style:name="T65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655" style:parent-style-name="Domyślnaczcionkaakapitu" style:family="text">
      <style:text-properties style:font-name="Segoe UI" style:font-name-asian="Times New Roman" style:font-name-complex="Segoe UI" fo:font-size="10pt" style:font-size-asian="10pt" style:font-size-complex="10pt" style:language-asian="zh" style:country-asian="CN"/>
    </style:style>
    <style:style style:name="P65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5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5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5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6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6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6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6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6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6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6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6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6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6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7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7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7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7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7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75"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76"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67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7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79" style:parent-style-name="Normalny" style:family="paragraph">
      <style:paragraph-properties fo:text-align="justify" fo:margin-bottom="0in" fo:line-height="115%">
        <style:tab-stops>
          <style:tab-stop style:type="left" style:position="0.1972in"/>
        </style:tab-stops>
      </style:paragraph-properties>
      <style:text-properties style:font-name="Segoe UI" style:font-name-asian="SimSun" style:font-name-complex="Segoe UI" fo:font-size="10pt" style:font-size-asian="10pt" style:font-size-complex="10pt" style:language-asian="zh" style:country-asian="CN" fo:hyphenate="false"/>
    </style:style>
    <style:style style:name="P680" style:parent-style-name="Normalny" style:family="paragraph">
      <style:paragraph-properties fo:text-align="justify" fo:margin-bottom="0in" fo:line-height="115%">
        <style:tab-stops>
          <style:tab-stop style:type="left" style:position="0.1972in"/>
        </style:tab-stops>
      </style:paragraph-properties>
      <style:text-properties fo:hyphenate="false"/>
    </style:style>
    <style:style style:name="T681"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68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8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8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8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86"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87"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68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8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9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9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9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9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94" style:parent-style-name="Normalny" style:family="paragraph">
      <style:paragraph-properties fo:text-align="justify" fo:margin-bottom="0in" fo:line-height="115%"/>
      <style:text-properties fo:hyphenate="false"/>
    </style:style>
    <style:style style:name="T695"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69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97"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698"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69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0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0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0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0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0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0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0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0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0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09"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10"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711" style:parent-style-name="Normalny" style:family="paragraph">
      <style:paragraph-properties fo:text-align="justify" fo:margin-bottom="0in" fo:line-height="115%">
        <style:tab-stops>
          <style:tab-stop style:type="left" style:position="0.1972in"/>
        </style:tab-stops>
      </style:paragraph-properties>
      <style:text-properties style:font-name="Segoe UI" style:font-name-asian="SimSun" style:font-name-complex="Segoe UI" fo:font-size="10pt" style:font-size-asian="10pt" style:font-size-complex="10pt" style:language-asian="zh" style:country-asian="CN" fo:hyphenate="false"/>
    </style:style>
    <style:style style:name="P71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1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1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1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1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1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1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1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2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21"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22"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72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2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2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2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2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2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2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3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3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3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3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3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3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3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3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3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3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4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4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4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4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4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4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4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4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4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4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5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5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5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5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54" style:parent-style-name="Normalny" style:family="paragraph">
      <style:paragraph-properties fo:text-align="end"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55" style:parent-style-name="Normalny" style:family="paragraph">
      <style:paragraph-properties fo:text-align="end"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56" style:parent-style-name="Normalny" style:family="paragraph">
      <style:paragraph-properties fo:text-align="end"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757" style:parent-style-name="Normalny" style:family="paragraph">
      <style:paragraph-properties fo:text-align="center"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75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olumn760" style:family="table-column">
      <style:table-column-properties style:column-width="0.4201in"/>
    </style:style>
    <style:style style:name="TableColumn761" style:family="table-column">
      <style:table-column-properties style:column-width="2.084in"/>
    </style:style>
    <style:style style:name="TableColumn762" style:family="table-column">
      <style:table-column-properties style:column-width="1.0506in"/>
    </style:style>
    <style:style style:name="TableColumn763" style:family="table-column">
      <style:table-column-properties style:column-width="1.4881in"/>
    </style:style>
    <style:style style:name="TableColumn764" style:family="table-column">
      <style:table-column-properties style:column-width="1.2486in"/>
    </style:style>
    <style:style style:name="Table759" style:family="table">
      <style:table-properties style:width="6.2916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ny" style:family="paragraph">
      <style:paragraph-properties fo:text-align="center"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3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3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3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3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3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3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3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3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3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40" style:parent-style-name="Normalny" style:family="paragraph">
      <style:paragraph-properties fo:text-align="end"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41" style:parent-style-name="Normalny" style:family="paragraph">
      <style:paragraph-properties fo:text-align="end"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4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4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4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4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4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4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4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4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5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5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52" style:parent-style-name="Normalny" style:family="paragraph">
      <style:paragraph-properties fo:text-align="justify" fo:margin-bottom="0in" fo:line-height="115%"/>
      <style:text-properties style:font-name="Segoe UI" style:font-name-asian="SimSun" style:font-name-complex="Segoe UI" fo:font-weight="bold" style:font-weight-asian="bold" style:font-weight-complex="bold" fo:font-size="10pt" style:font-size-asian="10pt" style:font-size-complex="10pt" style:language-asian="zh" style:country-asian="CN" fo:hyphenate="false"/>
    </style:style>
    <style:style style:name="P853"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5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55" style:parent-style-name="Normalny" style:family="paragraph">
      <style:paragraph-properties fo:text-align="justify" fo:margin-bottom="0in" fo:line-height="115%"/>
      <style:text-properties fo:hyphenate="false"/>
    </style:style>
    <style:style style:name="T856"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857"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P858" style:parent-style-name="Normalny" style:family="paragraph">
      <style:paragraph-properties fo:text-align="justify" fo:margin-bottom="0in" fo:line-height="115%"/>
      <style:text-properties fo:hyphenate="false"/>
    </style:style>
    <style:style style:name="T859"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860"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861" style:parent-style-name="Domyślnaczcionkaakapitu" style:family="text">
      <style:text-properties style:font-name="Segoe UI" style:font-name-asian="SimSun" style:font-name-complex="Segoe UI" fo:color="#0000FF" fo:font-size="10pt" style:font-size-asian="10pt" style:font-size-complex="10pt" style:text-underline-type="single" style:text-underline-style="solid" style:text-underline-width="auto" style:text-underline-mode="continuous" style:language-asian="zh" style:country-asian="CN"/>
    </style:style>
    <style:style style:name="T86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P863" style:parent-style-name="Normalny" style:family="paragraph">
      <style:paragraph-properties fo:text-align="justify" fo:margin-bottom="0in" fo:line-height="115%"/>
      <style:text-properties fo:hyphenate="false"/>
    </style:style>
    <style:style style:name="T86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865"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P86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67" style:parent-style-name="Normalny" style:family="paragraph">
      <style:paragraph-properties fo:text-align="justify" fo:margin-bottom="0in" fo:line-height="115%"/>
      <style:text-properties fo:hyphenate="false"/>
    </style:style>
    <style:style style:name="T868"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869"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P87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71"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7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73" style:parent-style-name="Normalny" style:family="paragraph">
      <style:paragraph-properties fo:text-align="justify" fo:margin-bottom="0in" fo:line-height="115%"/>
      <style:text-properties fo:hyphenate="false"/>
    </style:style>
    <style:style style:name="T87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875"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P87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77" style:parent-style-name="Normalny" style:family="paragraph">
      <style:paragraph-properties fo:text-align="justify" fo:margin-bottom="0in" fo:line-height="115%"/>
      <style:text-properties fo:hyphenate="false"/>
    </style:style>
    <style:style style:name="T878"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879"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P88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81" style:parent-style-name="Normalny" style:family="paragraph">
      <style:paragraph-properties fo:text-align="justify" fo:margin-bottom="0in" fo:line-height="115%"/>
      <style:text-properties fo:hyphenate="false"/>
    </style:style>
    <style:style style:name="T882"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883"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P884"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85"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8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8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8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89" style:parent-style-name="Normalny" style:family="paragraph">
      <style:paragraph-properties fo:text-align="justify" fo:margin-bottom="0in" fo:line-height="115%"/>
      <style:text-properties fo:hyphenate="false"/>
    </style:style>
    <style:style style:name="T890"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891"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P892"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93" style:parent-style-name="Normalny" style:family="paragraph">
      <style:paragraph-properties fo:text-align="justify" fo:margin-bottom="0in" fo:line-height="115%"/>
      <style:text-properties fo:hyphenate="false"/>
    </style:style>
    <style:style style:name="T894" style:parent-style-name="Domyślnaczcionkaakapitu" style:family="text">
      <style:text-properties style:font-name="Segoe UI" style:font-name-asian="SimSun" style:font-name-complex="Segoe UI" fo:font-size="10pt" style:font-size-asian="10pt" style:font-size-complex="10pt" style:language-asian="zh" style:country-asian="CN"/>
    </style:style>
    <style:style style:name="T895" style:parent-style-name="Domyślnaczcionkaakapitu" style:family="text">
      <style:text-properties style:font-name="Segoe UI" style:font-name-asian="SimSun" style:font-name-complex="Segoe UI" fo:font-weight="bold" style:font-weight-asian="bold" style:font-weight-complex="bold" fo:font-size="10pt" style:font-size-asian="10pt" style:font-size-complex="10pt" style:language-asian="zh" style:country-asian="CN"/>
    </style:style>
    <style:style style:name="P896"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97"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98"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899"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name="P900" style:parent-style-name="Normalny" style:family="paragraph">
      <style:paragraph-properties fo:text-align="justify" fo:margin-bottom="0in" fo:line-height="115%"/>
      <style:text-properties style:font-name="Segoe UI" style:font-name-asian="SimSun" style:font-name-complex="Segoe UI" fo:font-size="10pt" style:font-size-asian="10pt" style:font-size-complex="10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rojekt umowy<text:s/></text:p>
      <text:p text:style-name="P2"><text:bookmark-start text:name="_Hlk92776724"/>UMOWA</text:p>
      <text:p text:style-name="P3"><text:bookmark-start text:name="_Hlk120017605"/><text:bookmark-start text:name="_Hlk120526580"/>zawarta w dniu …………… w Koszalinie pomiędzy:</text:p>
      <text:p text:style-name="P4"/>
      <text:p text:style-name="P5">Gminą Miasto Koszalin ul. Rynek Staromiejski 6-7, 75-007 Koszalin NIP: 6692385366 – Dom Pomocy Społecznej „Zielony Taras” w Koszalinie z siedzibą ul. Leonida Teligi 4, 75-235 Koszalin, reprezentowany przez:</text:p>
      <text:p text:style-name="P6">Grażynę Sienkiewicz – Dyrektora Domu Pomocy Społecznej „Zielony Taras” w Koszalinie, działającego na podstawie Pełnomocnictwa Prezydenta Miasta Koszalina, zwanym dalej „Zamawiającym”,</text:p>
      <text:p text:style-name="P7">a</text:p>
      <text:p text:style-name="P8"><text:span text:style-name="T9">……………………………………<text:s/></text:span><text:span text:style-name="T10">z siedzibą ……………………………., NIP ……………………., REGON …………………………</text:span><text:span text:style-name="T11"><text:line-break/>wpisaną do Krajowego Rejestru Sądowego prowadzonego przez Sąd Rejonowy ………………………. Krajowego Rejestru Sądowego pod numerem KRS …………………….., kapitał zakładowy w kwocie ………………………., w imieniu i na rzecz, której działa:<text:s/></text:span></text:p>
      <text:p text:style-name="P12"/>
      <text:p text:style-name="P13">…………………………………………………………………………………………………………………………………………………………………..,</text:p>
      <text:p text:style-name="P14">zwanym dalej „Wykonawcą”,<text:s/></text:p>
      <text:p text:style-name="P15">zaś wspólnie zwanymi w dalszej części umowy „stronami”,<text:s/></text:p>
      <text:p text:style-name="P16"/>
      <text:p text:style-name="P17">w rezultacie dokonania wyboru oferty Wykonawcy, złożonej w postępowaniu o udzielenie zamówienia publicznego w trybie podstawowym na podstawie art. 275 pkt 2 ustawy Prawo Zamówień Publicznych (Dz. U. z 2021 r. poz. 1129 z późn.zm.), zwanej dalej ustawą PZP, <text:s/>na świadczenie usług gastronomicznych dla mieszkańców Domu Pomocy Społecznej „Zielony Taras” w Koszalinie</text:p>
      <text:p text:style-name="P18">§ 1</text:p>
      <text:p text:style-name="P19">Przedmiot zamówienia</text:p>
      <text:p text:style-name="P20">1. Nazwa nadana zamówieniu: „Świadczenie usług gastronomicznych dla mieszkańców Domu Pomocy Społecznej „Zielony Taras” w Koszalinie”.</text:p>
      <text:p text:style-name="P21">2. Zamawiający zleca, a wykonawca przyjmuje do wykonania usługę polegającą na <text:s/>przygotowywaniu posiłków w siedzibie Zamawiającego oraz ich podawaniu mieszkańcom Domu Pomocy Społecznej „Zielony Taras” w Koszalinie (zwanym dalej DPS), dalej: „przedmiot umowy”.</text:p>
      <text:p text:style-name="P22"><text:span text:style-name="T23">3. Wykonawca zobowiązany przygotowywania posiłków dla maksymalnie 89 mieszkańców Domu Pomocy Społecznej „Zielony Taras” w Koszalinie (według stanu na dzień 21 listopada 2022 r.: 89 mieszkańców). Liczba osób do wyżywienia w trakcie realizacji niniejszej umowy może okresowo ulegać zmianie, ale nie przekroczy liczby maksymalnej: 89 osób. Szacunkowa liczba posiłków objęta zamówieniem wynosi ok. 97.455 posiłków, tj. 32.485 osobodni, w okresie od 01.01.2023 do 31.12.2023 (365 dni), z zastrzeżeniem, że podana liczba posiłków jest szacunkowa i może ulec zmniejszeniu o ok. 2%. Posiłki podawane będą o ustalonych porach dnia.</text:span></text:p>
      <text:p text:style-name="P24">4. Wykonawca zobowiązany jest do przygotowywania posiłków odpowiadających poszczególnym dietom, zgłaszanym przez Zamawiającego. Szczegółowy wykaz diet Zamawiający przekaże Wykonawcy przed przystąpieniem do realizacji umowy. W trakcie realizacji umowy informacje o ilości posiłków do wydania, z podziałem na diety, przekazywane będą Wykonawcy przez osobę upoważnioną ze strony Zamawiającego: do godz. 11:00 dnia poprzedzającego ich wydanie oraz modyfikowane w zależności od zmiany potrzeb: do godz. 7:30 dnia bieżącego, w którym posiłki będą wydawane. <text:s/></text:p>
      <text:p text:style-name="P25"><text:span text:style-name="T26">5. Na potrzeby przedmiotu zamówienia wprowadza się ogólny podział na diety:</text:span></text:p>
      <text:p text:style-name="P27"><text:span text:style-name="T28">1) dieta zwykła - rozumiana jako dieta zwykła i zbliżone np. lekkostrawna, w tej samej stawce jednostkowej,</text:span></text:p>
      <text:soft-page-break/>
      <text:p text:style-name="P29"><text:span text:style-name="T30">2)<text:s/></text:span><text:span text:style-name="T31">dieta cukrzycowa<text:s/></text:span><text:span text:style-name="T32">– rozumiana jako dieta cukrzycowa i zbliżone np. dna moczanowa, w tej samej stawce jednostkowej.</text:span></text:p>
      <text:p text:style-name="P33">Podział ten stosuje się wyłącznie na potrzeby rozliczania wynagrodzenia Wykonawcy. W DPS występują także inne posiłki dietetyczne, które Wykonawca będzie przygotowywał, w zależności od zgłoszonych potrzeb.<text:s/></text:p>
      <text:p text:style-name="P34">6. <text:s/>Zamówienie obejmuje posiłki podstawowe i dodatkowe, w zależności od danej diety:</text:p>
      <text:p text:style-name="P35"><text:span text:style-name="T36">1) co najmniej trzy posiłki podstawowe dziennie, np. dla diety zwyklej:</text:span></text:p>
      <text:p text:style-name="P37">- śniadanie: <text:s text:c="14"/>godz. 8:00 – 10:00,</text:p>
      <text:p text:style-name="P38">- obiad: <text:s text:c="20"/>godz. 13:00 – 15:00,</text:p>
      <text:p text:style-name="P39"><text:bookmark-end text:name="_Hlk92776724"/>- kolacja: <text:s text:c="18"/>godz. 17:00 – 19:00,</text:p>
      <text:p text:style-name="P40"><text:span text:style-name="T41">2) co najmniej pięć posiłków dziennie: 3 podstawowe oraz 2 dodatkowe, np. dla diety cukrzycowej:</text:span></text:p>
      <text:p text:style-name="P42">- śniadanie: <text:s text:c="14"/>godz. 8:00 – 10:00,</text:p>
      <text:p text:style-name="P43">- drugie śniadanie: <text:s text:c="3"/>godz. ok. 10:30,</text:p>
      <text:p text:style-name="P44">- obiad: <text:s text:c="20"/>godz. 13:00 – 15:00,</text:p>
      <text:p text:style-name="P45">- podwieczorek: <text:s text:c="7"/>godz. ok. 15:30,</text:p>
      <text:p text:style-name="P46"><text:span text:style-name="T47">- kolacja: <text:s text:c="18"/>godz. 17:00 – 19:00.</text:span></text:p>
      <text:p text:style-name="P48">7. W DPS wydaje się sporą liczbę posiłków jednocześnie. Część przygotowanych potraw czeka<text:s/><text:line-break/>na wydanie. Należy uwzględnić ryzyko ubytku temperatury wewnątrz podawanych potraw. W takim wypadku Wykonawca powinien zabezpieczyć potrawy przed utratą temperatury.</text:p>
      <text:p text:style-name="P49">Temperatura posiłków (wewnątrz potrawy) powinna być zgodna z kryteriami przyjętymi przez Instytut Żywności i Żywienia:</text:p>
      <text:p text:style-name="P50">1) dla potraw podawanych na gorąco:</text:p>
      <text:p text:style-name="P51"><text:span text:style-name="T52">- zupy przygotowane na bieżąco: minimum + 75<text:s/></text:span><text:span text:style-name="T53">o</text:span><text:span text:style-name="T54">C,</text:span></text:p>
      <text:p text:style-name="P55"><text:span text:style-name="T56">- gorące drugie dania przygotowane na bieżąco (dania mięsna, drobiowe, podrobowe, rybne itp. oraz gorące desery: budynie, suflety itp.): minimum + 63<text:s/></text:span><text:bookmark-start text:name="_Hlk116291428"/><text:span text:style-name="T57">o</text:span><text:span text:style-name="T58">C</text:span><text:bookmark-end text:name="_Hlk116291428"/><text:span text:style-name="T59">.</text:span></text:p>
      <text:p text:style-name="P60"><text:span text:style-name="T61">2) dla potraw podawanych na zimno (np. sałatki, wędliny, surówki, chłodniki, zimne sosy, zimne napoje, zimne desery itp.): +4<text:s/></text:span><text:span text:style-name="T62">o</text:span><text:span text:style-name="T63">C.</text:span></text:p>
      <text:p text:style-name="P64"><text:span text:style-name="T65">3) dla napojów podawanych na gorąco (kawa, herbata itp.): +80<text:s/></text:span><text:span text:style-name="T66">o</text:span><text:span text:style-name="T67">C,</text:span></text:p>
      <text:p text:style-name="P68">4) dla potraw lub półproduktów przygotowanych wcześniej i schłodzonych: co najmniej + 75ºC (należy osiągnąć w czasie nie dłuższym niż 1 godzina, od momentu wyjęcia jej z lodówki).</text:p>
      <text:p text:style-name="P69">8. Temperatury dla przechowywania półproduktów i surowców:</text:p>
      <text:p text:style-name="P70"><text:span text:style-name="T71">1)<text:s/></text:span><text:span text:style-name="T72">warunki chłodnicze: od 0</text:span><text:span text:style-name="T73">o</text:span><text:span text:style-name="T74">C do +6/+8 ºC,</text:span></text:p>
      <text:p text:style-name="P75">2) warunki mroźnicze: minimum -18 ºC.</text:p>
      <text:p text:style-name="P76">9. Wsad do kotła powinien wynosić nie mniej niż: 14,50 zł.</text:p>
      <text:p text:style-name="P77"><text:span text:style-name="T78">10. Minimalny zakres zamówienia, jaki Zamawiający przewiduje do realizacji stanowi 95% wynagrodzenia, o którym mowa w ust. 1, co odpowiada wyżywieniu 85-87 osób w okresie realizacji zamówienia.</text:span><text:span text:style-name="T79"><text:s/></text:span><text:span text:style-name="T80">Wykonawca nie będzie dochodził wobec Zamawiającego żadnych roszczeń w przypadku nie osiągnięcia minimalnego zakresu zamówienia.</text:span></text:p>
      <text:p text:style-name="P81"><text:span text:style-name="T82">11.<text:s/></text:span><text:span text:style-name="T83">Wykonawca jest zobowiązany informować Zamawiającego niezwłocznie o zagrożeniach, które mogą mieć wpływ na realizację niniejszej umowy oraz do współdziałania z Zamawiającym przy opracowywaniu planów zapobiegających zagrożeniom.</text:span></text:p>
      <text:p text:style-name="P84">§ 2</text:p>
      <text:p text:style-name="P85">Zasady przygotowywania posiłków</text:p>
      <text:p text:style-name="P86">1. Podstawowe posiłki uwzględniać będą co najmniej:</text:p>
      <text:p text:style-name="P87"><text:span text:style-name="T88">1) śniadanie, np.:<text:s/></text:span><text:span text:style-name="T89">zupa mleczna, pieczywo mieszane (z wyłączeniem bułek, pieczywa lekkiego<text:s/></text:span><text:span text:style-name="T90"><text:line-break/>i chrupkiego, wafli ryzowych oraz innych zamienników chleba) oraz dodatki do pieczywa: masło (dieta<text:s/></text:span><text:soft-page-break/><text:span text:style-name="T91">zwykła) lub margaryna (dieta cukrzycowa), produkt białkowy (m.in. ser żółty, serek topiony, twarożek, jajka, pasty jajeczne i twarogowe itp.), produkt mięsny (wędlina, pasty rybne itp.) oraz warzywa (ogórek, pomidor, sałata itp.), a do picia: kawa zbożowa/mleczna/kakao/herbata. W okresie letnim Wykonawca nie będzie podawał past mięsnych, rybnych, jajecznych oraz sałatek na bazie jogurtu i majonezu.</text:span></text:p>
      <text:p text:style-name="P92"><text:span text:style-name="T93">2) obiad dwudaniowy, uwzględniający, np.:<text:s/></text:span></text:p>
      <text:p text:style-name="P94">a) pierwsze danie: zupa<text:s/></text:p>
      <text:p text:style-name="P95">b) drugie danie z surówką (jeżeli dotyczy), zgodnie z zasadami:</text:p>
      <text:p text:style-name="P96">- 3 na 10 drugich dań: mięso w porcji + ziemniaki,</text:p>
      <text:p text:style-name="P97">- 1 na 10 drugich dań: podroby w porcji lub w formie gulaszu (np. wątróbka)+ kasza/ ryż/makaron,</text:p>
      <text:p text:style-name="P98">- 1 na 10 drugich dań: gulasz/potrawka z mięsa + kasza/ryż/makaron,</text:p>
      <text:p text:style-name="P99">- 2 na 10 drugich dań: danie bezmięsne lub danie półmięsne<text:s/><text:bookmark-start text:name="_Hlk116385669"/>(zawierające w swoim składzie zarówno białko zwierzęce, węglowodany, jak i warzywa np. pierogi, gołąbki, spaghetti, łazanki itp.)<text:s/><text:bookmark-end text:name="_Hlk116385669"/>+ ziemniaki/ryż/makaron (jeżeli dotyczy),<text:s/></text:p>
      <text:p text:style-name="P100">- 2 na 10 drugich dań: mięso w formie mielonej (np. kotlety mielone, klopsy itp.) + ziemniaki/ryż/makaron,<text:s/></text:p>
      <text:p text:style-name="P101">- 1 na 10 drugich dań: ryba w porcji lub w formie mielonej + ziemniaki,</text:p>
      <text:p text:style-name="P102">- do 5 na 10 drugich dań będą podawane ziemniaki. Należy stosować także ryż, kaszę, makaron,</text:p>
      <text:p text:style-name="P103"><text:span text:style-name="T104">c) kompot gotowany z owoców świeżych lub suszonych, lub sok - bez limitu. Nie dopuszcza się dosładzania kompotu sztucznymi słodzikami lub syropami. Kompot podawany w naczyniu zbiorczym powinien być odsączony od owoców.<text:s/></text:span></text:p>
      <text:p text:style-name="P105"><text:span text:style-name="T106">d) dodatek do każdego obiadu: 1 porcja surówki lub gotowanych warzyw (z wyłączeniem posiłków obiadowych, do których tradycyjnie nie podaje się surówek lub gotowanych warzyw, np. drugie danie<text:s/></text:span><text:span text:style-name="T107"><text:line-break/>w postaci gołąbków).</text:span></text:p>
      <text:p text:style-name="P108"><text:span text:style-name="T109">e) dodatek do każdego obiadu: deser – rozumiany jako słodkie danie na koniec posiłku np. owoce podane w różnej formie: musy, pieczone (owoce twarde nie mogą być podawane w postaci nieprzetworzonej, np. jabłka), sorbety, budynie, kisiele, musy, galaretki owocowe, racuchy koktajle owocowe, sałatki owocowe, ciasta w formie babki, ciasta drożdżowe, ciasta jogurtowe itp.), zgodnie<text:s/></text:span><text:span text:style-name="T110"><text:line-break/>z zasadami:<text:s/></text:span></text:p>
      <text:p text:style-name="P111">- 4 na 10 deserów – sezonowy owoc, podawany w postaci nieprzetworzonej, z wyłączeniem owoców twardych, np. jabłek, które podawane będą w formie musu lub pieczone,<text:s/></text:p>
      <text:p text:style-name="P112"><text:span text:style-name="T113">- 5 na 10 deserów – inny deser: sorbety, budynie, kisiele, galaretki, racuchy itp.,</text:span></text:p>
      <text:p text:style-name="P114">- 1 na 10 deserów (w niedzielę) – ciasto na bazie pieczenia przetworów zbożowych: mąki, cukru, jajek, tłuszczów i wody, np. babki, ciasta drożdżowe z owocami, ciasta jogurtowe z owocami itp.<text:s/></text:p>
      <text:p text:style-name="P115"><text:span text:style-name="T116">Desery dostarczane na piętra mieszkalne na wózkach kelnerskich mają być przewożone w zamkniętych pojemnikach lub naczyniach.</text:span></text:p>
      <text:p text:style-name="P117"><text:span text:style-name="T118">Dodatki mogą być podawane w dowolnej konfiguracji, z zastrzeżeniem, że ciasto ma być podane<text:s/></text:span><text:span text:style-name="T119"><text:line-break/>w niedzielę. WYJĄTEK: <text:s/>W okresie świątecznym deser ma być podawany do śniadania, obiadu i kolacji, jako tradycyjne ciasto świąteczne (z wyłączeniem miksów przecieranych), np. baby wielkanocne, jabłeczniki, serniki, ciasta z owocami itp.), zgodnie z zasadami:<text:s/></text:span></text:p>
      <text:p text:style-name="P120">W okresie Świąt Wielkanocnych ciasto podawane będzie (łącznie 3 razy):</text:p>
      <text:p text:style-name="P121">- do Śniadania Wielkanocnego (Niedziela Wielkanocna - w formule przy jednym stole,<text:s/></text:p>
      <text:p text:style-name="P122">- do obiadu w Niedzielę Wielkanocną,</text:p>
      <text:p text:style-name="P123">- do obiadu w Poniedziałek Wielkanocny,</text:p>
      <text:p text:style-name="P124">W okresie Świąt Bożego Narodzenia ciasto podawane będzie (łącznie 3 razy):</text:p>
      <text:p text:style-name="P125">- do Kolacji Wigilijnej - w formule przy jednym stole,</text:p>
      <text:p text:style-name="P126">- do obiadu w Pierwszy dzień Świąt,</text:p>
      <text:p text:style-name="P127">- do obiadu w Drugi dzień Świat.</text:p>
      <text:soft-page-break/>
      <text:p text:style-name="P128"><text:span text:style-name="T129">W okresie świątecznym do obiadu w formie miksów przecieranych</text:span><text:span text:style-name="T130"><text:s/></text:span><text:span text:style-name="T131">deser podawany będzie<text:s/></text:span><text:span text:style-name="T132"><text:line-break/>w następującej postaci:<text:s/></text:span></text:p>
      <text:p text:style-name="P133"><text:span text:style-name="T134">- musy owocowe,<text:s/></text:span></text:p>
      <text:p text:style-name="P135">- galaretki owocowe, <text:s/></text:p>
      <text:p text:style-name="P136">- budynie z musem.</text:p>
      <text:p text:style-name="P137"><text:span text:style-name="T138">3) kolacja:</text:span><text:span text:style-name="T139"><text:s/></text:span><text:bookmark-start text:name="_Hlk115429208"/><text:span text:style-name="T140">pieczywo mieszane (z wyłączeniem bułek, pieczywa lekkiego i chrupkiego, wafli ryżowych<text:s/></text:span><text:span text:style-name="T141"><text:line-break/>oraz innych zamienników chleba), dodatki do pieczywa: masło (dieta zwykła) lub margaryna (dieta cukrzycowa), produkt białkowy (m.in. ser żółty, serek topiony, twarożek, jajka, pasty jajeczne i twarogowe itp.), produkt mięsny (wędlina, pasty rybne itp.) oraz warzywa (ogórek, pomidor, sałata itp.), a do picia: kawa zbożowa/mleczna/kakao/herbata</text:span><text:bookmark-end text:name="_Hlk115429208"/><text:span text:style-name="T142">.</text:span><text:span text:style-name="T143"><text:s/></text:span><text:span text:style-name="T144">Trzy</text:span><text:span text:style-name="T145"><text:s/>razy w tygodniu kolacja będzie podawana na ciepło</text:span><text:span text:style-name="T146"><text:s/></text:span><text:span text:style-name="T147"><text:line-break/>np. racuchy, ryż z jabłkami, jajecznica, kiełbaski, zapiekanka warzywna itp.</text:span><text:span text:style-name="T148"><text:s/>W okresie letnim Wykonawca nie będzie podawał past mięsnych, rybnych, jajecznych oraz sałatek na bazie jogurtu i majonezu.</text:span></text:p>
      <text:p text:style-name="P149">2. Posiłki powinny być:</text:p>
      <text:p text:style-name="P150">1) przygotowywane zgodnie z zasadami sztuki kulinarnej oraz obowiązującymi przepisami w tym zakresie, w szczególności z ustawą z dnia 25 sierpnia 2006 r. o bezpieczeństwie żywności i żywienia, zgodnie z zaleceniami Instytutu Żywności i Żywienia oraz z zasadami HACCP, z zachowaniem zasad dotyczących wieku, płci, aktywności fizycznej, zapotrzebowania energetycznego, przy uwzględnieniu zachorowalności na choroby przewlekłe.</text:p>
      <text:p text:style-name="P151">2) urozmaicone pod względem doboru produktów i technik kulinarnych, uwzględniać sezonowość oraz zawierać wszystkie zamawiane diety.<text:s/></text:p>
      <text:p text:style-name="P152"><text:span text:style-name="T153">Przez niepowtarzalność treściową posiłków w minimalnym zakresie, stanowiącym przedmiot zamówienia, rozumie się<text:s/></text:span><text:span text:style-name="T154">urozmaicone pod względem doboru produktów i technik kulinarnych</text:span><text:span text:style-name="T155">, gdy<text:s/></text:span><text:span text:style-name="T156"><text:line-break/></text:span><text:span text:style-name="T157">co najmniej 2 pozycje treściowe danego posiłku podstawowego, np.</text:span><text:span text:style-name="T158">:</text:span></text:p>
      <text:p text:style-name="P159">śniadanie opisane treściowo w następujący sposób:</text:p>
      <text:p text:style-name="P160">- kasza manna na mleku (1 pozycja treściowa),<text:s/></text:p>
      <text:p text:style-name="P161">- chleb mieszany pszenno-żytni (2 pozycja treściowa) + masło ekstra 82%,<text:s/></text:p>
      <text:p text:style-name="P162">- szynka z piersi kurczaka (3 pozycja treściowa),<text:s/></text:p>
      <text:p text:style-name="P163">- dodatek warzywny: sałata + pomidor (4 pozycja treściowa),<text:s/></text:p>
      <text:p text:style-name="P164">- kawa mleczna/zbożowa/kakao/herbata, napar bez cukru.</text:p>
      <text:p text:style-name="P165">obiad treściowo opisany w następujący sposób:<text:s/></text:p>
      <text:p text:style-name="P166">- zupa: barszcz czerwony z ziemniakami (1 pozycja treściowa);<text:s/></text:p>
      <text:p text:style-name="P167">- drugie danie: kotlet pożarski (2 pozycja treściowa), ziemniaki (3 pozycja treściowa),<text:s/></text:p>
      <text:p text:style-name="P168">- surówka: surówka z marchwi i jabłka (4 pozycja treściowa),<text:s/></text:p>
      <text:p text:style-name="P169">- kompot.</text:p>
      <text:p text:style-name="P170">kolacja treściowo opisana w następujący sposób:</text:p>
      <text:p text:style-name="P171">- chleb mieszany pszenno-żytni: 80g, masło ekstra 82%: (1 pozycja treściowa),<text:s/></text:p>
      <text:p text:style-name="P172">- pasztet drobiowy (2 pozycja treściowa)</text:p>
      <text:p text:style-name="P173">- twarożek z jogurtem, solą ziołową i koperkiem (3 pozycja treściowa),<text:s/></text:p>
      <text:p text:style-name="P174">- herbata + cytryna,</text:p>
      <text:p text:style-name="P175"><text:span text:style-name="T176">nie będą powtarzały się przez<text:s/></text:span><text:span text:style-name="T177">kolejno następujące po sobie co najmniej 2 dni</text:span><text:span text:style-name="T178">, i jednocześnie<text:s/></text:span><text:span text:style-name="T179">potrawy stanowiące główny element treściowy danego posiłku</text:span><text:span text:style-name="T180">:</text:span></text:p>
      <text:p text:style-name="P181">w śniadaniu treściowo opisanym jw. jest to dodatek do pieczywa:</text:p>
      <text:p text:style-name="P182">- kasza manna na mleku,</text:p>
      <text:p text:style-name="P183">- szynka z piersi kurczaka.<text:s/></text:p>
      <text:p text:style-name="P184">w obiedzie treściowo opisanym jw. jest to:</text:p>
      <text:soft-page-break/>
      <text:p text:style-name="P185">- zupa: barszcz czerwony z ziemniakami<text:s/></text:p>
      <text:p text:style-name="P186">- drugie danie: kotlet pożarski),</text:p>
      <text:p text:style-name="P187">w kolacji treściowo opisanej jw. jest to dodatek do pieczywa:</text:p>
      <text:p text:style-name="P188">- pasztet drobiowy,</text:p>
      <text:p text:style-name="P189">- twarożek z jogurtem, solą ziołową i koperkiem.</text:p>
      <text:p text:style-name="P190">(jeżeli kolację podaje się na ciepło, głównym elementem treściowym będzie wyłącznie ciepłe danie),</text:p>
      <text:p text:style-name="P191"><text:span text:style-name="T192">będą powtarzały się z częstotliwością<text:s/></text:span><text:span text:style-name="T193">maksymalnie 2 razy w tygodniu</text:span><text:span text:style-name="T194">.</text:span></text:p>
      <text:p text:style-name="P195">Wykonawca zapewni niepowtarzalność treściową posiłku, ponad zakres minimalny dla wszystkich diet:<text:s/></text:p>
      <text:p text:style-name="P196">- <text:s/>następujący posiłek podstawowy nie będzie powtarzał się treściowo przez ….. kolejnych dni:</text:p>
      <text:p text:style-name="P197">……………………………………..,</text:p>
      <text:p text:style-name="P198">3) przygotowywane na bieżąco, wyłącznie z produktów pierwszej jakości i świeżych, w szczególności warzyw i owoców (dopuszcza się stosowanie mrożonych warzyw i owoców w okresie wczesnowiosennym i zimowym),<text:s/></text:p>
      <text:p text:style-name="P199">4) podawane w sposób estetyczny, np. pieczywo, wędliny, ser żółty, ser biały należy podawać, pokrojone i równomiernie rozłożone na talerzach/w koszyczkach oraz w jednakowej ilości.<text:s/></text:p>
      <text:p text:style-name="P200">5) pełnowartościowe, tzn. pokrywać całodobowe zapotrzebowanie na podstawowe składniki odżywcze, tj. białka z przewagą pochodzenia zwierzęcego, tłuszcze, witaminy oraz sole mineralne, a także zapotrzebowanie na energię dla osób starszych o ograniczonej sprawności ruchowej:</text:p>
      <text:p text:style-name="P201">- 1800kcal/1 osobę – 2000 kcal/1 osobę - dla osób poruszających się samodzielnie lub na wózkach inwalidzkich,</text:p>
      <text:p text:style-name="P202">- 1500 kcal/1 osobę - dla osób leżących.<text:s/></text:p>
      <text:p text:style-name="P203"><text:span text:style-name="T204">Ogólna wartość energetyczna dziennego wyżywienia, obejmującego 5 posiłków powinna być zaplanowana w następujący sposób:</text:span></text:p>
      <text:p text:style-name="P205">- śniadanie - 25%,</text:p>
      <text:p text:style-name="P206">- II śniadanie 10%,</text:p>
      <text:p text:style-name="P207">- obiad- 30%,</text:p>
      <text:p text:style-name="P208">- podwieczorek 15%,</text:p>
      <text:p text:style-name="P209">- kolacja 20%,</text:p>
      <text:p text:style-name="P210">z zastrzeżeniem zaleceń Instytutu Żywności i Żywienia.<text:s/></text:p>
      <text:p text:style-name="P211"><text:span text:style-name="T212">3.<text:s/></text:span><text:span text:style-name="T213">Wykonawca będzie dobierał skład potraw<text:s/></text:span><text:span text:style-name="T214">w zależności od zwyczajów żywieniowych mieszkańców DPS, np. spaghetti podaje się bez surówki i wyłącznie z jednym rodzajem makaronu; pierogi, pyzy, kluski śląskie, kartacze itp. podaje się z surówką, ale bez dodatkowej porcji ziemniaków/ryżu/makaronu<text:s/></text:span><text:span text:style-name="T215"><text:line-break/>na talerzu; zupę pomidorową podaje się z ryżem/makaronem; łazanki podaje się bez surówki itp.</text:span></text:p>
      <text:p text:style-name="P216">4. Nie dopuszcza się stosowania:</text:p>
      <text:p text:style-name="P217">a) produktów zawierających:</text:p>
      <text:p text:style-name="P218"><text:span text:style-name="T219">- sztuczne barwniki: E102, E104, E110, E120, E122, E123, E124, E127, E129, E131, E132, E133, E142, E150c, E 151, E154, E155, E160b, E173, E180;</text:span></text:p>
      <text:p text:style-name="P220">- sztuczne słodziki: E950, <text:s/>E952;</text:p>
      <text:p text:style-name="P221">- substancje konserwujące: E123, E 217, E216, E249, E230, E231, E232, E250, E284, E285, E319, E320, E321;<text:s/></text:p>
      <text:p text:style-name="P222">- emulgatory: E407, E431, E432, E433, E434, E435, E436;<text:s/></text:p>
      <text:p text:style-name="P223">- stabilizatory: E1201, E1202;</text:p>
      <text:p text:style-name="P224"><text:span text:style-name="T225">- wzmacniacze smaku i zapachu:<text:s/></text:span><text:span text:style-name="T226">E621,E622, E634,<text:s/></text:span><text:span text:style-name="T227">E635</text:span><text:span text:style-name="T228">;</text:span></text:p>
      <text:p text:style-name="P229">- środki pomocnicze i inne dodatki: E553b, E912, E914, E1520,<text:s/></text:p>
      <text:p text:style-name="P230">b) produktów zawierających MOM, czyli mięso oddzielane mechanicznie (rozdrobniona surowa masa mięsno-tłuszczowa otrzymana z elementów zwierzęcych),</text:p>
      <text:soft-page-break/>
      <text:p text:style-name="P231">c) preparatów typu instant oraz dań, które zostaną zakupione jako gotowe do podania, po podgrzaniu (Wykonawca przygotowuje potrawy na miejscu: od surowca do gotowej potrawy).<text:s/></text:p>
      <text:p text:style-name="P232"><text:span text:style-name="T233">5. Pieczywo powinno być zróżnicowane: białe - z mąki pszennej oraz ciemne - z mąki żytniej lub razowej. Na potrzeby realizacji umowy<text:s/></text:span><text:span text:style-name="T234">za pieczywo uznaje się</text:span><text:span text:style-name="T235"><text:s/></text:span><text:span text:style-name="T236">wyłącznie</text:span><text:span text:style-name="T237"><text:s/></text:span><text:span text:style-name="T238">chleb tradycyjny</text:span><text:span text:style-name="T239">, czyli produkt powstały w wyniku upieczenia ciasta, uzyskanego poprzez zmieszanie mąki z pszenicy lub innego zboża, jednego lub kilku rodzajów, z wodą, z dodatkiem soli lub bez niej, poddanego fermentacji za pomocą drożdży piekarniczych lub zakwasu.<text:s/></text:span><text:span text:style-name="T240">Nie dopuszcza się podawania tzw. pieczywa lekkiego i chrupkiego, uzyskanego za pomocą gorącej ekstruzji, wafli ryżowych i innych nietypowych zamienników chleba. Wyłącza się także podawanie bułek.</text:span><text:span text:style-name="T241"><text:s/>Pieczywo dostarczane na piętra mieszkalne na wózkach kelnerskich ma być dostarczane z zamkniętych opakowaniach, pojemnikach lub naczyniach.</text:span></text:p>
      <text:p text:style-name="P242"><text:span text:style-name="T243">6. Do pieczywa Wykonawca podawać będzie wyłącznie masło świeże (w składzie: nie może zawierać mniej niż 80% tłuszczu mlecznego, nie więcej niż 16% wody i nie więcej niż 2% suchej masy beztłuszczowej mleka; nie zawiera dodatku tłuszczów roślinnych) lub margarynę miękką (w składzie: powinna zawierać przede wszystkim olej rzepakowy, lniany, słonecznikowy lub oliwę z oliwek, nie może zawierać izomerów trans - częściowo utwardzonych/uwodornionym olejów roślinnych; nie zawiera dodatków tłuszczów zwierzęcych; nie zawiera oleju z roślin tropikalnych lub zawiera śladowe ilości). Zapis ten oznacza, że stosowanie masła jest regułą. Odstępstwo od tej reguły stanowią zasady żywienia dla określonych diet oraz zalecenia lekarza, np. ograniczanie spożycia nasyconych kwasów tłuszczowych.<text:s/></text:span><text:span text:style-name="T244"><text:line-break/>W każdym takim przypadku Wykonawca podawać będzie margarynę miękką.</text:span></text:p>
      <text:p text:style-name="P245">7. Należy stosować pasztety i wędliny wysokiej jakości.<text:s/></text:p>
      <text:p text:style-name="P246"><text:span text:style-name="T247">1) Przez<text:s/></text:span><text:span text:style-name="T248">wędliny</text:span><text:span text:style-name="T249"><text:s/>rozumie się wyroby mięsne lub mięsno-podrobowe:</text:span></text:p>
      <text:p text:style-name="P250">- wędzonki – wykonywane z jednego kawałka mięsa,<text:s/></text:p>
      <text:p text:style-name="P251">- kiełbasy – produkowane z rozdrobnionego mięsa zawartego w osłonce naturalnej lub sztucznej,<text:s/></text:p>
      <text:p text:style-name="P252">- wędliny podrobowe – w ich skład wchodzą podroby, mięso i tłuszcz zawarte w osłonkach naturalnych lub sztucznych, np. salceson, kaszanka, wątrobianka,<text:s/></text:p>
      <text:p text:style-name="P253">- produkty blokowe – sprzedawane w formach, zawierające w sobie podroby, mięso i tłuszcz.</text:p>
      <text:p text:style-name="P254"><text:span text:style-name="T255">Skład wędlin</text:span><text:span text:style-name="T256"><text:s/>dopuszczonych do stosowania przez Wykonawcę:<text:s/></text:span></text:p>
      <text:p text:style-name="P257">- <text:s/>zawartość mięsa w gotowym wyrobie – co najmniej 80% mięsa, a w przypadku wędlin podrobowych – co najmniej 80% mięsa i podrobów, np. 50% mięsa i 30% podrobów lub 60% mięsa i 20% podrobów itp., ale łączna zawartość mięsa i podrobów to co najmniej 80%. (z wyłączeniem kaszanki).</text:p>
      <text:p text:style-name="P258"><text:span text:style-name="T259">-<text:s/></text:span><text:span text:style-name="T260">zawartość białka pochodzenia zwierzęcego – co najmniej 16%,</text:span></text:p>
      <text:p text:style-name="P261">- zawartość solanki – maksymalnie 10%,</text:p>
      <text:p text:style-name="P262">- nie zawierają składników wymienionych w ust. 4.</text:p>
      <text:p text:style-name="P263"><text:span text:style-name="T264">2) Przez<text:s/></text:span><text:span text:style-name="T265">pasztet</text:span><text:span text:style-name="T266"><text:s/>rozumie się potrawę przyrządzaną z jednolitej masy przygotowanej z surowego, gotowanego lub pieczonego mięsa, podrobów, drobiu, dziczyzny z warzywami, grzybami, rybą itp.<text:s/></text:span><text:span text:style-name="T267"><text:line-break/>W celu połączenia rozdrobnionych składników dodaje się jajka, bułkę tartą lub mąkę.</text:span></text:p>
      <text:p text:style-name="P268"><text:span text:style-name="T269">Skład pasztetów</text:span><text:span text:style-name="T270"><text:s/>dopuszczonych do stosowania przez Wykonawcę:<text:s/></text:span></text:p>
      <text:p text:style-name="P271">- <text:s/>zawartość mięsa i podrobów w gotowym wyrobie – co najmniej 80%, np. 50% mięsa i 30% podrobów lub 63% mięsa i 17% podrobów itp., ale łączna zawartość mięsa i podrobów to co najmniej 80%,</text:p>
      <text:p text:style-name="P272"><text:span text:style-name="T273">-<text:s/></text:span><text:span text:style-name="T274">zawartość soli na 100g wyrobu – maksymalnie 2g,</text:span></text:p>
      <text:p text:style-name="P275"><text:span text:style-name="T276">-<text:s/></text:span><text:span text:style-name="T277">nie zawierają składników wymienionych<text:s/></text:span><text:span text:style-name="T278">w ust. 4.</text:span></text:p>
      <text:p text:style-name="P279"><text:span text:style-name="T280">8.<text:s/></text:span><text:span text:style-name="T281">Należy stosować wyłącznie<text:s/></text:span><text:span text:style-name="T282">dżem</text:span><text:span text:style-name="T283"><text:s/>niskosłodzony o wysokiej zawartości owoców. Przez dżem rozumie się przetwór owocowy przyrządzany z całych owoców lub ich części.<text:s/></text:span></text:p>
      <text:p text:style-name="P284"><text:span text:style-name="T285">Skład dżemów</text:span><text:span text:style-name="T286"><text:s/>dopuszczonych do stosowania przez Wykonawcę:<text:s/></text:span></text:p>
      <text:p text:style-name="P287">- zawartość owoców „100% z owoców”, tj. 100g owoców na 100g produktu,</text:p>
      <text:soft-page-break/>
      <text:p text:style-name="P288">- zawartość cukru – co najmniej 28% (28g/100g), ale nie więcej niż 50% (50g/100g),</text:p>
      <text:p text:style-name="P289">- pektyny,</text:p>
      <text:p text:style-name="P290"><text:span text:style-name="T291">- nie zawierają składników wymienionych<text:s/></text:span><text:span text:style-name="T292">w ust. 4.</text:span></text:p>
      <text:p text:style-name="P293"><text:span text:style-name="T294">9. Należy stosować<text:s/></text:span><text:span text:style-name="T295">ser</text:span><text:span text:style-name="T296"><text:s/>wysokiej jakości (biały, żółty). Przez ser rozumie się produkt spożywczy wytwarzany poprzez wytrącenie z mleka tłuszczu i białka w postaci skrzepu, który zostaje poddany dalszej obróbce.<text:s/></text:span></text:p>
      <text:p text:style-name="P297"><text:span text:style-name="T298">Skład serów</text:span><text:span text:style-name="T299"><text:s/>dopuszczonych do stosowania przez Wykonawcę:<text:s/></text:span></text:p>
      <text:p text:style-name="P300">- mleko,</text:p>
      <text:p text:style-name="P301">- sól,</text:p>
      <text:p text:style-name="P302">- kultury bakterii (bakterie fermentacji mlekowej),</text:p>
      <text:p text:style-name="P303">- podpuszczka mikrobiologiczna,</text:p>
      <text:p text:style-name="P304"><text:span text:style-name="T305">- nie zawierają składników wymienionych<text:s/></text:span><text:span text:style-name="T306">w ust. 4.</text:span></text:p>
      <text:p text:style-name="P307"><text:span text:style-name="T308">10. Cukier do kawy zbożowej/herbaty należy podawać oddzielnie w zamkniętych pojemnikach<text:s/></text:span><text:span text:style-name="T309"><text:line-break/>lub naczyniach do tego przeznaczonych.<text:s/></text:span></text:p>
      <text:p text:style-name="P310">11. Twarde warzywa powinny być podawane w formie startej. Surówki powinny być starte na tarce<text:s/><text:line-break/>o małych oczkach (np. kapusta) oraz przyrządzane z warzyw lub owoców, dobrych jakościowo, świeżych, zdrowych i nieuszkodzonych, jak również gotowanych, blanszowanych, kwaszonych itp. Twarde owoce w deserach powinny być podawane w formie musu lub pieczonej.</text:p>
      <text:p text:style-name="P311">12. Podczas produkcji na kuchni, podawania posiłków na stołówce oraz rozwożenia posiłków na piętra mieszkalne Personel Wykonawcy powinien pracować w odzieży ochronnej: dopasowany fartuch/bluza, spodnie, obuwie z podeszwą antypoślizgową, nakrycie głowy (czepek, chusta).</text:p>
      <text:p text:style-name="P312">§ 3</text:p>
      <text:p text:style-name="P313">Pozostałe obowiązki<text:s/></text:p>
      <text:p text:style-name="P314">Do obowiązków wykonawcy należy:</text:p>
      <text:p text:style-name="P315">1) Zapewnienie mieszkańcom w aneksach kuchennych (łącznie 3 „kuchnie podręczne”) całodobowego dostępu do podstawowych produktów żywnościowych i napojów: pieczywo, płatki, masło i margaryna, mleko, kawa zbożowa z mlekiem, kawa zbożowa bez mleka, herbata, kompot, dżem, ser, wędlina itp.<text:s/><text:line-break/>w ilości odpowiadającej liczbie osób do wyżywienia: maksymalnie 89 osób, ich potrzebom,<text:s/><text:line-break/>z uwzględnieniem zasad dla żywienia i zaleceń dietetycznych. Wykonawca wyposażać będzie łącznie trzy „kuchnie podręczne”, znajdujące się na każdym piętrze budynku DPS. „Kuchnie podręczne” są wyposażone przez Zamawiającego m.in. w zestaw szafek do przechowywania produktów i lodówkę;<text:s/></text:p>
      <text:p text:style-name="P316">2) Zapewnienie tradycyjnych posiłków w okresie Świąt Wielkanocnych oraz Świąt Bożego Narodzenia:</text:p>
      <text:p text:style-name="P317"><text:span text:style-name="T318">a) Śniadanie Wielkanocne – w formule „przy jednym stole”</text:span><text:span text:style-name="T319"><text:s/></text:span><text:span text:style-name="T320">- dla maksymalnie 93 osób,</text:span></text:p>
      <text:p text:style-name="P321">b) Kolacja Wigilijna - w formule „przy jednym stole” - dla maksymalnie 93 osób,</text:p>
      <text:p text:style-name="P322">c) pozostałe posiłki w okresie świątecznym, dla maksymalnie 89 osób, będą porcjowane na talerzach, jak zwykłe posiłki, ale będą zawierały elementy tradycyjnych potraw świątecznych, w tym:</text:p>
      <text:p text:style-name="P323">- Niedziela Wielkanocna: obiad, kolacja,</text:p>
      <text:p text:style-name="P324">- Poniedziałek Wielkanocny: śniadanie, obiad, kolacja,</text:p>
      <text:p text:style-name="P325">- Pierwszy Dzień Świąt Bożego Narodzenia: śniadanie, obiad, kolacja,</text:p>
      <text:p text:style-name="P326">- Drugi Dzień Świąt Bożego Narodzenia: śniadanie, obiad, kolacja.<text:s/></text:p>
      <text:p text:style-name="P327">Potrawy, które znajdą się na stole w okresie świątecznym będą zgodne z wyborem Zamawiającego oraz podane według zasad, określonych w § 7.</text:p>
      <text:p text:style-name="P328"><text:span text:style-name="T329">3) Zapewnienie 1 raz w roku dwóch ciepłych posiłków na 1 imprezę okolicznościową, organizowaną<text:s/></text:span><text:span text:style-name="T330"><text:line-break/>w formie<text:s/></text:span><text:span text:style-name="T331">festynu</text:span><text:span text:style-name="T332"><text:s/>dla mieszkańców i zaproszonych gości – dla maksymalnie 180 osób. Menu Wykonawca będzie ustalał z Zamawiającym. Przykładowe menu: kaszanka, kiszka ziemniaczana, bigos, grochówka,<text:s/></text:span><text:soft-page-break/><text:span text:style-name="T333">sztuka mięsa, ziemniaki, dodatek warzywny itp. (podane w bemarach, kociołkach); smalec, ogórki kiszone lub małosolne; owoce; napoje (soki, kompoty, woda z cytryną) – w zależności od wyboru Zamawiającego.</text:span></text:p>
      <text:p text:style-name="P334">UWAGA: Zamawiający może podjąć decyzję o zorganizowaniu imprezy w innej formie niż festyn np.:</text:p>
      <text:p text:style-name="P335">- w formie ogniska dla maksymalnie 130 osób,<text:s/></text:p>
      <text:p text:style-name="P336">- w formie 2 uroczystości w różnych terminach – dla maksymalnie 180 osób łącznie.<text:s/></text:p>
      <text:p text:style-name="P337">Wybór formy imprezy, innej niż festyn, uzależniony jest od okoliczności o obiektywnym charakterze<text:s/><text:line-break/>i potrzeby Zamawiającego.<text:s/></text:p>
      <text:p text:style-name="P338"><text:span text:style-name="T339">W tym dniu obiad podany będzie dla części osób - na zewnątrz budynku i dla części osób - wewnątrz budynku (np. dla osób, które nie wezmą udziału w festynie oraz dla osób z dietą miks przecierany).<text:s/></text:span></text:p>
      <text:p text:style-name="P340">4) Doposażenie kuchni w drobny sprzęt kuchenny oraz zapewnienie zastawy stołowej wielokrotnego użytku, w szczególności: talerze, tacki, półmiski, sztućce, dzbanki, kubki itp.<text:s/></text:p>
      <text:p text:style-name="P341">5) Przygotowywanie <text:s/>stołówki przed wydaniem posiłków. Stoliki powinny być czyste. Na każdym stoliku powinny stać chusteczki/serwetki do wycierania. Stoliki i krzesła stanowią wyposażenie stołówki, zapewnione przez Zamawiającego;</text:p>
      <text:p text:style-name="P342">6) Mycie wózków do przewożenia posiłków. Wózki do przewożenia stanowią wyposażenie kuchni, zapewnione przez Zamawiającego);</text:p>
      <text:p text:style-name="P343">7) Mycie, w tym usuwanie zanieczyszczeń i osadów oraz wyparzanie całości kompletu naczyń i sztućców;</text:p>
      <text:p text:style-name="P344">8) Podawanie posiłków mieszkańcom schodzącym na stołówkę. Liczba osób spożywających posiłki<text:s/><text:line-break/>na stołówce może ulegać zmianie,<text:s/></text:p>
      <text:p text:style-name="P345">9) Sprzątanie stołówki po zakończonych posiłkach, w tym dezynfekcja stolików i krzeseł oraz regularne wietrzenie pomieszczenia;</text:p>
      <text:p text:style-name="P346">10) Dowożenie wózkami posiłków na piętra dla mieszkańców, którzy nie korzystają ze stołówki oraz odbiór wózków z brudnymi naczyniami, po posiłku.<text:s/></text:p>
      <text:p text:style-name="P347">11) prowadzenie ewidencji ilościowej wydawanych posiłków;</text:p>
      <text:p text:style-name="P348">12) przygotowywanie i przedstawianie do akceptacji Zamawiającego co najmniej 10-dniowego jadłospisu (jadłospis może obejmować także dłuższy okres np. 14 dni),<text:s/><text:bookmark-start text:name="_Hlk87961053"/>z co najmniej 2-dniowym wyprzedzeniem, przed terminem ich obowiązywania oraz regularne wywieszanie co najmniej jednodniowych jadłospisów, aktualnych na dany dzień, w miejscu wydawania posiłków, najpóźniej w terminie ich obowiązywania do godz. 7:30.<text:s/></text:p>
      <text:p text:style-name="P349"><text:bookmark-end text:name="_Hlk87961053"/>13) odbiór i zagospodarowanie we własnym zakresie odpadów żywieniowych, opakowaniowych<text:s/><text:line-break/>i innych wytworzonych przez wykonawcę, zgodnie z obowiązującymi w tym zakresie przepisami<text:s/><text:line-break/>oraz w zależności od potrzeb, nie rzadziej niż 1 raz w tygodniu, ale zawsze z częstotliwością zapewniającą należyte utrzymanie czystości i eliminację nieprzyjemnych zapachów. Oznacza to, że wykonawca ma obowiązek zwiększyć częstotliwość wywozu odpadów każdorazowo, gdy będą tego wymagały bieżące potrzeby, w tym również <text:s/>w wyniku zaleceń pokontrolnych Zamawiającego. Szczegółowe obowiązki<text:s/><text:line-break/>w zakresie wywozu odpadów zostały określone w umowie …………………………<text:s/></text:p>
      <text:p text:style-name="P350">14)<text:s/><text:bookmark-start text:name="_Hlk115698854"/>ograniczenie odpadów pokonsumpcyjnych – w przypadku, gdy Wykonawca zaobserwuje,<text:s/><text:line-break/>że mieszkańcy DPS nie spożywają któregoś z podanych produktów i jest on wyrzucany w dużych ilościach, jako odpad pokonsumpcyjny, powinien poinformować o tym Zamawiającego i zaproponować inny produkt. Obowiązki Wykonawcy w tym zakresie określa ustawa o odpadach, w tym:</text:p>
      <text:p text:style-name="P351">- zapobieganie powstawaniu odpadów poprzez prowadzenie działań przy użyciu sposobów produkcji<text:s/><text:line-break/>i odpowiedniego doboru surowców,</text:p>
      <text:p text:style-name="P352">- zmniejszanie wytwarzania odpadów w usługach gastronomicznych.<text:s/></text:p>
      <text:p text:style-name="P353"><text:span text:style-name="T354">15) uzyskanie na własny koszt odpowiednich dokumentów oraz zezwoleń związanych ze świadczeniem usług gastronomicznych, w tym złożenie wniosku do Państwowego Powiatowego Inspektora<text:s/></text:span><text:soft-page-break/><text:span text:style-name="T355">Sanitarnego w Koszalinie o zmianę wpisu do Rejestru zakładów podlegających urzędowej kontroli organów Państwowej Inspekcji Sanitarnej (dla stołówki w Domu Pomocy Społecznej „Zielony Taras”<text:s/></text:span><text:span text:style-name="T356"><text:line-break/>w Koszalinie została wydana decyzja Państwowego Powiatowego Inspektora Sanitarnego nr 745/2015<text:s/></text:span><text:span text:style-name="T357"><text:line-break/>z dnia 27.07.2015 r., zatwierdzająca zakład obrotu żywnością – zakres działalności: przygotowanie posiłków od surowca do gotowej potrawy. Wykonawca składa wniosek o zmianę w rejestrze. Zaświadczenie o wpisie należy przedłożyć Zamawiającemu), wdrożenie HCCP itp.;</text:span></text:p>
      <text:p text:style-name="P358"><text:bookmark-end text:name="_Hlk115698854"/>§ 4</text:p>
      <text:p text:style-name="P359">Jadłospisy</text:p>
      <text:p text:style-name="P360">1. Wykonawca przygotowuje co najmniej 10-dniowe jadłospisy i przedstawia je do akceptacji Zamawiającego (jadłospisy przedstawione do akceptacji obejmują wszystkie diety),<text:s/><text:line-break/>w terminie, o którym mowa w <text:s/>§ 3 pkt 12. <text:s/>Za obowiązujący w danym okresie uważa się wyłącznie jadłospis zaakceptowany przez Zamawiającego. <text:s/></text:p>
      <text:p text:style-name="P361">2. O zmianach w obowiązującym na dany okres (co najmniej 10 dni) jadłospisie Wykonawca niezwłocznie powiadamia Zamawiającego, przedstawiając poprawiony jadłospis (w miejsce poprzednio złożonego). Zmiany wymagają akceptacji Zamawiającego.</text:p>
      <text:p text:style-name="P362"><text:span text:style-name="T363">3. Jadłospisy powinny uwzględniać gramaturę i kaloryczność posiłków oraz powinny być urozmaicone pod względem doboru produktów i technik kulinarnych, uwzględniać sezonowość oraz zawierać podział na diety stosowane w DPS.<text:s/></text:span></text:p>
      <text:p text:style-name="P364">3. Wykonawca wywiesza co najmniej jednodniowe jadłospisy z podziałem na stosowane diety (obowiązujące w danym dniu/dniach) na tablicy ogłoszeń, przed stołówką oraz przekazuje pracownikom Zamawiającego dodatkowe egzemplarze jadłospisów (aktualnych na dany dzień/dni) – do wywieszenia na tablicach ogłoszeń, przy „Kuchniach podręcznych”, znajdujących się na 3 piętrach, w terminie,<text:s/><text:line-break/>o którym mowa w <text:s/>§ 3 pkt 12. <text:s/></text:p>
      <text:p text:style-name="P365">4. Dopuszcza się możliwość dokonywania bieżących korekt w jadłospisie, w dniu jego obowiązywania,<text:s/><text:line-break/>w przypadku, gdy Wykonawca nie może przygotować planowanego na dany dzień posiłku, np. z powodu braku dostępności produktów. Podstawą dokonania korekty może być wyłącznie przyczyna niezależna od Wykonawcy. Fakt dokonania korekty Wykonawca niezwłocznie zgłasza Zamawiającemu i nanosi zmiany w wywieszonym jadłospisie. Zmiany nie powinny uwzględniać zasady żywienia, opisane<text:s/><text:line-break/>w niniejszej umowie.<text:s/></text:p>
      <text:p text:style-name="P366">§ 5</text:p>
      <text:p text:style-name="P367">Zastawa stołowa</text:p>
      <text:p text:style-name="P368">1. Posiłki i napoje podawane będą w zastawie stołowej wielokrotnego użytku, stanowiącego własność Wykonawcy. Przez zastawę stołową rozumie się naczynia stołowe, np.:</text:p>
      <text:p text:style-name="P369">talerze, wazy na zupę, miseczki do sałatek, wszelkiego rodzaju półmiski i tace, dzbanki do kawy,<text:s/><text:line-break/>cukiernice, filiżanki, kubki, szklanki, sosjerki, miski na owoce, solniczki, kieliszki do jajek, pojemniki<text:s/><text:line-break/>na serwetki, sztućce: noże, widelce i łyżki itp.</text:p>
      <text:p text:style-name="P370">2. Stan ilościowy zastawy, w tym w szczególności: talerzy, sztućców, kubków/szklanek i dzbanków, zawsze powinien być dostosowany do liczby osób spożywających posiłek, z uwzględnieniem zastawy<text:s/><text:line-break/>na wymianę, w przypadku ubytków w jej stanie ilościowym. Zapis ten oznacza, że zastawy stołowej nie może brakować w trakcie wydania posiłków.<text:s/></text:p>
      <text:p text:style-name="P371"><text:span text:style-name="T372">3.<text:s/></text:span><text:bookmark-start text:name="_Hlk121313377"/><text:span text:style-name="T373">Na potrzeby festynu, o którym mowa w § 3 pkt 3</text:span><text:bookmark-end text:name="_Hlk121313377"/><text:span text:style-name="T374">, Wykonawca będzie stosował zastawę stołową wielokrotnego użytku - do posiłków podanych w budynku. Natomiast posiłek spożywany na zewnątrz będzie podany na talerzykach, tackach, w kubkach jednorazowego użytku. Zamawiający może zażądać <text:s/>od Wykonawcy zakupienia na jego koszt zastawy jednorazowego użytku, w ilości odpowiedniej<text:s/></text:span><text:span text:style-name="T375"><text:line-break/>do złożonego zapotrzebowania.</text:span></text:p>
      <text:soft-page-break/>
      <text:p text:style-name="P376">4. Nie dopuszcza się, aby posiłki były podawane w zniszczonej zastawie stołowej, tj. z pęknięciami czy śladami obicia oraz brudnej.<text:s/></text:p>
      <text:p text:style-name="P377"><text:span text:style-name="T378">5. Do picia herbaty/kawy zbożowej/kompotu podawane mają być kubki/szklanki, które posiadają uchwyt (wymóg posiadania uchwytu nie dotyczy kubków jednorazowych, używanych w sytuacji, o której mowa w ust. 3), zabezpieczające przed poparzeniem, o pojemność 240ml-300ml, wykonane zgodnie<text:s/></text:span><text:span text:style-name="T379"><text:line-break/>z koncepcją uniwersalnego projektowania: użyteczności dla osób o różnej sprawności.<text:s/></text:span></text:p>
      <text:p text:style-name="P380">6. Zastawa stołowa powinna być wykonana z materiałów bezpiecznych i przeznaczonych do kontaktu<text:s/><text:line-break/>z żywnością, innych niż tworzywa sztuczne, z zastrzeżeniem ust. 3 i ust. 7.</text:p>
      <text:p text:style-name="P381"><text:span text:style-name="T382">7. Zamawiający dopuszcza stosowanie tworzyw sztucznych w przypadku dzbanków lub termosów<text:s/></text:span><text:span text:style-name="T383"><text:line-break/>do podawania napojów oraz innych pojemników zamykanych, do podawania pieczywa lub deserów oraz cukru/soli/pieprzu. <text:s/></text:span></text:p>
      <text:p text:style-name="P384"><text:span text:style-name="T385">8. Opakowania przeznaczone do kontaktu z żywnością muszą być dopuszczone do użytku na terenie UE,<text:s/></text:span><text:span text:style-name="T386">zgodne z normami PN-EN 1186 i PN-EN 13130,<text:s/></text:span><text:span text:style-name="T387">spełniać zasady ogólne bezpieczeństwa i obojętności oraz inne wymagania przepisów, obowiązujących w tym zakresie, w szczególności:<text:s/></text:span></text:p>
      <text:p text:style-name="P388"><text:span text:style-name="T389">- rozporządzenia (UE) nr 10/2011 dnia 14 stycznia 2011r. w sprawie materiałów i wyrobów z tworzyw sztucznych przeznaczonych do kontaktu z żywnością oraz<text:s/></text:span><text:span text:style-name="T390">rozporządzenia komisji (UE) 2020/1245</text:span></text:p>
      <text:p text:style-name="P391"><text:span text:style-name="T392">z dnia 2 września 2020 r. w sprawie zmiany i sprostowania rozporządzenia (UE) nr 10/2011 w sprawie materiałów i wyrobów z tworzyw sztucznych przeznaczonych do kontaktu z żywnością</text:span><text:span text:style-name="T393">,</text:span></text:p>
      <text:p text:style-name="P394">- ustawy z dnia 25 sierpnia 2006 r. o bezpieczeństwie żywności i żywienia,</text:p>
      <text:p text:style-name="P395">- ustawy z dnia 13 czerwca 2013 r. o gospodarce opakowaniami i odpadami opakowaniowymi,</text:p>
      <text:p text:style-name="P396">- rozporządzenia z dnia 15 stycznia 2008 r. w sprawie wykazu substancji, których stosowanie jest dozwolone w procesie wytwarzania lub przetwarzania materiałów i wyrobów z innych tworzyw niż tworzywa sztuczne przeznaczonych do kontaktu z żywnością,</text:p>
      <text:p text:style-name="P397">- rozporządzenia z dnia 24 września 2007 r. w sprawie wykazu przejść granicznych właściwych dla przeprowadzania granicznej kontroli sanitarnej oraz rozporządzenia z dnia 24 marca 2022 r. zmieniającego rozporządzenie w sprawie wykazu przejść granicznych właściwych dla przeprowadzania granicznej kontroli sanitarnej,</text:p>
      <text:p text:style-name="P398">- rozporządzenia z dnia 14 lutego 2007 r. w sprawie wzorów wniosku o dokonanie granicznej kontroli sanitarnej oraz świadectwa spełniania wymagań zdrowotnych,</text:p>
      <text:p text:style-name="P399">- lub przepisów równoważnych, obowiązujących na terenie siedziby wykonawcy.</text:p>
      <text:p text:style-name="P400">9. Jeżeli opakowanie jest przeznaczone do kontaktu z żywnością, ale nie pozostaje w kontakcie<text:s/><text:line-break/>z żywnością w chwili wprowadzenia do obrotu wówczas powinno nosić oznakowanie. Znak ten powinien być czytelny, widoczny i trwały oraz w języku zrozumiałym dla potencjalnego odbiorcy. Może mieć postać określenia "do kontaktu z żywnością" lub wskazania określające zastosowanie materiałów<text:s/><text:line-break/>i wyrobów lub symbolu wg następującego wzoru:</text:p>
      <text:p text:style-name="P401"><text:span text:style-name="T402"><draw:frame draw:style-name="a0" draw:name="Obraz 4" text:anchor-type="as-char" svg:x="0in" svg:y="0in" svg:width="0.33333in" svg:height="0.33333in" style:rel-width="scale" style:rel-height="scale"><draw:image xlink:href="media/image1.png" xlink:type="simple" xlink:show="embed" xlink:actuate="onLoad"/><svg:title/><svg:desc>znak do kontaktu z żywnością</svg:desc></draw:frame></text:span></text:p>
      <text:p text:style-name="P403">§ 6</text:p>
      <text:p text:style-name="P404"><text:bookmark-start text:name="_Hlk115698944"/>Podawanie i rozwożenie posiłków</text:p>
      <text:p text:style-name="P405"><text:span text:style-name="T406">1. Wykonawca będzie podawał posiłki na stołówce Zamawiającego, dla mieszkańców, którzy schodzą<text:s/></text:span><text:span text:style-name="T407"><text:line-break/>na stołówkę (ok. 20 osób - liczba może ulec zmianie).<text:s/></text:span></text:p>
      <text:p text:style-name="P408">2. Pomieszczenie stołówki wyposażone jest w stoliki i krzesła. Utrzymanie czystości na stołówce należy do obowiązków Wykonawcy.<text:s/></text:p>
      <text:p text:style-name="P409">3. Przed podaniem posiłków Wykonawca każdorazowo przygotuje stołówkę:</text:p>
      <text:soft-page-break/>
      <text:p text:style-name="P410">1) na każdym stoliku ustawi zastawę stołową (talerze, kubki, sztućce itp.), w ilości odpowiadającej liczbie osób korzystających ze stołówki oraz chusteczki/serwetki. Pieprz i sól – w zależności od potrzeb,</text:p>
      <text:p text:style-name="P411">2) zupa podawana będzie w wazach do każdego stolika,<text:s/></text:p>
      <text:p text:style-name="P412">3) pieczywo powinno być wyłożone na talerzach lub w koszyczkach i ustawione na każdym stoliku,</text:p>
      <text:p text:style-name="P413"><text:span text:style-name="T414">4)<text:s/></text:span><text:span text:style-name="T415">cukier do kawy zbożowej/herbaty podawany będzie oddzielnie w przeznaczonych do tego celu pojemnikach (cukiernica, solniczka, pieprzniczka).</text:span></text:p>
      <text:p text:style-name="P416"><text:span text:style-name="T417">4. Wykonawca, oprócz podawania posiłków na stołówce, będzie także dostarczał posiłki na 3 piętra mieszkalne, dla mieszkańców, którzy nie schodzą na stołówkę (ok. 67 osób – liczba ta może ulec zmianie).<text:s/></text:span></text:p>
      <text:p text:style-name="P418">5. Do przewożenia posiłków na piętra Wykonawca wykorzysta wózki kelnerskie, zapewnione przez Zamawiającego, w liczbie 5 szt. oraz windy osobowe, znajdujące się w budynku DPS. Wykonawca nie ponosi z tego tytułu żadnych dodatkowych kosztów.</text:p>
      <text:p text:style-name="P419">6. Do obowiązków Wykonawcy należy:</text:p>
      <text:p text:style-name="P420">1) przygotowanie na wózkach kelnerskich:</text:p>
      <text:p text:style-name="P421"><text:span text:style-name="T422">- napojów i posiłków w zamkniętych pojemnikach (opakowaniach) zbiorczych, z zastrzeżeniem ust. 7. Dotyczy to także pieczywa i deserów. Kompot podawany w naczyniu zbiorczym powinien być odsączony od owoców.<text:s/></text:span></text:p>
      <text:p text:style-name="P423"><text:span text:style-name="T424">-<text:s/></text:span><text:span text:style-name="T425">cukru do kawy zbożowej/herbaty, soli i pieprzu - w</text:span><text:span text:style-name="T426"><text:s/>przeznaczonych do tego zamykanych pojemnikach lub naczyniach,</text:span></text:p>
      <text:p text:style-name="P427"><text:span text:style-name="T428">- zastawy stołowej do posiłku (talerze, kubki, sztućce itp. - w ilości odpowiadającej liczbie osób spożywających posiłki na danym piętrze mieszkalnym,<text:s/></text:span></text:p>
      <text:p text:style-name="P429">2) dostarczenie posiłków wózkami na każde piętro i wyprowadzenie z windy na korytarz, do miejsca wyznaczonego,</text:p>
      <text:p text:style-name="P430">3) odebranie wózków z brudnymi naczyniami, z miejsc wyznaczonych, po wydanych posiłkach.</text:p>
      <text:p text:style-name="P431"><text:span text:style-name="T432">7. Potrawy podawane na gorąco powinny być transportowane w pojemnikach, które utrzymają temperaturę wewnątrz +60</text:span><text:span text:style-name="T433">o</text:span><text:span text:style-name="T434">C, a czas pomiędzy przygotowaniem na wózkach, a dostarczeniem na piętra nie może przekroczyć 2 godzin. Temperatura posiłków powinna być zgodna z określoną w § 1 ust. 7.</text:span></text:p>
      <text:p text:style-name="P435">8. Wydawanie posiłków na piętrach dla mieszkańców nie stanowi przedmiotu zamówienia. Posiłki odbierane będą z miejsc wyznaczonych i wydawane przez pracowników Zamawiającego.<text:s/></text:p>
      <text:p text:style-name="P436"><text:bookmark-end text:name="_Hlk115698944"/>§ 7</text:p>
      <text:p text:style-name="P437">Formuła „przy jednym stole”</text:p>
      <text:p text:style-name="P438">1. W okresie Świąt Wielkanocnych oraz Świąt Bożego Narodzenia określone posiłki będą przygotowywane i podawane zgodnie z tradycją „wspólnego stołu”. Zamawiający rozumie przez<text:s/><text:line-break/>to zgodność z normami społecznymi, uznanymi przez zbiorowość, do której przynależą mieszkańcy DPS, pod względem sposobu podania posiłków (aby uczestnicy poczęstunku mogli samodzielnie decydować, jaką potrawą lub potrawami chcą się poczęstować), ilości posiłków, ich rodzaju i składu.<text:s/></text:p>
      <text:p text:style-name="P439"><text:span text:style-name="T440">2. W okresie świątecznym Zamawiający dopuszcza<text:s/></text:span><text:span text:style-name="T441">odstępstwa od ogólnie przyjętych zasad wyżywienia</text:span><text:span text:style-name="T442"><text:s/>w ramach niniejszego zamówienia, w tym sposobu podania, kaloryczności i diet.</text:span></text:p>
      <text:p text:style-name="P443"><text:span text:style-name="T444">3. Na potrzeby „wspólnego stołu” do obowiązków wykonawcy należeć będzie przygotowanie<text:s/></text:span><text:span text:style-name="T445">stołówki<text:s/></text:span><text:span text:style-name="T446"><text:line-break/>i pomieszczeń w aneksach kuchennych na piętrach mieszkalnych</text:span><text:span text:style-name="T447">, poprzez:</text:span></text:p>
      <text:p text:style-name="P448">1) ustawienie stołów w np. literę „L”,<text:s/></text:p>
      <text:p text:style-name="P449">2) udekorowanie stołów obrusami,<text:s/></text:p>
      <text:p text:style-name="P450">3) przygotowanie zastawy stołowej (talerzy, półmisków, pater, waz, sztućców itp.).</text:p>
      <text:p text:style-name="P451"><text:span text:style-name="T452">4) przygotowanie i ustawienie na stołach<text:s/></text:span><text:span text:style-name="T453">co najmniej 6 rodzajów potraw</text:span><text:span text:style-name="T454"><text:s/>na półmiskach, paterach,<text:s/></text:span><text:span text:style-name="T455"><text:line-break/>w wazach.</text:span></text:p>
      <text:p text:style-name="P456"><text:bookmark-start text:name="_Hlk88644303"/><text:soft-page-break/>4. Menu świąteczne wykonawca będzie ustalał z Zamawiającym. Przykładowe menu zostało określone w § 3 pkt 2.</text:p>
      <text:p text:style-name="P457"><text:span text:style-name="T458">5. Założeniem formuły ”przy wspólnym stole” jest przygotowanie świąt dla mieszkańców DPS, w sposób zgodny z obowiązującą tradycją. Posiłek będzie się składał z tradycyjnych potraw, podanych w wazach, na półmiskach, paterach itp., bez indywidualnego porcjowania, charakterystycznego dla codziennych posiłków. Mieszkańcy spożyją podane potrawy przy wspólnym stole, gdzie będą mieli możliwość dowolnego wyboru i smakowania każdej potrawy. Posiłki podane w tej formule powinny uwzględniać liczbę mieszkańców, zgłoszonych w tych dniach do wyżywienia oraz zaproszonych gości (nie więcej niż 93 osoby, w tym 4 zaproszonych gości).<text:s/></text:span></text:p>
      <text:p text:style-name="P459"><text:span text:style-name="T460">6. W formule „przy wspólnym stole” podawane będą następujące posiłki:</text:span></text:p>
      <text:p text:style-name="P461">1) Wielkanoc: Śniadanie Wielkanocne, w którego menu znajdą np.:</text:p>
      <text:p text:style-name="P462">- jaja gotowane, faszerowane,</text:p>
      <text:p text:style-name="P463">- żur/biały barszcz,<text:s/></text:p>
      <text:p text:style-name="P464">- biała kiełbasa,<text:s/></text:p>
      <text:p text:style-name="P465">- ryba na zimno, ryba na ciepło,<text:s/></text:p>
      <text:p text:style-name="P466">- wędliny,<text:s/></text:p>
      <text:p text:style-name="P467">- tradycyjne ciasto np. wielkanocne baby, jabłeczniki, serniki, ciasta z owocami itp.,</text:p>
      <text:p text:style-name="P468">- sałatka jarzynowa,<text:s/></text:p>
      <text:p text:style-name="P469">- pieczywo, jako dodatek,</text:p>
      <text:p text:style-name="P470">- kompot/kawa/herbata.</text:p>
      <text:p text:style-name="P471">2) Boże Narodzenie: Kolacja Wigilijna, w której menu znajdą się np.:</text:p>
      <text:p text:style-name="P472">- barszcz czerwony z uszkami/zupa grzybowa/zupa rybna,<text:s/></text:p>
      <text:p text:style-name="P473">- potrawy z ryb (na zimno, na ciepło),<text:s/></text:p>
      <text:p text:style-name="P474">- pierogi/gołąbki,<text:s/></text:p>
      <text:p text:style-name="P475">- kluski/paszteciki,<text:s/></text:p>
      <text:p text:style-name="P476">- sałatka jarzynowa,<text:s/></text:p>
      <text:p text:style-name="P477">- tradycyjne ciasto np. sernik, jabłecznik, keks, miodowiec itp.,</text:p>
      <text:p text:style-name="P478">- pieczywo, jako dodatek,</text:p>
      <text:p text:style-name="P479">- kompot z suszu/kawa/herbata.</text:p>
      <text:p text:style-name="P480">7. Pozostałe posiłki w okresie świątecznym (w Niedzielę Wielkanocną: obiad, kolacja; w Poniedziałek Wielkanocny: śniadanie, obiad, kolacja; w Pierwszy Dzień Świąt Bożego Narodzenia: śniadanie, obiad, kolacja; w Drugi Dzień Świąt Bożego Narodzenia: śniadanie, obiad, kolacja) nie będą podawane<text:s/><text:line-break/>w formule „przy jednym stole”, tzn. będą porcjowane, jak posiłki podawane w zwykłe dni. Jednak menu będzie obejmowało elementy tradycyjnych potraw świątecznych, a mieszkańcy mogą spożyć te posiłki przy stołach, przygotowanych wcześniej na potrzeby Kolacji Wigilijnej i Śniadania Wielkanocnego.<text:s/><text:line-break/>Do obiadu w tych dniach podawany będzie deser w formie świątecznego ciasta.<text:s/></text:p>
      <text:p text:style-name="P481"><text:span text:style-name="T482">8. Rzeczywista liczba osób do wyżywienia w formule „przy wspólnym stole” zostanie zgłoszona przez Zamawiającego z wyprzedzeniem</text:span><text:bookmark-end text:name="_Hlk88644303"/><text:span text:style-name="T483">.</text:span></text:p>
      <text:p text:style-name="P484">§ 8</text:p>
      <text:p text:style-name="P485">Termin wykonania<text:s/></text:p>
      <text:p text:style-name="P486"><text:span text:style-name="T487">Termin wykonania przedmiotu umowy:<text:s/></text:span><text:span text:style-name="T488">od 1 stycznia 2023 r. do 31 grudnia 2023 r.</text:span></text:p>
      <text:p text:style-name="P489">§ 9</text:p>
      <text:p text:style-name="P490">Wynagrodzenie</text:p>
      <text:soft-page-break/>
      <text:p text:style-name="P491"><text:span text:style-name="T492">1. Łączne wynagrodzenie Wykonawcy za wykonanie umowy, ustalone na podstawie oferty<text:s/></text:span><text:span text:style-name="T493"><text:line-break/>dodatkowej z dnia ………………, nie przekroczy kwoty<text:s/></text:span><text:span text:style-name="T494">………………. zł brutto</text:span><text:span text:style-name="T495"><text:s/>łącznie (słownie: …………………… złotych 00/100), z zastrzeżeniem § 18.</text:span></text:p>
      <text:p text:style-name="P496"><text:span text:style-name="T497">2. Rozliczenia między Zamawiającym a Wykonawcą będą dokonywane na podstawie ceny jednostkowej</text:span><text:span text:style-name="T498">.</text:span><text:span text:style-name="T499"><text:s/></text:span><text:span text:style-name="T500">Cena jednostkowa uwzględnia podział na diety: <text:s/></text:span></text:p>
      <text:p text:style-name="P501"><text:span text:style-name="T502">1)<text:s/></text:span><text:span text:style-name="T503">…………… zł brutto – dieta zwykła</text:span><text:span text:style-name="T504">,<text:s/></text:span></text:p>
      <text:p text:style-name="P505"><text:span text:style-name="T506">2)<text:s/></text:span><text:span text:style-name="T507">…………… zł brutto – dieta cukrzycowa</text:span><text:span text:style-name="T508">.</text:span></text:p>
      <text:p text:style-name="P509"><text:span text:style-name="T510">3. W przypadku, o którym mowa w § 3 pkt 2 litera a-b wynagrodzenie liczone będzie na podstawie<text:s/></text:span><text:span text:style-name="T511">podwojonej stawki jednostkowej za osobodzień</text:span><text:span text:style-name="T512">, określonej w ust. 2 i liczby osób zgłoszonych w danym dniu do wyżywienia<text:s/></text:span><text:span text:style-name="T513">w formule: „przy wspólnym stole”</text:span><text:span text:style-name="T514"><text:s/>(Wigilia: zwiększenie zakresu podczas kolacji; Niedziela Wielkanocna: zwiększenie zakresu podczas śniadania).</text:span></text:p>
      <text:p text:style-name="P515">Wynagrodzenie Wykonawcy może wynieść w tym przypadku maksymalnie:<text:s/></text:p>
      <text:p text:style-name="P516"><text:span text:style-name="T517">2 x stawka jednostkowa z uwzględnieniem diet x liczba mieszkańców zgłoszonych w danym dniu<text:s/></text:span><text:span text:style-name="T518"><text:line-break/>do wyżywienia</text:span><text:span text:style-name="T519">. (maksymalnie 89 osób). Koszt wyżywienia pozostałych osób, zgłoszonych przez Zamawiającego w tym dniu, Wykonawca uwzględnił w cenie oferty.</text:span></text:p>
      <text:p text:style-name="P520"><text:span text:style-name="T521">4. W przypadku, o którym mowa w § 3 pkt 3 wynagrodzenie liczone będzie na podstawie<text:s/></text:span><text:span text:style-name="T522"><text:line-break/></text:span><text:span text:style-name="T523">stawki jednostkowej za osobodzień</text:span><text:span text:style-name="T524">, określonej w ust. 2 i liczby mieszkańców zgłoszonych w danym dniu<text:s/></text:span><text:span text:style-name="T525"><text:line-break/>do wyżywienia (z uwzględnieniem diet). Wynagrodzenie Wykonawcy może wynieść w tym przypadku maksymalnie:<text:s/></text:span></text:p>
      <text:p text:style-name="P526"><text:span text:style-name="T527">stawka jednostkowa z uwzględnieniem diet x liczba mieszkańców zgłoszonych w danym dniu<text:s/></text:span><text:span text:style-name="T528"><text:line-break/>do wyżywienia</text:span><text:span text:style-name="T529"><text:s/></text:span><text:bookmark-start text:name="_Hlk116043980"/><text:span text:style-name="T530">(maksymalnie 89 osób). Koszt wyżywienia pozostałych osób, zgłoszonych przez Zamawiającego w tym dniu, Wykonawca uwzględnił w cenie oferty.</text:span></text:p>
      <text:p text:style-name="P531"><text:bookmark-end text:name="_Hlk116043980"/><text:span text:style-name="T532">5. Wynagrodzenie, o którym mowa w ust. 1 stanowi maksymalne wynagrodzenie Wykonawcy<text:s/></text:span><text:span text:style-name="T533"><text:line-break/>i obejmuje wszelkie koszty związane z realizacją umowy, w tym ryzyko Wykonawcy z tytułu oszacowania tych kosztów</text:span><text:span text:style-name="T534"><text:s/>(bez względu na różnice w liczbie osób do wyżywienia oraz liczbie diet, przyjętych przez Wykonawcę do kalkulacji ceny, w stosunku do danych faktycznych)</text:span><text:span text:style-name="T535">, a także oddziaływania innych czynników mających lub mogących mieć wpływ na te koszty, które Wykonawca mógł przewidzieć<text:s/></text:span><text:span text:style-name="T536"><text:line-break/>z dochowaniem należytej staranności, tj. niewykraczające poza normalne ryzyka, związane<text:s/></text:span><text:span text:style-name="T537"><text:line-break/>z prowadzeniem działalności</text:span><text:span text:style-name="T538">,<text:s/></text:span><text:span text:style-name="T539">z zastrzeżeniem § 18.</text:span></text:p>
      <text:p text:style-name="P540"><text:span text:style-name="T541">7. Wynagrodzenie płatne będzie na rzecz Wykonawcy miesięcznie na podstawie ceny jednostkowej,<text:s/></text:span><text:span text:style-name="T542"><text:line-break/>o której mowa w ust. 2, pomnożonej przez liczbę faktycznie wydanych posiłków w danym miesiącu</text:span><text:span text:style-name="T543">,</text:span><text:span text:style-name="T544"><text:s/></text:span><text:span text:style-name="T545"><text:line-break/>z uwzględnieniem ust. 3-4.</text:span><text:span text:style-name="T546"><text:s/></text:span></text:p>
      <text:p text:style-name="P547"><text:span text:style-name="T548">8. Wynagrodzenie płatne będzie na rachunek bankowy, wskazany przez Wykonawcę, w terminie<text:s/></text:span><text:span text:style-name="T549"><text:line-break/>14 dni od daty doręczenia Zamawiającemu prawidłowo wystawionej faktury VAT wraz z zestawieniem,<text:s/></text:span><text:span text:style-name="T550"><text:line-break/>z zastrzeżeniem, że<text:s/></text:span><text:span text:style-name="T551">fakturę wraz z zestawieniem miesięcznym za miesiąc grudzień Wykonawca doręczy Zamawiającemu do dnia 22.12.2023 r.</text:span><text:span text:style-name="T552"><text:s/></text:span><text:span text:style-name="T553">Załącznikiem do faktury będzie miesięczne zestawienie zawierające dzienne ilości dostarczonych posiłków potwierdzone przez upoważnionego pracownika Zamawiającego.</text:span></text:p>
      <text:p text:style-name="P554"><text:span text:style-name="T555">9.<text:s/></text:span><text:span text:style-name="T556">Kwota podatku należnego wyliczona zostanie zgodnie z aktualnie obowiązującą stawką wynikającą<text:s/></text:span><text:span text:style-name="T557"><text:line-break/>z ustawy o VAT</text:span><text:span text:style-name="T558">.</text:span></text:p>
      <text:p text:style-name="P559">10. Strony ustalają, iż za dzień zapłaty będą traktować dzień obciążenia rachunku bankowego zamawiającego.</text:p>
      <text:p text:style-name="P560">11. Strony ustalają, iż Zamawiający może potrącić z wynagrodzenia wszelkie należności pieniężne, należne od Wykonawcy na podstawie niniejszej umowy, w tym w szczególności kary umowne,<text:s/><text:line-break/>przy czym potrącenie umowne nie ogranicza w żaden sposób prawa Zamawiającego do potrącenia<text:s/><text:soft-page-break/>ustawowego.</text:p>
      <text:p text:style-name="P561">12. Strony ustalają, że Zamawiający może potrącić z wynagrodzenia wszelkie należności pieniężne, należne od Wykonawcy na podstawie umowy dzierżawy …………….. z dnia ……………..., zawartej<text:s/><text:line-break/>w związku ze świadczeniem usług gastronomicznych przez Wykonawcę na rzecz Zamawiającego.</text:p>
      <text:p text:style-name="P562">13. Wykonawca nie może zbywać na rzecz osób trzecich wierzytelności powstałych w wyniku realizacji niniejszej umowy.</text:p>
      <text:p text:style-name="P563">§ 10</text:p>
      <text:p text:style-name="P564">Oświadczenia Wykonawcy i przestrzeganie przepisów</text:p>
      <text:p text:style-name="P565">1. Wykonawca oświadcza, że zapoznał się z przedmiotem zamówienia i nie wnosi zastrzeżeń<text:s/><text:line-break/>co do jego zakresu oraz, że uwzględnił w cenie oferty wszystkie posiadane informacje o przedmiocie zamówienia.<text:s/></text:p>
      <text:p text:style-name="P566">2. Wykonawca oświadcza, że ma wystarczające doświadczenie i kompetencje do realizacji przedmiotu umowy oraz zobowiązuje się należycie wykonać niniejszą umowę.</text:p>
      <text:p text:style-name="P567">3. Wykonawca oświadcza, że wykona przedmiot umowy zgodnie z przepisami prawa,<text:s/><text:line-break/>w szczególności zgodnie z ustawą z dnia 25 sierpnia 2006r. o bezpieczeństwie żywności<text:s/><text:line-break/>i żywienia oraz zgodnie z obowiązującymi normami i wytycznymi Instytutu Żywności i Żywienia<text:s/><text:line-break/>w Warszawie.</text:p>
      <text:p text:style-name="P568">4. Wykonawca zobowiązany jest do:</text:p>
      <text:p text:style-name="P569">1) przestrzegania przepisów dotyczących warunków zdrowotnych zbiorowego żywienia, w tym warunków i wymagań sanitarnych, obowiązujących przy przechowywaniu, przygotowywaniu<text:s/><text:line-break/>i dostarczaniu żywności, warunków sanitarno-epidemiologicznych, stawianych osobom prowadzącym działalność w zakresie zbiorowego żywienia;</text:p>
      <text:p text:style-name="P570"><text:span text:style-name="T571">2) uzyskania pozytywnej oceny właściwego Inspektora Sanitarnego dla prowadzonego przez siebie<text:s/></text:span><text:span text:style-name="T572"><text:line-break/>w DPS zakładu obrotu żywnością.<text:s/></text:span><text:span text:style-name="T573">Od 2015 r. dla stołówka w DPS, <text:s/>jako zakładu obrotu żywnością pochodzenia zwierzęcego i niezwierzęcego, prowadzonego<text:s/></text:span><text:span text:style-name="T574">przez</text:span><text:span text:style-name="T575"><text:s/>wykonawcę usług gastronomicznych jest wydana decyzja PPIS w Koszalinie, w zakresie przygotowywania posiłków od surowca do gotowej potrawy.</text:span><text:span text:style-name="T576"><text:s/></text:span></text:p>
      <text:p text:style-name="P577">5. Wykonawca ponosi odpowiedzialność za przestrzeganie przepisów BHP i ppoż. w czasie realizacji przedmiotu umowy.</text:p>
      <text:p text:style-name="P578">§ 11</text:p>
      <text:p text:style-name="P579">Kontrola wykonania umowy</text:p>
      <text:p text:style-name="P580">1. Zamawiający zastrzega sobie prawo kontrolowania organizacji żywienia oraz jakości świadczonych usług, w szczególności:</text:p>
      <text:p text:style-name="P581">1) kontroli produktów do przetworzenia,</text:p>
      <text:p text:style-name="P582">2) kontroli przebiegu produkcji w kuchni, jakości przygotowywanych posiłków oraz sposobu gospodarowania odpadami w kuchni,</text:p>
      <text:p text:style-name="P583">3) wglądu do ewidencji ilościowej wydawanych posiłków, prowadzonej przez wykonawcę,</text:p>
      <text:p text:style-name="P584">4) wglądu do dokumentów identyfikujących dostawców wykonawcy,</text:p>
      <text:p text:style-name="P585">5) wglądu do protokołu pokontrolnego, po każdej kontroli sanitarnej kuchni.</text:p>
      <text:p text:style-name="P586">2. Przygotowane posiłki mogą zostać, przed wydaniem, sprawdzane pod względem jakościowym<text:s/><text:line-break/>i ilościowym przez pracownika Zamawiającego. Kontrola będzie obejmowała:</text:p>
      <text:p text:style-name="P587">1) ocenę jakości przygotowania i podawanie posiłków (w tym sprawdzenie jakości i składu produktów użytych do ich przygotowania) ,</text:p>
      <text:p text:style-name="P588">2) możliwość oceny organoleptycznej poprzez degustację,</text:p>
      <text:p text:style-name="P589">3) sprawdzenie zgodności wydawanych posiłków z jadłospisem,<text:s/></text:p>
      <text:p text:style-name="P590">4) sprawdzenie gramatury i temperatury.</text:p>
      <text:soft-page-break/>
      <text:p text:style-name="P591">Zakwestionowane przez pracownika Zamawiającego posiłki pod względem jakości i ilości podlegają wymianie na koszt Wykonawcy.</text:p>
      <text:p text:style-name="P592">3. W przypadku stwierdzenia, że posiłek nie spełnia parametrów określonych w umowie, kosztami badania posiłku Zamawiający obciąży Wykonawcę.</text:p>
      <text:p text:style-name="P593">4. Uprawnienia kontrolne Zamawiającego obejmują także prawo do wydawania zaleceń pokontrolnych.</text:p>
      <text:p text:style-name="P594">5. Wykonawca zobowiązany jest do stosowania się do zaleceń pokontrolnych Zamawiającego.</text:p>
      <text:p text:style-name="P595">§ 12</text:p>
      <text:p text:style-name="P596">Zatrudnienie na umowę o pracę</text:p>
      <text:p text:style-name="P597">1. Wykonawca wykona przedmiot umowy siłami własnymi, za pomocą zasobów osobowych, będących w jego dyspozycji.</text:p>
      <text:p text:style-name="P598">2. Wykonawca będzie realizował umowę przy pomocy osób wskazanych w załączniku nr 1 do umowy „Wykaz pracowników”, zwanych dalej pracownikami.</text:p>
      <text:p text:style-name="P599">3. Wykonawca zobowiązuje się, że w okresie realizacji umowy będzie dysponował co najmniej następującymi osobami skierowanymi do realizacji zamówienia:</text:p>
      <text:p text:style-name="P600">1) 1 osoba pełniąca funkcję szefa kuchni,</text:p>
      <text:p text:style-name="P601">2) 1 osoba pełniąca funkcję kucharza,</text:p>
      <text:p text:style-name="P602">(co najmniej 1 osoba wymieniona w pkt 1-2 powinna posiadać tytuł zawodowy kucharza, mając świadectwo potwierdzające kwalifikacje w zawodzie i ukończoną minimum zasadniczą szkołę zawodową lub kurs kompetencji ogólnych na poziomie zasadniczej szkoły zawodowej, lub ukończony 2-letni kwalifikacyjny kurs zawodowy z tytułem technik organizacji żywienia i usług gastronomicznych ze świadectwem potwierdzającym kwalifikacje w zawodzie kucharz)</text:p>
      <text:p text:style-name="P603">3) 1 osoba pełniąca funkcję pomocy kuchennej,</text:p>
      <text:p text:style-name="P604">- 1 osobą pełniąca funkcję dietetyka</text:p>
      <text:p text:style-name="P605">(posiada wykształcenie średnie medyczne w zawodzie dietetyka (rozpoczęła przed 1993 r. szkołę policealną i uzyskała dyplom technika technologii żywienia w specjalności dietetyka lub ukończyła technikum profilowane i złożyła egzamin zawodowy) lub ukończyła studia wyższe na kierunku dietetyka bądź nauka o żywieniu).<text:s/></text:p>
      <text:p text:style-name="P606">4. Wykonawca zobowiązuje się, do aktualizowania na bieżąco „Wykazu pracowników”, biorących udział w realizacji zamówienia. Aktualizacja dotyczy zmian kadrowych u Wykonawcy, gdy w miejsce osoby pierwotnie wskazanej do wykonania czynności, zgłaszana jest inna osoba.</text:p>
      <text:p text:style-name="P607">5. Wykonawca zobowiązuje się, że na czas realizacji zamówienia będzie zatrudniał na podstawie umowy<text:s/><text:line-break/>o pracę w rozumieniu przepisów ustawy z dnia 26 czerwca 1974 r. – Kodeks pracy osoby wykonujące następujące czynności:</text:p>
      <text:p text:style-name="P608">1) zamawianie i odbiór towarów, organizacja pracy kuchni, bieżąca kontrola produkcji, higieny<text:s/><text:line-break/>i porządków, pomoc w pracach kuchni podczas dużego nasilenia pracy, tworzenie jadłospisów, inwentaryzacja produktów spożywczych, sprzętu i wyposażenia (szef kuchni),</text:p>
      <text:p text:style-name="P609">2) przygotowywanie posiłków zgodnie z jadłospisem, przy użyciu artykułów spożywczych wydanych<text:s/><text:line-break/>do kuchni, dbanie o jakość i smak przygotowywanych posiłków, porcjowanie i wydawanie posiłków (kucharz),</text:p>
      <text:p text:style-name="P610">3) obróbka wstępna warzyw, owoców oraz wszelkich surowców do produkcji posiłków, w tym mycie, obieranie, czyszczenie, rozdrabnianie warzyw, owoców i innych surowców, przygotowywanie potraw zgodnie z wytycznymi kucharza, pomoc w porcjowaniu i wydawaniu posiłków, gospodarowanie produktami spożywczymi i sprzętem, mycie naczyń i sprzętu kuchennego, doraźne zastępowanie kucharza (pomoc kuchenna) i przygotowanie sali konsumpcyjnej, obsługa sali.</text:p>
      <text:soft-page-break/>
      <text:p text:style-name="P611">6. Każdorazowo na żądanie Zamawiającego, w terminie wskazanym przez Zamawiającego nie krótszym niż 4 dni robocze, Wykonawca zobowiązuje się przedłożyć: </text:p>
      <text:p text:style-name="P612">1) oświadczenie zatrudnionego pracownika lub </text:p>
      <text:p text:style-name="P613">2) oświadczenia Wykonawcy o zatrudnieniu pracownika na podstawie umowy o pracę lub </text:p>
      <text:p text:style-name="P614">3) poświadczoną za zgodność z oryginałem kopię umowy o pracę zatrudnionego pracownika lub </text:p>
      <text:p text:style-name="P615">4) inne dokumenty zawierające informacje, w tym dane osobowe, niezbędne do weryfikacji zatrudnienia na podstawie umowy o pracę, w szczególności imię i nazwisko zatrudnionego pracownika, datę zawarcia umowy o pracę, rodzaj umowy o pracę i zakres obowiązków pracownika (np. „Wykaz pracowników” itp.). </text:p>
      <text:p text:style-name="P616">7. Nie przedłożenie przez Wykonawcę, w terminie wskazanym przez Zamawiającego dokumentów,<text:s/><text:line-break/>o których mowa w ust. 6, lub, jeśli Wykonawca nie dysponuje osobami, o których mowa w ust. 3, lub nie zatrudnia na podstawie umowy o pracę osób, wykonujących czynności, o których mowa w ust. 5, również w chwili rozpoczęcia realizacji niniejszej umowy, będzie traktowane jako niedopełnienie obowiązku:</text:p>
      <text:p text:style-name="P617">1) dysponowania osobami,</text:p>
      <text:p text:style-name="P618">2) zatrudnienia na podstawie umowy o pracę.</text:p>
      <text:p text:style-name="P619">§ 13</text:p>
      <text:p text:style-name="P620">Usuwanie nieprawidłowości i wykonanie zastępcze</text:p>
      <text:p text:style-name="P621"><text:bookmark-start text:name="_Hlk121313643"/><text:bookmark-start text:name="_Hlk88551859"/>1. W wypadkach nagłych, gdy Wykonawca nie realizuje umowy lub części umowy,<text:s/><text:line-break/>lub realizuje ją nienależycie, Zamawiający może, zachowując roszczenie o naprawienie szkody, wykonać<text:s/><text:line-break/>umowę lub usunąć nieprawidłowości na koszt Wykonawcy, w ramach wykonania zastępczego,<text:s/><text:line-break/>na co Wykonawca wyraża zgodę.</text:p>
      <text:p text:style-name="P622"><text:span text:style-name="T623">2.<text:s/></text:span><text:bookmark-start text:name="_Hlk119582688"/><text:span text:style-name="T624">W przypadku stwierdzenia nieprawidłowości Zamawiający może żądać od Wykonawcy ich usunięcia</text:span><text:span text:style-name="T625"><text:s/></text:span><text:span text:style-name="T626">we wskazanym przez Zamawiającego terminie. Zgłoszenie może być przekazane Wykonawcy także telefonicznie.</text:span></text:p>
      <text:p text:style-name="P627"><text:bookmark-end text:name="_Hlk119582688"/>3.<text:s/><text:bookmark-start text:name="_Hlk119582739"/>Obowiązkiem Wykonawcy jest niezwłoczne usunięcie zgłoszonych przez Zamawiającego nieprawidłowości w celu zapewnienia należytego wykonania umowy.<text:s/></text:p>
      <text:p text:style-name="P628"><text:bookmark-end text:name="_Hlk119582739"/>4.<text:s/><text:bookmark-start text:name="_Hlk119582770"/>Jeżeli zgłoszenie Zamawiającego nie odniesie żadnego skutku albo Wykonawca przystąpi do usuwania nieprawidłowości, ale, z winy Wykonawcy, nie zapewni to terminowego i należytego wykonania umowy, Zamawiający uzna, że umowa nie została wykonana lub została wykonana nienależycie w tym zakresie. Zastosowanie będą miały zapisy § 16.</text:p>
      <text:p text:style-name="P629"><text:bookmark-end text:name="_Hlk121313643"/><text:bookmark-end text:name="_Hlk119582770"/>5.<text:s/><text:bookmark-start text:name="_Hlk119582855"/>W przypadku, o którym mowa w ust. 4 Zamawiający może zlecić innemu podmiotowi, na koszt Wykonawcy, w szczególności:</text:p>
      <text:p text:style-name="P630">1) przygotowanie 10-dniowego jadłospisu, o którym mowa w § 4 ust. 1-2 w związku z § 3 pkt 12, który będzie wiążący dla Wykonawcy, gdy Wykonawca nie przedłożył jadłospisu w terminie lub, gdy jadłospis przygotowany i przedłożony przez Wykonawcę zawiera błędy i nie jest zgodny z wytycznymi<text:s/><text:line-break/>dla zgłoszonych przez Zamawiającego diet,</text:p>
      <text:p text:style-name="P631">2) przygotowanie i wydanie posiłków, o których mowa w § 1, gdy Wykonawca nie wydał posiłków<text:s/><text:line-break/>lub posiłku, lub nie dotrzymał godzin wydania posiłków.</text:p>
      <text:p text:style-name="P632"><text:bookmark-end text:name="_Hlk119582855"/>6. W przypadku, gdy Wykonawca nie realizuje obowiązku, o którym mowa w § 3 pkt 4 oraz § 5, Zamawiający może zakupić niezbędne wyposażenie (zastawa stołowa, kubki, sztućce itp.), odpowiadające ilości osób zgłoszonych do wyżywienia, a kosztem jego zakupu obciążyć Wykonawcę.</text:p>
      <text:p text:style-name="P633">7. Zamawiający potrąci koszty wykonania zastępczego,<text:s/><text:bookmark-start text:name="_Hlk120523993"/>bezpośrednio z bieżącego wynagrodzenia Wykonawcy lub z wniesionego przez Wykonawcę zabezpieczenia należytego wykonania umowy<text:bookmark-end text:name="_Hlk120523993"/>,<text:s/><text:line-break/>na co Wykonawca wyraża zgodę. Obciążenie Wykonawcy kosztami nie wyklucza nałożenia kar umownych, wypowiedzenia lub odstąpienia od umowy przez Zamawiającego.<text:s/></text:p>
      <text:p text:style-name="P634"><text:bookmark-end text:name="_Hlk88551859"/>§ 14</text:p>
      <text:soft-page-break/>
      <text:p text:style-name="P635">Odpowiedzialność za szkody</text:p>
      <text:p text:style-name="P636">1. Zamawiający nie ponosi odpowiedzialności za szkody wyrządzone osobom trzecim podczas<text:s/><text:line-break/>lub w związku z wykonywaniem przedmiotu umowy przez Wykonawcę lub jego pracowników.</text:p>
      <text:p text:style-name="P637">2. Odpowiedzialność Wykonawcy dotyczy szkód rzeczywistych, będących normalnymi następstwami naruszenia przez Wykonawcę obowiązków wynikających z niniejszej umowy, z własnej winy bądź z winy pracowników wykonawcy.</text:p>
      <text:p text:style-name="P638">3. Wykonawca przyjmuje na siebie odpowiedzialność cywilną z tytułu zdarzeń losowych oraz z tytułu szkód, powstałych podczas, w związku lub przy okazji wykonywania przedmiotu umowy i zobowiązuje się do wypłaty odszkodowania z tego tytułu w pełnej wysokości.</text:p>
      <text:p text:style-name="P639">4. Zamawiający może obciążyć Wykonawcę wartością powstałej szkody, a Wykonawca zobowiązuje się do pokrycia kosztów szkody.</text:p>
      <text:p text:style-name="P640">5. Zamawiający zastrzega prawo potrącenia kosztów naprawienia szkody z bieżącego wynagrodzenia Wykonawcy lub z wniesionego przez Wykonawcę zabezpieczenia należytego wykonania umowy, na co wykonawca wyraża zgodę.</text:p>
      <text:p text:style-name="P641">6. Wypłata odpowiedniego świadczenia odszkodowawczego może nastąpić z ubezpieczenia<text:s/><text:line-break/>od odpowiedzialności cywilnej Wykonawcy, przy czym, jeżeli wysokość szkody w mieniu Zamawiającego lub innych osób, albo szkody wyrządzonej osobie trzeciej, przewyższa wartość odszkodowania, otrzymaną od ubezpieczyciela, a szkoda powstała z wyłącznej winy Wykonawcy lub jego pracowników, Wykonawca pokrywa pełną wysokość szkody, tzn. obowiązany jest pokryć wartość różnicy pomiędzy wypłaconym przez ubezpieczyciela odszkodowaniem, a rzeczywistą wartością szkody, zgodną<text:s/><text:line-break/>z poniesionymi kosztami jej naprawienia.<text:s/></text:p>
      <text:p text:style-name="P642">7. Wykonawca oświadcza, że jest ubezpieczony od odpowiedzialności cywilnej polisa nr …………………..<text:line-break/>z dnia ………………………. na sumę gwarancyjną w wysokości …………………. zł. Okres objęcia ubezpieczeniem: do ……………………. Wykonawca zobowiązany jest do posiadania ubezpieczenia od odpowiedzialności cywilnej w zakresie prowadzonej działalności, związanej z przedmiotem zamówienia, przez cały okres realizacji niniejszej umowy, na sumę gwarancyjną nie mniejszą niż: ……………………………. zł.</text:p>
      <text:p text:style-name="P643">8.<text:s/><text:bookmark-start text:name="_Hlk88553693"/>Jeżeli okres objęcia ochroną ubezpieczeniową upływa w trakcie realizacji zamówienia, Wykonawca zobowiązany jest do przedłożenia Zamawiającemu kolejnej polisy lub innego dokumentu, potwierdzającego zawarcie umowy ubezpieczenia na warunkach, o których mowa w ust. 8, w terminie nie krótszym niż 7 dni roboczych.</text:p>
      <text:p text:style-name="P644"><text:bookmark-end text:name="_Hlk88553693"/>10. Zamawiający oświadcza, że mienie pozostawione w obiekcie jest objęte ubezpieczeniem.<text:s/></text:p>
      <text:p text:style-name="P645">§ 15</text:p>
      <text:p text:style-name="P646">Wypowiedzenie i odstąpienie od umowy</text:p>
      <text:p text:style-name="P647"><text:bookmark-start text:name="_Hlk88552832"/><text:bookmark-start text:name="_Hlk119584526"/>1. Stronom przysługuje prawo do wypowiedzenia umowy z zachowaniem 2-miesięcznego okresu wypowiedzenia ze skutkiem na koniec miesiąca.<text:s/></text:p>
      <text:p text:style-name="P648">2. Zamawiającemu przysługuje prawo odstąpienia od niniejszej umowy, w przypadku niewykonania<text:s/><text:line-break/>lub nienależytego wykonania umowy przez Wykonawcę, w szczególności gdy Wykonawca:</text:p>
      <text:p text:style-name="P649">1) nie przystąpił do realizacji umowy lub nie realizuje umowy należycie;</text:p>
      <text:p text:style-name="P650">2) nie kontynuuje realizacji umowy;</text:p>
      <text:p text:style-name="P651">2) rażąco naruszył istotne postanowienia umowy.</text:p>
      <text:p text:style-name="P652">3. Odstąpienie od umowy nastąpi przez pisemne oświadczenie ze skutkiem natychmiastowym od dnia skutecznego doręczenia.</text:p>
      <text:p text:style-name="P653"><text:span text:style-name="T654">4.<text:s/></text:span><text:span text:style-name="T655">Zamawiającemu przysługuje prawo odstąpienia od umowy w terminie 30 dni od powzięcia wiadomości o zaistnieniu przesłanki do odstąpienia.</text:span></text:p>
      <text:soft-page-break/>
      <text:p text:style-name="P656">5. Zamawiającemu przysługuje prawo odstąpienia od umowy do dnia 31.12.2023 r., tj. do dnia zakończenia trwania niniejszej umowy.</text:p>
      <text:p text:style-name="P657">6. Niezależnie od postanowień niniejszej umowy Zamawiającemu przysługuje prawo odstąpienia<text:s/><text:line-break/>od umowy na podstawie przepisów ustawowych.</text:p>
      <text:p text:style-name="P658">7.<text:s/><text:bookmark-start text:name="_Hlk121313800"/>Zamawiający może wypowiedzieć umowę w trybie natychmiastowym w przypadku niewykonania<text:s/><text:line-break/>lub nienależytego wykonania umowy, w tym w szczególności, gdy wykonawca:</text:p>
      <text:p text:style-name="P659"><text:bookmark-end text:name="_Hlk121313800"/>1) nie przystąpił do realizacji umowy lub nie realizuje umowy należycie, w tym w szczególności:</text:p>
      <text:p text:style-name="P660">- nie wydaje posiłków o ustalonych porach,</text:p>
      <text:p text:style-name="P661">- wydaje posiłki niezgodnie z zapotrzebowaniem Zamawiającego, obowiązującym jadłospisem<text:s/><text:line-break/>i zasadami żywienia dla diet,</text:p>
      <text:p text:style-name="P662">- wydaje posiłki niezgodnie z obowiązującymi przepisami, w szczególności z ustawą o bezpieczeństwie żywności i żywienia oraz zaleceniami Instytutu Żywności i Żywienia,</text:p>
      <text:p text:style-name="P663">- nie przestrzega przepisów sanitarnych lub nie uzyskał pozytywnej oceny właściwego Inspektora Sanitarnego dla prowadzonego przez siebie w DPS zakładu obrotu żywnością,<text:s/></text:p>
      <text:p text:style-name="P664">- nie przedstawia do akceptacji Zamawiającego 10-dniowych jadłospisów lub nie wywiesza aktualnych jadłospisów na dany dzień,</text:p>
      <text:p text:style-name="P665">- nie zapewnia wystarczającej ilości zastawy stołowej w stosunku do ilości posiłków do wydania<text:s/><text:line-break/>w danym dniu,</text:p>
      <text:p text:style-name="P666">- nie zapewnia wystarczającej ilości podstawowych produktów w „kuchniach podręcznych”,<text:s/></text:p>
      <text:p text:style-name="P667">2) nie kontynuuje realizacji umowy;</text:p>
      <text:p text:style-name="P668">2) rażąco naruszył istotne postanowienia umowy,</text:p>
      <text:p text:style-name="P669">3) nie wykonał obowiązku, o którym mowa w § 14 ust. 9, we wskazanym terminie;</text:p>
      <text:p text:style-name="P670">4) nie dysponuje osobami, o którym mowa w <text:s/>§ 12 ust. 3,</text:p>
      <text:p text:style-name="P671">5) nie zatrudnia na podstawie umowy o pracę osób, skierowanych do realizacji zamówienia, wykonujących czynności określone w § 12 ust. 5.</text:p>
      <text:p text:style-name="P672">6) zawarł umowę z podwykonawcą bez zgody Zamawiającego, wyrażonej na piśmie;</text:p>
      <text:p text:style-name="P673">7) zostanie wydany nakaz zajęcia majątku wykonawcy.</text:p>
      <text:p text:style-name="P674">8. W przypadku<text:s/><text:bookmark-end text:name="_Hlk88552832"/>rozwiązania umowy na skutek odstąpienia od umowy lub jej wypowiedzenia, Wykonawcy przysługuje wynagrodzenie wyłącznie za zrealizowaną usługę.</text:p>
      <text:p text:style-name="P675"><text:bookmark-end text:name="_Hlk119584526"/>§ 16</text:p>
      <text:p text:style-name="P676">Kary umowne</text:p>
      <text:p text:style-name="P677"><text:bookmark-start text:name="_Hlk119584946"/><text:bookmark-start text:name="_Hlk88553826"/>1. W przypadku nie wykonania lub nienależytego wykonania obowiązków, wynikających z niniejszej umowy, a także w przypadku nie zastosowania się do zaleceń pokontrolnych, o których mowa w § 11 ust. 4 i ust. 5, lub zawinionej zwłoki w wykonaniu obowiązków, Wykonawca zapłaci Zamawiającemu karę w wysokości 0,05% wynagrodzenia brutto, o którym mowa w § 9 ust. 1, za każdy stwierdzony przypadek lub za każdy dzień zwłoki.</text:p>
      <text:p text:style-name="P678">2. W przypadku odstąpienia od umowy przez jedną ze stron, z przyczyn leżących po stronie Wykonawcy, Wykonawca zapłaci Zamawiającemu karę umowną w wysokości 10% wynagrodzenia brutto, o którym mowa w § 9 ust. 1.</text:p>
      <text:p text:style-name="P679">3. W przypadku wypowiedzenia umowy przez Zamawiającego w trybie natychmiastowym, Wykonawca zapłaci Zamawiającemu karę w wysokości 10 % wynagrodzenia brutto, o którym mowa w § 9 ust. 1.</text:p>
      <text:p text:style-name="P680"><text:span text:style-name="T681">4. W przypadku wypowiedzenia umowy przez Wykonawcę, bez ważnej przyczyny lub bez zachowania okresu wypowiedzenia, na co Zamawiający nie wyraził zgody, Wykonawca zapłaci Zamawiającemu karę w wysokości 10 % wynagrodzenia brutto, o którym mowa w § 9 ust. 1.</text:span></text:p>
      <text:soft-page-break/>
      <text:p text:style-name="P682">5. Kary umowne płatne są w terminie 14 dni od dnia otrzymania wezwania. Zamawiający zastrzega możliwość potrącenia kar umownych z wynagrodzenia Wykonawcy lub z wniesionego przez Wykonawcę zabezpieczenia należytego wykonania umowy, na co Wykonawca wyraża zgodę.</text:p>
      <text:p text:style-name="P683">6. Łączna maksymalna wysokość kar umownych wynosi 20% wynagrodzenia brutto, o którym mowa w § 9 ust. 1.</text:p>
      <text:p text:style-name="P684">7. Strony zastrzegają sobie prawo do dochodzenia odszkodowania na zasadach ogólnych, o ile wartość faktycznie poniesionych szkód przekracza wysokość kar umownych.</text:p>
      <text:p text:style-name="P685"><text:bookmark-start text:name="_Hlk121314117"/>8. Kary umowne, o których mowa w ust. 1 mogą być dochodzone także w przypadku wypowiedzenia umowy w trybie natychmiastowym przez Zamawiającego lub odstąpienia od umowy bez względu na to, która ze stron złoży to oświadczenie.</text:p>
      <text:p text:style-name="P686"><text:bookmark-end text:name="_Hlk119584946"/><text:bookmark-end text:name="_Hlk88553826"/><text:bookmark-end text:name="_Hlk121314117"/>§ 17</text:p>
      <text:p text:style-name="P687"><text:bookmark-start text:name="_Hlk120524205"/>Zabezpieczenie należytego wykonania umowy</text:p>
      <text:p text:style-name="P688">1. Zabezpieczenie należytego wykonania umowy służy pokryciu roszczeń Zamawiającego z tytułu niewykonania lub nienależytego wykonania umowy, a Zamawiający jest uprawniony do zaspokojenia tych roszczeń z wniesionego zabezpieczenia.</text:p>
      <text:p text:style-name="P689">2. Wykonawca oświadcza, że wniósł zabezpieczenia należytego wykonania umowy w wysokości odpowiadającej 5% maksymalnego łącznego wynagrodzenia brutto, określonego w § 9 ust. 1 umowy, tj. ………………………………….. zł brutto (słownie: ………………………….) w formie ……………………………………………….</text:p>
      <text:p text:style-name="P690">3. W przypadku, gdy dokumenty potwierdzające wniesienie zabezpieczenia należytego wykonania umowy wystawi bank lub zakład ubezpieczeń, którego siedziba mieści się poza granicami Polski, dokumenty te powinny zawierać klauzulę, iż wszelkie prawa i obowiązki wynikające z wystawionych dokumentów podlegają ustawodawstwu polskiemu oraz dodatkowo należy do nich załączyć tłumaczenie przysięgłe na język polski. <text:s/>Zagraniczny.</text:p>
      <text:p text:style-name="P691">4. Wszelkie koszty z tytułu ustanowienia i wniesienia zabezpieczenia należytego wykonania umowy, ponosi Wykonawca.</text:p>
      <text:p text:style-name="P692">5. Zabezpieczenie należytego wykonania umowy ma nieprzerwanie zabezpieczać interes Zamawiającego przez cały okres, na jaki została zawarta umowa. Zabezpieczenie wniesione w innej formie niż<text:s/><text:line-break/>w pieniądzu ma być bezwarunkowe, nieodwołalne i płatne na pierwsze żądanie Zamawiającego.</text:p>
      <text:p text:style-name="P693">6. Zabezpieczenie zostanie zwrócone Wykonawcy, w terminie 30 dni od wykonania umowy<text:s/><text:line-break/>i uznania przez Zamawiającego, że umowa została wykonania należycie. Jeżeli zabezpieczenie zostało wniesione w pieniądzu, zostanie ono zwrócone, po rozliczeniu kosztów, wynikających z <text:s/>umowy rachunku bankowego, na którym było ono przechowywane. Jeżeli na zabezpieczeniu dokonano potrąceń z tytułu niewykonania lub nienależytego wykonania umowy, Zamawiający zwraca wyłącznie pozostałą kwotę,<text:s/><text:line-break/>po rozliczeniu kosztów bankowych.</text:p>
      <text:p text:style-name="P694"><text:span text:style-name="T695">7. W przypadku, gdy zabezpieczenie w postaci gwarancji lub poręczenia zbliża się do upływu terminu jego ważności, a brak jest podstaw do zwrotu zabezpieczenia, Wykonawca zobowiązany jest, na 30 dni przed upływem okresu ważności zabezpieczenia, do przedłużenia okresu obowiązywania zabezpieczenia oraz przedstawienia Zamawiającemu dokumentu potwierdzającego przedłużenie okresu obowiązywania zabezpieczenia, do terminu ustalonego do zwrotu zabezpieczenia, o którym w ust. 6.</text:span></text:p>
      <text:p text:style-name="P696"/>
      <text:p text:style-name="P697"><text:bookmark-end text:name="_Hlk120524205"/>§ 18</text:p>
      <text:p text:style-name="P698">Zmiana umowy</text:p>
      <text:p text:style-name="P699"><text:bookmark-start text:name="_Hlk119584383"/>1. Zamawiający dopuszcza możliwość zmiany wynagrodzenia Wykonawcy, o którym mowa w § 9 ust. 1 niniejszej umowy, w przypadku zmiany cen rynkowych materiałów lub kosztów, związanych z realizacją umowy. Przez zmianę ceny materiałów lub kosztów rozumie się wzrost lub spadek cen lub kosztów.</text:p>
      <text:soft-page-break/>
      <text:p text:style-name="P700">2. Wykonawca jest uprawniony do wystąpienia z żądaniem zwiększenia wynagrodzenia, o którym mowa<text:s/><text:line-break/>w ustępie 1, w przypadku zaistnienia następujących przesłanek:</text:p>
      <text:p text:style-name="P701">1) zmiana cen, w tym podstawowych produktów rolnych (m.in. mięsa, ziemniaków, mąki, pieczywa)<text:s/><text:line-break/>lub kosztów (m.in. dostawy mediów, transportu) przekroczy 10% w stosunku do stawek przyjętych<text:s/><text:line-break/>przez Wykonawcę do ustalenia wynagrodzenia ofertowego,</text:p>
      <text:p text:style-name="P702">2) zmiana cen ma istotny wpływ na realizację umowy,</text:p>
      <text:p text:style-name="P703">3) żądanie zostanie złożone nie wcześniej niż po upływie 4 m-cy od rozpoczęcia realizacji umowy.</text:p>
      <text:p text:style-name="P704">3. Obowiązkiem Wykonawcy, składającego żądanie zmiany wynagrodzenia, jest wykazanie Zamawiającemu, że zmiana ceny wpływa na realizację umowy i na dzień zaistnienia podstaw<text:s/><text:line-break/>do waloryzacji wynagrodzenia, ceny przyjęte do kalkulacji oferty Wykonawcy są odpowiednio niższe niż ceny rynkowe lub średnie ceny rynkowe. Wykonawca załączy stosowne dowody, w tym np. kopie dokumentów zamówienia, korespondencji z dostawcami lub wykazu materiałów lub kosztów,<text:s/><text:line-break/>w przypadku których zmiana ceny uprawnia do żądania zmiany wynagrodzenia.</text:p>
      <text:p text:style-name="P705">4. W przypadku spełnienia warunków, o których mowa w ust. 2 i ust. 3 wynagrodzenie Wykonawcy będzie podlegało waloryzacji począwszy od pełnego miesiąca kalendarzowego, następującego po złożeniu żądania zmiany wynagrodzenia. Zmiana wynagrodzenia nastąpi w oparciu o aktualny wskaźnik zmiany ceny materiałów lub kosztów (wskaźnik inflacji), ogłoszony w komunikacie Prezesa Głównego Urzędu Statystycznego.<text:s/></text:p>
      <text:p text:style-name="P706">5. Do każdej kolejnej zmiany stosuje się zapisy ust. 2 i ust. 4. Maksymalna wartość zmiany wynagrodzenia,<text:s/><text:line-break/>o którym mowa w ust. 1, nie może przekroczyć 20% wartości pierwotnej umowy.<text:s/></text:p>
      <text:p text:style-name="P707">6. W przypadku, gdy, po dokonaniu zwiększenia wynagrodzenia Wykonawcy, o którym mowa w ust. 4, nastąpi zmiana okoliczności uzasadniających to zwiększenie, w szczególności spadek cen, w tym podstawowych produktów rolnych lub kosztów o 10% w stosunku do stawek przyjętych do zwiększenia, wynagrodzenie Wykonawcy będzie podlegało waloryzacji, począwszy od pełnego miesiąca kalendarzowego, następującego po zaistnieniu nowych okoliczności, na co Wykonawca wyraża zgodę. Zmiana wynagrodzenia nastąpi w oparciu o aktualny wskaźnik zmiany ceny materiałów lub kosztów (wskaźnik inflacji), ogłoszony w komunikacie Prezesa Głównego Urzędu Statystycznego.<text:s/></text:p>
      <text:p text:style-name="P708">6. Zamawiający przewiduje ponadto możliwość zmiany postanowień niniejszej umowy, w przypadku określonym w art. 455 ust. 1 pkt 3 i pkt 4 oraz ust. 2 ustawy PZP.</text:p>
      <text:p text:style-name="P709"><text:bookmark-start text:name="_Hlk119316706"/><text:bookmark-end text:name="_Hlk119584383"/>§ 19</text:p>
      <text:p text:style-name="P710">Współdziałanie przy realizacji umowy</text:p>
      <text:p text:style-name="P711"><text:bookmark-start text:name="_Hlk119584074"/>1. Strony zobowiązane są współdziałać przy wykonaniu umowy, w celu zapewnienia jej należytego wykonania.</text:p>
      <text:p text:style-name="P712">2. Wykonawca ma obowiązek zgłaszania Zamawiającemu każdej zmiany danych adresowych<text:s/><text:line-break/>i kontaktowych, pod rygorem uznania doręczenia pod ostatni znany adres za skuteczne.</text:p>
      <text:p text:style-name="P713">3. Wykonawca zobowiązany jest do informowania o wszelkich okolicznościach mających lub mogących mieć wpływ na realizację umowy.</text:p>
      <text:p text:style-name="P714"><text:bookmark-end text:name="_Hlk119584074"/>4. Osoby do kontaktu w trakcie realizacji umowy:</text:p>
      <text:p text:style-name="P715">1) ze strony Zamawiającego:</text:p>
      <text:p text:style-name="P716">- (imię i nazwisko) …………………… tel. …………………….. e-mail: ………………………..</text:p>
      <text:p text:style-name="P717">w godzinach: od 7:00 do 15:00</text:p>
      <text:p text:style-name="P718">2) ze strony Wykonawcy:</text:p>
      <text:p text:style-name="P719">- ……………………….. tel. ……………………… e-mail: ………………………..</text:p>
      <text:p text:style-name="P720">w godzinach: od godz. 7:00 do godz. 20:00.</text:p>
      <text:p text:style-name="P721">§ 20</text:p>
      <text:p text:style-name="P722"><text:bookmark-end text:name="_Hlk119316706"/><text:soft-page-break/>Postanowienia końcowe</text:p>
      <text:p text:style-name="P723">1. Wszelkie spory mogące powstać w związku z wykonaniem niniejszej umowy rozpatrywane będą przez sąd powszechny, właściwy miejscowo dla Zamawiającego.</text:p>
      <text:p text:style-name="P724">2. Wszelkie zmiany umowy, oświadczenia woli stron dotyczące wypowiedzenia lub odstąpienia<text:s/><text:line-break/>od umowy wymagają zachowania formy pisemnej pod rygorem nieważności.</text:p>
      <text:p text:style-name="P725">3. Jeżeli postanowienia niniejszej umowy są albo staną się nieważne albo nieskuteczne, lub umowa zawierać będzie lukę, nie narusza to ważności i skuteczności pozostałych postanowień umowy. Zamiast nieważnych albo nieskutecznych postanowień lub jako wypełnienie luki obowiązywać będzie odpowiednia regulacja, która – jeżeli tylko będzie to prawnie dopuszczalne – w sposób możliwie bliski odpowiadać będzie temu, co Strony ustaliły albo temu, co by ustaliły, gdyby zawarły takie postanowienie, pod warunkiem, że jeżeli całość Umowy bez nieważnych albo nieskutecznych postanowień zachowuje rozsądną treść.</text:p>
      <text:p text:style-name="P726">4. Integralną część niniejszej umowy stanowi oferta Wykonawcy złożona w postępowaniu o udzielenie zamówienia oraz treść opisu przedmiotu zamówienia zawarta w ogłoszeniu o zamówieniu.</text:p>
      <text:p text:style-name="P727">5. W sprawach nieuregulowanych niniejszą umową zastosowanie mieć będą przepisy Kodeksu cywilnego.</text:p>
      <text:p text:style-name="P728">6. Umowę niniejszą sporządzono w dwóch jednobrzmiących egzemplarzach, po jednym dla każdej ze stron.<text:line-break/></text:p>
      <text:p text:style-name="P729"/>
      <text:p text:style-name="P730"/>
      <text:p text:style-name="P731"><text:s/><text:tab/>Zamawiający <text:s text:c="105"/>Wykonawca<text:tab/></text:p>
      <text:p text:style-name="P732"><text:bookmark-end text:name="_Hlk120017605"/></text:p>
      <text:p text:style-name="P733"/>
      <text:p text:style-name="P734"/>
      <text:p text:style-name="P735"><text:bookmark-end text:name="_Hlk120526580"/></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soft-page-break/>
      <text:p text:style-name="P754">Załącznik nr 1 do umowy</text:p>
      <text:p text:style-name="P755"/>
      <text:p text:style-name="P756"/>
      <text:p text:style-name="P757"><text:bookmark-start text:name="_Hlk88553477"/>WYKAZ PRACOWNIKÓW</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Lp.</text:p>
          </table:table-cell>
          <table:table-cell table:style-name="TableCell768">
            <text:p text:style-name="P769">Imię i nazwisko zatrudnionego pracownika</text:p>
          </table:table-cell>
          <table:table-cell table:style-name="TableCell770">
            <text:p text:style-name="P771">Data zawarcia umowy<text:s/><text:line-break/>o pracę</text:p>
          </table:table-cell>
          <table:table-cell table:style-name="TableCell772">
            <text:p text:style-name="P773">Rodzaj umowy<text:s/><text:line-break/>o pracę</text:p>
          </table:table-cell>
          <table:table-cell table:style-name="TableCell774">
            <text:p text:style-name="P775">Zakres obowiązków</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text:bookmark-end text:name="_Hlk88553477"/><text:s text:c="119"/></text:p>
      <text:p text:style-name="P832"><text:s text:c="122"/></text:p>
      <text:p text:style-name="P833">oświadczenie wykonawcy/podwykonawcy w zakresie wypełnienia obowiązków informacyjnych<text:line-break/>przewidzianych w art. 13 lub art. 14 RODO<text:s/></text:p>
      <text:p text:style-name="P834"/>
      <text:p text:style-name="P835">Oświadczam, że wypełniłem obowiązki informacyjne przewidziane w art. 13 lub art. 14 RODO<text:s/><text:line-break/>wobec osób fizycznych, od których dane osobowe bezpośrednio lub pośrednio pozyskałem<text:s/><text:line-break/>w celu realizacji umowy na wykonanie zamówienia publicznego pn. Świadczenie usług gastronomicznych dla mieszkańców Domu Pomocy Społecznej „Zielony Taras” w Koszalinie.</text:p>
      <text:p text:style-name="P836"/>
      <text:p text:style-name="P837">…..........................dnia …...................</text:p>
      <text:p text:style-name="P838"/>
      <text:p text:style-name="P839"/>
      <text:p text:style-name="P840"><text:s text:c="28"/>……………………………………<text:line-break/>(data i podpis wykonawcy)</text:p>
      <text:p text:style-name="P841"/>
      <text:p text:style-name="P842">_____________________________</text:p>
      <text:p text:style-name="P843">* Do obowiązków wykonawcy lub podwykonawcy wynikających z RODO należy w szczególności obowiązek informacyjny przewidziany w art. 13 RODO względem osób fizycznych, których dane osobowe dotyczą i od których dane te wykonawca bezpośrednio pozyskał. Dotyczy to w szczególności osoby fizycznej skierowanej do realizacji zamówienia. Jednakże obowiązek informacyjny wynikający z art. 13 RODO nie będzie miał zastosowania, gdy i w zakresie, w jakim osoba fizyczna, której dane dotyczą, dysponuje już tymi informacjami (vide: art. 13 ust. 4). Ponadto wykonawca wypełnia obowiązek informacyjny wynikający z art. 14 RODO względem osób fizycznych, których dane przekazuje zamawiającemu i których dane pośrednio pozyskał, chyba że ma zastosowanie co najmniej jedno<text:s/><text:line-break/>z włączeń, o których mowa w art. 14 ust. 5 RODO.</text:p>
      <text:p text:style-name="P844"/>
      <text:p text:style-name="P845"/>
      <text:p text:style-name="P846"/>
      <text:p text:style-name="P847"/>
      <text:p text:style-name="P848"/>
      <text:p text:style-name="P849"/>
      <text:soft-page-break/>
      <text:p text:style-name="P850">Załącznik nr 2 do umowy</text:p>
      <text:p text:style-name="P851"/>
      <text:p text:style-name="P852">Klauzula informacyjna dotycząca przetwarzania danych osobowych</text:p>
      <text:p text:style-name="P853"/>
      <text:p text:style-name="P854">Zgodnie z art. 13 ust. 1−2 rozporządzenia Parlamentu Europejskiego i Rady (UE) 2016/679<text:s/><text:line-break/>z 27.04.2016r. w sprawie ochrony osób fizycznych w związku z przetwarzaniem danych osobowych<text:s/><text:line-break/>i w sprawie swobodnego przepływu takich danych oraz uchylenia dyrektywy 95/46/WE (ogólne rozporządzenie o ochronie danych) (Dz.U. UE L 119, s. 1) – dalej RODO − informujemy, że:<text:s/></text:p>
      <text:p text:style-name="P855"><text:span text:style-name="T856">1)<text:s/></text:span><text:span text:style-name="T857">Administrator danych:<text:s/></text:span></text:p>
      <text:p text:style-name="P858"><text:span text:style-name="T859">Administratorem danych osobowych jest Dom Pomocy Społecznej „Zielony Taras” w Koszalinie<text:s/></text:span><text:span text:style-name="T860"><text:line-break/>z siedzibą przy ul. Leonida Teligi 4 w Koszalinie, adres e-mail:<text:s/></text:span><text:a xlink:href="mailto:dps@dpskoszalin.pl" office:target-frame-name="_top" xlink:show="replace"><text:span text:style-name="T861">dps@dpskoszalin.pl</text:span></text:a><text:span text:style-name="T862">, tel. 94 717 08 90.</text:span></text:p>
      <text:p text:style-name="P863"><text:span text:style-name="T864">2)<text:s/></text:span><text:span text:style-name="T865">Inspektor Ochrony Danych:<text:s/></text:span></text:p>
      <text:p text:style-name="P866">Inspektorem ochrony danych jest Łukasz Kalman. Kontakt z inspektorem <text:s/>jest realizowany<text:s/><text:line-break/>za pośrednictwem adresu mailowego iodo@dpskoszalin.pl oraz poprzez korespondencję na adres Administratora z dopiskiem „Inspektor ochrony danych”.</text:p>
      <text:p text:style-name="P867"><text:span text:style-name="T868">3)<text:s/></text:span><text:span text:style-name="T869">Cele i podstawy przetwarzania</text:span></text:p>
      <text:p text:style-name="P870">Jako Administrator będziemy przetwarzać Pani/Pana dane osobowe na podstawie obowiązujących przepisów prawa, zawartych umów i udzielonej zgody w celu:</text:p>
      <text:p text:style-name="P871">a) zawarcia i wykonania łączącej nas umowy przez czas trwania umowy i rozliczeń po jej zakończeniu (podstawa prawna: art. 6 ust. 1b RODO),</text:p>
      <text:p text:style-name="P872">b) wykonania ciążących na administratorze danych obowiązków prawnych (podstawa: art. 6 ust. 1c RODO), związanych min. z <text:s/>rozliczeniem finansowym/księgowym umowy oraz koniecznością archiwizacji umów po jej zakończeniu.</text:p>
      <text:p text:style-name="P873"><text:span text:style-name="T874">4)<text:s/></text:span><text:span text:style-name="T875">Okres przetwarzania danych</text:span></text:p>
      <text:p text:style-name="P876">Pani/Pana dane osobowe będą przetwarzane przez okres niezbędny do realizacji celów przetwarzania, lecz nie krócej niż okresy wynikające z przepisów prawa regulujące niezbędne okresy przetwarzania. <text:s/>W przypadku rozliczenia faktury dane osobowe są przetwarzane przez okres do 6 lat, a w przypadku realizacji umowy dane osobowe są przetwarzane przez okres jej obowiązywania i do 10 lat po jej zakończeniu.</text:p>
      <text:p text:style-name="P877"><text:span text:style-name="T878">5)<text:s/></text:span><text:span text:style-name="T879">Odbiorcy danych</text:span></text:p>
      <text:p text:style-name="P880">Do Pani/Pana danych osobowych mogą też mieć dostęp podmioty upoważnione do odbioru danych osobowych na podstawie odpowiednich przepisów prawa oraz innym podmiotom uczestniczącym w procesach niezbędnych do realizacji zwartych umów. <text:s/>Dane mogą być powierzone celem przetwarzania przez podmioty wspierające funkcjonowanie Administratora, np. Kancelaria Radcy Prawnego, firma serwisująca oprogramowanie i infrastrukturę IT, wyłącznie podstawie stosownej umowy powierzenia przetwarzania. Administrator nie przekazuje danych osobowych przetwarzanych w swoich zbiorach do państw trzecich, ani żadnych organizacji międzynarodowych. Administrator danych prowadzi publicznie dostępny Rejestr umów, wiec dane osobowe w zakresie wskazanym prawem mogą zostać upublicznione.<text:s/></text:p>
      <text:p text:style-name="P881"><text:span text:style-name="T882">6)<text:s/></text:span><text:span text:style-name="T883">Zgodnie z RODO, przysługuje Pani/Panu:</text:span></text:p>
      <text:p text:style-name="P884">a) w każdej chwili przysługuje prawo do wniesienia sprzeciwu wobec przetwarzania danych osobowych; Administrator danych osobowych przestanie przetwarzać Pani/Pana dane osobowe<text:s/><text:line-break/>w celach wskazanych w pkt 1, chyba, że w stosunku do tych danych istnieją prawnie uzasadnione podstawy, które są nadrzędne wobec Pani/Pana interesów, praw i wolności lub dane będą niezbędne do ewentualnego ustalenia, dochodzenia lub obrony roszczeń,</text:p>
      <text:p text:style-name="P885">b) prawo dostępu do swoich danych oraz otrzymania ich kopii,</text:p>
      <text:soft-page-break/>
      <text:p text:style-name="P886">c) prawo do sprostowania (poprawiania) swoich danych,</text:p>
      <text:p text:style-name="P887">d) prawo do usunięcia danych, ograniczenia przetwarzania danych, jeśli nie ma innej podstawy prawnej przetwarzania, w tym przetwarzania po wycofaniu udzielonej zgody,</text:p>
      <text:p text:style-name="P888">e) prawo do wniesienia skargi do organu nadzorczego – Urząd Ochrony Danych Osobowych (Warszawa, ul. Stawki 2).</text:p>
      <text:p text:style-name="P889"><text:span text:style-name="T890">7)<text:s/></text:span><text:span text:style-name="T891">Informacja o wymogu/dobrowolności podania danych</text:span></text:p>
      <text:p text:style-name="P892">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893"><text:span text:style-name="T894">8)<text:s/></text:span><text:span text:style-name="T895">Profilowanie i zautomatyzowane podejmowanie decyzji</text:span></text:p>
      <text:p text:style-name="P896">W procesie przetwarzania danych osobowych Administrator danych osobowych nie podejmuje decyzji w sposób zautomatyzowany, z uwzględnieniem profilowania, w oparciu o dane przekazane<text:s/><text:line-break/>do przetwarzania.</text:p>
      <text:p text:style-name="P897"/>
      <text:p text:style-name="P898"/>
      <text:p text:style-name="P899"/>
      <text:p text:style-name="P900"/>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bottom="0in" fo:line-height="150%"/>
      <style:text-properties style:font-name="Times New Roman" style:font-name-asian="SimSun" style:font-name-complex="Times New Roman" fo:font-weight="bold" style:font-weight-asian="bold" style:font-weight-complex="bold" fo:font-size="12pt" style:font-size-asian="12pt" style:font-size-complex="10pt" style:language-asian="zh" style:country-asian="CN" fo:hyphenate="false"/>
    </style:style>
    <style:style style:name="Nagłówek2" style:display-name="Nagłówek 2" style:family="paragraph" style:parent-style-name="Normalny" style:next-style-name="Normalny" style:default-outline-level="2">
      <style:paragraph-properties fo:keep-with-next="always" fo:widows="0" fo:orphans="0" fo:text-align="center" fo:margin-bottom="0in" fo:line-height="100%"/>
      <style:text-properties style:font-name="Times New Roman" style:font-name-asian="SimSun" style:font-name-complex="Times New Roman" fo:font-weight="bold" style:font-weight-asian="bold" fo:font-size="12pt" style:font-size-asian="12pt" style:font-size-complex="10pt" style:language-asian="zh" style:country-asian="CN"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fo:line-height="100%"/>
      <style:text-properties style:font-name="Arial" style:font-name-asian="SimSun" style:font-name-complex="Arial" fo:font-weight="bold" style:font-weight-asian="bold" style:font-weight-complex="bold" fo:font-size="13pt" style:font-size-asian="13pt" style:font-size-complex="13pt" style:language-asian="zh" style:country-asian="CN"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fo:line-height="100%"/>
      <style:text-properties style:font-name="Times New Roman" style:font-name-asian="SimSun" style:font-name-complex="Times New Roman" fo:font-weight="bold" style:font-weight-asian="bold" style:font-weight-complex="bold" fo:font-size="14pt" style:font-size-asian="14pt" style:font-size-complex="14pt" style:language-asian="zh" style:country-asian="CN" fo:hyphenate="false"/>
    </style:style>
    <style:style style:name="Nagłówek5" style:display-name="Nagłówek 5" style:family="paragraph" style:parent-style-name="Normalny" style:next-style-name="Normalny" style:default-outline-level="5">
      <style:paragraph-properties fo:margin-top="0.1666in" fo:margin-bottom="0.0416in" fo:line-height="100%"/>
      <style:text-properties style:font-name="Times New Roman" style:font-name-asian="SimSun" style:font-name-complex="Times New Roman" fo:font-weight="bold" style:font-weight-asian="bold" style:font-weight-complex="bold" fo:font-style="italic" style:font-style-asian="italic" style:font-style-complex="italic" fo:font-size="13pt" style:font-size-asian="13pt" style:font-size-complex="13pt" style:language-asian="zh" style:country-asian="CN" fo:hyphenate="false"/>
    </style:style>
    <style:style style:name="Nagłówek6" style:display-name="Nagłówek 6" style:family="paragraph" style:parent-style-name="Normalny" style:next-style-name="Normalny" style:default-outline-level="6">
      <style:paragraph-properties fo:margin-top="0.1666in" fo:margin-bottom="0.0416in" fo:line-height="100%"/>
      <style:text-properties style:font-name="Times New Roman" style:font-name-asian="SimSun" style:font-name-complex="Times New Roman" fo:font-weight="bold" style:font-weight-asian="bold" style:font-weight-complex="bold" style:language-asian="zh" style:country-asian="CN" fo:hyphenate="false"/>
    </style:style>
    <style:style style:name="Nagłówek7" style:display-name="Nagłówek 7" style:family="paragraph" style:parent-style-name="Normalny" style:next-style-name="Normalny" style:default-outline-level="7">
      <style:paragraph-properties fo:margin-top="0.1666in" fo:margin-bottom="0.0416in" fo:line-height="100%"/>
      <style:text-properties style:font-name="Times New Roman" style:font-name-asian="SimSun" style:font-name-complex="Times New Roman" fo:font-size="12pt" style:font-size-asian="12pt" style:font-size-complex="12pt" style:language-asian="zh" style:country-asian="CN" fo:hyphenate="false"/>
    </style:style>
    <style:style style:name="Nagłówek8" style:display-name="Nagłówek 8" style:family="paragraph" style:parent-style-name="Normalny" style:next-style-name="Normalny" style:default-outline-level="8">
      <style:paragraph-properties fo:keep-with-next="always" fo:margin-bottom="0in" fo:line-height="100%"/>
      <style:text-properties style:font-name="Calibri" style:font-name-asian="SimSun" style:font-name-complex="Calibri" fo:font-style="italic" style:font-style-asian="italic" fo:font-size="10pt" style:font-size-asian="10pt" style:font-size-complex="10pt" style:language-asian="zh" style:country-asian="CN" fo:hyphenate="false"/>
    </style:style>
    <style:style style:name="Nagłówek9" style:display-name="Nagłówek 9" style:family="paragraph" style:parent-style-name="Normalny" style:next-style-name="Normalny" style:default-outline-level="9">
      <style:paragraph-properties fo:margin-top="0.1666in" fo:margin-bottom="0.0416in" fo:line-height="100%"/>
      <style:text-properties style:font-name="Arial" style:font-name-asian="SimSun" style:font-name-complex="Arial"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SimSun" style:font-name-complex="Times New Roman" fo:font-weight="bold" style:font-weight-asian="bold" style:font-weight-complex="bold" fo:font-size="12pt" style:font-size-asian="12pt" style:font-size-complex="10pt" style:language-asian="zh" style:country-asian="CN"/>
    </style:style>
    <style:style style:name="Nagłówek2Znak" style:display-name="Nagłówek 2 Znak" style:family="text" style:parent-style-name="Domyślnaczcionkaakapitu">
      <style:text-properties style:font-name="Times New Roman" style:font-name-asian="SimSun" style:font-name-complex="Times New Roman" fo:font-weight="bold" style:font-weight-asian="bold" fo:font-size="12pt" style:font-size-asian="12pt" style:font-size-complex="10pt" style:language-asian="zh" style:country-asian="CN"/>
    </style:style>
    <style:style style:name="Nagłówek3Znak" style:display-name="Nagłówek 3 Znak" style:family="text" style:parent-style-name="Domyślnaczcionkaakapitu">
      <style:text-properties style:font-name="Arial" style:font-name-asian="SimSun" style:font-name-complex="Arial" fo:font-weight="bold" style:font-weight-asian="bold" style:font-weight-complex="bold" fo:font-size="13pt" style:font-size-asian="13pt" style:font-size-complex="13pt" style:language-asian="zh" style:country-asian="CN"/>
    </style:style>
    <style:style style:name="Nagłówek4Znak" style:display-name="Nagłówek 4 Znak" style:family="text" style:parent-style-name="Domyślnaczcionkaakapitu">
      <style:text-properties style:font-name="Times New Roman" style:font-name-asian="SimSun" style:font-name-complex="Times New Roman" fo:font-weight="bold" style:font-weight-asian="bold" style:font-weight-complex="bold" fo:font-size="14pt" style:font-size-asian="14pt" style:font-size-complex="14pt" style:language-asian="zh" style:country-asian="CN"/>
    </style:style>
    <style:style style:name="Nagłówek5Znak" style:display-name="Nagłówek 5 Znak" style:family="text" style:parent-style-name="Domyślnaczcionkaakapitu">
      <style:text-properties style:font-name="Times New Roman" style:font-name-asian="SimSun" style:font-name-complex="Times New Roman" fo:font-weight="bold" style:font-weight-asian="bold" style:font-weight-complex="bold" fo:font-style="italic" style:font-style-asian="italic" style:font-style-complex="italic" fo:font-size="13pt" style:font-size-asian="13pt" style:font-size-complex="13pt" style:language-asian="zh" style:country-asian="CN"/>
    </style:style>
    <style:style style:name="Nagłówek6Znak" style:display-name="Nagłówek 6 Znak" style:family="text" style:parent-style-name="Domyślnaczcionkaakapitu">
      <style:text-properties style:font-name="Times New Roman" style:font-name-asian="SimSun" style:font-name-complex="Times New Roman" fo:font-weight="bold" style:font-weight-asian="bold" style:font-weight-complex="bold" style:language-asian="zh" style:country-asian="CN"/>
    </style:style>
    <style:style style:name="Nagłówek7Znak" style:display-name="Nagłówek 7 Znak" style:family="text" style:parent-style-name="Domyślnaczcionkaakapitu">
      <style:text-properties style:font-name="Times New Roman" style:font-name-asian="SimSun" style:font-name-complex="Times New Roman" fo:font-size="12pt" style:font-size-asian="12pt" style:font-size-complex="12pt" style:language-asian="zh" style:country-asian="CN"/>
    </style:style>
    <style:style style:name="Nagłówek8Znak" style:display-name="Nagłówek 8 Znak" style:family="text" style:parent-style-name="Domyślnaczcionkaakapitu">
      <style:text-properties style:font-name="Calibri" style:font-name-asian="SimSun" style:font-name-complex="Calibri" fo:font-style="italic" style:font-style-asian="italic" fo:font-size="10pt" style:font-size-asian="10pt" style:font-size-complex="10pt" style:language-asian="zh" style:country-asian="CN"/>
    </style:style>
    <style:style style:name="Nagłówek9Znak" style:display-name="Nagłówek 9 Znak" style:family="text" style:parent-style-name="Domyślnaczcionkaakapitu">
      <style:text-properties style:font-name="Arial" style:font-name-asian="SimSun" style:font-name-complex="Arial" style:language-asian="pl" style:country-asian="P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Arial"/>
    </style:style>
    <style:style style:name="WW8Num3z0" style:display-name="WW8Num3z0" style:family="text">
      <style:text-properties style:font-name-complex="Segoe UI" fo:font-weight="normal" style:font-weight-asian="normal" fo:font-style="normal" style:font-style-asian="normal" style:font-style-complex="italic" fo:font-size="10pt" style:font-size-asian="10pt"/>
    </style:style>
    <style:style style:name="WW8Num4z0" style:display-name="WW8Num4z0" style:family="text">
      <style:text-properties style:font-name="Segoe UI" style:font-name-complex="Segoe UI" fo:font-weight="normal" style:font-weight-asian="normal" style:font-weight-complex="bold" fo:font-style="normal" style:font-style-asian="normal" fo:font-size="10pt" style:font-size-asian="10pt"/>
    </style:style>
    <style:style style:name="WW8Num5z0" style:display-name="WW8Num5z0" style:family="text">
      <style:text-properties style:font-name-complex="Segoe UI"/>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text-properties style:font-name="Segoe UI" style:font-name-complex="Segoe UI" style:use-window-font-color="true"/>
    </style:style>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Segoe UI"/>
    </style:style>
    <style:style style:name="WW8Num8z0" style:display-name="WW8Num8z0" style:family="text">
      <style:text-properties fo:font-weight="normal" style:font-weight-asian="norma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fo:color="#000000" fo:font-size="12pt" style:font-size-asian="12pt" style:font-size-complex="12pt"/>
    </style:style>
    <style:style style:name="WW8Num11z0" style:display-name="WW8Num11z0" style:family="text">
      <style:text-properties style:font-name="Segoe UI" style:font-name-asian="Calibri" style:font-name-complex="Segoe UI"/>
    </style:style>
    <style:style style:name="WW8Num12z0" style:display-name="WW8Num12z0" style:family="text">
      <style:text-properties style:font-name-complex="Segoe UI"/>
    </style:style>
    <style:style style:name="WW8Num13z0" style:display-name="WW8Num13z0" style:family="text">
      <style:text-properties style:font-name-complex="Times New Roman" style:font-style-complex="italic"/>
    </style:style>
    <style:style style:name="WW8Num14z0" style:display-name="WW8Num14z0" style:family="text">
      <style:text-properties style:font-name="Segoe UI" style:font-name-complex="Segoe UI"/>
    </style:style>
    <style:style style:name="WW8Num15z0" style:display-name="WW8Num15z0" style:family="text">
      <style:text-properties style:font-name-complex="Segoe UI" fo:font-weight="normal" style:font-weight-asian="normal" fo:font-style="normal" style:font-style-asian="normal" fo:font-size="10pt" style:font-size-asian="10pt"/>
    </style:style>
    <style:style style:name="WW8Num16z0" style:display-name="WW8Num16z0" style:family="text">
      <style:text-properties style:font-name="Times New Roman" style:font-name-complex="Times New Roman" style:use-window-font-color="true"/>
    </style:style>
    <style:style style:name="WW8Num17z0" style:display-name="WW8Num17z0" style:family="text">
      <style:text-properties style:font-name="Segoe UI" style:font-name-asian="Calibri" style:font-name-complex="Segoe UI" style:language-asian="en" style:country-asian="US"/>
    </style:style>
    <style:style style:name="WW8Num18z0" style:display-name="WW8Num18z0" style:family="text">
      <style:text-properties style:font-name-complex="Segoe UI" style:font-style-complex="italic"/>
    </style:style>
    <style:style style:name="WW8Num19z0" style:display-name="WW8Num19z0" style:family="text">
      <style:text-properties style:font-name="Segoe UI" style:font-name-asian="Calibri" style:font-name-complex="Segoe UI" style:font-weight-complex="bold" fo:font-style="normal" style:font-style-asian="normal" fo:font-size="10pt" style:font-size-asian="10pt" style:font-size-complex="10pt" style:language-asian="en" style:country-asian="US"/>
    </style:style>
    <style:style style:name="WW8Num20z0" style:display-name="WW8Num20z0" style:family="text"/>
    <style:style style:name="WW8Num21z0" style:display-name="WW8Num21z0" style:family="text">
      <style:text-properties style:font-name="Segoe UI" style:font-name-complex="Segoe UI" fo:font-weight="bold" style:font-weight-asian="bold" style:font-weight-complex="bold" fo:font-style="normal" style:font-style-asian="normal" fo:font-size="10pt" style:font-size-asian="10pt"/>
    </style:style>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style>
    <style:style style:name="WW8Num25z0" style:display-name="WW8Num25z0" style:family="text">
      <style:text-properties style:font-name-complex="Segoe UI"/>
    </style:style>
    <style:style style:name="WW8Num26z0" style:display-name="WW8Num26z0" style:family="text">
      <style:text-properties fo:font-weight="bold" style:font-weight-asian="bold"/>
    </style:style>
    <style:style style:name="WW8Num27z0" style:display-name="WW8Num27z0" style:family="text"/>
    <style:style style:name="WW8Num28z0" style:display-name="WW8Num28z0" style:family="text">
      <style:text-properties style:font-name-complex="Segoe UI" fo:font-weight="normal" style:font-weight-asian="normal"/>
    </style:style>
    <style:style style:name="WW8Num29z0" style:display-name="WW8Num29z0" style:family="text">
      <style:text-properties style:font-name="Segoe UI" style:font-name-complex="Segoe UI" fo:font-weight="normal" style:font-weight-asian="normal" fo:font-style="normal" style:font-style-asian="normal" fo:font-size="10pt" style:font-size-asian="10pt" style:font-size-complex="10pt"/>
    </style:style>
    <style:style style:name="WW8Num30z0" style:display-name="WW8Num30z0" style:family="text">
      <style:text-properties style:font-name="Segoe UI" style:font-name-complex="Segoe UI" fo:font-weight="bold" style:font-weight-asian="bold"/>
    </style:style>
    <style:style style:name="WW8Num31z0" style:display-name="WW8Num31z0" style:family="text">
      <style:text-properties style:font-name="Segoe UI" style:font-name-asian="Calibri" style:font-name-complex="Segoe UI"/>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text-properties style:font-name="Segoe UI" style:font-name-complex="Segoe UI" fo:font-weight="normal" style:font-weight-asian="normal"/>
    </style:style>
    <style:style style:name="WW8Num32z7" style:display-name="WW8Num32z7" style:family="text"/>
    <style:style style:name="WW8Num32z8" style:display-name="WW8Num32z8" style:family="text"/>
    <style:style style:name="WW8Num33z0" style:display-name="WW8Num33z0" style:family="text">
      <style:text-properties fo:font-style="italic" style:font-style-asian="italic"/>
    </style:style>
    <style:style style:name="WW8Num34z0" style:display-name="WW8Num34z0" style:family="text">
      <style:text-properties style:font-name="Segoe UI" style:font-name-complex="Segoe UI"/>
    </style:style>
    <style:style style:name="WW8Num35z0" style:display-name="WW8Num35z0" style:family="text"/>
    <style:style style:name="WW8Num36z0" style:display-name="WW8Num36z0" style:family="text">
      <style:text-properties style:font-name="Segoe UI" style:font-name-complex="Segoe UI" fo:font-weight="normal" style:font-weight-asian="normal" fo:font-size="10pt" style:font-size-asian="10pt" style:language-asian="en" style:country-asian="US"/>
    </style:style>
    <style:style style:name="WW8Num37z0" style:display-name="WW8Num37z0" style:family="text">
      <style:text-properties style:font-name-complex="Calibri" fo:font-weight="normal" style:font-weight-asian="normal" style:font-weight-complex="bold"/>
    </style:style>
    <style:style style:name="WW8Num37z1" style:display-name="WW8Num37z1" style:family="text">
      <style:text-properties fo:font-weight="normal" style:font-weight-asian="normal"/>
    </style:style>
    <style:style style:name="WW8Num37z2" style:display-name="WW8Num37z2" style:family="text"/>
    <style:style style:name="WW8Num38z0" style:display-name="WW8Num38z0" style:family="text">
      <style:text-properties style:font-name="Symbol" style:font-name-complex="Symbol"/>
    </style:style>
    <style:style style:name="WW8Num39z0" style:display-name="WW8Num39z0" style:family="text"/>
    <style:style style:name="WW8Num40z0" style:display-name="WW8Num40z0" style:family="text">
      <style:text-properties style:font-name-complex="Segoe UI" style:font-weight-complex="bold" fo:background-color="#FFFF00"/>
    </style:style>
    <style:style style:name="WW8Num41z0" style:display-name="WW8Num41z0" style:family="text">
      <style:text-properties style:font-name-asian="Calibri"/>
    </style:style>
    <style:style style:name="WW8Num42z0" style:display-name="WW8Num42z0" style:family="text">
      <style:text-properties style:font-name="Calibri" style:font-name-complex="Calibri"/>
    </style:style>
    <style:style style:name="WW8Num43z0" style:display-name="WW8Num43z0" style:family="text">
      <style:text-properties style:font-name="Times New Roman" style:font-name-complex="Times New Roman" style:use-window-font-color="true"/>
    </style:style>
    <style:style style:name="WW8Num44z0" style:display-name="WW8Num44z0" style:family="text">
      <style:text-properties style:font-name="Segoe UI" style:font-name-complex="Segoe UI" style:font-weight-complex="normal" fo:font-size="10pt" style:font-size-asian="10pt" style:font-size-complex="10pt"/>
    </style:style>
    <style:style style:name="WW8Num45z0" style:display-name="WW8Num45z0" style:family="text">
      <style:text-properties style:font-name="Segoe UI" style:font-name-complex="Segoe UI" fo:font-weight="bold" style:font-weight-asian="bold"/>
    </style:style>
    <style:style style:name="WW8Num46z0" style:display-name="WW8Num46z0" style:family="text">
      <style:text-properties style:font-name="Segoe UI" style:font-name-complex="Segoe UI" fo:font-weight="bold" style:font-weight-asian="bold" fo:font-size="10pt" style:font-size-asian="10pt" style:font-size-complex="10pt"/>
    </style:style>
    <style:style style:name="WW8Num47z0" style:display-name="WW8Num47z0" style:family="text">
      <style:text-properties style:font-name="Segoe UI" style:font-name-complex="Segoe UI"/>
    </style:style>
    <style:style style:name="WW8Num48z0" style:display-name="WW8Num48z0" style:family="text">
      <style:text-properties style:font-name-complex="Segoe UI"/>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text-properties fo:font-weight="bold" style:font-weight-asian="bold"/>
    </style:style>
    <style:style style:name="WW8Num49z7" style:display-name="WW8Num49z7" style:family="text"/>
    <style:style style:name="WW8Num49z8" style:display-name="WW8Num49z8" style:family="text"/>
    <style:style style:name="WW8Num50z0" style:display-name="WW8Num50z0"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text-properties style:font-name="Segoe UI" style:font-name-complex="Segoe UI" fo:font-weight="bold" style:font-weight-asian="bold"/>
    </style:style>
    <style:style style:name="WW8Num51z7" style:display-name="WW8Num51z7" style:family="text"/>
    <style:style style:name="WW8Num51z8" style:display-name="WW8Num51z8" style:family="text"/>
    <style:style style:name="WW8Num52z0" style:display-name="WW8Num52z0" style:family="text">
      <style:text-properties style:font-name="Segoe UI" style:font-name-complex="Segoe UI"/>
    </style:style>
    <style:style style:name="WW8Num53z0" style:display-name="WW8Num53z0" style:family="text">
      <style:text-properties style:font-name="Liberation Serif" style:font-name-complex="Liberation Serif"/>
    </style:style>
    <style:style style:name="WW8Num54z0" style:display-name="WW8Num54z0" style:family="text">
      <style:text-properties style:font-name="Segoe UI" style:font-name-complex="Segoe UI" fo:font-weight="normal" style:font-weight-asian="normal" fo:font-style="normal" style:font-style-asian="normal" fo:font-size="10pt" style:font-size-asian="10pt"/>
    </style:style>
    <style:style style:name="WW8Num55z0" style:display-name="WW8Num55z0" style:family="text">
      <style:text-properties style:font-name-complex="Segoe UI"/>
    </style:style>
    <style:style style:name="WW8Num56z0" style:display-name="WW8Num56z0" style:family="text">
      <style:text-properties style:font-name="Segoe UI" style:font-name-asian="Calibri" style:font-name-complex="Segoe UI" fo:font-size="11pt" style:font-size-asian="11pt" style:font-size-complex="11pt" style:language-asian="en" style:country-asian="US"/>
    </style:style>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text-properties fo:font-weight="normal" style:font-weight-asian="normal"/>
    </style:style>
    <style:style style:name="WW8Num57z7" style:display-name="WW8Num57z7" style:family="text"/>
    <style:style style:name="WW8Num57z8" style:display-name="WW8Num57z8" style:family="text"/>
    <style:style style:name="WW8Num58z0" style:display-name="WW8Num58z0" style:family="text">
      <style:text-properties style:font-name="Segoe UI" style:font-name-complex="Segoe UI" fo:font-weight="normal" style:font-weight-asian="normal" style:font-weight-complex="bold" fo:font-style="normal" style:font-style-asian="normal" fo:font-size="10pt" style:font-size-asian="10pt"/>
    </style:style>
    <style:style style:name="WW8Num59z0" style:display-name="WW8Num59z0" style:family="text">
      <style:text-properties style:font-name="Segoe UI" style:font-name-asian="Calibri" style:font-name-complex="Segoe UI" style:language-asian="en" style:country-asian="US"/>
    </style:style>
    <style:style style:name="WW8Num60z0" style:display-name="WW8Num60z0" style:family="text">
      <style:text-properties style:font-name="Segoe UI" style:font-name-complex="Segoe UI" fo:font-weight="normal" style:font-weight-asian="normal" style:font-weight-complex="bold" fo:font-style="normal" style:font-style-asian="normal" style:font-size-complex="10pt"/>
    </style:style>
    <style:style style:name="WW8Num61z0" style:display-name="WW8Num61z0" style:family="text">
      <style:text-properties style:font-name-complex="Segoe UI" fo:font-weight="normal" style:font-weight-asian="normal"/>
    </style:style>
    <style:style style:name="WW8Num62z0" style:display-name="WW8Num62z0" style:family="text">
      <style:text-properties style:font-name-complex="Segoe UI"/>
    </style:style>
    <style:style style:name="WW8Num63z0" style:display-name="WW8Num63z0" style:family="text"/>
    <style:style style:name="WW8Num64z0" style:display-name="WW8Num64z0" style:family="text"/>
    <style:style style:name="WW8Num65z0" style:display-name="WW8Num65z0" style:family="text">
      <style:text-properties fo:font-weight="normal" style:font-weight-asian="normal"/>
    </style:style>
    <style:style style:name="WW8Num66z0" style:display-name="WW8Num66z0" style:family="text">
      <style:text-properties style:font-name="Segoe UI" style:font-name-complex="Segoe UI" fo:font-weight="normal" style:font-weight-asian="normal" fo:font-size="10pt" style:font-size-asian="10pt" style:font-size-complex="10pt"/>
    </style:style>
    <style:style style:name="WW8Num66z1" style:display-name="WW8Num66z1" style:family="text"/>
    <style:style style:name="WW8Num67z0" style:display-name="WW8Num67z0"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text-properties style:font-name="Segoe UI" style:font-name-asian="Calibri" style:font-name-complex="Segoe UI" fo:font-weight="bold" style:font-weight-asian="bold" style:language-asian="en" style:country-asian="US"/>
    </style:style>
    <style:style style:name="WW8Num68z7" style:display-name="WW8Num68z7" style:family="text"/>
    <style:style style:name="WW8Num68z8" style:display-name="WW8Num68z8" style:family="text"/>
    <style:style style:name="WW8Num69z0" style:display-name="WW8Num69z0" style:family="text">
      <style:text-properties fo:font-weight="bold" style:font-weight-asian="bold"/>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Calibri" style:font-name-complex="Calibri"/>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fo:font-weight="normal" style:font-weight-asian="normal"/>
    </style:style>
    <style:style style:name="WW8Num72z0" style:display-name="WW8Num72z0" style:family="text">
      <style:text-properties style:font-name="Liberation Serif" style:font-name-complex="Liberation Serif"/>
    </style:style>
    <style:style style:name="WW8Num73z0" style:display-name="WW8Num73z0" style:family="text"/>
    <style:style style:name="WW8Num74z0" style:display-name="WW8Num74z0" style:family="text">
      <style:text-properties style:font-name="Calibri" style:font-name-complex="Calibri" fo:font-weight="bold" style:font-weight-asian="bold"/>
    </style:style>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complex="Segoe UI"/>
    </style:style>
    <style:style style:name="WW8Num76z0" style:display-name="WW8Num76z0" style:family="text">
      <style:text-properties style:font-name="Segoe UI" style:font-name-complex="Segoe UI" fo:font-weight="bold" style:font-weight-asian="bold"/>
    </style:style>
    <style:style style:name="WW8Num77z0" style:display-name="WW8Num77z0" style:family="text">
      <style:text-properties style:font-name="Calibri" style:font-name-complex="Calibri"/>
    </style:style>
    <style:style style:name="WW8Num78z0" style:display-name="WW8Num78z0" style:family="text">
      <style:text-properties style:font-name="Segoe UI" style:font-name-asian="Calibri" style:font-name-complex="Segoe UI" fo:font-size="10pt" style:font-size-asian="10pt" style:font-size-complex="10pt" style:language-asian="en" style:country-asian="US"/>
    </style:style>
    <style:style style:name="WW8Num79z0" style:display-name="WW8Num79z0" style:family="text">
      <style:text-properties style:font-name="Segoe UI" style:font-name-complex="Segoe UI" fo:font-weight="normal" style:font-weight-asian="normal" style:font-weight-complex="bold" fo:font-style="normal" style:font-style-asian="normal" fo:font-size="10pt" style:font-size-asian="10pt"/>
    </style:style>
    <style:style style:name="WW8Num80z0" style:display-name="WW8Num80z0" style:family="text">
      <style:text-properties style:font-name-complex="Segoe UI" fo:font-style="normal" style:font-style-asian="normal" fo:font-size="10pt" style:font-size-asian="10pt"/>
    </style:style>
    <style:style style:name="WW8Num81z0" style:display-name="WW8Num81z0" style:family="text">
      <style:text-properties style:font-name-complex="Segoe UI"/>
    </style:style>
    <style:style style:name="WW8Num82z0" style:display-name="WW8Num82z0" style:family="text">
      <style:text-properties style:font-name="Segoe UI" style:font-name-complex="Segoe UI" fo:font-style="normal" style:font-style-asian="normal" fo:language="en" fo:country="US"/>
    </style:style>
    <style:style style:name="WW8Num83z0" style:display-name="WW8Num83z0" style:family="text"/>
    <style:style style:name="WW8Num84z0" style:display-name="WW8Num84z0" style:family="text">
      <style:text-properties style:font-name="Segoe UI" style:font-name-complex="Segoe UI" fo:font-weight="normal" style:font-weight-asian="normal" fo:font-style="normal" style:font-style-asian="normal" fo:font-size="10pt" style:font-size-asian="10pt"/>
    </style:style>
    <style:style style:name="WW8Num85z0" style:display-name="WW8Num85z0" style:family="text">
      <style:text-properties style:font-name="Segoe UI" style:font-name-complex="Segoe UI" fo:font-weight="normal" style:font-weight-asian="normal" fo:font-style="normal" style:font-style-asian="normal" fo:font-size="10pt" style:font-size-asian="10pt"/>
    </style:style>
    <style:style style:name="WW8Num86z0" style:display-name="WW8Num86z0" style:family="text">
      <style:text-properties style:font-name-complex="Segoe UI"/>
    </style:style>
    <style:style style:name="WW8Num87z0" style:display-name="WW8Num87z0" style:family="text">
      <style:text-properties style:font-name-complex="Segoe UI"/>
    </style:style>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text-properties style:font-name="Segoe UI" style:font-name-asian="Times New Roman" style:font-name-complex="Segoe UI" style:use-window-font-color="true"/>
    </style:style>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Segoe UI" style:font-name-complex="Segoe UI" style:font-weight-complex="bold" style:use-window-font-color="true"/>
    </style:style>
    <style:style style:name="WW8Num90z0" style:display-name="WW8Num90z0" style:family="text">
      <style:text-properties fo:font-weight="normal" style:font-weight-asian="normal"/>
    </style:style>
    <style:style style:name="WW8Num91z0" style:display-name="WW8Num91z0" style:family="text">
      <style:text-properties style:font-name="Times New Roman" style:font-name-complex="Times New Roman" style:use-window-font-color="true"/>
    </style:style>
    <style:style style:name="WW8Num92z0" style:display-name="WW8Num92z0" style:family="text">
      <style:text-properties style:font-name="Segoe UI" style:font-name-asian="Calibri" style:font-name-complex="Segoe UI" style:font-weight-complex="bold"/>
    </style:style>
    <style:style style:name="WW8Num93z0" style:display-name="WW8Num93z0" style:family="text">
      <style:text-properties style:font-name="Calibri" style:font-name-complex="Calibri"/>
    </style:style>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Segoe UI" style:font-name-complex="Segoe UI" fo:font-weight="bold" style:font-weight-asian="bold" style:font-weight-complex="bold" style:use-window-font-color="true" fo:font-size="9pt" style:font-size-asian="9pt" style:font-size-complex="9pt"/>
    </style:style>
    <style:style style:name="WW8Num95z0" style:display-name="WW8Num95z0" style:family="text"/>
    <style:style style:name="WW8Num96z0" style:display-name="WW8Num96z0" style:family="text"/>
    <style:style style:name="WW8Num97z0" style:display-name="WW8Num97z0" style:family="text">
      <style:text-properties style:font-name="Segoe UI" style:font-name-complex="Segoe UI" fo:font-weight="normal" style:font-weight-asian="normal" fo:font-style="normal" style:font-style-asian="normal" fo:font-size="10pt" style:font-size-asian="10pt"/>
    </style:style>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font-name="Segoe UI" style:font-name-complex="Segoe UI" fo:font-weight="normal" style:font-weight-asian="normal" fo:font-style="normal" style:font-style-asian="normal" fo:font-size="10pt" style:font-size-asian="10pt"/>
    </style:style>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4z1" style:display-name="WW8Num4z1" style:family="text"/>
    <style:style style:name="WW8Num4z2" style:display-name="WW8Num4z2" style:family="text"/>
    <style:style style:name="WW8Num4z3" style:display-name="WW8Num4z3" style:family="text">
      <style:text-properties style:font-name-complex="Times New Roman"/>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text-properties style:font-name="Segoe UI" style:font-name-complex="Segoe UI" style:use-window-font-color="true"/>
    </style:style>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text-properties style:font-name="Segoe UI" style:font-name-complex="Segoe UI" fo:font-weight="normal" style:font-weight-asian="normal"/>
    </style:style>
    <style:style style:name="WW8Num56z7" style:display-name="WW8Num56z7" style:family="text"/>
    <style:style style:name="WW8Num56z8" style:display-name="WW8Num56z8"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1" style:display-name="WW8Num61z1" style:family="text">
      <style:text-properties fo:font-weight="normal" style:font-weight-asian="normal"/>
    </style:style>
    <style:style style:name="WW8Num61z2" style:display-name="WW8Num61z2" style:family="text"/>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9z1" style:display-name="WW8Num69z1" style:family="text"/>
    <style:style style:name="WW8Num71z1" style:display-name="WW8Num71z1" style:family="text"/>
    <style:style style:name="WW8Num71z2" style:display-name="WW8Num71z2" style:family="text">
      <style:text-properties style:font-name-asian="Times New Roman" fo:font-size="12pt" style:font-size-asian="12pt"/>
    </style:style>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text-properties style:font-name="Segoe UI" style:font-name-complex="Segoe UI"/>
    </style:style>
    <style:style style:name="WW8Num75z7" style:display-name="WW8Num75z7" style:family="text"/>
    <style:style style:name="WW8Num75z8" style:display-name="WW8Num75z8"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text-properties fo:font-weight="normal" style:font-weight-asian="normal"/>
    </style:style>
    <style:style style:name="WW8Num81z7" style:display-name="WW8Num81z7" style:family="text"/>
    <style:style style:name="WW8Num81z8" style:display-name="WW8Num81z8"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90z1" style:display-name="WW8Num90z1"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text-properties style:font-name="Segoe UI" style:font-name-asian="Calibri" style:font-name-complex="Segoe UI" style:language-asian="en" style:country-asian="US"/>
    </style:style>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7z1" style:display-name="WW8Num97z1" style:family="text"/>
    <style:style style:name="WW8Num97z2" style:display-name="WW8Num97z2" style:family="text"/>
    <style:style style:name="WW8Num98z2" style:display-name="WW8Num98z2" style:family="text"/>
    <style:style style:name="WW8Num99z0" style:display-name="WW8Num99z0" style:family="text">
      <style:text-properties style:font-name-complex="Segoe UI"/>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Segoe UI" style:font-name-complex="Segoe UI"/>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Calibri" style:font-name-complex="Calibri"/>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Segoe UI" style:font-name-asian="Calibri" style:font-name-complex="Segoe UI" fo:font-size="10pt" style:font-size-asian="10pt" style:font-size-complex="10pt" style:language-asian="en" style:country-asian="US"/>
    </style:style>
    <style:style style:name="WW8Num104z0" style:display-name="WW8Num104z0" style:family="text">
      <style:text-properties style:font-name="Segoe UI" style:font-name-complex="Segoe UI" fo:font-weight="normal" style:font-weight-asian="normal" style:font-weight-complex="bold" fo:font-style="normal" style:font-style-asian="normal" fo:font-size="10pt" style:font-size-asian="10pt"/>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complex="Segoe UI"/>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Segoe UI" style:font-name-complex="Segoe UI" fo:font-style="normal" style:font-style-asian="normal" fo:language="en" fo:country="US"/>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Segoe UI" style:font-name-complex="Segoe UI" fo:font-weight="normal" style:font-weight-asian="normal" fo:font-style="normal" style:font-style-asian="normal" fo:font-size="10pt" style:font-size-asian="10pt"/>
    </style:style>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style:font-name="Segoe UI" style:font-name-complex="Segoe UI" fo:font-weight="normal" style:font-weight-asian="normal" fo:font-style="normal" style:font-style-asian="normal" fo:font-size="10pt" style:font-size-asian="10pt"/>
    </style:style>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complex="Segoe UI"/>
    </style:style>
    <style:style style:name="WW8Num112z0" style:display-name="WW8Num112z0" style:family="text"/>
    <style:style style:name="WW8Num112z1" style:display-name="WW8Num112z1" style:family="text"/>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text-properties style:font-name="Segoe UI" style:font-name-asian="Times New Roman" style:font-name-complex="Segoe UI" style:use-window-font-color="true"/>
    </style:style>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style:font-name="Segoe UI" style:font-name-complex="Segoe UI" style:font-weight-complex="bold" style:use-window-font-color="true"/>
    </style:style>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text-properties style:font-name="Times New Roman" style:font-name-complex="Times New Roman" style:use-window-font-color="true"/>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6z3" style:display-name="WW8Num116z3" style:family="text">
      <style:text-properties style:font-name="Symbol" style:font-name-complex="Symbol"/>
    </style:style>
    <style:style style:name="WW8Num117z0" style:display-name="WW8Num117z0" style:family="text">
      <style:text-properties style:font-name="Segoe UI" style:font-name-asian="Calibri" style:font-name-complex="Segoe UI"/>
    </style:style>
    <style:style style:name="WW8Num118z0" style:display-name="WW8Num118z0" style:family="text">
      <style:text-properties style:font-name="Calibri" style:font-name-complex="Calibri"/>
    </style:style>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style:font-name-complex="Segoe UI" fo:font-weight="bold" style:font-weight-asian="bold" style:use-window-font-color="true"/>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style style:name="WW8Num121z0" style:display-name="WW8Num121z0" style:family="text"/>
    <style:style style:name="WW8Num121z1" style:display-name="WW8Num121z1"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Domyślnaczcionkaakapitu1" style:display-name="Domyślna czcionka akapitu1" style:family="text"/>
    <style:style style:name="Znakiprzypisówdolnych" style:display-name="Znaki przypisów dolnych" style:family="text">
      <style:text-properties style:text-position="super 63.6%"/>
    </style:style>
    <style:style style:name="Numerstrony" style:display-name="Numer strony" style:family="text" style:parent-style-name="Domyślnaczcionkaakapitu1"/>
    <style:style style:name="Hiperłącze" style:display-name="Hiperłącze" style:family="text">
      <style:text-properties fo:color="#0000FF" style:text-underline-type="single" style:text-underline-style="solid" style:text-underline-width="auto" style:text-underline-mode="continuous"/>
    </style:style>
    <style:style style:name="ZnakZnak5" style:display-name="Znak Znak5" style:family="text">
      <style:text-properties fo:font-weight="bold" style:font-weight-asian="bold" fo:font-style="italic" style:font-style-asian="italic" fo:font-size="14pt" style:font-size-asian="14pt" fo:language="pl" fo:country="PL" style:language-complex="ar" style:country-complex="SA"/>
    </style:style>
    <style:style style:name="ZnakZnak2" style:display-name="Znak Znak2" style:family="text">
      <style:text-properties style:font-weight-complex="bold" fo:font-size="12pt" style:font-size-asian="12pt" style:font-size-complex="12pt" fo:language="pl" fo:country="PL" style:language-complex="ar" style:country-complex="SA"/>
    </style:style>
    <style:style style:name="BodyTextChar2ZnakZnak" style:display-name="Body Text Char2 Znak Znak" style:family="text">
      <style:text-properties fo:font-weight="bold" style:font-weight-asian="bold" fo:font-style="italic" style:font-style-asian="italic" fo:font-size="14pt" style:font-size-asian="14pt" fo:language="pl" fo:country="PL" style:language-complex="ar" style:country-complex="SA"/>
    </style:style>
    <style:style style:name="FontStyle34" style:display-name="Font Style34" style:family="text">
      <style:text-properties style:font-name="Times New Roman" style:font-name-complex="Times New Roman" fo:font-size="11pt" style:font-size-asian="11pt" style:font-size-complex="11pt"/>
    </style:style>
    <style:style style:name="ZnakZnak7" style:display-name="Znak Znak7" style:family="text">
      <style:text-properties fo:font-weight="bold" style:font-weight-asian="bold" style:font-weight-complex="bold" fo:font-size="12pt" style:font-size-asian="12pt" fo:language="pl" fo:country="PL" style:language-complex="ar" style:country-complex="SA"/>
    </style:style>
    <style:style style:name="ZnakZnak3" style:display-name="Znak Znak3" style:family="text">
      <style:text-properties fo:font-size="13pt" style:font-size-asian="13pt" fo:language="pl" fo:country="PL" style:language-complex="ar" style:country-complex="SA"/>
    </style:style>
    <style:style style:name="FontStyle33" style:display-name="Font Style33" style:family="text">
      <style:text-properties style:font-name="Times New Roman" style:font-name-complex="Times New Roman" fo:font-weight="bold" style:font-weight-asian="bold" style:font-weight-complex="bold" fo:font-size="11pt" style:font-size-asian="11pt" style:font-size-complex="11pt"/>
    </style:style>
    <style:style style:name="ZnakZnak1" style:display-name="Znak Znak1" style:family="text">
      <style:text-properties fo:language="pl" fo:country="PL" style:language-complex="ar" style:country-complex="SA"/>
    </style:style>
    <style:style style:name="BodyTextChar" style:display-name="Body Text Char" style:family="text">
      <style:text-properties fo:font-weight="bold" style:font-weight-asian="bold" fo:font-style="italic" style:font-style-asian="italic" fo:font-size="14pt" style:font-size-asian="14pt" fo:language="pl" fo:country="PL" style:language-complex="ar" style:country-complex="SA"/>
    </style:style>
    <style:style style:name="WW8Num10z1" style:display-name="WW8Num10z1" style:family="text">
      <style:text-properties style:font-name="Symbol" style:font-name-complex="Symbol"/>
    </style:style>
    <style:style style:name="luc_hililuc_hili_selected" style:display-name="luc_hili luc_hili_selected" style:family="text" style:parent-style-name="Domyślnaczcionkaakapitu1"/>
    <style:style style:name="luc_hili" style:display-name="luc_hili" style:family="text" style:parent-style-name="Domyślnaczcionkaakapitu1"/>
    <style:style style:name="TekstpodstawowywciętyZnak" style:display-name="Tekst podstawowy wcięty Znak" style:family="text">
      <style:text-properties style:font-weight-complex="bold" fo:font-size="12pt" style:font-size-asian="12pt" style:font-size-complex="12pt"/>
    </style:style>
    <style:style style:name="Tekstpodstawowyzwcięciem2Znak" style:display-name="Tekst podstawowy z wcięciem 2 Znak" style:family="text" style:parent-style-name="TekstpodstawowywciętyZnak">
      <style:text-properties style:font-weight-complex="bold" fo:font-size="12pt" style:font-size-asian="12pt" style:font-size-complex="12pt"/>
    </style:style>
    <style:style style:name="Uwydatnienie" style:display-name="Uwydatnienie" style:family="text">
      <style:text-properties fo:font-style="italic" style:font-style-asian="italic" style:font-style-complex="italic"/>
    </style:style>
    <style:style style:name="Pogrubienie" style:display-name="Pogrubienie" style:family="text">
      <style:text-properties fo:font-weight="bold" style:font-weight-asian="bold" style:font-weight-complex="bold"/>
    </style:style>
    <style:style style:name="apple-style-span" style:display-name="apple-style-span" style:family="text" style:parent-style-name="Domyślnaczcionkaakapitu1"/>
    <style:style style:name="NagłówekZnak" style:display-name="Nagłówek Znak" style:family="text" style:parent-style-name="Domyślnaczcionkaakapitu1"/>
    <style:style style:name="TekstpodstawowyZnak" style:display-name="Tekst podstawowy Znak" style:family="text">
      <style:text-properties fo:font-weight="bold" style:font-weight-asian="bold" fo:font-style="italic" style:font-style-asian="italic" fo:font-size="14pt" style:font-size-asian="14pt"/>
    </style:style>
    <style:style style:name="normaltextrunscx190956978" style:display-name="normaltextrun scx190956978" style:family="text" style:parent-style-name="Domyślnaczcionkaakapitu1"/>
    <style:style style:name="NormalBoldChar" style:display-name="NormalBold Char" style:family="text">
      <style:text-properties fo:font-weight="bold" style:font-weight-asian="bold" fo:font-size="12pt" style:font-size-asian="12pt" style:font-size-complex="11pt" fo:language="pl" fo:country="PL" style:language-complex="ar" style:country-complex="SA"/>
    </style:style>
    <style:style style:name="DeltaViewInsertion" style:display-name="DeltaView Insertion" style:family="text">
      <style:text-properties fo:font-weight="bold" style:font-weight-asian="bold" fo:font-style="italic" style:font-style-asian="italic" fo:letter-spacing="normal"/>
    </style:style>
    <style:style style:name="Znakiprzypisówkońcowych" style:display-name="Znaki przypisów końcowych" style:family="text">
      <style:text-properties style:text-position="super 63.6%"/>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Tekstpodstawowy3Znak" style:display-name="Tekst podstawowy 3 Znak" style:family="text">
      <style:text-properties fo:font-size="13pt" style:font-size-asian="13pt"/>
    </style:style>
    <style:style style:name="BodyTextChar1" style:display-name="Body Text Char1" style:family="text">
      <style:text-properties style:font-name-complex="Times New Roman" fo:font-weight="bold" style:font-weight-asian="bold" fo:font-style="italic" style:font-style-asian="italic" fo:font-size="14pt" style:font-size-asian="14pt"/>
    </style:style>
    <style:style style:name="HeaderChar" style:display-name="Header Char" style:family="text">
      <style:text-properties style:font-name-complex="Times New Roman" fo:language="pl" fo:country="PL" style:language-complex="ar" style:country-complex="SA"/>
    </style:style>
    <style:style style:name="Bodytext2_" style:display-name="Body text (2)_" style:family="text">
      <style:text-properties style:font-name="Calibri" style:font-name-complex="Calibri" fo:font-size="12pt" style:font-size-asian="12pt" style:font-size-complex="12pt" style:language-complex="ar" style:country-complex="SA"/>
    </style:style>
    <style:style style:name="Tekstpodstawowywcięty3Znak" style:display-name="Tekst podstawowy wcięty 3 Znak" style:family="text">
      <style:text-properties fo:font-size="8pt" style:font-size-asian="8pt" style:font-size-complex="8pt"/>
    </style:style>
    <style:style style:name="Tekstpodstawowywcięty2Znak" style:display-name="Tekst podstawowy wcięty 2 Znak" style:family="text"/>
    <style:style style:name="Podpistabeli_" style:display-name="Podpis tabeli_" style:family="text">
      <style:text-properties style:font-name="Arial" style:font-name-asian="Arial" style:font-name-complex="Arial" fo:font-size="11pt" style:font-size-asian="11pt" style:font-size-complex="11pt" fo:background-color="#FFFFFF"/>
    </style:style>
    <style:style style:name="Teksttreści_" style:display-name="Tekst treści_" style:family="text">
      <style:text-properties style:font-name="Arial" style:font-name-asian="Arial" style:font-name-complex="Arial" fo:color="#000000" fo:font-size="11pt" style:font-size-asian="11pt" style:font-size-complex="11pt" fo:background-color="#FFFFFF"/>
    </style:style>
    <style:style style:name="PogrubienieTeksttreści8.5pt" style:display-name="Pogrubienie;Tekst treści + 8.5 pt"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8.5pt" style:font-size-asian="8.5pt" style:font-size-complex="8.5pt" style:text-underline-type="none" fo:language="pl"/>
    </style:style>
    <style:style style:name="Teksttreści3_" style:display-name="Tekst treści (3)_" style:family="text">
      <style:text-properties fo:letter-spacing="0.0069in" fo:font-size="8.5pt" style:font-size-asian="8.5pt" style:font-size-complex="8.5pt" fo:background-color="#FFFFFF"/>
    </style:style>
    <style:style style:name="Tekstpodstawowy2Znak" style:display-name="Tekst podstawowy 2 Znak" style:family="text"/>
    <style:style style:name="Tekstpodstawowy2" style:display-name="Tekst podstawowy 2" style:family="paragraph" style:parent-style-name="Normalny">
      <style:paragraph-properties fo:margin-bottom="0.0833in" fo:line-height="200%"/>
      <style:text-properties fo:hyphenate="false"/>
    </style:style>
    <style:style style:name="Tekstpodstawowy2Znak1" style:display-name="Tekst podstawowy 2 Znak1" style:family="text" style:parent-style-name="Domyślnaczcionkaakapitu"/>
    <style:style style:name="TytułZnak" style:display-name="Tytuł Znak" style:family="text">
      <style:text-properties fo:font-weight="bold" style:font-weight-asian="bold" fo:font-size="18pt" style:font-size-asian="18pt"/>
    </style:style>
    <style:style style:name="ListLabel19" style:display-name="ListLabel 19" style:family="text">
      <style:text-properties style:font-name="Segoe UI" style:font-name-asian="Times New Roman" style:font-name-complex="Segoe UI" fo:font-weight="normal" style:font-weight-asian="normal" style:font-weight-complex="bold"/>
    </style:style>
    <style:style style:name="ListLabel20" style:display-name="ListLabel 20" style:family="text">
      <style:text-properties style:font-name-asian="Lucida Sans Unicode" style:font-name-complex="Times New Roman"/>
    </style:style>
    <style:style style:name="Nagłówek10" style:display-name="Nagłówek1" style:family="paragraph" style:parent-style-name="Normalny" style:next-style-name="Tekstpodstawowy">
      <style:paragraph-properties fo:text-align="center" fo:margin-bottom="0in" fo:line-height="100%"/>
      <style:text-properties style:font-name="Times New Roman" style:font-name-asian="SimSun" style:font-name-complex="Times New Roman" fo:font-weight="bold" style:font-weight-asian="bold" fo:font-size="18pt" style:font-size-asian="18pt" style:font-size-complex="10pt" style:language-asian="zh" style:country-asian="CN" fo:hyphenate="false"/>
    </style:style>
    <style:style style:name="Tekstpodstawowy" style:display-name="Tekst podstawowy" style:family="paragraph" style:parent-style-name="Normalny">
      <style:paragraph-properties fo:text-align="center" fo:margin-bottom="0in" fo:line-height="100%"/>
      <style:text-properties style:font-name="Times New Roman" style:font-name-asian="SimSun" style:font-name-complex="Times New Roman" fo:font-weight="bold" style:font-weight-asian="bold" fo:font-style="italic" style:font-style-asian="italic" fo:font-size="14pt" style:font-size-asian="14pt" style:font-size-complex="10pt" style:language-asian="zh" style:country-asian="CN" fo:hyphenate="false"/>
    </style:style>
    <style:style style:name="TekstpodstawowyZnak1" style:display-name="Tekst podstawowy Znak1" style:family="text" style:parent-style-name="Domyślnaczcionkaakapitu">
      <style:text-properties style:font-name="Times New Roman" style:font-name-asian="SimSun" style:font-name-complex="Times New Roman" fo:font-weight="bold" style:font-weight-asian="bold" fo:font-style="italic" style:font-style-asian="italic" fo:font-size="14pt" style:font-size-asian="14pt" style:font-size-complex="10pt" style:language-asian="zh" style:country-asian="CN"/>
    </style:style>
    <style:style style:name="Lista" style:display-name="Lista" style:family="paragraph" style:parent-style-name="Normalny">
      <style:paragraph-properties fo:margin-bottom="0in" fo:line-height="100%" fo:margin-left="0.1965in" fo:text-indent="-0.1965in">
        <style:tab-stops/>
      </style:paragraph-properties>
      <style:text-properties style:font-name="Times New Roman" style:font-name-asian="SimSun" style:font-name-complex="Times New Roman" fo:font-size="12pt" style:font-size-asian="12pt" style:font-size-complex="10pt" style:language-asian="zh" style:country-asian="CN" fo:hyphenate="false"/>
    </style:style>
    <style:style style:name="Legenda" style:display-name="Legenda" style:family="paragraph" style:parent-style-name="Normalny">
      <style:paragraph-properties text:number-lines="false" fo:margin-top="0.0833in" fo:margin-bottom="0.0833in" fo:line-height="100%"/>
      <style:text-properties style:font-name="Times New Roman" style:font-name-asian="SimSun" style:font-name-complex="Arial" fo:font-style="italic" style:font-style-asian="italic" style:font-style-complex="italic" fo:font-size="12pt" style:font-size-asian="12pt" style:font-size-complex="12pt" style:language-asian="zh" style:country-asian="CN" fo:hyphenate="false"/>
    </style:style>
    <style:style style:name="Indeks" style:display-name="Indeks" style:family="paragraph" style:parent-style-name="Normalny">
      <style:paragraph-properties text:number-lines="false" fo:margin-bottom="0in" fo:line-height="100%"/>
      <style:text-properties style:font-name="Times New Roman" style:font-name-asian="SimSun" style:font-name-complex="Arial" fo:font-size="10pt" style:font-size-asian="10pt" style:font-size-complex="10pt" style:language-asian="zh" style:country-asian="CN"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style:font-name-asian="SimSun" style:font-name-complex="Times New Roman" fo:font-size="10pt" style:font-size-asian="10pt" style:font-size-complex="10pt" style:language-asian="zh" style:country-asian="CN" fo:hyphenate="false"/>
    </style:style>
    <style:style style:name="NagłówekZnak1" style:display-name="Nagłówek Znak1" style:family="text" style:parent-style-name="Domyślnaczcionkaakapitu">
      <style:text-properties style:font-name="Times New Roman" style:font-name-asian="SimSun" style:font-name-complex="Times New Roman" fo:font-size="10pt" style:font-size-asian="10pt" style:font-size-complex="10pt" style:language-asian="zh" style:country-asian="C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style:font-name-asian="SimSun" style:font-name-complex="Times New Roman" fo:font-size="10pt" style:font-size-asian="10pt" style:font-size-complex="10pt" style:language-asian="zh" style:country-asian="CN" fo:hyphenate="false"/>
    </style:style>
    <style:style style:name="StopkaZnak" style:display-name="Stopka Znak" style:family="text" style:parent-style-name="Domyślnaczcionkaakapitu">
      <style:text-properties style:font-name="Times New Roman" style:font-name-asian="SimSun" style:font-name-complex="Times New Roman" fo:font-size="10pt" style:font-size-asian="10pt" style:font-size-complex="10pt" style:language-asian="zh" style:country-asian="CN"/>
    </style:style>
    <style:style style:name="Tekstpodstawowy31" style:display-name="Tekst podstawowy 31" style:family="paragraph" style:parent-style-name="Normalny">
      <style:paragraph-properties fo:widows="0" fo:orphans="0" fo:text-align="justify" fo:margin-bottom="0in" fo:line-height="100%"/>
      <style:text-properties style:font-name="Times New Roman" style:font-name-asian="SimSun" style:font-name-complex="Times New Roman" fo:font-size="13pt" style:font-size-asian="13pt" style:font-size-complex="10pt" style:language-asian="zh" style:country-asian="CN" fo:hyphenate="false"/>
    </style:style>
    <style:style style:name="Tekstpodstawowywcięty" style:display-name="Tekst podstawowy wcięty" style:family="paragraph" style:parent-style-name="Normalny">
      <style:paragraph-properties fo:text-align="justify" fo:margin-top="0.0833in" fo:margin-bottom="0in" fo:line-height="120%" fo:margin-left="0.125in">
        <style:tab-stops/>
      </style:paragraph-properties>
      <style:text-properties style:font-name="Times New Roman" style:font-name-asian="SimSun" style:font-name-complex="Times New Roman" style:font-weight-complex="bold" fo:font-size="12pt" style:font-size-asian="12pt" style:font-size-complex="12pt" style:language-asian="zh" style:country-asian="CN" fo:hyphenate="false"/>
    </style:style>
    <style:style style:name="TekstpodstawowywciętyZnak1" style:display-name="Tekst podstawowy wcięty Znak1" style:family="text" style:parent-style-name="Domyślnaczcionkaakapitu">
      <style:text-properties style:font-name="Times New Roman" style:font-name-asian="SimSun" style:font-name-complex="Times New Roman" style:font-weight-complex="bold" fo:font-size="12pt" style:font-size-asian="12pt" style:font-size-complex="12pt" style:language-asian="zh" style:country-asian="CN"/>
    </style:style>
    <style:style style:name="ZnakZnakZnak" style:display-name="Znak Znak Znak" style:family="paragraph" style:parent-style-name="Normalny">
      <style:paragraph-properties fo:margin-bottom="0in" fo:line-height="100%"/>
      <style:text-properties style:font-name="Arial" style:font-name-asian="SimSun" style:font-name-complex="Arial" fo:font-size="12pt" style:font-size-asian="12pt" style:font-size-complex="12pt" style:language-asian="zh" style:country-asian="CN" fo:hyphenate="false"/>
    </style:style>
    <style:style style:name="Tekstpodstawowy22" style:display-name="Tekst podstawowy 22" style:family="paragraph" style:parent-style-name="Normalny">
      <style:paragraph-properties fo:margin-bottom="0.0833in" fo:line-height="200%"/>
      <style:text-properties style:font-name="Times New Roman" style:font-name-asian="SimSun" style:font-name-complex="Times New Roman" fo:font-size="10pt" style:font-size-asian="10pt" style:font-size-complex="10pt" style:language-asian="zh" style:country-asian="CN" fo:hyphenate="false"/>
    </style:style>
    <style:style style:name="Tekstpodstawowywcięty32" style:display-name="Tekst podstawowy wcięty 32" style:family="paragraph" style:parent-style-name="Normalny">
      <style:paragraph-properties fo:margin-bottom="0.0833in" fo:line-height="100%" fo:margin-left="0.1965in">
        <style:tab-stops/>
      </style:paragraph-properties>
      <style:text-properties style:font-name="Times New Roman" style:font-name-asian="SimSun" style:font-name-complex="Times New Roman" fo:font-size="8pt" style:font-size-asian="8pt" style:font-size-complex="8pt" style:language-asian="zh" style:country-asian="CN" fo:hyphenate="false"/>
    </style:style>
    <style:style style:name="Default" style:display-name="Default" style:family="paragraph">
      <style:paragraph-properties fo:widows="0" fo:orphans="0" style:text-autospace="none" fo:text-align="justify" fo:margin-bottom="0in" fo:line-height="100%" fo:text-indent="0.4916in"/>
      <style:text-properties style:font-name="Times New Roman" style:font-name-asian="SimSun" style:font-name-complex="Times New Roman" fo:font-weight="bold" style:font-weight-asian="bold" style:font-weight-complex="bold" fo:font-size="12pt" style:font-size-asian="12pt" style:font-size-complex="12pt" style:language-asian="zh" style:country-asian="CN" fo:hyphenate="false"/>
    </style:style>
    <style:style style:name="Tekstprzypisudolnego" style:display-name="Tekst przypisu dolnego" style:family="paragraph" style:parent-style-name="Normalny">
      <style:paragraph-properties fo:margin-bottom="0in" fo:line-height="100%"/>
      <style:text-properties style:font-name="Times New Roman" style:font-name-asian="SimSun" style:font-name-complex="Times New Roman" fo:font-size="10pt" style:font-size-asian="10pt" style:font-size-complex="10pt" style:language-asian="zh" style:country-asian="CN" fo:hyphenate="false"/>
    </style:style>
    <style:style style:name="TekstprzypisudolnegoZnak" style:display-name="Tekst przypisu dolnego Znak" style:family="text" style:parent-style-name="Domyślnaczcionkaakapitu">
      <style:text-properties style:font-name="Times New Roman" style:font-name-asian="SimSun" style:font-name-complex="Times New Roman" fo:font-size="10pt" style:font-size-asian="10pt" style:font-size-complex="10pt" style:language-asian="zh" style:country-asian="CN"/>
    </style:style>
    <style:style style:name="Podtytuł" style:display-name="Podtytuł" style:family="paragraph" style:parent-style-name="Normalny" style:next-style-name="Tekstpodstawowy">
      <style:paragraph-properties fo:widows="0" fo:orphans="0" fo:text-align="center" fo:margin-bottom="0in" fo:line-height="100%"/>
      <style:text-properties style:font-name="Times New Roman" style:font-name-asian="SimSun" style:font-name-complex="Times New Roman" fo:font-weight="bold" style:font-weight-asian="bold" fo:font-size="14pt" style:font-size-asian="14pt" style:font-size-complex="10pt" style:language-asian="zh" style:country-asian="CN" fo:hyphenate="false"/>
    </style:style>
    <style:style style:name="PodtytułZnak" style:display-name="Podtytuł Znak" style:family="text" style:parent-style-name="Domyślnaczcionkaakapitu">
      <style:text-properties style:font-name="Times New Roman" style:font-name-asian="SimSun" style:font-name-complex="Times New Roman" fo:font-weight="bold" style:font-weight-asian="bold" fo:font-size="14pt" style:font-size-asian="14pt" style:font-size-complex="10pt" style:language-asian="zh" style:country-asian="CN"/>
    </style:style>
    <style:style style:name="FR1" style:display-name="FR1" style:family="paragraph">
      <style:paragraph-properties fo:widows="0" fo:orphans="0" style:text-autospace="none" fo:margin-bottom="0in" fo:line-height="125%"/>
      <style:text-properties style:font-name="Times New Roman" style:font-name-asian="SimSun" style:font-name-complex="Times New Roman" style:language-asian="zh" style:country-asian="CN" fo:hyphenate="false"/>
    </style:style>
    <style:style style:name="NormalnyWeb" style:display-name="Normalny (Web)" style:family="paragraph" style:parent-style-name="Normalny">
      <style:paragraph-properties fo:margin-top="0.1944in" fo:margin-bottom="0.1944in" fo:line-height="100%"/>
      <style:text-properties style:font-name="Times New Roman" style:font-name-asian="SimSun" style:font-name-complex="Times New Roman" fo:font-size="12pt" style:font-size-asian="12pt" style:font-size-complex="12pt" style:language-asian="zh" style:country-asian="CN" fo:hyphenate="false"/>
    </style:style>
    <style:style style:name="Tekstpodstawowy21" style:display-name="Tekst podstawowy 21" style:family="paragraph" style:parent-style-name="Normalny">
      <style:paragraph-properties fo:text-align="justify" fo:margin-bottom="0in" fo:line-height="150%"/>
      <style:text-properties style:font-name="Times New Roman" style:font-name-asian="SimSun" style:font-name-complex="Times New Roman" fo:font-size="12pt" style:font-size-asian="12pt" style:font-size-complex="10pt" style:language-asian="zh" style:country-asian="CN" fo:hyphenate="false"/>
    </style:style>
    <style:style style:name="ZnakZnakZnak2" style:display-name="Znak Znak Znak2" style:family="paragraph" style:parent-style-name="Normalny">
      <style:paragraph-properties fo:margin-bottom="0in" fo:line-height="100%"/>
      <style:text-properties style:font-name="Arial" style:font-name-asian="SimSun" style:font-name-complex="Arial" fo:font-size="12pt" style:font-size-asian="12pt" style:font-size-complex="12pt" style:language-asian="zh" style:country-asian="CN" fo:hyphenate="false"/>
    </style:style>
    <style:style style:name="xl84" style:display-name="xl84" style:family="paragraph" style:parent-style-name="Normalny">
      <style:paragraph-properties fo:border-top="0in none #000000" fo:border-left="0.0069in solid #000000" fo:border-bottom="0.0069in solid #000000" fo:border-right="0.0069in solid #000000" fo:padding="0in" style:shadow="none" fo:text-align="center" style:vertical-align="middle" fo:margin-top="0.1944in" fo:margin-bottom="0.1944in" fo:line-height="100%"/>
      <style:text-properties style:font-name="Arial Unicode MS" style:font-name-asian="Arial Unicode MS" style:font-name-complex="Arial Unicode MS" fo:font-weight="bold" style:font-weight-asian="bold" style:font-weight-complex="bold" fo:font-size="12pt" style:font-size-asian="12pt" style:font-size-complex="12pt" style:language-asian="zh" style:country-asian="CN" fo:hyphenate="false"/>
    </style:style>
    <style:style style:name="Legenda1" style:display-name="Legenda1" style:family="paragraph" style:parent-style-name="Normalny" style:next-style-name="Normalny">
      <style:paragraph-properties fo:text-align="justify" fo:margin-bottom="0in" fo:line-height="100%"/>
      <style:text-properties style:font-name="Arial Narrow" style:font-name-asian="SimSun" style:font-name-complex="Arial Narrow" fo:font-weight="bold" style:font-weight-asian="bold" style:font-size-complex="10pt" style:language-asian="zh" style:country-asian="CN" fo:hyphenate="false"/>
    </style:style>
    <style:style style:name="Akapitzlistą" style:display-name="Akapit z listą" style:family="paragraph" style:parent-style-name="Normalny">
      <style:paragraph-properties fo:margin-bottom="0.1388in" fo:line-height="115%" fo:margin-left="0.5in">
        <style:tab-stops/>
      </style:paragraph-properties>
      <style:text-properties style:font-name="Calibri" style:font-name-asian="SimSun" style:font-name-complex="Calibri" style:font-size-complex="10pt" style:language-asian="zh" style:country-asian="CN" fo:hyphenate="false"/>
    </style:style>
    <style:style style:name="AkapitzlistąZnak" style:display-name="Akapit z listą Znak" style:family="text">
      <style:text-properties style:font-name="Calibri" style:font-name-asian="SimSun" style:font-name-complex="Calibri" style:font-size-complex="10pt" style:language-asian="zh" style:country-asian="CN"/>
    </style:style>
    <style:style style:name="Style19" style:display-name="Style19" style:family="paragraph" style:parent-style-name="Normalny">
      <style:paragraph-properties fo:widows="0" fo:orphans="0" style:text-autospace="none" fo:text-align="justify" fo:margin-bottom="0in" fo:line-height="0.1909in" fo:text-indent="-0.2534in"/>
      <style:text-properties style:font-name="Times New Roman" style:font-name-asian="SimSun" style:font-name-complex="Times New Roman" fo:font-size="12pt" style:font-size-asian="12pt" style:font-size-complex="12pt" style:language-asian="zh" style:country-asian="CN" fo:hyphenate="false"/>
    </style:style>
    <style:style style:name="Style4" style:display-name="Style4" style:family="paragraph" style:parent-style-name="Normalny">
      <style:paragraph-properties fo:widows="0" fo:orphans="0" style:text-autospace="none" fo:text-align="justify" fo:margin-bottom="0in" fo:line-height="0.1916in" fo:text-indent="0.1298in"/>
      <style:text-properties style:font-name="Times New Roman" style:font-name-asian="SimSun" style:font-name-complex="Times New Roman" fo:font-size="12pt" style:font-size-asian="12pt" style:font-size-complex="12pt" style:language-asian="zh" style:country-asian="CN" fo:hyphenate="false"/>
    </style:style>
    <style:style style:name="Tekstpodstawowywcięty21" style:display-name="Tekst podstawowy wcięty 21" style:family="paragraph" style:parent-style-name="Normalny">
      <style:paragraph-properties style:punctuation-wrap="simple" style:text-autospace="none" fo:margin-bottom="0in" fo:line-height="100%" fo:margin-left="0.5in">
        <style:tab-stops/>
      </style:paragraph-properties>
      <style:text-properties style:font-name="Arial" style:font-name-asian="SimSun" style:font-name-complex="Arial" fo:font-size="10pt" style:font-size-asian="10pt" style:font-size-complex="10pt" style:language-asian="zh" style:country-asian="CN" fo:hyphenate="false"/>
    </style:style>
    <style:style style:name="Tekstpodstawowywcięty22" style:display-name="Tekst podstawowy wcięty 22" style:family="paragraph" style:parent-style-name="Normalny">
      <style:paragraph-properties fo:margin-bottom="0.0833in" fo:line-height="200%" fo:margin-left="0.1965in">
        <style:tab-stops/>
      </style:paragraph-properties>
      <style:text-properties style:font-name="Times New Roman" style:font-name-asian="SimSun" style:font-name-complex="Times New Roman" fo:font-size="10pt" style:font-size-asian="10pt" style:font-size-complex="10pt" style:language-asian="zh" style:country-asian="CN" fo:hyphenate="false"/>
    </style:style>
    <style:style style:name="BodyText21" style:display-name="Body Text 21" style:family="paragraph" style:parent-style-name="Normalny">
      <style:paragraph-properties fo:text-align="justify" fo:margin-bottom="0in" fo:line-height="150%"/>
      <style:text-properties style:font-name="Times New Roman" style:font-name-asian="SimSun" style:font-name-complex="Times New Roman" fo:font-size="12pt" style:font-size-asian="12pt" style:font-size-complex="10pt" style:language-asian="zh" style:country-asian="CN" fo:hyphenate="false"/>
    </style:style>
    <style:style style:name="Tekstpodstawowywcięty1" style:display-name="Tekst podstawowy wcięty1" style:family="paragraph" style:parent-style-name="Normalny">
      <style:paragraph-properties fo:text-align="justify" fo:margin-top="0.0833in" fo:margin-bottom="0in" fo:line-height="120%" fo:margin-left="0.125in">
        <style:tab-stops/>
      </style:paragraph-properties>
      <style:text-properties style:font-name="Times New Roman" style:font-name-asian="SimSun" style:font-name-complex="Times New Roman" fo:font-size="12pt" style:font-size-asian="12pt" style:font-size-complex="12pt" style:language-asian="zh" style:country-asian="CN" fo:hyphenate="false"/>
    </style:style>
    <style:style style:name="cm39" style:display-name="cm39" style:family="paragraph" style:parent-style-name="Default" style:next-style-name="Default">
      <style:paragraph-properties fo:text-align="start" style:line-height-at-least="0.1916in" fo:text-indent="0in"/>
      <style:text-properties fo:font-weight="normal" style:font-weight-asian="normal" style:font-weight-complex="normal" fo:hyphenate="false"/>
    </style:style>
    <style:style style:name="CM43" style:display-name="CM43" style:family="paragraph" style:parent-style-name="Default" style:next-style-name="Default">
      <style:paragraph-properties fo:margin-bottom="0.1909in"/>
      <style:text-properties fo:hyphenate="false"/>
    </style:style>
    <style:style style:name="Tekstpodstawowywcięty211" style:display-name="Tekst podstawowy wcięty 211" style:family="paragraph" style:parent-style-name="Normalny">
      <style:paragraph-properties fo:widows="0" fo:orphans="0" fo:text-align="justify" fo:margin-bottom="0in" fo:line-height="100%" fo:margin-left="0.1972in" fo:text-indent="-0.1972in">
        <style:tab-stops/>
      </style:paragraph-properties>
      <style:text-properties style:font-name="Times New Roman" style:font-name-asian="SimSun" style:font-name-complex="Times New Roman" fo:font-size="12pt" style:font-size-asian="12pt" style:font-size-complex="10pt" style:language-asian="zh" style:country-asian="CN" fo:hyphenate="false"/>
    </style:style>
    <style:style style:name="WW-Nagłówekwykazuźródeł" style:display-name="WW-Nagłówek wykazu źródeł" style:family="paragraph" style:parent-style-name="Normalny" style:next-style-name="Normalny">
      <style:paragraph-properties fo:text-align="justify" fo:margin-bottom="0in" fo:line-height="100%">
        <style:tab-stops>
          <style:tab-stop style:type="left" style:position="6.25in"/>
          <style:tab-stop style:type="right" style:position="6.5in"/>
        </style:tab-stops>
      </style:paragraph-properties>
      <style:text-properties style:font-name="Times New Roman" style:font-name-asian="SimSun" style:font-name-complex="Times New Roman" fo:font-size="12pt" style:font-size-asian="12pt" style:font-size-complex="10pt" fo:language="en" fo:country="US" style:language-asian="zh" style:country-asian="CN" fo:hyphenate="false"/>
    </style:style>
    <style:style style:name="WW-Treśćtekstu" style:display-name="WW-Treść tekstu" style:family="paragraph" style:parent-style-name="Normalny">
      <style:paragraph-properties fo:text-align="center" fo:margin-bottom="0in" fo:line-height="100%">
        <style:tab-stops>
          <style:tab-stop style:type="left" style:position="0.4916in"/>
        </style:tab-stops>
      </style:paragraph-properties>
      <style:text-properties style:font-name="Times New Roman" style:font-name-asian="SimSun" style:font-name-complex="Times New Roman" fo:font-weight="bold" style:font-weight-asian="bold" fo:font-style="italic" style:font-style-asian="italic" fo:font-size="14pt" style:font-size-asian="14pt" style:font-size-complex="10pt" style:language-asian="zh" style:country-asian="CN" fo:hyphenate="false"/>
    </style:style>
    <style:style style:name="Akapitzlistą1" style:display-name="Akapit z listą1" style:family="paragraph" style:parent-style-name="Normalny">
      <style:paragraph-properties fo:margin-bottom="0.1388in" fo:line-height="115%" fo:margin-left="0.5in">
        <style:tab-stops>
          <style:tab-stop style:type="left" style:position="-0.0083in"/>
        </style:tab-stops>
      </style:paragraph-properties>
      <style:text-properties style:font-name="Calibri" style:font-name-asian="SimSun" style:font-name-complex="Calibri" style:language-asian="zh" style:country-asian="CN" fo:hyphenate="false"/>
    </style:style>
    <style:style style:name="Domyślnie" style:display-name="Domyślnie" style:family="paragraph">
      <style:paragraph-properties fo:margin-bottom="0in" fo:line-height="100%">
        <style:tab-stops>
          <style:tab-stop style:type="left" style:position="0.4916in"/>
        </style:tab-stops>
      </style:paragraph-properties>
      <style:text-properties style:font-name="Times New Roman" style:font-name-asian="SimSun" style:font-name-complex="Times New Roman" fo:font-size="10pt" style:font-size-asian="10pt" style:font-size-complex="10pt" style:language-asian="zh" style:country-asian="CN" fo:hyphenate="false"/>
    </style:style>
    <style:style style:name="Zawartośćtabeli" style:display-name="Zawartość tabeli" style:family="paragraph" style:parent-style-name="Normalny">
      <style:paragraph-properties text:number-lines="false" fo:margin-bottom="0in" fo:line-height="100%"/>
      <style:text-properties style:font-name="Times New Roman" style:font-name-asian="SimSun" style:font-name-complex="Times New Roman" fo:font-size="10pt" style:font-size-asian="10pt" style:font-size-complex="10pt" style:language-asian="zh" style:country-asian="CN" fo:hyphenate="false"/>
    </style:style>
    <style:style style:name="Nagłówektabeli" style:display-name="Nagłówek tabeli" style:family="paragraph" style:parent-style-name="Domyślnie">
      <style:paragraph-properties text:number-lines="false" fo:text-align="center"/>
      <style:text-properties style:font-name="Arial" style:font-name-complex="Arial" fo:font-weight="bold" style:font-weight-asian="bold" style:font-weight-complex="bold" fo:font-style="italic" style:font-style-asian="italic" fo:font-size="12pt" style:font-size-asian="12pt" fo:hyphenate="false"/>
    </style:style>
    <style:style style:name="Tekstpodstawowy211" style:display-name="Tekst podstawowy 211" style:family="paragraph" style:parent-style-name="Domyślnie">
      <style:paragraph-properties fo:text-align="center"/>
      <style:text-properties fo:font-weight="bold" style:font-weight-asian="bold" fo:font-size="12pt" style:font-size-asian="12pt" fo:hyphenate="false"/>
    </style:style>
    <style:style style:name="ZnakZnakZnak1" style:display-name="Znak Znak Znak1" style:family="paragraph" style:parent-style-name="Domyślnie">
      <style:text-properties style:font-name="Arial" style:font-name-complex="Arial" fo:font-size="12pt" style:font-size-asian="12pt" style:font-size-complex="12pt" fo:hyphenate="false"/>
    </style:style>
    <style:style style:name="Styl" style:display-name="Styl" style:family="paragraph">
      <style:paragraph-properties fo:widows="0" fo:orphans="0" style:text-autospace="none" fo:margin-bottom="0in" fo:line-height="100%"/>
      <style:text-properties style:font-name="Times New Roman" style:font-name-asian="SimSun" style:font-name-complex="Times New Roman" fo:font-size="12pt" style:font-size-asian="12pt" style:font-size-complex="12pt" style:language-asian="zh" style:country-asian="CN" fo:hyphenate="false"/>
    </style:style>
    <style:style style:name="Tekstpodstawowy212" style:display-name="Tekst podstawowy 212" style:family="paragraph" style:parent-style-name="Normalny">
      <style:paragraph-properties fo:text-align="justify" fo:margin-bottom="0in" fo:line-height="150%"/>
      <style:text-properties style:font-name="Times New Roman" style:font-name-asian="Calibri" style:font-name-complex="Times New Roman" fo:font-size="12pt" style:font-size-asian="12pt" style:font-size-complex="10pt" style:language-asian="zh" style:country-asian="CN" fo:hyphenate="false"/>
    </style:style>
    <style:style style:name="Bezodstępów1" style:display-name="Bez odstępów1" style:family="paragraph">
      <style:paragraph-properties fo:margin-bottom="0in" fo:line-height="100%"/>
      <style:text-properties style:font-name="Calibri" style:font-name-asian="SimSun" style:font-name-complex="Calibri" style:language-asian="zh" style:country-asian="CN" fo:hyphenate="false"/>
    </style:style>
    <style:style style:name="Bezodstępów" style:display-name="Bez odstępów" style:family="paragraph">
      <style:paragraph-properties fo:margin-bottom="0in" fo:line-height="100%"/>
      <style:text-properties style:font-name="Calibri" style:font-name-asian="Calibri" style:font-name-complex="Calibri" style:language-asian="zh" style:country-asian="CN" fo:hyphenate="false"/>
    </style:style>
    <style:style style:name="Styl2" style:display-name="Styl2" style:family="paragraph" style:parent-style-name="Domyślnie" style:list-style-name="LFO2">
      <style:text-properties fo:font-size="13pt" style:font-size-asian="13pt" style:font-size-complex="12pt" fo:hyphenate="false"/>
    </style:style>
    <style:style style:name="Akapitzlistą11" style:display-name="Akapit z listą11" style:family="paragraph" style:parent-style-name="Normalny">
      <style:paragraph-properties fo:margin-bottom="0.1388in" fo:line-height="115%" fo:margin-left="0.5in">
        <style:tab-stops/>
      </style:paragraph-properties>
      <style:text-properties style:font-name="Calibri" style:font-name-asian="SimSun" style:font-name-complex="Calibri" style:language-asian="zh" style:country-asian="CN" fo:hyphenate="false"/>
    </style:style>
    <style:style style:name="msonospacing0" style:display-name="msonospacing" style:family="paragraph" style:parent-style-name="Normalny">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Teksttreści" style:display-name="Tekst treści" style:family="paragraph" style:parent-style-name="Normalny">
      <style:paragraph-properties fo:widows="0" fo:orphans="0" fo:text-align="center" fo:margin-bottom="0in" fo:line-height="0.1736in" fo:text-indent="-0.6805in" fo:background-color="#FFFFFF"/>
      <style:text-properties style:font-name="Arial" style:font-name-asian="Arial" style:font-name-complex="Arial" fo:color="#000000" style:language-asian="zh" style:country-asian="CN" fo:hyphenate="false"/>
    </style:style>
    <style:style style:name="Nagłówek30" style:display-name="Nagłówek #3" style:family="paragraph" style:parent-style-name="Normalny">
      <style:paragraph-properties fo:widows="0" fo:orphans="0" fo:text-align="justify" fo:margin-bottom="0.2083in" style:line-height-at-least="0in" fo:text-indent="-0.5416in" fo:background-color="#FFFFFF"/>
      <style:text-properties style:font-name="Arial" style:font-name-asian="Arial" style:font-name-complex="Arial" fo:color="#000000" style:language-asian="zh" style:country-asian="CN" fo:hyphenate="false"/>
    </style:style>
    <style:style style:name="Listapunktowana31" style:display-name="Lista punktowana 31" style:family="paragraph" style:parent-style-name="Normalny">
      <style:paragraph-properties fo:widows="0" fo:orphans="0" style:snap-to-layout-grid="false" fo:text-align="justify" fo:margin-bottom="0in" fo:line-height="100%" fo:margin-left="0.25in" fo:text-indent="-0.25in">
        <style:tab-stops>
          <style:tab-stop style:type="left" style:position="0in"/>
        </style:tab-stops>
      </style:paragraph-properties>
      <style:text-properties style:font-name="Calibri" style:font-name-asian="SimSun" style:font-name-complex="Calibri" style:font-weight-complex="bold" style:font-size-complex="12pt" style:language-asian="zh" style:country-asian="CN" fo:hyphenate="false"/>
    </style:style>
    <style:style style:name="Teksttreści1" style:display-name="Tekst treści1" style:family="paragraph" style:parent-style-name="Normalny">
      <style:paragraph-properties fo:text-align="center" fo:margin-bottom="0in" fo:line-height="0.1736in" fo:text-indent="-0.3611in" fo:background-color="#FFFFFF"/>
      <style:text-properties style:font-name="Times New Roman" style:font-name-asian="SimSun" style:font-name-complex="Times New Roman" fo:font-size="10.5pt" style:font-size-asian="10.5pt" style:font-size-complex="10.5pt" style:language-asian="pl" style:country-asian="PL" fo:hyphenate="false"/>
    </style:style>
    <style:style style:name="Podpistabeli" style:display-name="Podpis tabeli" style:family="paragraph" style:parent-style-name="Normalny">
      <style:paragraph-properties fo:widows="0" fo:orphans="0" fo:margin-bottom="0in" style:line-height-at-least="0in" fo:text-indent="-0.0972in" fo:background-color="#FFFFFF"/>
      <style:text-properties style:font-name="Arial" style:font-name-asian="Arial" style:font-name-complex="Arial" style:language-asian="zh" style:country-asian="CN" fo:hyphenate="false"/>
    </style:style>
    <style:style style:name="Tekstblokowy1" style:display-name="Tekst blokowy1" style:family="paragraph" style:parent-style-name="Normalny">
      <style:paragraph-properties fo:text-align="justify" fo:margin-bottom="0in" fo:line-height="100%" fo:margin-left="0.2951in" fo:margin-right="0.0277in">
        <style:tab-stops/>
      </style:paragraph-properties>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language-asian="zh" style:country-asian="CN" fo:hyphenate="false"/>
    </style:style>
    <style:style style:name="Legenda2" style:display-name="Legenda2" style:family="paragraph" style:parent-style-name="Normalny" style:next-style-name="Normalny">
      <style:paragraph-properties fo:text-align="justify" fo:margin-bottom="0in" fo:line-height="100%"/>
      <style:text-properties style:font-name="Calibri" style:font-name-asian="SimSun" style:font-name-complex="Calibri" fo:font-weight="bold" style:font-weight-asian="bold" style:font-weight-complex="bold" fo:font-size="12pt" style:font-size-asian="12pt" style:font-size-complex="10pt" style:language-asian="zh" style:country-asian="CN" fo:hyphenate="false"/>
    </style:style>
    <style:style style:name="Listapunktowana2" style:display-name="Lista punktowana 2" style:family="paragraph" style:parent-style-name="Normalny">
      <style:paragraph-properties fo:margin-bottom="0in" fo:line-height="100%" fo:margin-left="0.393in" fo:text-indent="-0.1965in">
        <style:tab-stops/>
      </style:paragraph-properties>
      <style:text-properties style:font-name="Times New Roman" style:font-name-asian="SimSun" style:font-name-complex="Times New Roman" fo:font-size="10pt" style:font-size-asian="10pt" style:font-size-complex="10pt" style:language-asian="zh" style:country-asian="CN" fo:hyphenate="false"/>
    </style:style>
    <style:style style:name="TEKST" style:display-name="TEKST" style:family="paragraph" style:parent-style-name="Normalny">
      <style:paragraph-properties fo:text-align="justify" fo:margin-bottom="0in" fo:line-height="100%">
        <style:tab-stops>
          <style:tab-stop style:type="left" style:position="0.2958in"/>
        </style:tab-stops>
      </style:paragraph-properties>
      <style:text-properties style:font-name="Calibri" style:font-name-asian="SimSun" style:font-name-complex="Calibri" style:font-weight-complex="bold" style:font-style-complex="italic" fo:font-size="10pt" style:font-size-asian="10pt" style:font-size-complex="10pt" style:language-asian="zh" style:country-asian="CN" fo:hyphenate="false"/>
    </style:style>
    <style:style style:name="Tekstpodstawowyzwcięciem21" style:display-name="Tekst podstawowy z wcięciem 21" style:family="paragraph" style:parent-style-name="Tekstpodstawowywcięty">
      <style:paragraph-properties fo:text-align="start" fo:margin-top="0in" fo:margin-bottom="0.0833in" fo:line-height="100%" fo:margin-left="0.1965in" fo:text-indent="0.1458in">
        <style:tab-stops/>
      </style:paragraph-properties>
      <style:text-properties style:font-name="Calibri" style:font-name-complex="Calibri" style:font-weight-complex="normal" fo:font-size="11pt" style:font-size-asian="11pt" style:font-size-complex="11pt" fo:hyphenate="false"/>
    </style:style>
    <style:style style:name="Tekstpodstawowywcięty31" style:display-name="Tekst podstawowy wcięty 31" style:family="paragraph" style:parent-style-name="Normalny">
      <style:paragraph-properties fo:widows="0" fo:orphans="0" fo:text-align="justify" fo:margin-bottom="0in" fo:line-height="100%" fo:margin-left="0.1972in" fo:text-indent="-0.1972in">
        <style:tab-stops/>
      </style:paragraph-properties>
      <style:text-properties style:font-name="Arial" style:font-name-asian="Calibri" style:font-name-complex="Arial" fo:font-size="12pt" style:font-size-asian="12pt" style:font-size-complex="10pt" style:language-asian="zh" style:country-asian="CN" fo:hyphenate="false"/>
    </style:style>
    <style:style style:name="Tekstdymka" style:display-name="Tekst dymka" style:family="paragraph" style:parent-style-name="Normalny">
      <style:paragraph-properties fo:margin-bottom="0in" fo:line-height="100%"/>
      <style:text-properties style:font-name="Tahoma" style:font-name-asian="SimSun" style:font-name-complex="Tahoma" fo:font-size="8pt" style:font-size-asian="8pt" style:font-size-complex="8pt" style:language-asian="zh" style:country-asian="CN" fo:hyphenate="false"/>
    </style:style>
    <style:style style:name="TekstdymkaZnak" style:display-name="Tekst dymka Znak" style:family="text" style:parent-style-name="Domyślnaczcionkaakapitu">
      <style:text-properties style:font-name="Tahoma" style:font-name-asian="SimSun" style:font-name-complex="Tahoma" fo:font-size="8pt" style:font-size-asian="8pt" style:font-size-complex="8pt" style:language-asian="zh" style:country-asian="CN"/>
    </style:style>
    <style:style style:name="NormalBold" style:display-name="NormalBold" style:family="paragraph" style:parent-style-name="Normalny">
      <style:paragraph-properties fo:widows="0" fo:orphans="0" fo:margin-bottom="0in" fo:line-height="100%"/>
      <style:text-properties style:font-name="Times New Roman" style:font-name-asian="SimSun" style:font-name-complex="Times New Roman" fo:font-weight="bold" style:font-weight-asian="bold" fo:font-size="12pt" style:font-size-asian="12pt" style:language-asian="zh" style:country-asian="CN" fo:hyphenate="false"/>
    </style:style>
    <style:style style:name="Text1" style:display-name="Text 1" style:family="paragraph" style:parent-style-name="Normalny">
      <style:paragraph-properties fo:text-align="justify" fo:margin-top="0.0833in" fo:margin-bottom="0.0833in" fo:line-height="100%" fo:margin-left="0.5902in">
        <style:tab-stops/>
      </style:paragraph-properties>
      <style:text-properties style:font-name="Times New Roman" style:font-name-asian="Calibri" style:font-name-complex="Times New Roman" fo:font-size="12pt" style:font-size-asian="12pt" style:language-asian="zh" style:country-asian="CN" fo:hyphenate="false"/>
    </style:style>
    <style:style style:name="NormalLeft" style:display-name="Normal Left" style:family="paragraph" style:parent-style-name="Normalny">
      <style:paragraph-properties fo:margin-top="0.0833in" fo:margin-bottom="0.0833in" fo:line-height="100%"/>
      <style:text-properties style:font-name="Times New Roman" style:font-name-asian="Calibri" style:font-name-complex="Times New Roman" fo:font-size="12pt" style:font-size-asian="12pt" style:language-asian="zh" style:country-asian="CN" fo:hyphenate="false"/>
    </style:style>
    <style:style style:name="Tiret0" style:display-name="Tiret 0" style:family="paragraph" style:parent-style-name="Normalny" style:list-style-name="LFO8">
      <style:paragraph-properties fo:text-align="justify" fo:margin-top="0.0833in" fo:margin-bottom="0.0833in" fo:line-height="100%"/>
      <style:text-properties style:font-name="Times New Roman" style:font-name-asian="Calibri" style:font-name-complex="Times New Roman" fo:font-size="12pt" style:font-size-asian="12pt" style:language-asian="zh" style:country-asian="CN" fo:hyphenate="false"/>
    </style:style>
    <style:style style:name="Tiret1" style:display-name="Tiret 1" style:family="paragraph" style:parent-style-name="Normalny" style:list-style-name="LFO6">
      <style:paragraph-properties fo:text-align="justify" fo:margin-top="0.0833in" fo:margin-bottom="0.0833in" fo:line-height="100%"/>
      <style:text-properties style:font-name="Times New Roman" style:font-name-asian="Calibri" style:font-name-complex="Times New Roman" fo:font-size="12pt" style:font-size-asian="12pt" style:language-asian="zh" style:country-asian="CN" fo:hyphenate="false"/>
    </style:style>
    <style:style style:name="NumPar1" style:display-name="NumPar 1" style:family="paragraph" style:parent-style-name="Normalny" style:next-style-name="Text1" style:list-style-name="LFO4">
      <style:paragraph-properties fo:text-align="justify" fo:margin-top="0.0833in" fo:margin-bottom="0.0833in" fo:line-height="100%"/>
      <style:text-properties style:font-name="Times New Roman" style:font-name-asian="Calibri" style:font-name-complex="Times New Roman" fo:font-size="12pt" style:font-size-asian="12pt" style:language-asian="zh" style:country-asian="CN" fo:hyphenate="false"/>
    </style:style>
    <style:style style:name="NumPar2" style:display-name="NumPar 2" style:family="paragraph" style:parent-style-name="Normalny" style:next-style-name="Text1">
      <style:paragraph-properties fo:text-align="justify" fo:margin-top="0.0833in" fo:margin-bottom="0.0833in" fo:line-height="100%" fo:margin-left="0.5902in" fo:text-indent="-0.5902in">
        <style:tab-stops>
          <style:tab-stop style:type="left" style:position="0in"/>
        </style:tab-stops>
      </style:paragraph-properties>
      <style:text-properties style:font-name="Times New Roman" style:font-name-asian="Calibri" style:font-name-complex="Times New Roman" fo:font-size="12pt" style:font-size-asian="12pt" style:language-asian="zh" style:country-asian="CN" fo:hyphenate="false"/>
    </style:style>
    <style:style style:name="NumPar3" style:display-name="NumPar 3" style:family="paragraph" style:parent-style-name="Normalny" style:next-style-name="Text1">
      <style:paragraph-properties fo:text-align="justify" fo:margin-top="0.0833in" fo:margin-bottom="0.0833in" fo:line-height="100%" fo:margin-left="0.5902in" fo:text-indent="-0.5902in">
        <style:tab-stops>
          <style:tab-stop style:type="left" style:position="0in"/>
        </style:tab-stops>
      </style:paragraph-properties>
      <style:text-properties style:font-name="Times New Roman" style:font-name-asian="Calibri" style:font-name-complex="Times New Roman" fo:font-size="12pt" style:font-size-asian="12pt" style:language-asian="zh" style:country-asian="CN" fo:hyphenate="false"/>
    </style:style>
    <style:style style:name="NumPar4" style:display-name="NumPar 4" style:family="paragraph" style:parent-style-name="Normalny" style:next-style-name="Text1">
      <style:paragraph-properties fo:text-align="justify" fo:margin-top="0.0833in" fo:margin-bottom="0.0833in" fo:line-height="100%" fo:margin-left="0.5902in" fo:text-indent="-0.5902in">
        <style:tab-stops>
          <style:tab-stop style:type="left" style:position="0in"/>
        </style:tab-stops>
      </style:paragraph-properties>
      <style:text-properties style:font-name="Times New Roman" style:font-name-asian="Calibri" style:font-name-complex="Times New Roman" fo:font-size="12pt" style:font-size-asian="12pt" style:language-asian="zh" style:country-asian="CN" fo:hyphenate="false"/>
    </style:style>
    <style:style style:name="ChapterTitle" style:display-name="ChapterTitle" style:family="paragraph" style:parent-style-name="Normalny" style:next-style-name="Normalny">
      <style:paragraph-properties fo:keep-with-next="always" fo:text-align="center" fo:margin-top="0.0833in" fo:margin-bottom="0.25in" fo:line-height="100%"/>
      <style:text-properties style:font-name="Times New Roman" style:font-name-asian="Calibri" style:font-name-complex="Times New Roman" fo:font-weight="bold" style:font-weight-asian="bold" fo:font-size="16pt" style:font-size-asian="16pt" style:language-asian="zh" style:country-asian="CN" fo:hyphenate="false"/>
    </style:style>
    <style:style style:name="SectionTitle" style:display-name="SectionTitle" style:family="paragraph" style:parent-style-name="Normalny" style:next-style-name="Nagłówek1">
      <style:paragraph-properties fo:keep-with-next="always" fo:text-align="center" fo:margin-top="0.0833in" fo:margin-bottom="0.25in" fo:line-height="100%"/>
      <style:text-properties style:font-name="Times New Roman" style:font-name-asian="Calibri" style:font-name-complex="Times New Roman" fo:font-weight="bold" style:font-weight-asian="bold" fo:font-variant="small-caps" fo:font-size="14pt" style:font-size-asian="14pt" style:language-asian="zh" style:country-asian="CN" fo:hyphenate="false"/>
    </style:style>
    <style:style style:name="Annexetitre" style:display-name="Annexe titre" style:family="paragraph" style:parent-style-name="Normalny" style:next-style-name="Normalny">
      <style:paragraph-properties fo:text-align="center" fo:margin-top="0.0833in" fo:margin-bottom="0.0833in" fo:line-height="100%"/>
      <style:text-properties style:font-name="Times New Roman" style:font-name-asian="Calibri" style:font-name-complex="Times New Roman" fo:font-weight="bold" style:font-weight-asian="bold" fo:font-size="12pt" style:font-size-asian="12pt" style:text-underline-type="single" style:text-underline-style="solid" style:text-underline-width="auto" style:text-underline-mode="continuous" style:language-asian="zh" style:country-asian="CN" fo:hyphenate="false"/>
    </style:style>
    <style:style style:name="Tekstprzypisukońcowego" style:display-name="Tekst przypisu końcowego" style:family="paragraph" style:parent-style-name="Normalny">
      <style:paragraph-properties fo:margin-bottom="0in" fo:line-height="100%"/>
      <style:text-properties style:font-name="Times New Roman" style:font-name-asian="SimSun" style:font-name-complex="Times New Roman" fo:font-size="10pt" style:font-size-asian="10pt" style:font-size-complex="10pt" style:language-asian="zh" style:country-asian="CN" fo:hyphenate="false"/>
    </style:style>
    <style:style style:name="TekstprzypisukońcowegoZnak" style:display-name="Tekst przypisu końcowego Znak" style:family="text" style:parent-style-name="Domyślnaczcionkaakapitu">
      <style:text-properties style:font-name="Times New Roman" style:font-name-asian="SimSun" style:font-name-complex="Times New Roman" fo:font-size="10pt" style:font-size-asian="10pt" style:font-size-complex="10pt" style:language-asian="zh" style:country-asian="CN"/>
    </style:style>
    <style:style style:name="Bodytext2" style:display-name="Body text (2)" style:family="paragraph" style:parent-style-name="Normalny">
      <style:paragraph-properties fo:widows="0" fo:orphans="0" fo:text-align="justify" fo:margin-top="0.5in" fo:margin-bottom="0.1666in" style:line-height-at-least="0.1666in" fo:text-indent="-0.3333in" fo:background-color="#FFFFFF"/>
      <style:text-properties style:font-name="Calibri" style:font-name-asian="SimSun" style:font-name-complex="Calibri" fo:font-size="12pt" style:font-size-asian="12pt" style:font-size-complex="12pt" style:language-asian="pl" style:country-asian="PL" fo:hyphenate="false"/>
    </style:style>
    <style:style style:name="Tekstpodstawowywcięty11" style:display-name="Tekst podstawowy wcięty11" style:family="paragraph" style:parent-style-name="Normalny">
      <style:paragraph-properties fo:text-align="justify" fo:margin-top="0.0833in" fo:margin-bottom="0in" fo:line-height="120%" fo:margin-left="0.125in">
        <style:tab-stops/>
      </style:paragraph-properties>
      <style:text-properties style:font-name="Times New Roman" style:font-name-asian="SimSun" style:font-name-complex="Times New Roman" fo:font-size="12pt" style:font-size-asian="12pt" style:font-size-complex="12pt" style:language-asian="zh" style:country-asian="CN" fo:hyphenate="false"/>
    </style:style>
    <style:style style:name="Teksttreści3" style:display-name="Tekst treści (3)" style:family="paragraph" style:parent-style-name="Normalny">
      <style:paragraph-properties fo:widows="0" fo:orphans="0" fo:text-align="center" fo:margin-bottom="0in" style:line-height-at-least="0in" fo:background-color="#FFFFFF"/>
      <style:text-properties style:font-name="Times New Roman" style:font-name-asian="SimSun" style:font-name-complex="Times New Roman" fo:letter-spacing="0.0069in" fo:font-size="8.5pt" style:font-size-asian="8.5pt" style:font-size-complex="8.5pt" style:language-asian="zh" style:country-asian="CN" fo:hyphenate="false"/>
    </style:style>
    <style:style style:name="Zawartośćramki" style:display-name="Zawartość ramki" style:family="paragraph" style:parent-style-name="Normalny">
      <style:paragraph-properties fo:margin-bottom="0in" fo:line-height="100%"/>
      <style:text-properties style:font-name="Times New Roman" style:font-name-asian="SimSun" style:font-name-complex="Times New Roman" fo:font-size="10pt" style:font-size-asian="10pt" style:font-size-complex="10pt" style:language-asian="zh" style:country-asian="CN" fo:hyphenate="false"/>
    </style:style>
    <style:style style:name="Cytaty" style:display-name="Cytaty" style:family="paragraph" style:parent-style-name="Normalny">
      <style:paragraph-properties fo:margin-bottom="0.1965in" fo:line-height="100%" fo:margin-left="0.3937in" fo:margin-right="0.3937in">
        <style:tab-stops/>
      </style:paragraph-properties>
      <style:text-properties style:font-name="Times New Roman" style:font-name-asian="SimSun" style:font-name-complex="Times New Roman" fo:font-size="10pt" style:font-size-asian="10pt" style:font-size-complex="10pt" style:language-asian="zh" style:country-asian="CN" fo:hyphenate="false"/>
    </style:style>
    <style:style style:name="Tytuł" style:display-name="Tytuł" style:family="paragraph" style:parent-style-name="Nagłówek10" style:next-style-name="Tekstpodstawowy">
      <style:text-properties style:font-weight-complex="bold" fo:font-size="28pt" style:font-size-asian="28pt" style:font-size-complex="28pt" fo:hyphenate="false"/>
    </style:style>
    <style:style style:name="TytułZnak1" style:display-name="Tytuł Znak1" style:family="text" style:parent-style-name="Domyślnaczcionkaakapitu">
      <style:text-properties style:font-name="Times New Roman" style:font-name-asian="SimSun" style:font-name-complex="Times New Roman" fo:font-weight="bold" style:font-weight-asian="bold" style:font-weight-complex="bold" fo:font-size="28pt" style:font-size-asian="28pt" style:font-size-complex="28pt" style:language-asian="zh" style:country-asian="CN"/>
    </style:style>
    <style:style style:name="object" style:display-name="object" style:family="text" style:parent-style-name="Domyślnaczcionkaakapitu"/>
    <style:style style:name="Odwołanieprzypisukońcowego" style:display-name="Odwołanie przypisu końcowego" style:family="text" style:parent-style-name="Domyślnaczcionkaakapitu">
      <style:text-properties style:text-position="super 63.6%"/>
    </style:style>
    <style:style style:name="Tekstpodstawowy3" style:display-name="Tekst podstawowy 3" style:family="paragraph" style:parent-style-name="Normalny">
      <style:paragraph-properties fo:margin-bottom="0.0833in" fo:line-height="100%"/>
      <style:text-properties style:font-name="Times New Roman" style:font-name-asian="SimSun" style:font-name-complex="Times New Roman" fo:font-size="8pt" style:font-size-asian="8pt" style:font-size-complex="8pt" style:language-asian="zh" style:country-asian="CN" fo:hyphenate="false"/>
    </style:style>
    <style:style style:name="Tekstpodstawowy3Znak1" style:display-name="Tekst podstawowy 3 Znak1" style:family="text" style:parent-style-name="Domyślnaczcionkaakapitu">
      <style:text-properties style:font-name="Times New Roman" style:font-name-asian="SimSun" style:font-name-complex="Times New Roman" fo:font-size="8pt" style:font-size-asian="8pt" style:font-size-complex="8pt" style:language-asian="zh" style:country-asian="CN"/>
    </style:style>
    <style:style style:name="Niebieski" style:display-name="Niebieski" style:family="paragraph" style:parent-style-name="Normalny">
      <style:paragraph-properties fo:text-align="justify" fo:margin-bottom="0.0833in" fo:line-height="115%"/>
      <style:text-properties fo:color="#1F3864" fo:hyphenate="false"/>
    </style:style>
    <style:style style:name="NiebieskiZnak" style:display-name="Niebieski Znak" style:family="text" style:parent-style-name="Domyślnaczcionkaakapitu">
      <style:text-properties fo:color="#1F3864"/>
    </style:style>
    <style:style style:name="Odwołanieprzypisudolnego" style:display-name="Odwołanie przypisu dolnego" style:family="text" style:parent-style-name="Domyślnaczcionkaakapitu">
      <style:text-properties style:text-position="super 63.6%"/>
    </style:style>
    <style:style style:name="Tekstkomentarza1" style:display-name="Tekst komentarza1" style:family="paragraph" style:parent-style-name="Normalny" style:next-style-name="Tekstkomentarza">
      <style:paragraph-properties fo:line-height="100%"/>
      <style:text-properties style:font-name="Calibri" style:font-name-asian="Calibri" style:font-name-complex="Times New Roman" fo:hyphenate="false"/>
    </style:style>
    <style:style style:name="TekstkomentarzaZnak" style:display-name="Tekst komentarza Znak" style:family="text" style:parent-style-name="Domyślnaczcionkaakapitu">
      <style:text-properties style:font-name="Calibri" style:font-name-asian="Calibri" style:font-name-complex="Times New Roman" style:language-asian="en" style:country-asian="US"/>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style:language-asian="en" style:country-asian="US"/>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1" style:display-name="Tekst komentarza Znak1"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style:font-name="Calibri" style:font-name-asian="Calibri" style:font-name-complex="Times New Roman" fo:font-weight="bold" style:font-weight-asian="bold" style:font-weight-complex="bold" fo:font-size="11pt" style:font-size-asian="11pt" style:font-size-complex="11pt" fo:hyphenate="false"/>
    </style:style>
    <style:style style:name="TematkomentarzaZnak1" style:display-name="Temat komentarza Znak1" style:family="text" style:parent-style-name="TekstkomentarzaZnak1">
      <style:text-properties fo:font-weight="bold" style:font-weight-asian="bold" style:font-weight-complex="bold" fo:font-size="10pt" style:font-size-asian="10pt" style:font-size-complex="10pt"/>
    </style:style>
    <style:style style:name="Czarny" style:display-name="Czarny" style:family="paragraph" style:parent-style-name="Niebieski">
      <style:text-properties fo:hyphenate="false"/>
    </style:style>
    <style:style style:name="CzarnyZnak" style:display-name="Czarny Znak" style:family="text" style:parent-style-name="NiebieskiZnak">
      <style:text-properties fo:color="#1F3864"/>
    </style:style>
    <style:style style:name="e24kjd" style:display-name="e24kjd" style:family="text" style:parent-style-name="Domyślnaczcionkaakapitu"/>
    <style:style style:name="bodytext210" style:display-name="bodytext21" style:family="paragraph" style:parent-style-name="Normalny">
      <style:paragraph-properties fo:margin-top="0.0694in" fo:margin-bottom="0.0694in" fo:line-height="100%"/>
      <style:text-properties style:font-name="Times New Roman" style:font-name-asian="SimSun" style:font-name-complex="Times New Roman" fo:font-size="12pt" style:font-size-asian="12pt" style:font-size-complex="12pt" style:language-asian="pl" style:country-asian="PL" fo:hyphenate="false"/>
    </style:style>
    <style:style style:name="Tekstpodstawowywcięty3" style:display-name="Tekst podstawowy wcięty 3" style:family="paragraph" style:parent-style-name="Normalny">
      <style:paragraph-properties fo:margin-bottom="0.0833in" fo:line-height="100%" fo:margin-left="0.1965in">
        <style:tab-stops/>
      </style:paragraph-properties>
      <style:text-properties style:font-name="Times New Roman" style:font-name-asian="SimSun" style:font-name-complex="Times New Roman" fo:font-size="8pt" style:font-size-asian="8pt" style:font-size-complex="8pt" style:language-asian="zh" style:country-asian="CN" fo:hyphenate="false"/>
    </style:style>
    <style:style style:name="Tekstpodstawowywcięty3Znak1" style:display-name="Tekst podstawowy wcięty 3 Znak1" style:family="text" style:parent-style-name="Domyślnaczcionkaakapitu">
      <style:text-properties style:font-name="Times New Roman" style:font-name-asian="SimSun" style:font-name-complex="Times New Roman" fo:font-size="8pt" style:font-size-asian="8pt" style:font-size-complex="8pt" style:language-asian="zh" style:country-asian="CN"/>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1" style:display-name="Tekst podstawowy wcięty 2 Znak1" style:family="text" style:parent-style-name="Domyślnaczcionkaakapitu"/>
    <style:style style:name="Nierozpoznanawzmianka1" style:display-name="Nierozpoznana wzmianka1" style:family="text" style:parent-style-name="Domyślnaczcionkaakapitu">
      <style:text-properties fo:color="#605E5C" fo:background-color="#E1DFDD"/>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style:language-asian="ar" style:country-asian="SA" fo:hyphenate="false"/>
    </style:style>
    <style:style style:name="markedcontent" style:display-name="markedcontent" style:family="text" style:parent-style-name="Domyślnaczcionkaakapitu"/>
    <style:style style:name="Textbody" style:display-name="Text body" style:family="paragraph" style:parent-style-name="Standard">
      <style:paragraph-properties fo:margin-bottom="0in" style:line-height-at-least="0.0694in">
        <style:tab-stops>
          <style:tab-stop style:type="left" style:position="2.4666in"/>
          <style:tab-stop style:type="left" style:position="4.093in"/>
          <style:tab-stop style:type="left" style:position="6.2729in"/>
        </style:tab-stops>
      </style:paragraph-properties>
      <style:text-properties style:font-name="Arial Narrow" style:font-name-asian="Calibri" style:font-name-complex="Times New Roman" fo:font-size="10pt" style:font-size-asian="10pt" style:font-size-complex="10pt" style:language-asian="zh" style:country-asian="CN" fo:hyphenate="false"/>
    </style:style>
    <style:style style:name="hgkelc" style:display-name="hgkelc" style:family="text" style:parent-style-name="Domyślnaczcionkaakapitu"/>
    <style:style style:name="oj-doc-ti" style:display-name="oj-doc-ti" style:family="paragraph" style:parent-style-name="Normalny">
      <style:paragraph-properties fo:margin-top="0.0694in" fo:margin-bottom="0.0694in" fo:line-height="100%"/>
      <style:text-properties style:font-name="Times New Roman" style:font-name-asian="SimSun" style:font-name-complex="Times New Roman" fo:font-size="12pt" style:font-size-asian="12pt" style:font-size-complex="12pt"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Nierozpoznanawzmianka" style:display-name="Nierozpoznana wzmianka" style:family="text" style:parent-style-name="Domyślnaczcionkaakapitu">
      <style:text-properties fo:color="#605E5C" fo:background-color="#E1DFD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text:outline-style>
    <style:style style:name="WW_CharLFO2LVL1" style:family="text">
      <style:text-properties style:font-name="Segoe UI" style:font-name-complex="Segoe UI" fo:font-weight="bold" style:font-weight-asian="bold" style:font-weight-complex="bold" fo:font-style="normal" style:font-style-asian="normal" fo:font-size="10pt" style:font-size-asian="10pt"/>
    </style:style>
    <style:style style:name="WW_CharLFO2LVL2"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3"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4"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5"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6"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7"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8" style:family="text">
      <style:text-properties style:font-name="Segoe UI" style:font-name-complex="Segoe UI" fo:font-weight="normal" style:font-weight-asian="normal" style:font-weight-complex="bold" fo:font-style="normal" style:font-style-asian="normal" fo:font-size="10pt" style:font-size-asian="10pt"/>
    </style:style>
    <style:style style:name="WW_CharLFO2LVL9" style:family="text">
      <style:text-properties style:font-name="Segoe UI" style:font-name-complex="Segoe UI" fo:font-weight="normal" style:font-weight-asian="normal" style:font-weight-complex="bold" fo:font-style="normal" style:font-style-asian="normal" fo:font-size="10pt" style:font-size-asian="10pt"/>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LVL1" style:family="text">
      <style:text-properties style:font-name="Segoe UI" style:font-name-complex="Segoe UI" fo:font-weight="bold" style:font-weight-asian="bold" style:font-weight-complex="bold" fo:font-style="normal" style:font-style-asian="normal" fo:font-size="10pt" style:font-size-asian="10pt"/>
    </style:style>
    <style:style style:name="WW_CharLFO3LVL2" style:family="text">
      <style:text-properties style:font-name="Segoe UI" style:font-name-complex="Segoe UI" fo:font-weight="bold" style:font-weight-asian="bold" fo:font-size="10pt" style:font-size-asian="10pt" style:font-size-complex="10pt"/>
    </style:style>
    <style:style style:name="WW_CharLFO3LVL3" style:family="text">
      <style:text-properties style:font-name="Segoe UI" style:font-name-complex="Segoe UI" fo:font-weight="bold" style:font-weight-asian="bold" fo:font-size="10pt" style:font-size-asian="10pt" style:font-size-complex="10pt"/>
    </style:style>
    <style:style style:name="WW_CharLFO3LVL4" style:family="text">
      <style:text-properties style:font-name="Segoe UI" style:font-name-complex="Segoe UI" fo:font-weight="bold" style:font-weight-asian="bold" fo:font-size="10pt" style:font-size-asian="10pt" style:font-size-complex="10pt"/>
    </style:style>
    <style:style style:name="WW_CharLFO3LVL5" style:family="text">
      <style:text-properties style:font-name="Segoe UI" style:font-name-complex="Segoe UI" fo:font-weight="bold" style:font-weight-asian="bold" fo:font-size="10pt" style:font-size-asian="10pt" style:font-size-complex="10pt"/>
    </style:style>
    <style:style style:name="WW_CharLFO3LVL6" style:family="text">
      <style:text-properties style:font-name="Segoe UI" style:font-name-complex="Segoe UI" fo:font-weight="bold" style:font-weight-asian="bold" fo:font-size="10pt" style:font-size-asian="10pt" style:font-size-complex="10pt"/>
    </style:style>
    <style:style style:name="WW_CharLFO3LVL7" style:family="text">
      <style:text-properties style:font-name="Segoe UI" style:font-name-complex="Segoe UI" fo:font-weight="bold" style:font-weight-asian="bold" fo:font-size="10pt" style:font-size-asian="10pt" style:font-size-complex="10pt"/>
    </style:style>
    <style:style style:name="WW_CharLFO3LVL8" style:family="text">
      <style:text-properties style:font-name="Segoe UI" style:font-name-complex="Segoe UI" fo:font-weight="bold" style:font-weight-asian="bold" fo:font-size="10pt" style:font-size-asian="10pt" style:font-size-complex="10pt"/>
    </style:style>
    <style:style style:name="WW_CharLFO3LVL9" style:family="text">
      <style:text-properties style:font-name="Segoe UI" style:font-name-complex="Segoe UI" fo:font-weight="bold" style:font-weight-asian="bold" fo:font-size="10pt" style:font-size-asian="10pt" style:font-size-complex="10pt"/>
    </style:style>
    <text:list-style style:name="LFO4">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egoe UI" style:font-name-complex="Segoe UI" fo:font-weight="normal" style:font-weight-asian="normal" fo:font-style="normal" style:font-style-asian="normal" fo:font-size="10pt" style:font-size-asian="10pt" style:font-size-complex="10pt"/>
    </style:style>
    <style:style style:name="WW_CharLFO6LVL1" style:family="text">
      <style:text-properties style:font-name="Liberation Serif" style:font-name-complex="Liberation Serif"/>
    </style:style>
    <text:list-style style:name="LFO6">
      <text:list-level-style-bullet text:level="1" text:style-name="WW_CharLFO6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Liberation Serif"/>
      </text:list-level-style-bullet>
    </text:list-style>
    <style:style style:name="WW_CharLFO7LVL1" style:family="text">
      <style:text-properties style:font-name="Segoe UI" style:font-name-complex="Segoe UI" fo:font-weight="normal" style:font-weight-asian="normal" style:font-weight-complex="bold" fo:font-style="normal" style:font-style-asian="normal" style:font-size-complex="10pt"/>
    </style:style>
    <style:style style:name="WW_CharLFO8LVL1" style:family="text">
      <style:text-properties style:font-name="Liberation Serif" style:font-name-complex="Liberation Serif"/>
    </style:style>
    <text:list-style style:name="LFO8">
      <text:list-level-style-bullet text:level="1" text:style-name="WW_CharLFO8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Liberation Serif"/>
      </text:list-level-style-bullet>
    </text:list-style>
    <style:style style:name="WW_CharLFO9LVL1" style:family="text">
      <style:text-properties style:font-name-complex="Segoe UI" fo:font-weight="normal" style:font-weight-asian="normal" fo:font-style="normal" style:font-style-asian="normal" fo:font-size="10pt" style:font-size-asian="10pt"/>
    </style:style>
    <style:style style:name="WW_CharLFO10LVL1" style:family="text">
      <style:text-properties style:use-window-font-color="true"/>
    </style:style>
    <style:style style:name="WW_CharLFO11LVL1" style:family="text">
      <style:text-properties style:font-name="Segoe UI" style:font-name-asian="Times New Roman" style:font-name-complex="Segoe UI"/>
    </style:style>
    <style:style style:name="WW_CharLFO12LVL1" style:family="text">
      <style:text-properties fo:font-weight="normal" style:font-weight-asian="normal" fo:font-size="10pt" style:font-size-asian="10pt" style:font-size-complex="10pt"/>
    </style:style>
    <style:style style:name="WW_CharLFO13LVL1" style:family="text">
      <style:text-properties style:font-name="Times New Roman" style:font-name-complex="Times New Roman"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bold" style:font-weight-asian="bold"/>
    </style:style>
    <style:style style:name="WW_CharLFO17LVL1" style:family="text">
      <style:text-properties fo:font-weight="bold" style:font-weight-asian="bold" fo:font-size="10pt" style:font-size-asian="10pt" style:font-size-complex="10pt"/>
    </style:style>
    <style:style style:name="WW_CharLFO18LVL1" style:family="text">
      <style:text-properties style:font-name="Segoe UI" style:font-name-asian="Times New Roman" style:font-name-complex="Segoe UI" fo:font-size="10pt" style:font-size-asian="10pt" style:font-size-complex="10pt"/>
    </style:style>
    <style:style style:name="WW_CharLFO22LVL1" style:family="text">
      <style:text-properties fo:font-weight="bold" style:font-weight-asian="bold" fo:font-style="normal" style:font-style-asian="normal"/>
    </style:style>
    <style:style style:name="WW_CharLFO22LVL3"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style:font-name-asian="Calibri" style:use-window-font-color="true"/>
    </style:style>
    <style:style style:name="WW_CharLFO25LVL1" style:family="text">
      <style:text-properties style:font-name-complex="Segoe UI"/>
    </style:style>
    <style:style style:name="WW_CharLFO27LVL1" style:family="text">
      <style:text-properties fo:font-weight="normal" style:font-weight-asian="normal" fo:font-style="normal" style:font-style-asian="normal"/>
    </style:style>
    <style:style style:name="WW_CharLFO29LVL1" style:family="text">
      <style:text-properties style:font-name="Calibri" style:font-name-asian="Times New Rom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format="1" text:display-levels="3">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4" style:num-format="1" text:display-levels="4">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7" style:num-format="1" text:display-levels="7">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8" style:num-format="1" text:display-levels="8">
        <style:list-level-properties text:space-before="1.5333in" text:min-label-width="1in" text:list-level-position-and-space-mode="label-alignment">
          <style:list-level-label-alignment text:label-followed-by="listtab" fo:margin-left="2.5333in" fo:text-indent="-1in"/>
        </style:list-level-properties>
      </text:list-level-style-number>
      <text:list-level-style-number text:level="9" style:num-format="1" text:display-levels="9">
        <style:list-level-properties text:space-before="1.7166in" text:min-label-width="1in" text:list-level-position-and-space-mode="label-alignment">
          <style:list-level-label-alignment text:label-followed-by="listtab" fo:margin-left="2.7166in" fo:text-indent="-1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text:style-name="WW_CharLFO10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479in" text:min-label-width="0.302in" text:list-level-position-and-space-mode="label-alignment">
          <style:list-level-label-alignment text:label-followed-by="listtab" fo:margin-left="0.45in" fo:text-indent="-0.302in"/>
        </style:list-level-properties>
      </text:list-level-style-number>
      <text:list-level-style-number text:level="3" text:style-name="WW_CharLFO22LV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5"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format="1" text:display-levels="6">
        <style:list-level-properties text:space-before="0.7395in" text:min-label-width="0.75in" text:list-level-position-and-space-mode="label-alignment">
          <style:list-level-label-alignment text:label-followed-by="listtab" fo:margin-left="1.4895in" fo:text-indent="-0.75in"/>
        </style:list-level-properties>
      </text:list-level-style-number>
      <text:list-level-style-number text:level="7"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format="1" text:display-levels="8">
        <style:list-level-properties text:space-before="1.0354in" text:min-label-width="1in" text:list-level-position-and-space-mode="label-alignment">
          <style:list-level-label-alignment text:label-followed-by="listtab" fo:margin-left="2.0354in" fo:text-indent="-1in"/>
        </style:list-level-properties>
      </text:list-level-style-number>
      <text:list-level-style-number text:level="9" style:num-format="1" text:display-levels="9">
        <style:list-level-properties text:space-before="1.1833in" text:min-label-width="1in" text:list-level-position-and-space-mode="label-alignment">
          <style:list-level-label-alignment text:label-followed-by="listtab" fo:margin-left="2.1833in" fo:text-indent="-1in"/>
        </style:list-level-properties>
      </text:list-level-style-number>
    </text:list-style>
    <text:list-style style:name="LFO23">
      <text:list-level-style-number text:level="1" text:style-name="WW_CharLFO2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8034in" text:min-label-width="0.5in" text:list-level-position-and-space-mode="label-alignment">
          <style:list-level-label-alignment text:label-followed-by="listtab" fo:margin-left="1.3034in" fo:text-indent="-0.5in"/>
        </style:list-level-properties>
      </text:list-level-style-number>
      <text:list-level-style-number text:level="4" style:num-format="1" text:display-levels="4">
        <style:list-level-properties text:space-before="1.1069in" text:min-label-width="0.5in" text:list-level-position-and-space-mode="label-alignment">
          <style:list-level-label-alignment text:label-followed-by="listtab" fo:margin-left="1.6069in" fo:text-indent="-0.5in"/>
        </style:list-level-properties>
      </text:list-level-style-number>
      <text:list-level-style-number text:level="5" style:num-format="1" text:display-levels="5">
        <style:list-level-properties text:space-before="1.4104in" text:min-label-width="0.75in" text:list-level-position-and-space-mode="label-alignment">
          <style:list-level-label-alignment text:label-followed-by="listtab" fo:margin-left="2.1604in" fo:text-indent="-0.75in"/>
        </style:list-level-properties>
      </text:list-level-style-number>
      <text:list-level-style-number text:level="6" style:num-format="1" text:display-levels="6">
        <style:list-level-properties text:space-before="1.7138in" text:min-label-width="0.75in" text:list-level-position-and-space-mode="label-alignment">
          <style:list-level-label-alignment text:label-followed-by="listtab" fo:margin-left="2.4638in" fo:text-indent="-0.75in"/>
        </style:list-level-properties>
      </text:list-level-style-number>
      <text:list-level-style-number text:level="7" style:num-format="1" text:display-levels="7">
        <style:list-level-properties text:space-before="2.0173in" text:min-label-width="1in" text:list-level-position-and-space-mode="label-alignment">
          <style:list-level-label-alignment text:label-followed-by="listtab" fo:margin-left="3.0173in" fo:text-indent="-1in"/>
        </style:list-level-properties>
      </text:list-level-style-number>
      <text:list-level-style-number text:level="8" style:num-format="1" text:display-levels="8">
        <style:list-level-properties text:space-before="2.3208in" text:min-label-width="1in" text:list-level-position-and-space-mode="label-alignment">
          <style:list-level-label-alignment text:label-followed-by="listtab" fo:margin-left="3.3208in" fo:text-indent="-1in"/>
        </style:list-level-properties>
      </text:list-level-style-number>
      <text:list-level-style-number text:level="9" style:num-format="1" text:display-levels="9">
        <style:list-level-properties text:space-before="2.6243in" text:min-label-width="1in" text:list-level-position-and-space-mode="label-alignment">
          <style:list-level-label-alignment text:label-followed-by="listtab" fo:margin-left="3.6243in" fo:text-indent="-1in"/>
        </style:list-level-properties>
      </text:list-level-style-number>
    </text:list-style>
    <text:list-style style:name="LFO24">
      <text:list-level-style-number text:level="1" text:style-name="WW_CharLFO2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2.7583in" text:min-label-width="0.25in" text:list-level-position-and-space-mode="label-alignment">
          <style:list-level-label-alignment text:label-followed-by="listtab" fo:margin-left="-2.5083in" fo:text-indent="-0.25in"/>
        </style:list-level-properties>
      </text:list-level-style-number>
      <text:list-level-style-number text:level="2" text:style-name="WW_CharLFO29LVL2" style:num-suffix="." style:num-format="a" style:num-letter-sync="true">
        <style:list-level-properties text:space-before="-2.2583in" text:min-label-width="0.25in" text:list-level-position-and-space-mode="label-alignment">
          <style:list-level-label-alignment text:label-followed-by="listtab" fo:margin-left="-2.0083in" fo:text-indent="-0.25in"/>
        </style:list-level-properties>
      </text:list-level-style-number>
      <text:list-level-style-number text:level="3" text:style-name="WW_CharLFO29LVL3" style:num-suffix="." style:num-format="i">
        <style:list-level-properties fo:text-align="end" text:space-before="-1.6333in" text:min-label-width="0.125in" text:list-level-position-and-space-mode="label-alignment">
          <style:list-level-label-alignment text:label-followed-by="listtab" fo:margin-left="-1.5083in" fo:text-indent="-0.125in"/>
        </style:list-level-properties>
      </text:list-level-style-number>
      <text:list-level-style-number text:level="4" text:style-name="WW_CharLFO29LVL4" style:num-suffix="." style:num-format="1">
        <style:list-level-properties text:space-before="-1.2583in" text:min-label-width="0.25in" text:list-level-position-and-space-mode="label-alignment">
          <style:list-level-label-alignment text:label-followed-by="listtab" fo:margin-left="-1.0083in" fo:text-indent="-0.25in"/>
        </style:list-level-properties>
      </text:list-level-style-number>
      <text:list-level-style-number text:level="5" text:style-name="WW_CharLFO29LVL5" style:num-suffix="." style:num-format="a" style:num-letter-sync="true">
        <style:list-level-properties text:space-before="-0.7583in" text:min-label-width="0.25in" text:list-level-position-and-space-mode="label-alignment">
          <style:list-level-label-alignment text:label-followed-by="listtab" fo:margin-left="-0.5083in" fo:text-indent="-0.25in"/>
        </style:list-level-properties>
      </text:list-level-style-number>
      <text:list-level-style-number text:level="6" text:style-name="WW_CharLFO29LVL6" style:num-suffix="." style:num-format="i">
        <style:list-level-properties fo:text-align="end" text:space-before="-0.1333in" text:min-label-width="0.125in" text:list-level-position-and-space-mode="label-alignment">
          <style:list-level-label-alignment text:label-followed-by="listtab" fo:margin-left="-0.0083in" fo:text-indent="-0.125in"/>
        </style:list-level-properties>
      </text:list-level-style-number>
      <text:list-level-style-number text:level="7" text:style-name="WW_CharLFO29LVL7"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8" text:style-name="WW_CharLFO29LVL8"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9" text:style-name="WW_CharLFO29LVL9"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2-12-08T12:44:00Z</meta:creation-date>
    <dc:date>2022-12-08T12:47:00Z</dc:date>
    <meta:template xlink:href="Normal" xlink:type="simple"/>
    <meta:editing-cycles>1</meta:editing-cycles>
    <meta:editing-duration>PT180S</meta:editing-duration>
    <meta:document-statistic meta:page-count="24" meta:paragraph-count="142" meta:word-count="10195" meta:character-count="71228" meta:row-count="509" meta:non-whitespace-character-count="61175"/>
  </office:meta>
</office:document-meta>
</file>