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26600000393B4D71E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7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8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</style:style>
    <style:style style:name="P10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.635cm" fo:margin-right="0cm" fo:margin-top="0cm" fo:margin-bottom="0.423cm" fo:text-align="end" style:justify-single-word="false" fo:text-indent="0cm" style:auto-text-indent="false"/>
      <style:text-properties style:font-name="Calibri" fo:font-size="11pt" style:font-size-asian="11pt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  <style:style style:name="T4" style:family="text">
      <style:text-properties style:font-name="Calibri" fo:font-size="11pt" fo:font-style="italic" style:font-size-asian="11pt" style:font-style-asian="italic" style:font-style-complex="italic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bold" style:font-size-asian="11pt" style:font-weight-asian="bold" style:font-weight-complex="bold"/>
    </style:style>
    <style:style style:name="T7" style:family="text">
      <style:text-properties style:text-position="super 58%" style:font-name="Calibri" fo:font-size="11pt" style:font-size-asian="11pt"/>
    </style:style>
    <style:style style:name="T8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08919533730486834" text:style-name="Outline">
        <text:list-item>
          <text:h text:style-name="P12" text:outline-level="1"><draw:frame draw:style-name="fr1" draw:name="grafika1" text:anchor-type="paragraph" svg:width="15.367cm" svg:height="1.596cm" draw:z-index="0"><draw:image xlink:href="Pictures/200000010000226600000393B4D71EA3.svm" xlink:type="simple" xlink:show="embed" xlink:actuate="onLoad"/></draw:frame></text:h>
        </text:list-item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ne Wykonawcy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Adres Wykonawcy: kod, miejscowość, ulica, nr lokalu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Nr telefonu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E-mail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REGON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NIP</text:p>
          </table:table-cell>
          <table:table-cell table:style-name="Tabela3.B1" office:value-type="string">
            <text:p text:style-name="P4"/>
          </table:table-cell>
        </table:table-row>
      </table:table>
      <text:p text:style-name="P7"/>
      <text:p text:style-name="P7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6"><text:s/>(nazwa/firma Wykonawcy)</text:p>
      <text:p text:style-name="P1">oświadczamy, że:</text:p>
      <text:list xml:id="list2373822556671253327" text:style-name="WWNum1">
        <text:list-item>
          <text:p text:style-name="P10"><text:span text:style-name="T1">nie należymy do grupy kapitałowej, w rozumieniu ustawy z dnia 16 lutego 2007 r. o ochronie konkurencji i konsumentów (Dz. U. z 2020 r. poz. 1076 i 1086)</text:span><text:span text:style-name="T7">*</text:span><text:span text:style-name="T1"> z innym wykonawcą, który złożył odrębną ofertę/</text:span><text:span text:style-name="T4">ofertę częściową</text:span><text:span text:style-name="T1"> w postępowaniu</text:span></text:p>
        </text:list-item>
        <text:list-item>
          <text:p text:style-name="P10"><text:span text:style-name="T1">po zapoznaniu się listą Wykonawców, którzy złożyli w oferty w postępowaniu o udzielenie zamówienia na </text:span><text:span text:style-name="T6">„……………………………………………..………….</text:span><text:span text:style-name="T5">”, znak ………...</text:span><text:span text:style-name="T1">, należymy do tej samej grupy kapitałowej, w rozumieniu ustawy z dnia 16 lutego 2007 r. o ochronie konkurencji i konsumentów (Dz. U. z 2020 r. poz. 1076 i 1086)</text:span><text:span text:style-name="T7">*</text:span><text:span text:style-name="T1"> z innym wykonawcą, który złożył odrębną ofertę/</text:span><text:span text:style-name="T4">ofertę częściową</text:span><text:span text:style-name="T1"> w postępowaniu, tj. z następującym(-i) Wykonawcą(-ami):</text:span><text:span text:style-name="T7">*</text:span><text:span text:style-name="T1"> ………………………………………………………………………………………….………</text:span><text:span text:style-name="T7">**</text:span></text:p>
        </text:list-item>
      </text:list>
      <text:p text:style-name="P8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9"><text:span text:style-name="T2"><text:s text:c="78"/>Kwalifikowany podpis elektroniczny przez <text:s text:c="5"/>osobę(osoby) upoważnioną(-e)</text:span></text:p>
      <text:p text:style-name="P3"/>
      <text:p text:style-name="P3"/>
      <text:list xml:id="list32476174" text:continue-list="list8708919533730486834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2M48S</meta:editing-duration>
    <meta:generator>OpenOffice/4.1.2$Win32 OpenOffice.org_project/412m3$Build-9782</meta:generator>
    <dc:date>2023-09-14T12:23:03.90</dc:date>
    <meta:document-statistic meta:table-count="1" meta:image-count="1" meta:object-count="0" meta:page-count="1" meta:paragraph-count="17" meta:word-count="174" meta: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