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paragraph-properties fo:text-align="end" style:vertical-align="baseline" fo:margin-bottom="0in" fo:line-height="10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paragraph-properties style:vertical-align="baseline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l" style:country-asian="PL" fo:hyphenate="false"/>
    </style:style>
    <style:style style:name="P7" style:parent-style-name="Normalny" style:family="paragraph">
      <style:paragraph-properties style:vertical-align="baseline" fo:margin-bottom="0in" fo:line-height="10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vertical-align="baseline" fo:margin-bottom="0in" fo:line-height="130%" fo:margin-left="3.4458in">
        <style:tab-stops/>
      </style:paragraph-properties>
      <style:text-properties style:font-name="Trebuchet MS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3" style:parent-style-name="Normalny" style:family="paragraph">
      <style:paragraph-properties style:vertical-align="baseline" fo:margin-bottom="0in" fo:line-height="130%" fo:margin-left="3.4458in">
        <style:tab-stops/>
      </style:paragraph-properties>
      <style:text-properties style:font-name="Trebuchet MS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4" style:parent-style-name="Normalny" style:family="paragraph">
      <style:paragraph-properties style:vertical-align="baseline" fo:margin-bottom="0in" fo:line-height="100%" fo:margin-left="3.4458in">
        <style:tab-stops/>
      </style:paragraph-properties>
      <style:text-properties fo:hyphenate="false"/>
    </style:style>
    <style:style style:name="T15" style:parent-style-name="Domyślnaczcionkaakapitu" style:family="text">
      <style:text-properties style:font-name="Trebuchet MS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style:vertical-align="baseline" fo:margin-bottom="0in" fo:line-height="100%" fo:margin-left="3.7409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19" style:parent-style-name="Normalny" style:family="paragraph">
      <style:paragraph-properties fo:text-align="center" style:vertical-align="baseline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P20" style:parent-style-name="Normalny" style:family="paragraph">
      <style:paragraph-properties fo:text-align="center" style:vertical-align="baseline" fo:margin-bottom="0in" fo:line-height="100%"/>
      <style:text-properties style:font-name="Trebuchet MS" style:font-name-asian="Times New Roman" style:font-name-complex="Calibri" fo:font-size="12pt" style:font-size-asian="12pt" style:font-size-complex="12pt" style:language-asian="pl" style:country-asian="PL" fo:hyphenate="false"/>
    </style:style>
    <style:style style:name="P21" style:parent-style-name="Normalny" style:family="paragraph">
      <style:paragraph-properties fo:text-align="justify" style:vertical-align="baseline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2" style:parent-style-name="Normalny" style:family="paragraph">
      <style:paragraph-properties fo:widows="0" fo:orphans="0" style:text-autospace="none" fo:text-align="justify" style:vertical-align="baseline" fo:margin-top="0.0833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3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4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5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6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7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28" style:parent-style-name="Normalny" style:family="paragraph">
      <style:paragraph-properties fo:widows="0" fo:orphans="0" style:text-autospace="none" fo:text-align="justify" style:vertical-align="baseline" fo:margin-top="0.0277in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29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fo:language="de" fo:country="DE" style:language-asian="pl" style:country-asian="PL" fo:hyphenate="false"/>
    </style:style>
    <style:style style:name="P31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32" style:parent-style-name="Normalny" style:family="paragraph">
      <style:paragraph-properties fo:widows="0" fo:orphans="0" style:text-autospace="none" fo:text-align="justify" style:vertical-align="baseline" fo:margin-top="0.0277in" fo:margin-bottom="0in" fo:line-height="150%"/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33" style:parent-style-name="Normalny" style:family="paragraph">
      <style:paragraph-properties fo:text-align="center" style:vertical-align="baseline" fo:margin-bottom="0in" fo:line-height="100%"/>
      <style:text-properties style:font-name="Trebuchet MS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34" style:parent-style-name="Normalny" style:family="paragraph">
      <style:paragraph-properties fo:widows="0" fo:orphans="0" fo:text-align="justify" style:vertical-align="baseline" fo:margin-bottom="0in" fo:line-height="150%" fo:margin-right="-0.075in">
        <style:tab-stops>
          <style:tab-stop style:type="left" style:position="0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35" style:parent-style-name="Normalny" style:family="paragraph">
      <style:paragraph-properties fo:text-align="justify" style:vertical-align="baseline" fo:margin-top="0.0416in" fo:margin-bottom="0in" fo:line-height="150%" fo:margin-left="0.1972in" fo:text-indent="-0.1972in">
        <style:tab-stops/>
      </style:paragraph-properties>
      <style:text-properties style:font-name="Trebuchet MS" style:font-name-asian="Times New Roman" style:font-name-complex="Arial" fo:font-size="10pt" style:font-size-asian="10pt" style:font-size-complex="10pt" style:language-asian="pl" style:country-asian="PL" fo:hyphenate="false"/>
    </style:style>
    <style:style style:name="P36" style:parent-style-name="Normalny" style:family="paragraph">
      <style:paragraph-properties style:vertical-align="baseline" fo:margin-top="0.0416in" fo:margin-bottom="0in" fo:line-height="150%" fo:margin-left="0.3937in" fo:text-indent="-0.1965in">
        <style:tab-stops/>
      </style:paragraph-properties>
      <style:text-properties fo:hyphenate="false"/>
    </style:style>
    <style:style style:name="T37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style:vertical-align="baseline" fo:margin-top="0.0416in" fo:margin-bottom="0in" fo:line-height="150%" fo:margin-left="0.3937in" fo:text-indent="-0.1965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0" style:parent-style-name="Normalny" style:family="paragraph">
      <style:paragraph-properties fo:text-align="justify" style:vertical-align="baseline" fo:margin-top="0.0416in" fo:margin-bottom="0in" fo:line-height="150%" fo:margin-left="0.3937in" fo:text-indent="-0.1965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1" style:parent-style-name="Normalny" style:family="paragraph">
      <style:paragraph-properties style:vertical-align="baseline" fo:margin-top="0.0833in"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2" style:parent-style-name="Normalny" style:family="paragraph">
      <style:paragraph-properties style:vertical-align="baseline" fo:margin-top="0.0833in" fo:margin-bottom="0in" fo:line-height="100%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3" style:parent-style-name="Normalny" style:family="paragraph">
      <style:paragraph-properties style:vertical-align="baseline" fo:margin-top="0.0833in" fo:margin-bottom="0in" fo:line-height="100%" fo:margin-left="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4" style:parent-style-name="Normalny" style:family="paragraph">
      <style:paragraph-properties style:vertical-align="baseline" fo:margin-top="0.0833in" fo:margin-bottom="0in" fo:line-height="100%" fo:margin-left="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5" style:parent-style-name="Normalny" style:family="paragraph">
      <style:paragraph-properties style:vertical-align="baseline" fo:margin-top="0.0833in" fo:margin-bottom="0in" fo:line-height="100%" fo:margin-left="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6" style:parent-style-name="Normalny" style:family="paragraph">
      <style:paragraph-properties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7" style:parent-style-name="Normalny" style:list-style-name="LFO1" style:family="paragraph">
      <style:paragraph-properties fo:text-align="justify" style:vertical-align="baseline" fo:margin-top="0.0833in" fo:margin-bottom="0in" fo:line-height="150%" fo:margin-left="0.3937in" fo:text-indent="-0.1965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8" style:parent-style-name="Normalny" style:list-style-name="LFO1" style:family="paragraph">
      <style:paragraph-properties fo:text-align="justify" style:vertical-align="baseline" fo:margin-top="0.0833in" fo:margin-bottom="0in" fo:line-height="200%" fo:margin-left="0.3937in" fo:text-indent="-0.1965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9" style:parent-style-name="Normalny" style:list-style-name="LFO1" style:family="paragraph">
      <style:paragraph-properties fo:text-align="justify" style:vertical-align="baseline" fo:margin-top="0.0833in" fo:margin-bottom="0in" fo:line-height="200%" fo:margin-left="0.3937in" fo:text-indent="-0.1965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list-style-name="LFO1" style:family="paragraph">
      <style:paragraph-properties fo:text-align="justify" style:vertical-align="baseline" fo:margin-top="0.0833in" fo:margin-bottom="0in" fo:line-height="200%" fo:margin-left="0.3937in" fo:text-indent="-0.1965in">
        <style:tab-stops/>
      </style:paragraph-properties>
      <style:text-properties fo:hyphenate="false"/>
    </style:style>
    <style:style style:name="T56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rebuchet MS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style:vertical-align="baseline" fo:margin-top="0.0833in" fo:margin-bottom="0in" fo:line-height="200%"/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2" style:parent-style-name="Normalny" style:list-style-name="LFO2" style:family="paragraph">
      <style:paragraph-properties style:vertical-align="baseline" fo:margin-top="0.0833in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3" style:parent-style-name="Normalny" style:list-style-name="LFO2" style:family="paragraph">
      <style:paragraph-properties style:vertical-align="baseline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4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5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6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7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8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1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paragraph-properties fo:text-align="end" style:vertical-align="baseline" fo:margin-bottom="0in" fo:line-height="100%" fo:margin-left="2.4583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4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75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rebuchet MS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rebuchet MS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 do Zarządzenia</text:p>
      <text:p text:style-name="P2">Burmistrza Gminy Mosina<text:s/></text:p>
      <text:p text:style-name="P3">z dnia 1 marca 2021 r.</text:p>
      <text:p text:style-name="P4"/>
      <text:p text:style-name="P5">…………………………………, dnia ……………………</text:p>
      <text:p text:style-name="P6"/>
      <text:p text:style-name="P7">Nazwa i adres Wykonawcy: …………………………</text:p>
      <text:p text:style-name="P8"/>
      <text:p text:style-name="P9"/>
      <text:p text:style-name="P10"/>
      <text:p text:style-name="P11"/>
      <text:p text:style-name="P12">GMINA MOSINA</text:p>
      <text:p text:style-name="P13">PL. 20 PAŹDZIERNIKA 1</text:p>
      <text:p text:style-name="P14"><text:span text:style-name="T15">62-050 MOSINA</text:span></text:p>
      <text:p text:style-name="P16"/>
      <text:p text:style-name="P17"/>
      <text:p text:style-name="P18"/>
      <text:p text:style-name="P19">FORMULARZ <text:s/>OFERTOWY</text:p>
      <text:p text:style-name="P20">na wykonanie zamówienia o wartości, bez podatku od towaru i usług, mniejszej<text:s/><text:line-break/>niż kwota 130 000 złotych<text:s/></text:p>
      <text:p text:style-name="P21"/>
      <text:p text:style-name="P22">Działając w imieniu i na rzecz Wykonawcy:</text:p>
      <text:p text:style-name="P23">nazwa Wykonawcy ....................................................................................................</text:p>
      <text:p text:style-name="P24">adres ....................................................................................................................</text:p>
      <text:p text:style-name="P25">telefon/faks ...........................................................................................................</text:p>
      <text:p text:style-name="P26">NIP ......................................................................................................................</text:p>
      <text:p text:style-name="P27">REGON …...............................................................................................................</text:p>
      <text:p text:style-name="P28"><text:span text:style-name="T29">osoba do kontaktu ...................................................................................................</text:span></text:p>
      <text:p text:style-name="P30">tel./e-mail ...........................................................................................................</text:p>
      <text:p text:style-name="P31">Imiona i nazwiska osób upoważnionych do reprezentowania i składania oświadczeń woli w imieniu Wykonawcy: ...........................................................................................................</text:p>
      <text:p text:style-name="P32">...........................................................................................................................</text:p>
      <text:p text:style-name="P33"/>
      <text:p text:style-name="P34">W odpowiedzi na zapytanie ofertowe z dnia ……………… nr………………….. składamy niniejszą ofertę.</text:p>
      <text:p text:style-name="P35">1.<text:tab/>Oferujemy wykonanie przedmiotu zamówienia zgodnie z opisem przedmiotu zamówienia, <text:s/>za:</text:p>
      <text:p text:style-name="P36"><text:span text:style-name="T37">a) cenę netto</text:span><text:span text:style-name="T38">: …………………… zł, słownie netto: …………………… zł,</text:span></text:p>
      <text:p text:style-name="P39">b)<text:tab/>podatek VAT: ..……………… zł, słownie netto: …………….……… zł,</text:p>
      <text:p text:style-name="P40">c) cenę brutto: …………………… zł, słownie brutto: …………………… zł.</text:p>
      <text:p text:style-name="P41">2. Akceptujemy warunki płatności wskazane w zapytaniu ofertowym.</text:p>
      <text:p text:style-name="P42">3.<text:tab/>Zobowiązuje się do:</text:p>
      <text:p text:style-name="P43">a)<text:tab/>realizacji zamówienia w terminie wskazanym w zapytaniu ofertowym,</text:p>
      <text:p text:style-name="P44">b)<text:tab/>udzielenia gwarancji na okres: ……………………………………………………………………………………………..,</text:p>
      <text:p text:style-name="P45">c)<text:s/><text:tab/>……………………………………………………………………………………………………………………………………….……….,<text:tab/></text:p>
      <text:soft-page-break/>
      <text:p text:style-name="P46">4.<text:tab/>Oświadczam, że:</text:p>
      <text:list text:style-name="LFO1" text:continue-numbering="true">
        <text:list-item>
          <text:p text:style-name="P47">zapoznałem się z opisem przedmiotu zamówienia i nie wnoszę do niego zastrzeżeń,<text:s/></text:p>
        </text:list-item>
        <text:list-item>
          <text:p text:style-name="P48">w razie wybrania naszej oferty zobowiązujemy się do realizacji zamówienia na warunkach określonych w zapytaniu ofertowym, w tym opisie przedmiotu zamówienia,</text:p>
        </text:list-item>
        <text:list-item>
          <text:p text:style-name="P49"><text:span text:style-name="T50">realizując zam</text:span><text:span text:style-name="T51">ó</text:span><text:span text:style-name="T52">wienie będziemy stosować́ przepisy rozporz</text:span><text:span text:style-name="T53">ą</text:span><text:span text:style-name="T54">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,</text:span></text:p>
        </text:list-item>
        <text:list-item>
          <text:p text:style-name="P55"><text:span text:style-name="T56">wypełniliśmy obowiązki informacyjne przewidziane w art. 13 lub art. 14 RODO wobec osób fizycznych, od których dane osobowe bezpośrednio lub pośrednio pozyskaliśmy w celu ubiegania się</text:span><text:span text:style-name="T57">̨</text:span><text:span text:style-name="T58"><text:s/>o udzielenie zam</text:span><text:span text:style-name="T59">ó</text:span><text:span text:style-name="T60">wienia publicznego w niniejszym postępowaniu.</text:span></text:p>
        </text:list-item>
      </text:list>
      <text:p text:style-name="P61">5. Załącznikami do niniejszego formularza stanowiącymi integralną część oferty są:</text:p>
      <text:list text:style-name="LFO2" text:continue-numbering="true">
        <text:list-item>
          <text:p text:style-name="P62">...................................................................</text:p>
        </text:list-item>
        <text:list-item>
          <text:p text:style-name="P63">...................................................................</text:p>
        </text:list-item>
      </text:list>
      <text:p text:style-name="P64"><text:s text:c="5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26"/>………………………………………………………………..</text:p>
      <text:p text:style-name="P74"><text:span text:style-name="T75"><text:s text:c="91"/></text:span><text:span text:style-name="T76">Data i <text:s text:c="2"/>podpis osoby uprawnionej<text:s/></text:span></text:p>
      <text:p text:style-name="Normalny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Paluch</meta:initial-creator>
    <dc:creator>Magdalena Paluch</dc:creator>
    <meta:creation-date>2023-09-20T08:10:00Z</meta:creation-date>
    <dc:date>2023-09-20T08:11:00Z</dc:date>
    <meta:template xlink:href="Normal" xlink:type="simple"/>
    <meta:editing-cycles>1</meta:editing-cycles>
    <meta:editing-duration>PT60S</meta:editing-duration>
    <meta:document-statistic meta:page-count="2" meta:paragraph-count="6" meta:word-count="500" meta:character-count="3495" meta:row-count="25" meta:non-whitespace-character-count="3001"/>
  </office:meta>
</office:document-meta>
</file>