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065cm" fo:margin-left="-0.191cm" fo:margin-top="0cm" fo:margin-bottom="0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535cm"/>
    </style:style>
    <style:style style:name="Tabela1.C" style:family="table-column">
      <style:table-column-properties style:column-width="6.369cm"/>
    </style:style>
    <style:style style:name="Tabela1.D" style:family="table-column">
      <style:table-column-properties style:column-width="9.25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6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065cm" fo:margin-left="-0.191cm" fo:margin-top="0cm" fo:margin-bottom="0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7.535cm"/>
    </style:style>
    <style:style style:name="Tabela2.C" style:family="table-column">
      <style:table-column-properties style:column-width="6.369cm"/>
    </style:style>
    <style:style style:name="Tabela2.D" style:family="table-column">
      <style:table-column-properties style:column-width="9.25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065cm" fo:margin-left="-0.191cm" fo:margin-top="0cm" fo:margin-bottom="0cm" table:align="left" style:writing-mode="lr-tb"/>
    </style:style>
    <style:style style:name="Tabela3.A" style:family="table-column">
      <style:table-column-properties style:column-width="2.011cm"/>
    </style:style>
    <style:style style:name="Tabela3.B" style:family="table-column">
      <style:table-column-properties style:column-width="7.43cm"/>
    </style:style>
    <style:style style:name="Tabela3.C" style:family="table-column">
      <style:table-column-properties style:column-width="6.369cm"/>
    </style:style>
    <style:style style:name="Tabela3.D" style:family="table-column">
      <style:table-column-properties style:column-width="9.25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5.065cm" fo:margin-left="-0.191cm" fo:margin-top="0cm" fo:margin-bottom="0cm" table:align="left" style:writing-mode="lr-tb"/>
    </style:style>
    <style:style style:name="Tabela4.A" style:family="table-column">
      <style:table-column-properties style:column-width="2.011cm"/>
    </style:style>
    <style:style style:name="Tabela4.B" style:family="table-column">
      <style:table-column-properties style:column-width="7.43cm"/>
    </style:style>
    <style:style style:name="Tabela4.C" style:family="table-column">
      <style:table-column-properties style:column-width="6.369cm"/>
    </style:style>
    <style:style style:name="Tabela4.D" style:family="table-column">
      <style:table-column-properties style:column-width="9.25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5.065cm" fo:margin-left="-0.191cm" fo:margin-top="0cm" fo:margin-bottom="0cm" table:align="left" style:writing-mode="lr-tb"/>
    </style:style>
    <style:style style:name="Tabela5.A" style:family="table-column">
      <style:table-column-properties style:column-width="1.905cm"/>
    </style:style>
    <style:style style:name="Tabela5.B" style:family="table-column">
      <style:table-column-properties style:column-width="7.535cm"/>
    </style:style>
    <style:style style:name="Tabela5.C" style:family="table-column">
      <style:table-column-properties style:column-width="6.369cm"/>
    </style:style>
    <style:style style:name="Tabela5.D" style:family="table-column">
      <style:table-column-properties style:column-width="9.25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5.065cm" fo:margin-left="-0.191cm" fo:margin-top="0cm" fo:margin-bottom="0cm" table:align="left" style:writing-mode="lr-tb"/>
    </style:style>
    <style:style style:name="Tabela6.A" style:family="table-column">
      <style:table-column-properties style:column-width="1.905cm"/>
    </style:style>
    <style:style style:name="Tabela6.B" style:family="table-column">
      <style:table-column-properties style:column-width="7.535cm"/>
    </style:style>
    <style:style style:name="Tabela6.C" style:family="table-column">
      <style:table-column-properties style:column-width="6.369cm"/>
    </style:style>
    <style:style style:name="Tabela6.D" style:family="table-column">
      <style:table-column-properties style:column-width="9.25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24.825cm" fo:margin-left="-0.191cm" fo:margin-top="0cm" fo:margin-bottom="0cm" table:align="left" style:writing-mode="lr-tb"/>
    </style:style>
    <style:style style:name="Tabela7.A" style:family="table-column">
      <style:table-column-properties style:column-width="1.926cm"/>
    </style:style>
    <style:style style:name="Tabela7.B" style:family="table-column">
      <style:table-column-properties style:column-width="8.509cm"/>
    </style:style>
    <style:style style:name="Tabela7.C" style:family="table-column">
      <style:table-column-properties style:column-width="5.874cm"/>
    </style:style>
    <style:style style:name="Tabela7.D" style:family="table-column">
      <style:table-column-properties style:column-width="8.516cm"/>
    </style:style>
    <style:style style:name="Tabela7.1" style:family="table-row">
      <style:table-row-properties style:min-row-height="0.998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1.526cm" fo:keep-together="auto"/>
    </style:style>
    <style:style style:name="Tabela7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24.825cm" fo:margin-left="-0.191cm" fo:margin-top="0cm" fo:margin-bottom="0cm" table:align="left" style:writing-mode="lr-tb"/>
    </style:style>
    <style:style style:name="Tabela8.A" style:family="table-column">
      <style:table-column-properties style:column-width="1.926cm"/>
    </style:style>
    <style:style style:name="Tabela8.B" style:family="table-column">
      <style:table-column-properties style:column-width="8.509cm"/>
    </style:style>
    <style:style style:name="Tabela8.C" style:family="table-column">
      <style:table-column-properties style:column-width="5.874cm"/>
    </style:style>
    <style:style style:name="Tabela8.D" style:family="table-column">
      <style:table-column-properties style:column-width="8.516cm"/>
    </style:style>
    <style:style style:name="Tabela8.1" style:family="table-row">
      <style:table-row-properties style:min-row-height="0.998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1.526cm" fo:keep-together="auto"/>
    </style:style>
    <style:style style:name="Tabela8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24.825cm" fo:margin-left="-0.191cm" fo:margin-top="0cm" fo:margin-bottom="0cm" table:align="left" style:writing-mode="lr-tb"/>
    </style:style>
    <style:style style:name="Tabela9.A" style:family="table-column">
      <style:table-column-properties style:column-width="1.926cm"/>
    </style:style>
    <style:style style:name="Tabela9.B" style:family="table-column">
      <style:table-column-properties style:column-width="8.509cm"/>
    </style:style>
    <style:style style:name="Tabela9.C" style:family="table-column">
      <style:table-column-properties style:column-width="5.874cm"/>
    </style:style>
    <style:style style:name="Tabela9.D" style:family="table-column">
      <style:table-column-properties style:column-width="8.516cm"/>
    </style:style>
    <style:style style:name="Tabela9.1" style:family="table-row">
      <style:table-row-properties style:min-row-height="0.998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1.526cm" fo:keep-together="auto"/>
    </style:style>
    <style:style style:name="Tabela10" style:family="table">
      <style:table-properties style:width="24.825cm" fo:margin-left="-0.191cm" fo:margin-top="0cm" fo:margin-bottom="0cm" table:align="left" style:writing-mode="lr-tb"/>
    </style:style>
    <style:style style:name="Tabela10.A" style:family="table-column">
      <style:table-column-properties style:column-width="1.926cm"/>
    </style:style>
    <style:style style:name="Tabela10.B" style:family="table-column">
      <style:table-column-properties style:column-width="8.509cm"/>
    </style:style>
    <style:style style:name="Tabela10.C" style:family="table-column">
      <style:table-column-properties style:column-width="5.874cm"/>
    </style:style>
    <style:style style:name="Tabela10.D" style:family="table-column">
      <style:table-column-properties style:column-width="8.516cm"/>
    </style:style>
    <style:style style:name="Tabela10.1" style:family="table-row">
      <style:table-row-properties style:min-row-height="0.998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1.526cm" fo:keep-together="auto"/>
    </style:style>
    <style:style style:name="Tabela10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24.825cm" fo:margin-left="-0.191cm" fo:margin-top="0cm" fo:margin-bottom="0cm" table:align="left" style:writing-mode="lr-tb"/>
    </style:style>
    <style:style style:name="Tabela11.A" style:family="table-column">
      <style:table-column-properties style:column-width="1.926cm"/>
    </style:style>
    <style:style style:name="Tabela11.B" style:family="table-column">
      <style:table-column-properties style:column-width="8.509cm"/>
    </style:style>
    <style:style style:name="Tabela11.C" style:family="table-column">
      <style:table-column-properties style:column-width="5.874cm"/>
    </style:style>
    <style:style style:name="Tabela11.D" style:family="table-column">
      <style:table-column-properties style:column-width="8.516cm"/>
    </style:style>
    <style:style style:name="Tabela11.1" style:family="table-row">
      <style:table-row-properties style:min-row-height="0.998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1.526cm" fo:keep-together="auto"/>
    </style:style>
    <style:style style:name="Tabela12" style:family="table">
      <style:table-properties style:width="24.825cm" fo:margin-left="-0.191cm" fo:margin-top="0cm" fo:margin-bottom="0cm" table:align="left" style:writing-mode="lr-tb"/>
    </style:style>
    <style:style style:name="Tabela12.A" style:family="table-column">
      <style:table-column-properties style:column-width="1.926cm"/>
    </style:style>
    <style:style style:name="Tabela12.B" style:family="table-column">
      <style:table-column-properties style:column-width="8.509cm"/>
    </style:style>
    <style:style style:name="Tabela12.C" style:family="table-column">
      <style:table-column-properties style:column-width="5.874cm"/>
    </style:style>
    <style:style style:name="Tabela12.D" style:family="table-column">
      <style:table-column-properties style:column-width="8.516cm"/>
    </style:style>
    <style:style style:name="Tabela12.1" style:family="table-row">
      <style:table-row-properties style:min-row-height="0.998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1.526cm" fo:keep-together="auto"/>
    </style:style>
    <style:style style:name="Tabela1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25.083cm" fo:margin-left="-0.191cm" fo:margin-top="0cm" fo:margin-bottom="0cm" table:align="left" style:writing-mode="lr-tb"/>
    </style:style>
    <style:style style:name="Tabela13.A" style:family="table-column">
      <style:table-column-properties style:column-width="1.558cm"/>
    </style:style>
    <style:style style:name="Tabela13.B" style:family="table-column">
      <style:table-column-properties style:column-width="8.946cm"/>
    </style:style>
    <style:style style:name="Tabela13.C" style:family="table-column">
      <style:table-column-properties style:column-width="5.794cm"/>
    </style:style>
    <style:style style:name="Tabela13.D" style:family="table-column">
      <style:table-column-properties style:column-width="8.78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25.065cm" fo:margin-left="-0.191cm" fo:margin-top="0cm" fo:margin-bottom="0cm" table:align="left" style:writing-mode="lr-tb"/>
    </style:style>
    <style:style style:name="Tabela14.A" style:family="table-column">
      <style:table-column-properties style:column-width="1.693cm"/>
    </style:style>
    <style:style style:name="Tabela14.B" style:family="table-column">
      <style:table-column-properties style:column-width="8.599cm"/>
    </style:style>
    <style:style style:name="Tabela14.C" style:family="table-column">
      <style:table-column-properties style:column-width="5.821cm"/>
    </style:style>
    <style:style style:name="Tabela14.D" style:family="table-column">
      <style:table-column-properties style:column-width="8.952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25.065cm" fo:margin-left="-0.191cm" fo:margin-top="0cm" fo:margin-bottom="0cm" table:align="left" style:writing-mode="lr-tb"/>
    </style:style>
    <style:style style:name="Tabela15.A" style:family="table-column">
      <style:table-column-properties style:column-width="1.693cm"/>
    </style:style>
    <style:style style:name="Tabela15.B" style:family="table-column">
      <style:table-column-properties style:column-width="8.52cm"/>
    </style:style>
    <style:style style:name="Tabela15.C" style:family="table-column">
      <style:table-column-properties style:column-width="5.9cm"/>
    </style:style>
    <style:style style:name="Tabela15.D" style:family="table-column">
      <style:table-column-properties style:column-width="8.952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25.065cm" fo:margin-left="-0.191cm" fo:margin-top="0cm" fo:margin-bottom="0cm" table:align="left" style:writing-mode="lr-tb"/>
    </style:style>
    <style:style style:name="Tabela16.A" style:family="table-column">
      <style:table-column-properties style:column-width="2.09cm"/>
    </style:style>
    <style:style style:name="Tabela16.B" style:family="table-column">
      <style:table-column-properties style:column-width="7.35cm"/>
    </style:style>
    <style:style style:name="Tabela16.C" style:family="table-column">
      <style:table-column-properties style:column-width="6.369cm"/>
    </style:style>
    <style:style style:name="Tabela16.D" style:family="table-column">
      <style:table-column-properties style:column-width="9.255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25.065cm" fo:margin-left="-0.191cm" fo:margin-top="0cm" fo:margin-bottom="0cm" table:align="left" style:writing-mode="lr-tb"/>
    </style:style>
    <style:style style:name="Tabela17.A" style:family="table-column">
      <style:table-column-properties style:column-width="1.905cm"/>
    </style:style>
    <style:style style:name="Tabela17.B" style:family="table-column">
      <style:table-column-properties style:column-width="7.535cm"/>
    </style:style>
    <style:style style:name="Tabela17.C" style:family="table-column">
      <style:table-column-properties style:column-width="6.369cm"/>
    </style:style>
    <style:style style:name="Tabela17.D" style:family="table-column">
      <style:table-column-properties style:column-width="9.255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25.065cm" fo:margin-left="-0.191cm" fo:margin-top="0cm" fo:margin-bottom="0cm" table:align="left" style:writing-mode="lr-tb"/>
    </style:style>
    <style:style style:name="Tabela18.A" style:family="table-column">
      <style:table-column-properties style:column-width="1.905cm"/>
    </style:style>
    <style:style style:name="Tabela18.B" style:family="table-column">
      <style:table-column-properties style:column-width="7.535cm"/>
    </style:style>
    <style:style style:name="Tabela18.C" style:family="table-column">
      <style:table-column-properties style:column-width="6.369cm"/>
    </style:style>
    <style:style style:name="Tabela18.D" style:family="table-column">
      <style:table-column-properties style:column-width="9.255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25.065cm" fo:margin-left="-0.191cm" fo:margin-top="0cm" fo:margin-bottom="0cm" table:align="left" style:writing-mode="lr-tb"/>
    </style:style>
    <style:style style:name="Tabela19.A" style:family="table-column">
      <style:table-column-properties style:column-width="2.011cm"/>
    </style:style>
    <style:style style:name="Tabela19.B" style:family="table-column">
      <style:table-column-properties style:column-width="7.43cm"/>
    </style:style>
    <style:style style:name="Tabela19.C" style:family="table-column">
      <style:table-column-properties style:column-width="6.369cm"/>
    </style:style>
    <style:style style:name="Tabela19.D" style:family="table-column">
      <style:table-column-properties style:column-width="9.255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25.065cm" fo:margin-left="-0.191cm" fo:margin-top="0cm" fo:margin-bottom="0cm" table:align="left" style:writing-mode="lr-tb"/>
    </style:style>
    <style:style style:name="Tabela20.A" style:family="table-column">
      <style:table-column-properties style:column-width="2.011cm"/>
    </style:style>
    <style:style style:name="Tabela20.B" style:family="table-column">
      <style:table-column-properties style:column-width="7.43cm"/>
    </style:style>
    <style:style style:name="Tabela20.C" style:family="table-column">
      <style:table-column-properties style:column-width="6.369cm"/>
    </style:style>
    <style:style style:name="Tabela20.D" style:family="table-column">
      <style:table-column-properties style:column-width="9.255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1" style:family="table">
      <style:table-properties style:width="25.065cm" fo:margin-left="-0.191cm" fo:margin-top="0cm" fo:margin-bottom="0cm" table:align="left" style:writing-mode="lr-tb"/>
    </style:style>
    <style:style style:name="Tabela21.A" style:family="table-column">
      <style:table-column-properties style:column-width="2.011cm"/>
    </style:style>
    <style:style style:name="Tabela21.B" style:family="table-column">
      <style:table-column-properties style:column-width="7.43cm"/>
    </style:style>
    <style:style style:name="Tabela21.C" style:family="table-column">
      <style:table-column-properties style:column-width="6.369cm"/>
    </style:style>
    <style:style style:name="Tabela21.D" style:family="table-column">
      <style:table-column-properties style:column-width="9.255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25.065cm" fo:margin-left="-0.191cm" fo:margin-top="0cm" fo:margin-bottom="0cm" table:align="left" style:writing-mode="lr-tb"/>
    </style:style>
    <style:style style:name="Tabela22.A" style:family="table-column">
      <style:table-column-properties style:column-width="2.011cm"/>
    </style:style>
    <style:style style:name="Tabela22.B" style:family="table-column">
      <style:table-column-properties style:column-width="7.43cm"/>
    </style:style>
    <style:style style:name="Tabela22.C" style:family="table-column">
      <style:table-column-properties style:column-width="6.369cm"/>
    </style:style>
    <style:style style:name="Tabela22.D" style:family="table-column">
      <style:table-column-properties style:column-width="9.255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25.065cm" fo:margin-left="-0.191cm" fo:margin-top="0cm" fo:margin-bottom="0cm" table:align="left" style:writing-mode="lr-tb"/>
    </style:style>
    <style:style style:name="Tabela23.A" style:family="table-column">
      <style:table-column-properties style:column-width="2.011cm"/>
    </style:style>
    <style:style style:name="Tabela23.B" style:family="table-column">
      <style:table-column-properties style:column-width="7.43cm"/>
    </style:style>
    <style:style style:name="Tabela23.C" style:family="table-column">
      <style:table-column-properties style:column-width="6.369cm"/>
    </style:style>
    <style:style style:name="Tabela23.D" style:family="table-column">
      <style:table-column-properties style:column-width="9.255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25.065cm" fo:margin-left="-0.191cm" fo:margin-top="0cm" fo:margin-bottom="0cm" table:align="left" style:writing-mode="lr-tb"/>
    </style:style>
    <style:style style:name="Tabela25.A" style:family="table-column">
      <style:table-column-properties style:column-width="2.011cm"/>
    </style:style>
    <style:style style:name="Tabela25.B" style:family="table-column">
      <style:table-column-properties style:column-width="7.43cm"/>
    </style:style>
    <style:style style:name="Tabela25.C" style:family="table-column">
      <style:table-column-properties style:column-width="6.369cm"/>
    </style:style>
    <style:style style:name="Tabela25.D" style:family="table-column">
      <style:table-column-properties style:column-width="9.255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25.065cm" fo:margin-left="-0.191cm" fo:margin-top="0cm" fo:margin-bottom="0cm" table:align="left" style:writing-mode="lr-tb"/>
    </style:style>
    <style:style style:name="Tabela24.A" style:family="table-column">
      <style:table-column-properties style:column-width="2.011cm"/>
    </style:style>
    <style:style style:name="Tabela24.B" style:family="table-column">
      <style:table-column-properties style:column-width="7.43cm"/>
    </style:style>
    <style:style style:name="Tabela24.C" style:family="table-column">
      <style:table-column-properties style:column-width="6.369cm"/>
    </style:style>
    <style:style style:name="Tabela24.D" style:family="table-column">
      <style:table-column-properties style:column-width="9.255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25.065cm" fo:margin-left="-0.191cm" fo:margin-top="0cm" fo:margin-bottom="0cm" table:align="left" style:writing-mode="lr-tb"/>
    </style:style>
    <style:style style:name="Tabela26.A" style:family="table-column">
      <style:table-column-properties style:column-width="2.011cm"/>
    </style:style>
    <style:style style:name="Tabela26.B" style:family="table-column">
      <style:table-column-properties style:column-width="7.43cm"/>
    </style:style>
    <style:style style:name="Tabela26.C" style:family="table-column">
      <style:table-column-properties style:column-width="6.369cm"/>
    </style:style>
    <style:style style:name="Tabela26.D" style:family="table-column">
      <style:table-column-properties style:column-width="9.255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25.065cm" fo:margin-left="-0.191cm" fo:margin-top="0cm" fo:margin-bottom="0cm" table:align="left" style:writing-mode="lr-tb"/>
    </style:style>
    <style:style style:name="Tabela27.A" style:family="table-column">
      <style:table-column-properties style:column-width="2.011cm"/>
    </style:style>
    <style:style style:name="Tabela27.B" style:family="table-column">
      <style:table-column-properties style:column-width="7.43cm"/>
    </style:style>
    <style:style style:name="Tabela27.C" style:family="table-column">
      <style:table-column-properties style:column-width="6.369cm"/>
    </style:style>
    <style:style style:name="Tabela27.D" style:family="table-column">
      <style:table-column-properties style:column-width="9.255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25.065cm" fo:margin-left="-0.191cm" fo:margin-top="0cm" fo:margin-bottom="0cm" table:align="left" style:writing-mode="lr-tb"/>
    </style:style>
    <style:style style:name="Tabela28.A" style:family="table-column">
      <style:table-column-properties style:column-width="2.011cm"/>
    </style:style>
    <style:style style:name="Tabela28.B" style:family="table-column">
      <style:table-column-properties style:column-width="7.43cm"/>
    </style:style>
    <style:style style:name="Tabela28.C" style:family="table-column">
      <style:table-column-properties style:column-width="6.369cm"/>
    </style:style>
    <style:style style:name="Tabela28.D" style:family="table-column">
      <style:table-column-properties style:column-width="9.255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25.065cm" fo:margin-left="-0.191cm" fo:margin-top="0cm" fo:margin-bottom="0cm" table:align="left" style:writing-mode="lr-tb"/>
    </style:style>
    <style:style style:name="Tabela29.A" style:family="table-column">
      <style:table-column-properties style:column-width="2.011cm"/>
    </style:style>
    <style:style style:name="Tabela29.B" style:family="table-column">
      <style:table-column-properties style:column-width="7.43cm"/>
    </style:style>
    <style:style style:name="Tabela29.C" style:family="table-column">
      <style:table-column-properties style:column-width="6.369cm"/>
    </style:style>
    <style:style style:name="Tabela29.D" style:family="table-column">
      <style:table-column-properties style:column-width="9.255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0" style:family="table">
      <style:table-properties style:width="25.065cm" fo:margin-left="-0.191cm" fo:margin-top="0cm" fo:margin-bottom="0cm" table:align="left" style:writing-mode="lr-tb"/>
    </style:style>
    <style:style style:name="Tabela30.A" style:family="table-column">
      <style:table-column-properties style:column-width="2.011cm"/>
    </style:style>
    <style:style style:name="Tabela30.B" style:family="table-column">
      <style:table-column-properties style:column-width="7.43cm"/>
    </style:style>
    <style:style style:name="Tabela30.C" style:family="table-column">
      <style:table-column-properties style:column-width="6.369cm"/>
    </style:style>
    <style:style style:name="Tabela30.D" style:family="table-column">
      <style:table-column-properties style:column-width="9.255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25.065cm" fo:margin-left="-0.191cm" fo:margin-top="0cm" fo:margin-bottom="0cm" table:align="left" style:writing-mode="lr-tb"/>
    </style:style>
    <style:style style:name="Tabela31.A" style:family="table-column">
      <style:table-column-properties style:column-width="2.011cm"/>
    </style:style>
    <style:style style:name="Tabela31.B" style:family="table-column">
      <style:table-column-properties style:column-width="7.43cm"/>
    </style:style>
    <style:style style:name="Tabela31.C" style:family="table-column">
      <style:table-column-properties style:column-width="6.369cm"/>
    </style:style>
    <style:style style:name="Tabela31.D" style:family="table-column">
      <style:table-column-properties style:column-width="9.255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2" style:family="table">
      <style:table-properties style:width="25.065cm" fo:margin-left="-0.191cm" fo:margin-top="0cm" fo:margin-bottom="0cm" table:align="left" style:writing-mode="lr-tb"/>
    </style:style>
    <style:style style:name="Tabela32.A" style:family="table-column">
      <style:table-column-properties style:column-width="2.011cm"/>
    </style:style>
    <style:style style:name="Tabela32.B" style:family="table-column">
      <style:table-column-properties style:column-width="7.43cm"/>
    </style:style>
    <style:style style:name="Tabela32.C" style:family="table-column">
      <style:table-column-properties style:column-width="6.369cm"/>
    </style:style>
    <style:style style:name="Tabela32.D" style:family="table-column">
      <style:table-column-properties style:column-width="9.255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3" style:family="table">
      <style:table-properties style:width="25.065cm" fo:margin-left="-0.191cm" fo:margin-top="0cm" fo:margin-bottom="0cm" table:align="left" style:writing-mode="lr-tb"/>
    </style:style>
    <style:style style:name="Tabela33.A" style:family="table-column">
      <style:table-column-properties style:column-width="2.011cm"/>
    </style:style>
    <style:style style:name="Tabela33.B" style:family="table-column">
      <style:table-column-properties style:column-width="7.43cm"/>
    </style:style>
    <style:style style:name="Tabela33.C" style:family="table-column">
      <style:table-column-properties style:column-width="6.369cm"/>
    </style:style>
    <style:style style:name="Tabela33.D" style:family="table-column">
      <style:table-column-properties style:column-width="9.255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4" style:family="table">
      <style:table-properties style:width="25.065cm" fo:margin-left="-0.191cm" fo:margin-top="0cm" fo:margin-bottom="0cm" table:align="left" style:writing-mode="lr-tb"/>
    </style:style>
    <style:style style:name="Tabela34.A" style:family="table-column">
      <style:table-column-properties style:column-width="2.011cm"/>
    </style:style>
    <style:style style:name="Tabela34.B" style:family="table-column">
      <style:table-column-properties style:column-width="7.43cm"/>
    </style:style>
    <style:style style:name="Tabela34.C" style:family="table-column">
      <style:table-column-properties style:column-width="6.369cm"/>
    </style:style>
    <style:style style:name="Tabela34.D" style:family="table-column">
      <style:table-column-properties style:column-width="9.255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5" style:family="table">
      <style:table-properties style:width="25.065cm" fo:margin-left="-0.191cm" fo:margin-top="0cm" fo:margin-bottom="0cm" table:align="left" style:writing-mode="lr-tb"/>
    </style:style>
    <style:style style:name="Tabela35.A" style:family="table-column">
      <style:table-column-properties style:column-width="2.011cm"/>
    </style:style>
    <style:style style:name="Tabela35.B" style:family="table-column">
      <style:table-column-properties style:column-width="7.43cm"/>
    </style:style>
    <style:style style:name="Tabela35.C" style:family="table-column">
      <style:table-column-properties style:column-width="6.369cm"/>
    </style:style>
    <style:style style:name="Tabela35.D" style:family="table-column">
      <style:table-column-properties style:column-width="9.255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25.065cm" fo:margin-left="-0.191cm" fo:margin-top="0cm" fo:margin-bottom="0cm" table:align="left" style:writing-mode="lr-tb"/>
    </style:style>
    <style:style style:name="Tabela36.A" style:family="table-column">
      <style:table-column-properties style:column-width="2.011cm"/>
    </style:style>
    <style:style style:name="Tabela36.B" style:family="table-column">
      <style:table-column-properties style:column-width="7.43cm"/>
    </style:style>
    <style:style style:name="Tabela36.C" style:family="table-column">
      <style:table-column-properties style:column-width="6.369cm"/>
    </style:style>
    <style:style style:name="Tabela36.D" style:family="table-column">
      <style:table-column-properties style:column-width="9.255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7" style:family="table">
      <style:table-properties style:width="25.065cm" fo:margin-left="-0.191cm" fo:margin-top="0cm" fo:margin-bottom="0cm" table:align="left" style:writing-mode="lr-tb"/>
    </style:style>
    <style:style style:name="Tabela37.A" style:family="table-column">
      <style:table-column-properties style:column-width="2.011cm"/>
    </style:style>
    <style:style style:name="Tabela37.B" style:family="table-column">
      <style:table-column-properties style:column-width="7.43cm"/>
    </style:style>
    <style:style style:name="Tabela37.C" style:family="table-column">
      <style:table-column-properties style:column-width="6.369cm"/>
    </style:style>
    <style:style style:name="Tabela37.D" style:family="table-column">
      <style:table-column-properties style:column-width="9.255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25.065cm" fo:margin-left="-0.191cm" fo:margin-top="0cm" fo:margin-bottom="0cm" table:align="left" style:writing-mode="lr-tb"/>
    </style:style>
    <style:style style:name="Tabela38.A" style:family="table-column">
      <style:table-column-properties style:column-width="2.011cm"/>
    </style:style>
    <style:style style:name="Tabela38.B" style:family="table-column">
      <style:table-column-properties style:column-width="7.43cm"/>
    </style:style>
    <style:style style:name="Tabela38.C" style:family="table-column">
      <style:table-column-properties style:column-width="6.369cm"/>
    </style:style>
    <style:style style:name="Tabela38.D" style:family="table-column">
      <style:table-column-properties style:column-width="9.255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9" style:family="table">
      <style:table-properties style:width="25.065cm" fo:margin-left="-0.191cm" fo:margin-top="0cm" fo:margin-bottom="0cm" table:align="left" style:writing-mode="lr-tb"/>
    </style:style>
    <style:style style:name="Tabela39.A" style:family="table-column">
      <style:table-column-properties style:column-width="2.011cm"/>
    </style:style>
    <style:style style:name="Tabela39.B" style:family="table-column">
      <style:table-column-properties style:column-width="7.43cm"/>
    </style:style>
    <style:style style:name="Tabela39.C" style:family="table-column">
      <style:table-column-properties style:column-width="6.369cm"/>
    </style:style>
    <style:style style:name="Tabela39.D" style:family="table-column">
      <style:table-column-properties style:column-width="9.255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9" style:family="table">
      <style:table-properties style:width="25.065cm" fo:margin-left="-0.191cm" fo:margin-top="0cm" fo:margin-bottom="0cm" table:align="left" style:writing-mode="lr-tb"/>
    </style:style>
    <style:style style:name="Tabela49.A" style:family="table-column">
      <style:table-column-properties style:column-width="2.011cm"/>
    </style:style>
    <style:style style:name="Tabela49.B" style:family="table-column">
      <style:table-column-properties style:column-width="7.43cm"/>
    </style:style>
    <style:style style:name="Tabela49.C" style:family="table-column">
      <style:table-column-properties style:column-width="6.369cm"/>
    </style:style>
    <style:style style:name="Tabela49.D" style:family="table-column">
      <style:table-column-properties style:column-width="9.255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1" style:family="table">
      <style:table-properties style:width="25.065cm" fo:margin-left="-0.191cm" fo:margin-top="0cm" fo:margin-bottom="0cm" table:align="left" style:writing-mode="lr-tb"/>
    </style:style>
    <style:style style:name="Tabela41.A" style:family="table-column">
      <style:table-column-properties style:column-width="2.011cm"/>
    </style:style>
    <style:style style:name="Tabela41.B" style:family="table-column">
      <style:table-column-properties style:column-width="7.43cm"/>
    </style:style>
    <style:style style:name="Tabela41.C" style:family="table-column">
      <style:table-column-properties style:column-width="6.369cm"/>
    </style:style>
    <style:style style:name="Tabela41.D" style:family="table-column">
      <style:table-column-properties style:column-width="9.255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0" style:family="table">
      <style:table-properties style:width="25.065cm" fo:margin-left="-0.191cm" fo:margin-top="0cm" fo:margin-bottom="0cm" table:align="left" style:writing-mode="lr-tb"/>
    </style:style>
    <style:style style:name="Tabela40.A" style:family="table-column">
      <style:table-column-properties style:column-width="2.011cm"/>
    </style:style>
    <style:style style:name="Tabela40.B" style:family="table-column">
      <style:table-column-properties style:column-width="7.43cm"/>
    </style:style>
    <style:style style:name="Tabela40.C" style:family="table-column">
      <style:table-column-properties style:column-width="6.369cm"/>
    </style:style>
    <style:style style:name="Tabela40.D" style:family="table-column">
      <style:table-column-properties style:column-width="9.255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25.065cm" fo:margin-left="-0.191cm" fo:margin-top="0cm" fo:margin-bottom="0cm" table:align="left" style:writing-mode="lr-tb"/>
    </style:style>
    <style:style style:name="Tabela42.A" style:family="table-column">
      <style:table-column-properties style:column-width="2.011cm"/>
    </style:style>
    <style:style style:name="Tabela42.B" style:family="table-column">
      <style:table-column-properties style:column-width="7.43cm"/>
    </style:style>
    <style:style style:name="Tabela42.C" style:family="table-column">
      <style:table-column-properties style:column-width="6.369cm"/>
    </style:style>
    <style:style style:name="Tabela42.D" style:family="table-column">
      <style:table-column-properties style:column-width="9.255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25.065cm" fo:margin-left="-0.191cm" fo:margin-top="0cm" fo:margin-bottom="0cm" table:align="left" style:writing-mode="lr-tb"/>
    </style:style>
    <style:style style:name="Tabela43.A" style:family="table-column">
      <style:table-column-properties style:column-width="2.011cm"/>
    </style:style>
    <style:style style:name="Tabela43.B" style:family="table-column">
      <style:table-column-properties style:column-width="7.43cm"/>
    </style:style>
    <style:style style:name="Tabela43.C" style:family="table-column">
      <style:table-column-properties style:column-width="6.369cm"/>
    </style:style>
    <style:style style:name="Tabela43.D" style:family="table-column">
      <style:table-column-properties style:column-width="9.255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0" style:family="table">
      <style:table-properties style:width="25.065cm" fo:margin-left="-0.191cm" fo:margin-top="0cm" fo:margin-bottom="0cm" table:align="left" style:writing-mode="lr-tb"/>
    </style:style>
    <style:style style:name="Tabela50.A" style:family="table-column">
      <style:table-column-properties style:column-width="2.011cm"/>
    </style:style>
    <style:style style:name="Tabela50.B" style:family="table-column">
      <style:table-column-properties style:column-width="7.43cm"/>
    </style:style>
    <style:style style:name="Tabela50.C" style:family="table-column">
      <style:table-column-properties style:column-width="6.369cm"/>
    </style:style>
    <style:style style:name="Tabela50.D" style:family="table-column">
      <style:table-column-properties style:column-width="9.255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0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4" style:family="table">
      <style:table-properties style:width="25.065cm" fo:margin-left="-0.191cm" fo:margin-top="0cm" fo:margin-bottom="0cm" table:align="left" style:writing-mode="lr-tb"/>
    </style:style>
    <style:style style:name="Tabela44.A" style:family="table-column">
      <style:table-column-properties style:column-width="2.011cm"/>
    </style:style>
    <style:style style:name="Tabela44.B" style:family="table-column">
      <style:table-column-properties style:column-width="7.43cm"/>
    </style:style>
    <style:style style:name="Tabela44.C" style:family="table-column">
      <style:table-column-properties style:column-width="6.369cm"/>
    </style:style>
    <style:style style:name="Tabela44.D" style:family="table-column">
      <style:table-column-properties style:column-width="9.255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5" style:family="table">
      <style:table-properties style:width="25.065cm" fo:margin-left="-0.191cm" fo:margin-top="0cm" fo:margin-bottom="0cm" table:align="left" style:writing-mode="lr-tb"/>
    </style:style>
    <style:style style:name="Tabela45.A" style:family="table-column">
      <style:table-column-properties style:column-width="2.011cm"/>
    </style:style>
    <style:style style:name="Tabela45.B" style:family="table-column">
      <style:table-column-properties style:column-width="7.43cm"/>
    </style:style>
    <style:style style:name="Tabela45.C" style:family="table-column">
      <style:table-column-properties style:column-width="6.369cm"/>
    </style:style>
    <style:style style:name="Tabela45.D" style:family="table-column">
      <style:table-column-properties style:column-width="9.255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6" style:family="table">
      <style:table-properties style:width="24.95cm" fo:margin-left="-0.095cm" fo:margin-top="0cm" fo:margin-bottom="0cm" table:align="left" style:writing-mode="lr-tb"/>
    </style:style>
    <style:style style:name="Tabela46.A" style:family="table-column">
      <style:table-column-properties style:column-width="1.905cm"/>
    </style:style>
    <style:style style:name="Tabela46.B" style:family="table-column">
      <style:table-column-properties style:column-width="7.435cm"/>
    </style:style>
    <style:style style:name="Tabela46.C" style:family="table-column">
      <style:table-column-properties style:column-width="6.376cm"/>
    </style:style>
    <style:style style:name="Tabela46.D" style:family="table-column">
      <style:table-column-properties style:column-width="9.234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25.065cm" fo:margin-left="-0.191cm" fo:margin-top="0cm" fo:margin-bottom="0cm" table:align="left" style:writing-mode="lr-tb"/>
    </style:style>
    <style:style style:name="Tabela47.A" style:family="table-column">
      <style:table-column-properties style:column-width="2.011cm"/>
    </style:style>
    <style:style style:name="Tabela47.B" style:family="table-column">
      <style:table-column-properties style:column-width="7.43cm"/>
    </style:style>
    <style:style style:name="Tabela47.C" style:family="table-column">
      <style:table-column-properties style:column-width="6.369cm"/>
    </style:style>
    <style:style style:name="Tabela47.D" style:family="table-column">
      <style:table-column-properties style:column-width="9.255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25.065cm" fo:margin-left="-0.191cm" fo:margin-top="0cm" fo:margin-bottom="0cm" table:align="left" style:writing-mode="lr-tb"/>
    </style:style>
    <style:style style:name="Tabela48.A" style:family="table-column">
      <style:table-column-properties style:column-width="2.011cm"/>
    </style:style>
    <style:style style:name="Tabela48.B" style:family="table-column">
      <style:table-column-properties style:column-width="7.43cm"/>
    </style:style>
    <style:style style:name="Tabela48.C" style:family="table-column">
      <style:table-column-properties style:column-width="6.369cm"/>
    </style:style>
    <style:style style:name="Tabela48.D" style:family="table-column">
      <style:table-column-properties style:column-width="9.255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1" style:family="table">
      <style:table-properties style:width="25.065cm" fo:margin-left="-0.191cm" fo:margin-top="0cm" fo:margin-bottom="0cm" table:align="left" style:writing-mode="lr-tb"/>
    </style:style>
    <style:style style:name="Tabela51.A" style:family="table-column">
      <style:table-column-properties style:column-width="2.011cm"/>
    </style:style>
    <style:style style:name="Tabela51.B" style:family="table-column">
      <style:table-column-properties style:column-width="7.43cm"/>
    </style:style>
    <style:style style:name="Tabela51.C" style:family="table-column">
      <style:table-column-properties style:column-width="6.369cm"/>
    </style:style>
    <style:style style:name="Tabela51.D" style:family="table-column">
      <style:table-column-properties style:column-width="9.255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2" style:family="table">
      <style:table-properties style:width="25.065cm" fo:margin-left="-0.191cm" fo:margin-top="0cm" fo:margin-bottom="0cm" table:align="left" style:writing-mode="lr-tb"/>
    </style:style>
    <style:style style:name="Tabela52.A" style:family="table-column">
      <style:table-column-properties style:column-width="2.011cm"/>
    </style:style>
    <style:style style:name="Tabela52.B" style:family="table-column">
      <style:table-column-properties style:column-width="7.43cm"/>
    </style:style>
    <style:style style:name="Tabela52.C" style:family="table-column">
      <style:table-column-properties style:column-width="6.369cm"/>
    </style:style>
    <style:style style:name="Tabela52.D" style:family="table-column">
      <style:table-column-properties style:column-width="9.255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3" style:family="table">
      <style:table-properties style:width="24.95cm" fo:margin-left="-0.095cm" fo:margin-top="0cm" fo:margin-bottom="0cm" table:align="left" style:writing-mode="lr-tb"/>
    </style:style>
    <style:style style:name="Tabela53.A" style:family="table-column">
      <style:table-column-properties style:column-width="1.905cm"/>
    </style:style>
    <style:style style:name="Tabela53.B" style:family="table-column">
      <style:table-column-properties style:column-width="7.435cm"/>
    </style:style>
    <style:style style:name="Tabela53.C" style:family="table-column">
      <style:table-column-properties style:column-width="6.376cm"/>
    </style:style>
    <style:style style:name="Tabela53.D" style:family="table-column">
      <style:table-column-properties style:column-width="9.234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24.95cm" fo:margin-left="-0.095cm" fo:margin-top="0cm" fo:margin-bottom="0cm" table:align="left" style:writing-mode="lr-tb"/>
    </style:style>
    <style:style style:name="Tabela54.A" style:family="table-column">
      <style:table-column-properties style:column-width="1.905cm"/>
    </style:style>
    <style:style style:name="Tabela54.B" style:family="table-column">
      <style:table-column-properties style:column-width="7.435cm"/>
    </style:style>
    <style:style style:name="Tabela54.C" style:family="table-column">
      <style:table-column-properties style:column-width="6.376cm"/>
    </style:style>
    <style:style style:name="Tabela54.D" style:family="table-column">
      <style:table-column-properties style:column-width="9.234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officeooo:paragraph-rsid="00199e48" style:font-size-asian="11pt"/>
    </style:style>
    <style:style style:name="P2" style:family="paragraph" style:parent-style-name="Standard">
      <style:text-properties fo:font-size="11pt" fo:font-weight="bold" officeooo:paragraph-rsid="00199e48" style:font-size-asian="11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99e48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paragraph-rsid="00199e48" style:font-weight-asian="bold" style:font-weight-complex="bold"/>
    </style:style>
    <style:style style:name="P5" style:family="paragraph" style:parent-style-name="Standard">
      <style:text-properties fo:font-weight="bold" officeooo:paragraph-rsid="00199e48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5.265cm"/>
        </style:tab-stops>
      </style:paragraph-properties>
      <style:text-properties fo:font-weight="bold" officeooo:paragraph-rsid="00199e48" style:font-weight-asian="bold" style:font-weight-complex="bold"/>
    </style:style>
    <style:style style:name="P7" style:family="paragraph" style:parent-style-name="Standard">
      <style:text-properties fo:font-weight="bold" officeooo:paragraph-rsid="002c11ab" style:font-weight-asian="bold" style:font-weight-complex="bold"/>
    </style:style>
    <style:style style:name="P8" style:family="paragraph" style:parent-style-name="Standard">
      <style:text-properties fo:font-weight="bold" officeooo:paragraph-rsid="0030d3b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325376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paragraph-rsid="003743f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paragraph-rsid="003c8e24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paragraph-rsid="00422dec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paragraph-rsid="004274ab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paragraph-rsid="00445de9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paragraph-rsid="0044fc2e" style:font-weight-asian="bold" style:font-weight-complex="bold"/>
    </style:style>
    <style:style style:name="P16" style:family="paragraph" style:parent-style-name="Standard">
      <style:text-properties fo:color="#ff0000" loext:opacity="100%" fo:font-weight="bold" officeooo:paragraph-rsid="00199e48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Arial" fo:font-size="9pt" officeooo:paragraph-rsid="00199e48" style:font-name-asian="Times New Roman" style:font-size-asian="9pt" style:language-asian="ar" style:country-asian="SA" style:font-name-complex="Times New Roman" style:font-size-complex="10pt" style:language-complex="ar" style:country-complex="SA"/>
    </style:style>
    <style:style style:name="P18" style:family="paragraph" style:parent-style-name="Standard">
      <style:text-properties fo:color="#ff0000" loext:opacity="100%" style:font-name="Arial" fo:font-size="9pt" officeooo:paragraph-rsid="00199e48" style:font-name-asian="Times New Roman" style:font-size-asian="9pt" style:language-asian="ar" style:country-asian="SA" style:font-name-complex="Times New Roman" style:font-size-complex="10pt" style:language-complex="ar" style:country-complex="SA"/>
    </style:style>
    <style:style style:name="P19" style:family="paragraph" style:parent-style-name="Standard">
      <style:text-properties style:font-name="Arial" fo:font-size="9pt" officeooo:paragraph-rsid="00199e48" style:font-name-asian="Times New Roman" style:font-size-asian="9pt" style:language-asian="ar" style:country-asian="SA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end" style:justify-single-word="false"/>
      <style:text-properties style:font-name="Arial" fo:font-size="9pt" fo:font-weight="bold" officeooo:paragraph-rsid="00199e48" style:font-name-asian="Times New Roman" style:font-size-asian="9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end" style:justify-single-word="false"/>
      <style:text-properties officeooo:paragraph-rsid="00199e48"/>
    </style:style>
    <style:style style:name="P22" style:family="paragraph" style:parent-style-name="Standard">
      <style:paragraph-properties fo:text-align="end" style:justify-single-word="false"/>
      <style:text-properties officeooo:paragraph-rsid="001caa03"/>
    </style:style>
    <style:style style:name="P23" style:family="paragraph" style:parent-style-name="Standard">
      <style:paragraph-properties fo:text-align="justify" style:justify-single-word="false"/>
      <style:text-properties officeooo:paragraph-rsid="00199e48"/>
    </style:style>
    <style:style style:name="P24" style:family="paragraph" style:parent-style-name="Standard">
      <style:text-properties officeooo:paragraph-rsid="00199e48"/>
    </style:style>
    <style:style style:name="P25" style:family="paragraph" style:parent-style-name="Standard">
      <style:text-properties officeooo:paragraph-rsid="002c11ab"/>
    </style:style>
    <style:style style:name="P26" style:family="paragraph" style:parent-style-name="Standard">
      <style:text-properties officeooo:paragraph-rsid="002db528"/>
    </style:style>
    <style:style style:name="P27" style:family="paragraph" style:parent-style-name="Standard">
      <style:text-properties officeooo:paragraph-rsid="0030d3b2"/>
    </style:style>
    <style:style style:name="P28" style:family="paragraph" style:parent-style-name="Standard">
      <style:text-properties officeooo:paragraph-rsid="00325376"/>
    </style:style>
    <style:style style:name="P29" style:family="paragraph" style:parent-style-name="Standard">
      <style:text-properties officeooo:paragraph-rsid="0033d0cf"/>
    </style:style>
    <style:style style:name="P30" style:family="paragraph" style:parent-style-name="Standard">
      <style:text-properties officeooo:paragraph-rsid="0036f92c"/>
    </style:style>
    <style:style style:name="P31" style:family="paragraph" style:parent-style-name="Standard">
      <style:text-properties officeooo:paragraph-rsid="003743f7"/>
    </style:style>
    <style:style style:name="P32" style:family="paragraph" style:parent-style-name="Standard">
      <style:text-properties officeooo:paragraph-rsid="0037f645"/>
    </style:style>
    <style:style style:name="P33" style:family="paragraph" style:parent-style-name="Standard">
      <style:text-properties officeooo:paragraph-rsid="00383796"/>
    </style:style>
    <style:style style:name="P34" style:family="paragraph" style:parent-style-name="Standard">
      <style:text-properties officeooo:paragraph-rsid="0038a03b"/>
    </style:style>
    <style:style style:name="P35" style:family="paragraph" style:parent-style-name="Standard">
      <style:text-properties officeooo:paragraph-rsid="003c8e24"/>
    </style:style>
    <style:style style:name="P36" style:family="paragraph" style:parent-style-name="Standard">
      <style:text-properties officeooo:paragraph-rsid="003cdfcb"/>
    </style:style>
    <style:style style:name="P37" style:family="paragraph" style:parent-style-name="Standard">
      <style:text-properties officeooo:paragraph-rsid="00422dec"/>
    </style:style>
    <style:style style:name="P38" style:family="paragraph" style:parent-style-name="Standard">
      <style:paragraph-properties fo:margin-left="20.01cm" fo:margin-right="0cm" fo:text-indent="0cm" style:auto-text-indent="false"/>
      <style:text-properties fo:color="#ff0000" loext:opacity="100%" style:font-name="Arial" fo:font-size="9pt" officeooo:paragraph-rsid="00199e48" style:font-name-asian="Times New Roman" style:font-size-asian="9pt" style:language-asian="ar" style:country-asian="SA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margin-left="20.01cm" fo:margin-right="0cm" fo:text-indent="0cm" style:auto-text-indent="false"/>
      <style:text-properties style:font-name="Arial" fo:font-size="9pt" officeooo:paragraph-rsid="00199e48" style:font-name-asian="Times New Roman" style:font-size-asian="9pt" style:language-asian="ar" style:country-asian="SA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199e48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20c9b8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242820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2c11ab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2db528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30d3b2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325376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33d0cf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36f92c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3743f7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37f645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383796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38a03b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3c8e24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3cdfcb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422dec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4274ab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445de9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44fc2e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199e48" style:font-name-complex="Times New Roman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19caf1" style:font-name-complex="Times New Roman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1caa03" style:font-name-complex="Times New Roman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1e826f" style:font-name-complex="Times New Roman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20c9b8" style:font-name-complex="Times New Roman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223075" style:font-name-complex="Times New Roman"/>
    </style:style>
    <style:style style:name="P6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2238d6" style:font-name-complex="Times New Roman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236360" style:font-name-complex="Times New Roman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2485c2" style:font-name-complex="Times New Roman"/>
    </style:style>
    <style:style style:name="P6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2b40bb" style:font-name-complex="Times New Roman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2c11ab" style:font-name-complex="Times New Roman"/>
    </style:style>
    <style:style style:name="P7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2db528" style:font-name-complex="Times New Roman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30d3b2" style:font-name-complex="Times New Roman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325376" style:font-name-complex="Times New Roman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33d0cf" style:font-name-complex="Times New Roman"/>
    </style:style>
    <style:style style:name="P7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36f92c" style:font-name-complex="Times New Roman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3743f7" style:font-name-complex="Times New Roman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37f645" style:font-name-complex="Times New Roman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383796" style:font-name-complex="Times New Roman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38a03b" style:font-name-complex="Times New Roman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3c8e24" style:font-name-complex="Times New Roman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3cdfcb" style:font-name-complex="Times New Roman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3f1dc3" style:font-name-complex="Times New Roman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422dec" style:font-name-complex="Times New Roman"/>
    </style:style>
    <style:style style:name="P8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4274ab" style:font-name-complex="Times New Roman"/>
    </style:style>
    <style:style style:name="P8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445de9" style:font-name-complex="Times New Roman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44fc2e" style:font-name-complex="Times New Roman"/>
    </style:style>
    <style:style style:name="P8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199e48" style:font-name-complex="Times New Roman"/>
    </style:style>
    <style:style style:name="P8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3.254cm"/>
        </style:tab-stops>
      </style:paragraph-properties>
      <style:text-properties fo:language="pl" fo:country="PL" officeooo:paragraph-rsid="00236360" style:font-name-complex="Times New Roman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1caa03" officeooo:paragraph-rsid="001caa03" style:font-name-complex="Times New Roman"/>
    </style:style>
    <style:style style:name="P8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1caa03" officeooo:paragraph-rsid="001caa03" style:font-name-complex="Times New Roman"/>
    </style:style>
    <style:style style:name="P9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1df8e0" officeooo:paragraph-rsid="001e826f" style:font-name-complex="Times New Roman"/>
    </style:style>
    <style:style style:name="P9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1df8e0" officeooo:paragraph-rsid="001df8e0" style:font-name-complex="Times New Roman"/>
    </style:style>
    <style:style style:name="P9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1e826f" officeooo:paragraph-rsid="001e826f" style:font-name-complex="Times New Roman"/>
    </style:style>
    <style:style style:name="P9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3.254cm"/>
        </style:tab-stops>
      </style:paragraph-properties>
      <style:text-properties fo:language="pl" fo:country="PL" officeooo:rsid="00223075" officeooo:paragraph-rsid="00223075" style:font-name-complex="Times New Roman"/>
    </style:style>
    <style:style style:name="P94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3.254cm"/>
        </style:tab-stops>
      </style:paragraph-properties>
      <style:text-properties fo:language="pl" fo:country="PL" officeooo:rsid="00223075" officeooo:paragraph-rsid="00223075" style:font-name-complex="Times New Roman"/>
    </style:style>
    <style:style style:name="P9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2485c2" officeooo:paragraph-rsid="002485c2" style:font-name-complex="Times New Roman"/>
    </style:style>
    <style:style style:name="P9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485c2" officeooo:paragraph-rsid="002485c2" style:font-name-complex="Times New Roman"/>
    </style:style>
    <style:style style:name="P9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19caf1" officeooo:paragraph-rsid="0019caf1" style:font-name-complex="Times New Roman"/>
    </style:style>
    <style:style style:name="P9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1a40b7" officeooo:paragraph-rsid="001a40b7" style:font-name-complex="Times New Roman"/>
    </style:style>
    <style:style style:name="P9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0b5b9" officeooo:paragraph-rsid="0020b5b9" style:font-name-complex="Times New Roman"/>
    </style:style>
    <style:style style:name="P10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b40bb" officeooo:paragraph-rsid="002b40bb" style:font-name-complex="Times New Roman"/>
    </style:style>
    <style:style style:name="P10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2b40bb" officeooo:paragraph-rsid="002b40bb" style:font-name-complex="Times New Roman"/>
    </style:style>
    <style:style style:name="P10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b7410" officeooo:paragraph-rsid="002b7410" style:font-name-complex="Times New Roman"/>
    </style:style>
    <style:style style:name="P10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2c11ab" style:font-name-complex="Times New Roman"/>
    </style:style>
    <style:style style:name="P10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2c11ab" officeooo:paragraph-rsid="002c11ab" style:font-name-complex="Times New Roman"/>
    </style:style>
    <style:style style:name="P10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ee2a9" officeooo:paragraph-rsid="002ee2a9" style:font-name-complex="Times New Roman"/>
    </style:style>
    <style:style style:name="P10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2ee2a9" officeooo:paragraph-rsid="002ee2a9" style:font-name-complex="Times New Roman"/>
    </style:style>
    <style:style style:name="P10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0d3b2" officeooo:paragraph-rsid="0030d3b2" style:font-name-complex="Times New Roman"/>
    </style:style>
    <style:style style:name="P10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25376" officeooo:paragraph-rsid="00325376" style:font-name-complex="Times New Roman"/>
    </style:style>
    <style:style style:name="P10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25376" officeooo:paragraph-rsid="00325376" style:font-name-complex="Times New Roman"/>
    </style:style>
    <style:style style:name="P1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3d0cf" officeooo:paragraph-rsid="0033d0cf" style:font-name-complex="Times New Roman"/>
    </style:style>
    <style:style style:name="P11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3d0cf" officeooo:paragraph-rsid="0033d0cf" style:font-name-complex="Times New Roman"/>
    </style:style>
    <style:style style:name="P1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6f92c" officeooo:paragraph-rsid="0036f92c" style:font-name-complex="Times New Roman"/>
    </style:style>
    <style:style style:name="P11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6f92c" officeooo:paragraph-rsid="003743f7" style:font-name-complex="Times New Roman"/>
    </style:style>
    <style:style style:name="P1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6f92c" officeooo:paragraph-rsid="003743f7" style:font-name-complex="Times New Roman"/>
    </style:style>
    <style:style style:name="P1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743f7" officeooo:paragraph-rsid="003743f7" style:font-name-complex="Times New Roman"/>
    </style:style>
    <style:style style:name="P11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743f7" officeooo:paragraph-rsid="003743f7" style:font-name-complex="Times New Roman"/>
    </style:style>
    <style:style style:name="P1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743f7" officeooo:paragraph-rsid="0037f645" style:font-name-complex="Times New Roman"/>
    </style:style>
    <style:style style:name="P11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7f645" officeooo:paragraph-rsid="0037f645" style:font-name-complex="Times New Roman"/>
    </style:style>
    <style:style style:name="P11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7f645" officeooo:paragraph-rsid="00383796" style:font-name-complex="Times New Roman"/>
    </style:style>
    <style:style style:name="P12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7f645" officeooo:paragraph-rsid="0038a03b" style:font-name-complex="Times New Roman"/>
    </style:style>
    <style:style style:name="P1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83796" officeooo:paragraph-rsid="00383796" style:font-name-complex="Times New Roman"/>
    </style:style>
    <style:style style:name="P12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83796" officeooo:paragraph-rsid="00383796" style:font-name-complex="Times New Roman"/>
    </style:style>
    <style:style style:name="P12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83796" officeooo:paragraph-rsid="003cdfcb" style:font-name-complex="Times New Roman"/>
    </style:style>
    <style:style style:name="P12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83796" officeooo:paragraph-rsid="003f1dc3" style:font-name-complex="Times New Roman"/>
    </style:style>
    <style:style style:name="P1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8a03b" officeooo:paragraph-rsid="0038a03b" style:font-name-complex="Times New Roman"/>
    </style:style>
    <style:style style:name="P12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8a03b" officeooo:paragraph-rsid="0038a03b" style:font-name-complex="Times New Roman"/>
    </style:style>
    <style:style style:name="P1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c8e24" officeooo:paragraph-rsid="003c8e24" style:font-name-complex="Times New Roman"/>
    </style:style>
    <style:style style:name="P12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c8e24" officeooo:paragraph-rsid="003c8e24" style:font-name-complex="Times New Roman"/>
    </style:style>
    <style:style style:name="P1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cdfcb" officeooo:paragraph-rsid="003cdfcb" style:font-name-complex="Times New Roman"/>
    </style:style>
    <style:style style:name="P13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cdfcb" officeooo:paragraph-rsid="003cdfcb" style:font-name-complex="Times New Roman"/>
    </style:style>
    <style:style style:name="P13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cdfcb" officeooo:paragraph-rsid="003f1dc3" style:font-name-complex="Times New Roman"/>
    </style:style>
    <style:style style:name="P13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cdfcb" officeooo:paragraph-rsid="00445de9" style:font-name-complex="Times New Roman"/>
    </style:style>
    <style:style style:name="P13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daa1b" officeooo:paragraph-rsid="003daa1b" style:font-name-complex="Times New Roman"/>
    </style:style>
    <style:style style:name="P13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f1dc3" officeooo:paragraph-rsid="003f1dc3" style:font-name-complex="Times New Roman"/>
    </style:style>
    <style:style style:name="P13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3f1dc3" officeooo:paragraph-rsid="00445de9" style:font-name-complex="Times New Roman"/>
    </style:style>
    <style:style style:name="P13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f1dc3" officeooo:paragraph-rsid="00422dec" style:font-name-complex="Times New Roman"/>
    </style:style>
    <style:style style:name="P1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f1dc3" officeooo:paragraph-rsid="004274ab" style:font-name-complex="Times New Roman"/>
    </style:style>
    <style:style style:name="P1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f1dc3" officeooo:paragraph-rsid="00445de9" style:font-name-complex="Times New Roman"/>
    </style:style>
    <style:style style:name="P13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f1dc3" officeooo:paragraph-rsid="0044fc2e" style:font-name-complex="Times New Roman"/>
    </style:style>
    <style:style style:name="P14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422dec" officeooo:paragraph-rsid="00422dec" style:font-name-complex="Times New Roman"/>
    </style:style>
    <style:style style:name="P14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422dec" officeooo:paragraph-rsid="004274ab" style:font-name-complex="Times New Roman"/>
    </style:style>
    <style:style style:name="P14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422dec" officeooo:paragraph-rsid="00422dec" style:font-name-complex="Times New Roman"/>
    </style:style>
    <style:style style:name="P14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4274ab" officeooo:paragraph-rsid="004274ab" style:font-name-complex="Times New Roman"/>
    </style:style>
    <style:style style:name="P14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445de9" officeooo:paragraph-rsid="00445de9" style:font-name-complex="Times New Roman"/>
    </style:style>
    <style:style style:name="P14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445de9" officeooo:paragraph-rsid="00445de9" style:font-name-complex="Times New Roman"/>
    </style:style>
    <style:style style:name="P146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3.254cm"/>
        </style:tab-stops>
      </style:paragraph-properties>
      <style:text-properties fo:language="pl" fo:country="PL" officeooo:paragraph-rsid="00199e48"/>
    </style:style>
    <style:style style:name="P14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>
        <style:tab-stops>
          <style:tab-stop style:position="3.254cm"/>
        </style:tab-stops>
      </style:paragraph-properties>
      <style:text-properties fo:language="pl" fo:country="PL" officeooo:paragraph-rsid="002238d6"/>
    </style:style>
    <style:style style:name="P14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199e48"/>
    </style:style>
    <style:style style:name="P14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2c11ab"/>
    </style:style>
    <style:style style:name="P15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2db528"/>
    </style:style>
    <style:style style:name="P15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30d3b2"/>
    </style:style>
    <style:style style:name="P15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325376"/>
    </style:style>
    <style:style style:name="P15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33d0cf"/>
    </style:style>
    <style:style style:name="P15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36f92c"/>
    </style:style>
    <style:style style:name="P15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3743f7"/>
    </style:style>
    <style:style style:name="P15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37f645"/>
    </style:style>
    <style:style style:name="P15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383796"/>
    </style:style>
    <style:style style:name="P15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38a03b"/>
    </style:style>
    <style:style style:name="P15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3c8e24"/>
    </style:style>
    <style:style style:name="P16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3cdfcb"/>
    </style:style>
    <style:style style:name="P16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422dec"/>
    </style:style>
    <style:style style:name="P16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4274ab"/>
    </style:style>
    <style:style style:name="P16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445de9"/>
    </style:style>
    <style:style style:name="P16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44fc2e"/>
    </style:style>
    <style:style style:name="P16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19caf1" officeooo:paragraph-rsid="0019caf1"/>
    </style:style>
    <style:style style:name="P16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1a40b7" officeooo:paragraph-rsid="001a40b7"/>
    </style:style>
    <style:style style:name="P16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1caa03" officeooo:paragraph-rsid="001caa03"/>
    </style:style>
    <style:style style:name="P16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1caa03" officeooo:paragraph-rsid="001caa03"/>
    </style:style>
    <style:style style:name="P16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1e826f" officeooo:paragraph-rsid="001e826f"/>
    </style:style>
    <style:style style:name="P17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1fe227" officeooo:paragraph-rsid="001fe227"/>
    </style:style>
    <style:style style:name="P17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20c9b8" officeooo:paragraph-rsid="0020c9b8"/>
    </style:style>
    <style:style style:name="P17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223075" officeooo:paragraph-rsid="00223075"/>
    </style:style>
    <style:style style:name="P17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2238d6" officeooo:paragraph-rsid="002238d6"/>
    </style:style>
    <style:style style:name="P17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236360" officeooo:paragraph-rsid="00199e48"/>
    </style:style>
    <style:style style:name="P17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236360" officeooo:paragraph-rsid="00236360"/>
    </style:style>
    <style:style style:name="P17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242820" officeooo:paragraph-rsid="00242820"/>
    </style:style>
    <style:style style:name="P17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242fc8" officeooo:paragraph-rsid="00242fc8"/>
    </style:style>
    <style:style style:name="P17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242fc8" officeooo:paragraph-rsid="00199e48"/>
    </style:style>
    <style:style style:name="P17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2485c2" officeooo:paragraph-rsid="002485c2"/>
    </style:style>
    <style:style style:name="P18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pl" fo:country="PL" officeooo:paragraph-rsid="00199e48"/>
    </style:style>
    <style:style style:name="P18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b40bb" officeooo:paragraph-rsid="002b40bb"/>
    </style:style>
    <style:style style:name="P18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2b40bb" officeooo:paragraph-rsid="002b40bb"/>
    </style:style>
    <style:style style:name="P18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b7410" officeooo:paragraph-rsid="002b7410"/>
    </style:style>
    <style:style style:name="P18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2c11ab"/>
    </style:style>
    <style:style style:name="P18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2db528"/>
    </style:style>
    <style:style style:name="P18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30d3b2"/>
    </style:style>
    <style:style style:name="P18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325376"/>
    </style:style>
    <style:style style:name="P18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33d0cf"/>
    </style:style>
    <style:style style:name="P18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36f92c"/>
    </style:style>
    <style:style style:name="P19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3743f7"/>
    </style:style>
    <style:style style:name="P19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37f645"/>
    </style:style>
    <style:style style:name="P19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383796"/>
    </style:style>
    <style:style style:name="P19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38a03b"/>
    </style:style>
    <style:style style:name="P19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3c8e24"/>
    </style:style>
    <style:style style:name="P19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3cdfcb"/>
    </style:style>
    <style:style style:name="P19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422dec"/>
    </style:style>
    <style:style style:name="P19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4274ab"/>
    </style:style>
    <style:style style:name="P19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445de9"/>
    </style:style>
    <style:style style:name="P19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44fc2e"/>
    </style:style>
    <style:style style:name="P20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383796" officeooo:paragraph-rsid="00383796"/>
    </style:style>
    <style:style style:name="P20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383796" officeooo:paragraph-rsid="003cdfcb"/>
    </style:style>
    <style:style style:name="P20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383796" officeooo:paragraph-rsid="00445de9"/>
    </style:style>
    <style:style style:name="P20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rsid="004274ab" officeooo:paragraph-rsid="004274ab"/>
    </style:style>
    <style:style style:name="P204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199e48" style:font-name-complex="Times New Roman"/>
    </style:style>
    <style:style style:name="P205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1caa03" style:font-name-complex="Times New Roman"/>
    </style:style>
    <style:style style:name="P206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1e826f" style:font-name-complex="Times New Roman"/>
    </style:style>
    <style:style style:name="P207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0c9b8" style:font-name-complex="Times New Roman"/>
    </style:style>
    <style:style style:name="P208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23075" style:font-name-complex="Times New Roman"/>
    </style:style>
    <style:style style:name="P209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238d6" style:font-name-complex="Times New Roman"/>
    </style:style>
    <style:style style:name="P210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36360" style:font-name-complex="Times New Roman"/>
    </style:style>
    <style:style style:name="P211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485c2" style:font-name-complex="Times New Roman"/>
    </style:style>
    <style:style style:name="P212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b40bb" style:font-name-complex="Times New Roman"/>
    </style:style>
    <style:style style:name="P213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c11ab" style:font-name-complex="Times New Roman"/>
    </style:style>
    <style:style style:name="P214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2db528" style:font-name-complex="Times New Roman"/>
    </style:style>
    <style:style style:name="P215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0d3b2" style:font-name-complex="Times New Roman"/>
    </style:style>
    <style:style style:name="P216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25376" style:font-name-complex="Times New Roman"/>
    </style:style>
    <style:style style:name="P217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3d0cf" style:font-name-complex="Times New Roman"/>
    </style:style>
    <style:style style:name="P218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6f92c" style:font-name-complex="Times New Roman"/>
    </style:style>
    <style:style style:name="P219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743f7" style:font-name-complex="Times New Roman"/>
    </style:style>
    <style:style style:name="P220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7f645" style:font-name-complex="Times New Roman"/>
    </style:style>
    <style:style style:name="P221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83796" style:font-name-complex="Times New Roman"/>
    </style:style>
    <style:style style:name="P222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8a03b" style:font-name-complex="Times New Roman"/>
    </style:style>
    <style:style style:name="P223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c8e24" style:font-name-complex="Times New Roman"/>
    </style:style>
    <style:style style:name="P224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cdfcb" style:font-name-complex="Times New Roman"/>
    </style:style>
    <style:style style:name="P225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3f1dc3" style:font-name-complex="Times New Roman"/>
    </style:style>
    <style:style style:name="P226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422dec" style:font-name-complex="Times New Roman"/>
    </style:style>
    <style:style style:name="P227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4274ab" style:font-name-complex="Times New Roman"/>
    </style:style>
    <style:style style:name="P228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445de9" style:font-name-complex="Times New Roman"/>
    </style:style>
    <style:style style:name="P229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44fc2e" style:font-name-complex="Times New Roman"/>
    </style:style>
    <style:style style:name="P23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rsid="00445de9" officeooo:paragraph-rsid="00445de9" style:font-name-complex="Times New Roman"/>
    </style:style>
    <style:style style:name="P231" style:family="paragraph" style:parent-style-name="Standard" style:master-page-name="Standard">
      <style:paragraph-properties style:page-number="auto"/>
      <style:text-properties officeooo:paragraph-rsid="00199e48"/>
    </style:style>
    <style:style style:name="P23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rsid="002b40bb" officeooo:paragraph-rsid="002b40bb" style:font-name-complex="Times New Roman"/>
    </style:style>
    <style:style style:name="P23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pl" fo:country="PL" officeooo:paragraph-rsid="004e742b" style:font-name-complex="Times New Roman"/>
    </style:style>
    <style:style style:name="P2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3f1dc3" officeooo:paragraph-rsid="004e742b" style:font-name-complex="Times New Roman"/>
    </style:style>
    <style:style style:name="P2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pl" fo:country="PL" officeooo:paragraph-rsid="004e742b"/>
    </style:style>
    <style:style style:name="P23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paragraph-rsid="004e742b"/>
    </style:style>
    <style:style style:name="P2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pl" fo:country="PL" officeooo:rsid="002c11ab" officeooo:paragraph-rsid="004e742b"/>
    </style:style>
    <style:style style:name="P23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language="pl" fo:country="PL" officeooo:paragraph-rsid="0044fc2e"/>
    </style:style>
    <style:style style:name="P23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language="pl" fo:country="PL" officeooo:paragraph-rsid="0046e2e6"/>
    </style:style>
    <style:style style:name="P24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language="pl" fo:country="PL" officeooo:paragraph-rsid="004c08d7"/>
    </style:style>
    <style:style style:name="P24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language="pl" fo:country="PL" officeooo:paragraph-rsid="004db8ba"/>
    </style:style>
    <style:style style:name="P24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language="pl" fo:country="PL" officeooo:paragraph-rsid="003c8e24"/>
    </style:style>
    <style:style style:name="P2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paragraph-rsid="0044fc2e"/>
    </style:style>
    <style:style style:name="P24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paragraph-rsid="00325376"/>
    </style:style>
    <style:style style:name="P24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paragraph-rsid="0048b359"/>
    </style:style>
    <style:style style:name="P24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paragraph-rsid="0046e2e6"/>
    </style:style>
    <style:style style:name="P24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paragraph-rsid="004c08d7"/>
    </style:style>
    <style:style style:name="P24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paragraph-rsid="004db8ba"/>
    </style:style>
    <style:style style:name="P24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paragraph-rsid="003c8e24"/>
    </style:style>
    <style:style style:name="P25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rsid="002c11ab" officeooo:paragraph-rsid="0044fc2e"/>
    </style:style>
    <style:style style:name="P25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rsid="002c11ab" officeooo:paragraph-rsid="00325376"/>
    </style:style>
    <style:style style:name="P25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rsid="002c11ab" officeooo:paragraph-rsid="0046e2e6"/>
    </style:style>
    <style:style style:name="P25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rsid="002c11ab" officeooo:paragraph-rsid="004c08d7"/>
    </style:style>
    <style:style style:name="P25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rsid="002c11ab" officeooo:paragraph-rsid="004db8ba"/>
    </style:style>
    <style:style style:name="P25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rsid="002c11ab" officeooo:paragraph-rsid="003c8e24"/>
    </style:style>
    <style:style style:name="P25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paragraph-rsid="0044fc2e" style:font-name-complex="Times New Roman"/>
    </style:style>
    <style:style style:name="P25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paragraph-rsid="00325376" style:font-name-complex="Times New Roman"/>
    </style:style>
    <style:style style:name="P25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paragraph-rsid="0046e2e6" style:font-name-complex="Times New Roman"/>
    </style:style>
    <style:style style:name="P25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paragraph-rsid="004c08d7" style:font-name-complex="Times New Roman"/>
    </style:style>
    <style:style style:name="P26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paragraph-rsid="004db8ba" style:font-name-complex="Times New Roman"/>
    </style:style>
    <style:style style:name="P26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paragraph-rsid="003c8e24" style:font-name-complex="Times New Roman"/>
    </style:style>
    <style:style style:name="P26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rsid="0048b359" officeooo:paragraph-rsid="0048b359" style:font-name-complex="Times New Roman"/>
    </style:style>
    <style:style style:name="P26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rsid="0048b359" officeooo:paragraph-rsid="0048b359" style:font-name-complex="Times New Roman"/>
    </style:style>
    <style:style style:name="P26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rsid="003f1dc3" officeooo:paragraph-rsid="0044fc2e" style:font-name-complex="Times New Roman"/>
    </style:style>
    <style:style style:name="P26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rsid="003f1dc3" officeooo:paragraph-rsid="0046e2e6" style:font-name-complex="Times New Roman"/>
    </style:style>
    <style:style style:name="P26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rsid="003f1dc3" officeooo:paragraph-rsid="004c08d7" style:font-name-complex="Times New Roman"/>
    </style:style>
    <style:style style:name="P26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rsid="003f1dc3" officeooo:paragraph-rsid="004db8ba" style:font-name-complex="Times New Roman"/>
    </style:style>
    <style:style style:name="P26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rsid="003cdfcb" officeooo:paragraph-rsid="0044fc2e" style:font-name-complex="Times New Roman"/>
    </style:style>
    <style:style style:name="P26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rsid="0033d0cf" officeooo:paragraph-rsid="0033d0cf" style:font-name-complex="Times New Roman"/>
    </style:style>
    <style:style style:name="P27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rsid="00422dec" officeooo:paragraph-rsid="0046e2e6" style:font-name-complex="Times New Roman"/>
    </style:style>
    <style:style style:name="P27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rsid="00422dec" officeooo:paragraph-rsid="004c08d7" style:font-name-complex="Times New Roman"/>
    </style:style>
    <style:style style:name="P27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rsid="00422dec" officeooo:paragraph-rsid="004db8ba" style:font-name-complex="Times New Roman"/>
    </style:style>
    <style:style style:name="P27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pl" fo:country="PL" officeooo:rsid="00383796" officeooo:paragraph-rsid="003c8e24" style:font-name-complex="Times New Roman"/>
    </style:style>
    <style:style style:name="P27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rsid="00383796" officeooo:paragraph-rsid="003c8e24" style:font-name-complex="Times New Roman"/>
    </style:style>
    <style:style style:name="P27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rsid="003bb890" officeooo:paragraph-rsid="003c8e24" style:font-name-complex="Times New Roman"/>
    </style:style>
    <style:style style:name="P27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pl" fo:country="PL" officeooo:rsid="0037f645" officeooo:paragraph-rsid="003c8e24" style:font-name-complex="Times New Roman"/>
    </style:style>
    <style:style style:name="P27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language="pl" fo:country="PL" officeooo:rsid="00383796" officeooo:paragraph-rsid="003c8e24"/>
    </style:style>
    <style:style style:name="P278" style:family="paragraph" style:parent-style-name="Standard">
      <style:text-properties fo:font-weight="bold" officeooo:paragraph-rsid="00325376" style:font-weight-asian="bold" style:font-weight-complex="bold"/>
    </style:style>
    <style:style style:name="P279" style:family="paragraph" style:parent-style-name="Standard">
      <style:text-properties fo:font-weight="bold" officeooo:rsid="00325376" officeooo:paragraph-rsid="00325376" style:font-weight-asian="bold" style:font-weight-complex="bold"/>
    </style:style>
    <style:style style:name="P280" style:family="paragraph" style:parent-style-name="Standard">
      <style:text-properties fo:font-weight="bold" officeooo:rsid="00325376" officeooo:paragraph-rsid="0033d0cf" style:font-weight-asian="bold" style:font-weight-complex="bold"/>
    </style:style>
    <style:style style:name="P281" style:family="paragraph" style:parent-style-name="Standard">
      <style:paragraph-properties fo:text-align="start" style:justify-single-word="false"/>
      <style:text-properties fo:font-weight="bold" officeooo:rsid="00325376" officeooo:paragraph-rsid="0036f92c" style:font-weight-asian="bold" style:font-weight-complex="bold"/>
    </style:style>
    <style:style style:name="P282" style:family="paragraph" style:parent-style-name="Standard">
      <style:paragraph-properties fo:text-align="start" style:justify-single-word="false"/>
      <style:text-properties fo:font-weight="bold" officeooo:rsid="00325376" officeooo:paragraph-rsid="0037f645" style:font-weight-asian="bold" style:font-weight-complex="bold"/>
    </style:style>
    <style:style style:name="P283" style:family="paragraph" style:parent-style-name="Standard">
      <style:paragraph-properties fo:text-align="start" style:justify-single-word="false"/>
      <style:text-properties fo:font-weight="bold" officeooo:rsid="00325376" officeooo:paragraph-rsid="00383796" style:font-weight-asian="bold" style:font-weight-complex="bold"/>
    </style:style>
    <style:style style:name="P284" style:family="paragraph" style:parent-style-name="Standard">
      <style:paragraph-properties fo:text-align="start" style:justify-single-word="false"/>
      <style:text-properties fo:font-weight="bold" officeooo:rsid="00325376" officeooo:paragraph-rsid="0038a03b" style:font-weight-asian="bold" style:font-weight-complex="bold"/>
    </style:style>
    <style:style style:name="P285" style:family="paragraph" style:parent-style-name="Standard">
      <style:paragraph-properties fo:text-align="start" style:justify-single-word="false"/>
      <style:text-properties fo:font-weight="bold" officeooo:rsid="00325376" officeooo:paragraph-rsid="003c8e24" style:font-weight-asian="bold" style:font-weight-complex="bold"/>
    </style:style>
    <style:style style:name="P286" style:family="paragraph" style:parent-style-name="Standard">
      <style:paragraph-properties fo:text-align="start" style:justify-single-word="false"/>
      <style:text-properties fo:font-weight="bold" officeooo:rsid="00325376" officeooo:paragraph-rsid="003cdfcb" style:font-weight-asian="bold" style:font-weight-complex="bold"/>
    </style:style>
    <style:style style:name="P287" style:family="paragraph" style:parent-style-name="Standard">
      <style:paragraph-properties fo:text-align="start" style:justify-single-word="false"/>
      <style:text-properties fo:font-weight="bold" officeooo:rsid="00325376" officeooo:paragraph-rsid="00422dec" style:font-weight-asian="bold" style:font-weight-complex="bold"/>
    </style:style>
    <style:style style:name="P288" style:family="paragraph" style:parent-style-name="Standard">
      <style:paragraph-properties fo:text-align="start" style:justify-single-word="false"/>
      <style:text-properties fo:font-weight="bold" officeooo:rsid="00325376" officeooo:paragraph-rsid="004274ab" style:font-weight-asian="bold" style:font-weight-complex="bold"/>
    </style:style>
    <style:style style:name="P289" style:family="paragraph" style:parent-style-name="Standard">
      <style:paragraph-properties fo:text-align="start" style:justify-single-word="false"/>
      <style:text-properties fo:font-weight="bold" officeooo:rsid="00325376" officeooo:paragraph-rsid="00445de9" style:font-weight-asian="bold" style:font-weight-complex="bold"/>
    </style:style>
    <style:style style:name="P290" style:family="paragraph" style:parent-style-name="Standard">
      <style:paragraph-properties fo:text-align="start" style:justify-single-word="false"/>
      <style:text-properties fo:font-weight="bold" officeooo:rsid="00325376" officeooo:paragraph-rsid="0044fc2e" style:font-weight-asian="bold" style:font-weight-complex="bold"/>
    </style:style>
    <style:style style:name="P291" style:family="paragraph" style:parent-style-name="Standard">
      <style:text-properties fo:font-weight="bold" officeooo:rsid="00325376" officeooo:paragraph-rsid="003bb890" style:font-weight-asian="bold" style:font-weight-complex="bold"/>
    </style:style>
    <style:style style:name="P292" style:family="paragraph" style:parent-style-name="Standard">
      <style:text-properties fo:font-weight="bold" officeooo:rsid="00325376" officeooo:paragraph-rsid="003cdfcb" style:font-weight-asian="bold" style:font-weight-complex="bold"/>
    </style:style>
    <style:style style:name="P293" style:family="paragraph" style:parent-style-name="Standard">
      <style:text-properties fo:font-weight="bold" officeooo:paragraph-rsid="003c8e24" style:font-weight-asian="bold" style:font-weight-complex="bold"/>
    </style:style>
    <style:style style:name="P294" style:family="paragraph" style:parent-style-name="Standard">
      <style:text-properties fo:font-weight="bold" officeooo:rsid="003bb890" officeooo:paragraph-rsid="003c8e24" style:font-weight-asian="bold" style:font-weight-complex="bold"/>
    </style:style>
    <style:style style:name="P295" style:family="paragraph" style:parent-style-name="Standard">
      <style:text-properties fo:font-weight="bold" officeooo:rsid="003bb890" officeooo:paragraph-rsid="003cdfcb" style:font-weight-asian="bold" style:font-weight-complex="bold"/>
    </style:style>
    <style:style style:name="P296" style:family="paragraph" style:parent-style-name="Standard">
      <style:text-properties fo:font-weight="bold" officeooo:rsid="003bb890" officeooo:paragraph-rsid="00422dec" style:font-weight-asian="bold" style:font-weight-complex="bold"/>
    </style:style>
    <style:style style:name="P297" style:family="paragraph" style:parent-style-name="Standard">
      <style:text-properties fo:font-weight="bold" officeooo:rsid="003bb890" officeooo:paragraph-rsid="004e742b" style:font-weight-asian="bold" style:font-weight-complex="bold"/>
    </style:style>
    <style:style style:name="P298" style:family="paragraph" style:parent-style-name="Standard">
      <style:paragraph-properties fo:text-align="start" style:justify-single-word="false"/>
      <style:text-properties fo:font-weight="bold" officeooo:paragraph-rsid="003743f7" style:font-weight-asian="bold" style:font-weight-complex="bold"/>
    </style:style>
    <style:style style:name="P299" style:family="paragraph" style:parent-style-name="Standard">
      <style:paragraph-properties fo:text-align="start" style:justify-single-word="false"/>
      <style:text-properties fo:font-weight="bold" officeooo:paragraph-rsid="004e742b" style:font-weight-asian="bold" style:font-weight-complex="bold"/>
    </style:style>
    <style:style style:name="P300" style:family="paragraph" style:parent-style-name="Standard">
      <style:paragraph-properties fo:text-align="start" style:justify-single-word="false"/>
      <style:text-properties fo:font-weight="bold" officeooo:paragraph-rsid="00422dec" style:font-weight-asian="bold" style:font-weight-complex="bold"/>
    </style:style>
    <style:style style:name="P301" style:family="paragraph" style:parent-style-name="Standard">
      <style:text-properties fo:font-weight="bold" officeooo:paragraph-rsid="00199e48" style:font-weight-asian="bold" style:font-weight-complex="bold"/>
    </style:style>
    <style:style style:name="P302" style:family="paragraph" style:parent-style-name="Standard">
      <style:text-properties fo:font-weight="bold" officeooo:paragraph-rsid="0030d3b2" style:font-weight-asian="bold" style:font-weight-complex="bold"/>
    </style:style>
    <style:style style:name="P303" style:family="paragraph" style:parent-style-name="Standard">
      <style:text-properties fo:color="#000000" loext:opacity="100%" fo:font-weight="bold" officeooo:rsid="003bb890" officeooo:paragraph-rsid="0044fc2e" style:font-weight-asian="bold" style:font-weight-complex="bold"/>
    </style:style>
    <style:style style:name="P304" style:family="paragraph" style:parent-style-name="Standard">
      <style:text-properties fo:color="#000000" loext:opacity="100%" fo:font-weight="bold" officeooo:rsid="003bb890" officeooo:paragraph-rsid="004c08d7" style:font-weight-asian="bold" style:font-weight-complex="bold"/>
    </style:style>
    <style:style style:name="P305" style:family="paragraph" style:parent-style-name="Standard">
      <style:text-properties fo:color="#000000" loext:opacity="100%" fo:font-weight="bold" officeooo:rsid="003bb890" officeooo:paragraph-rsid="004db8ba" style:font-weight-asian="bold" style:font-weight-complex="bold"/>
    </style:style>
    <style:style style:name="P306" style:family="paragraph" style:parent-style-name="Standard">
      <style:paragraph-properties fo:text-align="start" style:justify-single-word="false"/>
      <style:text-properties fo:color="#000000" loext:opacity="100%" fo:font-weight="bold" officeooo:rsid="00325376" officeooo:paragraph-rsid="0046e2e6" style:font-weight-asian="bold" style:font-weight-complex="bold"/>
    </style:style>
    <style:style style:name="P307" style:family="paragraph" style:parent-style-name="Standard">
      <style:paragraph-properties fo:text-align="start" style:justify-single-word="false"/>
      <style:text-properties fo:color="#000000" loext:opacity="100%" fo:font-weight="bold" officeooo:rsid="00325376" officeooo:paragraph-rsid="0044fc2e" style:font-weight-asian="bold" style:font-weight-complex="bold"/>
    </style:style>
    <style:style style:name="P308" style:family="paragraph" style:parent-style-name="Standard">
      <style:paragraph-properties fo:text-align="start" style:justify-single-word="false"/>
      <style:text-properties fo:color="#000000" loext:opacity="100%" fo:font-weight="bold" officeooo:rsid="00325376" officeooo:paragraph-rsid="004db8ba" style:font-weight-asian="bold" style:font-weight-complex="bold"/>
    </style:style>
    <style:style style:name="P309" style:family="paragraph" style:parent-style-name="Standard">
      <style:paragraph-properties fo:text-align="start" style:justify-single-word="false"/>
      <style:text-properties fo:color="#000000" loext:opacity="100%" fo:font-weight="bold" officeooo:rsid="00325376" officeooo:paragraph-rsid="004e742b" style:font-weight-asian="bold" style:font-weight-complex="bold"/>
    </style:style>
    <style:style style:name="P310" style:family="paragraph" style:parent-style-name="Standard">
      <style:paragraph-properties fo:text-align="start" style:justify-single-word="false"/>
      <style:text-properties fo:color="#000000" loext:opacity="100%" fo:font-weight="bold" officeooo:rsid="00325376" officeooo:paragraph-rsid="004efde4" style:font-weight-asian="bold" style:font-weight-complex="bold"/>
    </style:style>
    <style:style style:name="P311" style:family="paragraph" style:parent-style-name="Standard">
      <style:paragraph-properties fo:text-align="start" style:justify-single-word="false"/>
      <style:text-properties fo:color="#000000" loext:opacity="100%" fo:font-weight="bold" officeooo:rsid="00325376" officeooo:paragraph-rsid="0052c636" style:font-weight-asian="bold" style:font-weight-complex="bold"/>
    </style:style>
    <style:style style:name="P312" style:family="paragraph" style:parent-style-name="Standard">
      <style:paragraph-properties fo:text-align="start" style:justify-single-word="false"/>
      <style:text-properties fo:color="#000000" loext:opacity="100%" fo:font-weight="bold" officeooo:paragraph-rsid="0046e2e6" style:font-weight-asian="bold" style:font-weight-complex="bold"/>
    </style:style>
    <style:style style:name="P313" style:family="paragraph" style:parent-style-name="Standard">
      <style:paragraph-properties fo:text-align="start" style:justify-single-word="false"/>
      <style:text-properties fo:color="#000000" loext:opacity="100%" fo:font-weight="bold" officeooo:paragraph-rsid="004c08d7" style:font-weight-asian="bold" style:font-weight-complex="bold"/>
    </style:style>
    <style:style style:name="P314" style:family="paragraph" style:parent-style-name="Standard">
      <style:paragraph-properties fo:text-align="start" style:justify-single-word="false"/>
      <style:text-properties fo:color="#000000" loext:opacity="100%" fo:font-weight="bold" officeooo:paragraph-rsid="004db8ba" style:font-weight-asian="bold" style:font-weight-complex="bold"/>
    </style:style>
    <style:style style:name="P315" style:family="paragraph" style:parent-style-name="Standard">
      <style:text-properties fo:color="#000000" loext:opacity="100%" officeooo:paragraph-rsid="0044fc2e"/>
    </style:style>
    <style:style style:name="P316" style:family="paragraph" style:parent-style-name="Standard">
      <style:text-properties fo:color="#000000" loext:opacity="100%" officeooo:paragraph-rsid="0046e2e6"/>
    </style:style>
    <style:style style:name="P317" style:family="paragraph" style:parent-style-name="Standard">
      <style:text-properties fo:color="#000000" loext:opacity="100%" officeooo:paragraph-rsid="004c08d7"/>
    </style:style>
    <style:style style:name="P318" style:family="paragraph" style:parent-style-name="Standard">
      <style:text-properties fo:color="#000000" loext:opacity="100%" officeooo:paragraph-rsid="004db8ba"/>
    </style:style>
    <style:style style:name="P319" style:family="paragraph" style:parent-style-name="Standard">
      <style:paragraph-properties fo:text-align="start" style:justify-single-word="false"/>
      <style:text-properties officeooo:paragraph-rsid="0052c636"/>
    </style:style>
    <style:style style:name="P320" style:family="paragraph" style:parent-style-name="Standard">
      <style:text-properties officeooo:paragraph-rsid="00445de9"/>
    </style:style>
    <style:style style:name="P321" style:family="paragraph" style:parent-style-name="Standard">
      <style:text-properties officeooo:paragraph-rsid="004e742b"/>
    </style:style>
    <style:style style:name="P322" style:family="paragraph" style:parent-style-name="Standard">
      <style:text-properties fo:font-size="8pt" officeooo:paragraph-rsid="0019caf1" style:font-size-asian="8pt" style:font-size-complex="8pt"/>
    </style:style>
    <style:style style:name="P323" style:family="paragraph" style:parent-style-name="Standard">
      <style:text-properties fo:font-size="8pt" officeooo:paragraph-rsid="001caa03" style:font-size-asian="8pt" style:font-size-complex="8pt"/>
    </style:style>
    <style:style style:name="P324" style:family="paragraph" style:parent-style-name="Standard">
      <style:text-properties fo:font-size="8pt" officeooo:paragraph-rsid="00199e48" style:font-size-asian="8pt" style:font-size-complex="8pt"/>
    </style:style>
    <style:style style:name="P325" style:family="paragraph" style:parent-style-name="Standard">
      <style:text-properties style:font-name="Arial" fo:font-size="9pt" officeooo:paragraph-rsid="0020c9b8" style:font-name-asian="Times New Roman" style:font-size-asian="9pt" style:language-asian="ar" style:country-asian="SA" style:font-name-complex="Times New Roman" style:font-size-complex="10pt" style:language-complex="ar" style:country-complex="SA"/>
    </style:style>
    <style:style style:name="P326" style:family="paragraph" style:parent-style-name="Standard">
      <style:text-properties officeooo:paragraph-rsid="00199e48"/>
    </style:style>
    <style:style style:name="P327" style:family="paragraph" style:parent-style-name="Standard">
      <style:text-properties officeooo:paragraph-rsid="0030d3b2"/>
    </style:style>
    <style:style style:name="P328" style:family="paragraph" style:parent-style-name="Standard">
      <style:text-properties officeooo:paragraph-rsid="003c8e24"/>
    </style:style>
    <style:style style:name="P329" style:family="paragraph" style:parent-style-name="Standard">
      <style:text-properties officeooo:paragraph-rsid="003cdfcb"/>
    </style:style>
    <style:style style:name="P330" style:family="paragraph" style:parent-style-name="Standard">
      <style:text-properties officeooo:paragraph-rsid="004274ab"/>
    </style:style>
    <style:style style:name="P331" style:family="paragraph" style:parent-style-name="Standard">
      <style:text-properties officeooo:paragraph-rsid="0044fc2e"/>
    </style:style>
    <style:style style:name="P332" style:family="paragraph" style:parent-style-name="Standard">
      <style:paragraph-properties fo:text-align="start" style:justify-single-word="false"/>
      <style:text-properties style:font-name="Liberation Serif" officeooo:paragraph-rsid="0052c636"/>
    </style:style>
    <style:style style:name="P333" style:family="paragraph" style:parent-style-name="Standard">
      <style:text-properties officeooo:paragraph-rsid="004efde4"/>
    </style:style>
    <style:style style:name="P334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color="#000000" loext:opacity="100%" fo:language="pl" fo:country="PL" officeooo:paragraph-rsid="0044fc2e" style:font-name-complex="Times New Roman"/>
    </style:style>
    <style:style style:name="P335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color="#000000" loext:opacity="100%" fo:language="pl" fo:country="PL" officeooo:paragraph-rsid="00325376" style:font-name-complex="Times New Roman"/>
    </style:style>
    <style:style style:name="P336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color="#000000" loext:opacity="100%" fo:language="pl" fo:country="PL" officeooo:paragraph-rsid="0046e2e6" style:font-name-complex="Times New Roman"/>
    </style:style>
    <style:style style:name="P337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color="#000000" loext:opacity="100%" fo:language="pl" fo:country="PL" officeooo:paragraph-rsid="004c08d7" style:font-name-complex="Times New Roman"/>
    </style:style>
    <style:style style:name="P338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color="#000000" loext:opacity="100%" fo:language="pl" fo:country="PL" officeooo:paragraph-rsid="004db8ba" style:font-name-complex="Times New Roman"/>
    </style:style>
    <style:style style:name="P339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color="#000000" loext:opacity="100%" fo:language="pl" fo:country="PL" officeooo:paragraph-rsid="003c8e24" style:font-name-complex="Times New Roman"/>
    </style:style>
    <style:style style:name="P340" style:family="paragraph" style:parent-style-name="Standard">
      <style:paragraph-properties fo:margin-left="0.6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pl" fo:country="PL" officeooo:paragraph-rsid="004e742b" style:font-name-complex="Times New Roman"/>
    </style:style>
    <style:style style:name="P34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9caf1" style:font-size-asian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aa03" style:font-weight-asian="bold" style:font-weight-complex="bold"/>
    </style:style>
    <style:style style:name="T5" style:family="text">
      <style:text-properties fo:font-weight="bold" officeooo:rsid="001dc07d" style:font-weight-asian="bold" style:font-weight-complex="bold"/>
    </style:style>
    <style:style style:name="T6" style:family="text">
      <style:text-properties fo:font-weight="bold" officeooo:rsid="00223075" style:font-weight-asian="bold" style:font-weight-complex="bold"/>
    </style:style>
    <style:style style:name="T7" style:family="text">
      <style:text-properties fo:font-weight="bold" officeooo:rsid="002238d6" style:font-weight-asian="bold" style:font-weight-complex="bold"/>
    </style:style>
    <style:style style:name="T8" style:family="text">
      <style:text-properties fo:font-weight="bold" officeooo:rsid="00242820" style:font-weight-asian="bold" style:font-weight-complex="bold"/>
    </style:style>
    <style:style style:name="T9" style:family="text">
      <style:text-properties fo:font-weight="bold" officeooo:rsid="002485c2" style:font-weight-asian="bold" style:font-weight-complex="bold"/>
    </style:style>
    <style:style style:name="T10" style:family="text">
      <style:text-properties fo:font-weight="bold" officeooo:rsid="0025183e" style:font-weight-asian="bold" style:font-weight-complex="bold"/>
    </style:style>
    <style:style style:name="T11" style:family="text">
      <style:text-properties fo:font-weight="bold" officeooo:rsid="0027d647" style:font-weight-asian="bold" style:font-weight-complex="bold"/>
    </style:style>
    <style:style style:name="T12" style:family="text">
      <style:text-properties fo:font-weight="bold" officeooo:rsid="002db528" style:font-weight-asian="bold" style:font-weight-complex="bold"/>
    </style:style>
    <style:style style:name="T13" style:family="text">
      <style:text-properties fo:font-weight="bold" officeooo:rsid="0030d3b2" style:font-weight-asian="bold" style:font-weight-complex="bold"/>
    </style:style>
    <style:style style:name="T14" style:family="text">
      <style:text-properties fo:font-weight="bold" officeooo:rsid="00325376" style:font-weight-asian="bold" style:font-weight-complex="bold"/>
    </style:style>
    <style:style style:name="T15" style:family="text">
      <style:text-properties fo:font-weight="bold" officeooo:rsid="0033d0cf" style:font-weight-asian="bold" style:font-weight-complex="bold"/>
    </style:style>
    <style:style style:name="T16" style:family="text">
      <style:text-properties fo:font-weight="bold" officeooo:rsid="0036f92c" style:font-weight-asian="bold" style:font-weight-complex="bold"/>
    </style:style>
    <style:style style:name="T17" style:family="text">
      <style:text-properties fo:font-weight="bold" officeooo:rsid="003743f7" style:font-weight-asian="bold" style:font-weight-complex="bold"/>
    </style:style>
    <style:style style:name="T18" style:family="text">
      <style:text-properties fo:font-weight="bold" officeooo:rsid="0037f645" style:font-weight-asian="bold" style:font-weight-complex="bold"/>
    </style:style>
    <style:style style:name="T19" style:family="text">
      <style:text-properties fo:font-weight="bold" officeooo:rsid="00383796" style:font-weight-asian="bold" style:font-weight-complex="bold"/>
    </style:style>
    <style:style style:name="T20" style:family="text">
      <style:text-properties fo:font-weight="bold" officeooo:rsid="0038a03b" style:font-weight-asian="bold" style:font-weight-complex="bold"/>
    </style:style>
    <style:style style:name="T21" style:family="text">
      <style:text-properties fo:font-weight="bold" officeooo:rsid="003bb890" style:font-weight-asian="bold" style:font-weight-complex="bold"/>
    </style:style>
    <style:style style:name="T22" style:family="text">
      <style:text-properties fo:font-weight="bold" officeooo:rsid="003cdfcb" style:font-weight-asian="bold" style:font-weight-complex="bold"/>
    </style:style>
    <style:style style:name="T23" style:family="text">
      <style:text-properties fo:font-weight="bold" officeooo:rsid="00445de9" style:font-weight-asian="bold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officeooo:rsid="001a40b7" style:font-name-complex="Times New Roman"/>
    </style:style>
    <style:style style:name="T26" style:family="text">
      <style:text-properties officeooo:rsid="001fe227" style:font-name-complex="Times New Roman"/>
    </style:style>
    <style:style style:name="T27" style:family="text">
      <style:text-properties officeooo:rsid="002238d6" style:font-name-complex="Times New Roman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color="#ff0000" loext:opacity="100%" style:font-name="Arial" fo:font-size="9pt" style:font-name-asian="Times New Roman" style:font-size-asian="9pt" style:language-asian="ar" style:country-asian="SA" style:font-name-complex="Times New Roman" style:font-size-complex="10pt" style:language-complex="ar" style:country-complex="SA"/>
    </style:style>
    <style:style style:name="T30" style:family="text">
      <style:text-properties fo:color="#ff0000" loext:opacity="100%" style:font-name="Arial" fo:font-size="9pt" fo:font-weight="bold" style:font-name-asian="Times New Roman" style:font-size-asian="9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officeooo:rsid="0019caf1"/>
    </style:style>
    <style:style style:name="T32" style:family="text">
      <style:text-properties officeooo:rsid="001a40b7"/>
    </style:style>
    <style:style style:name="T33" style:family="text">
      <style:text-properties officeooo:rsid="001caa03"/>
    </style:style>
    <style:style style:name="T34" style:family="text">
      <style:text-properties officeooo:rsid="001dc07d"/>
    </style:style>
    <style:style style:name="T35" style:family="text">
      <style:text-properties officeooo:rsid="001df8e0"/>
    </style:style>
    <style:style style:name="T36" style:family="text">
      <style:text-properties officeooo:rsid="001e826f"/>
    </style:style>
    <style:style style:name="T37" style:family="text">
      <style:text-properties officeooo:rsid="001fe227"/>
    </style:style>
    <style:style style:name="T38" style:family="text">
      <style:text-properties officeooo:rsid="0020b5b9"/>
    </style:style>
    <style:style style:name="T39" style:family="text">
      <style:text-properties officeooo:rsid="0020c9b8"/>
    </style:style>
    <style:style style:name="T40" style:family="text">
      <style:text-properties officeooo:rsid="00223075"/>
    </style:style>
    <style:style style:name="T41" style:family="text">
      <style:text-properties officeooo:rsid="002238d6"/>
    </style:style>
    <style:style style:name="T42" style:family="text">
      <style:text-properties officeooo:rsid="00236360"/>
    </style:style>
    <style:style style:name="T43" style:family="text">
      <style:text-properties officeooo:rsid="002485c2"/>
    </style:style>
    <style:style style:name="T44" style:family="text">
      <style:text-properties officeooo:rsid="0027d647"/>
    </style:style>
    <style:style style:name="T45" style:family="text">
      <style:text-properties officeooo:rsid="002b40bb"/>
    </style:style>
    <style:style style:name="T46" style:family="text">
      <style:text-properties officeooo:rsid="002b7410"/>
    </style:style>
    <style:style style:name="T47" style:family="text">
      <style:text-properties officeooo:rsid="002c11ab"/>
    </style:style>
    <style:style style:name="T48" style:family="text">
      <style:text-properties officeooo:rsid="002db528"/>
    </style:style>
    <style:style style:name="T49" style:family="text">
      <style:text-properties officeooo:rsid="002ee2a9"/>
    </style:style>
    <style:style style:name="T50" style:family="text">
      <style:text-properties officeooo:rsid="0030d3b2"/>
    </style:style>
    <style:style style:name="T51" style:family="text">
      <style:text-properties officeooo:rsid="00325376"/>
    </style:style>
    <style:style style:name="T52" style:family="text">
      <style:text-properties officeooo:rsid="0033d0cf"/>
    </style:style>
    <style:style style:name="T53" style:family="text">
      <style:text-properties officeooo:rsid="00350090"/>
    </style:style>
    <style:style style:name="T54" style:family="text">
      <style:text-properties officeooo:rsid="0036f92c"/>
    </style:style>
    <style:style style:name="T55" style:family="text">
      <style:text-properties officeooo:rsid="003743f7"/>
    </style:style>
    <style:style style:name="T56" style:family="text">
      <style:text-properties officeooo:rsid="0037f645"/>
    </style:style>
    <style:style style:name="T57" style:family="text">
      <style:text-properties officeooo:rsid="00383796"/>
    </style:style>
    <style:style style:name="T58" style:family="text">
      <style:text-properties officeooo:rsid="0038a03b"/>
    </style:style>
    <style:style style:name="T59" style:family="text">
      <style:text-properties officeooo:rsid="003bb890"/>
    </style:style>
    <style:style style:name="T60" style:family="text">
      <style:text-properties officeooo:rsid="003c8e24"/>
    </style:style>
    <style:style style:name="T61" style:family="text">
      <style:text-properties officeooo:rsid="003cdfcb"/>
    </style:style>
    <style:style style:name="T62" style:family="text">
      <style:text-properties officeooo:rsid="003daa1b"/>
    </style:style>
    <style:style style:name="T63" style:family="text">
      <style:text-properties officeooo:rsid="003f1dc3"/>
    </style:style>
    <style:style style:name="T64" style:family="text">
      <style:text-properties officeooo:rsid="00422dec"/>
    </style:style>
    <style:style style:name="T65" style:family="text">
      <style:text-properties officeooo:rsid="004274ab"/>
    </style:style>
    <style:style style:name="T66" style:family="text">
      <style:text-properties officeooo:rsid="00445de9"/>
    </style:style>
    <style:style style:name="T67" style:family="text">
      <style:text-properties officeooo:rsid="0044fc2e"/>
    </style:style>
    <style:style style:name="T68" style:family="text">
      <style:text-properties fo:color="#c9211e" loext:opacity="100%" officeooo:rsid="00325376"/>
    </style:style>
    <style:style style:name="T69" style:family="text">
      <style:text-properties officeooo:rsid="0046e2e6"/>
    </style:style>
    <style:style style:name="T70" style:family="text">
      <style:text-properties officeooo:rsid="0048b359"/>
    </style:style>
    <style:style style:name="T71" style:family="text">
      <style:text-properties fo:color="#000000" loext:opacity="100%" officeooo:rsid="00325376"/>
    </style:style>
    <style:style style:name="T72" style:family="text">
      <style:text-properties fo:color="#000000" loext:opacity="100%" officeooo:rsid="003743f7"/>
    </style:style>
    <style:style style:name="T73" style:family="text">
      <style:text-properties fo:color="#000000" loext:opacity="100%" officeooo:rsid="003cdfcb"/>
    </style:style>
    <style:style style:name="T74" style:family="text">
      <style:text-properties fo:color="#000000" loext:opacity="100%" officeooo:rsid="0044fc2e"/>
    </style:style>
    <style:style style:name="T75" style:family="text">
      <style:text-properties fo:color="#000000" loext:opacity="100%" fo:font-weight="bold" officeooo:rsid="00325376" style:font-weight-asian="bold" style:font-weight-complex="bold"/>
    </style:style>
    <style:style style:name="T76" style:family="text">
      <style:text-properties fo:color="#000000" loext:opacity="100%" fo:font-weight="bold" officeooo:rsid="0052c636" style:font-weight-asian="bold" style:font-weight-complex="bold"/>
    </style:style>
    <style:style style:name="T77" style:family="text">
      <style:text-properties fo:color="#000000" loext:opacity="100%" style:font-name="Liberation Serif" fo:font-size="8pt" fo:font-weight="bold" officeooo:rsid="0018ef79" style:font-size-asian="8pt" style:font-weight-asian="bold" style:font-size-complex="8pt" style:font-weight-complex="bold"/>
    </style:style>
    <style:style style:name="T78" style:family="text">
      <style:text-properties fo:color="#000000" loext:opacity="100%" style:font-name="Liberation Serif" fo:font-size="8pt" fo:font-weight="bold" officeooo:rsid="0052c636" style:font-size-asian="8pt" style:font-weight-asian="bold" style:font-size-complex="8pt" style:font-weight-complex="bold"/>
    </style:style>
    <style:style style:name="T79" style:family="text">
      <style:text-properties fo:color="#000000" loext:opacity="100%" style:font-name="Liberation Serif" fo:font-size="11pt" fo:font-weight="bold" officeooo:rsid="0018ef79" style:font-size-asian="11pt" style:font-weight-asian="bold" style:font-size-complex="11pt" style:font-weight-complex="bold"/>
    </style:style>
    <style:style style:name="T80" style:family="text">
      <style:text-properties fo:color="#000000" loext:opacity="100%" style:font-name="Liberation Serif" fo:font-size="11pt" fo:font-weight="bold" officeooo:rsid="0052c636" style:font-size-asian="11pt" style:font-weight-asian="bold" style:font-size-complex="11pt" style:font-weight-complex="bold"/>
    </style:style>
    <style:style style:name="T81" style:family="text">
      <style:text-properties fo:color="#000000" loext:opacity="100%" fo:font-size="11pt" fo:font-weight="bold" officeooo:rsid="0052c636" style:font-size-asian="11pt" style:font-weight-asian="bold" style:font-size-complex="11pt" style:font-weight-complex="bold"/>
    </style:style>
    <style:style style:name="T82" style:family="text">
      <style:text-properties fo:color="#000000" loext:opacity="100%" fo:font-size="11pt" fo:font-weight="bold" officeooo:rsid="00325376" style:font-size-asian="11pt" style:font-weight-asian="bold" style:font-size-complex="11pt" style:font-weight-complex="bold"/>
    </style:style>
    <style:style style:name="T83" style:family="text">
      <style:text-properties officeooo:rsid="004a6402"/>
    </style:style>
    <style:style style:name="T84" style:family="text">
      <style:text-properties officeooo:rsid="004c08d7"/>
    </style:style>
    <style:style style:name="T85" style:family="text">
      <style:text-properties officeooo:rsid="004d5edb"/>
    </style:style>
    <style:style style:name="T86" style:family="text">
      <style:text-properties officeooo:rsid="004db8ba"/>
    </style:style>
    <style:style style:name="T87" style:family="text">
      <style:text-properties officeooo:rsid="004e742b"/>
    </style:style>
    <style:style style:name="T88" style:family="text">
      <style:text-properties officeooo:rsid="004efde4"/>
    </style:style>
    <style:style style:name="T89" style:family="text">
      <style:text-properties officeooo:rsid="004fe780"/>
    </style:style>
    <style:style style:name="T90" style:family="text">
      <style:text-properties officeooo:rsid="00509304"/>
    </style:style>
    <style:style style:name="T91" style:family="text">
      <style:text-properties officeooo:rsid="0052c636"/>
    </style:style>
    <style:style style:name="T92" style:family="text">
      <style:text-properties style:font-name="Liberation Serif" fo:font-size="8pt" style:font-size-asian="8pt" style:font-size-complex="8pt"/>
    </style:style>
    <style:style style:name="T93" style:family="text">
      <style:text-properties style:font-name="Liberation Serif" fo:font-size="8pt" officeooo:rsid="0018ef79" style:font-size-asian="8pt" style:font-size-complex="8pt"/>
    </style:style>
    <style:style style:name="T94" style:family="text">
      <style:text-properties style:font-name="Liberation Serif" officeooo:rsid="0018ef79"/>
    </style:style>
    <style:style style:name="T95" style:family="text">
      <style:text-properties style:font-name="Liberation Serif" fo:font-size="11pt" officeooo:rsid="0018ef79" style:font-size-asian="11pt" style:font-size-complex="11pt"/>
    </style:style>
    <style:style style:name="T96" style:family="text">
      <style:text-properties style:font-name="Liberation Serif" fo:font-size="11pt" fo:font-weight="bold" officeooo:rsid="0018ef79" style:font-size-asian="11pt" style:font-weight-asian="bold" style:font-size-complex="11pt" style:font-weight-complex="bold"/>
    </style:style>
    <style:style style:name="T97" style:family="text">
      <style:text-properties style:font-name="Liberation Serif" fo:font-size="12pt" style:font-size-asian="12pt" style:font-size-complex="12pt"/>
    </style:style>
    <style:style style:name="T98" style:family="text">
      <style:text-properties style:font-name="Liberation Serif" fo:font-size="12pt" officeooo:rsid="0018ef79" style:font-size-asian="12pt" style:font-size-complex="12pt"/>
    </style:style>
    <style:style style:name="T99" style:family="text">
      <style:text-properties officeooo:rsid="0018ef79"/>
    </style:style>
    <style:style style:name="T100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032cm" fo:margin-right="0.021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1"/>
      <text:p text:style-name="P39">pieczęć zamawiającego</text:p>
      <text:p text:style-name="P5"><text:span text:style-name="T1"/></text:p>
      <text:p text:style-name="P5"><text:span text:style-name="T1"/></text:p>
      <text:p text:style-name="P5"><text:span text:style-name="T1">Dotyczy: przetarg nieograniczony <text:s/>na dostawę </text:span><text:span text:style-name="T2">leków</text:span><text:span text:style-name="T1"> dla SPZZOZ w Przasnyszu</text:span></text:p>
      <text:p text:style-name="P2"/>
      <text:p text:style-name="P5">Streszczenie oceny i porównania złożonych ofert – Pakiet 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0">Numer oferty</text:p>
          </table:table-cell>
          <table:table-cell table:style-name="Tabela1.A1" office:value-type="string">
            <text:p text:style-name="P40">Cena ofertowa – 60%</text:p>
          </table:table-cell>
          <table:table-cell table:style-name="Tabela1.A1" office:value-type="string">
            <text:p text:style-name="P40">Termin płatności – 40%</text:p>
          </table:table-cell>
          <table:table-cell table:style-name="Tabela1.A1" office:value-type="string">
            <text:p text:style-name="P40">Razem</text:p>
          </table:table-cell>
        </table:table-row>
        <table:table-row table:style-name="Tabela1.2">
          <table:table-cell table:style-name="Tabela1.A2" office:value-type="string">
            <text:p text:style-name="P40">1<text:span text:style-name="T31">2</text:span></text:p>
          </table:table-cell>
          <table:table-cell table:style-name="Tabela1.A1" office:value-type="string">
            <text:p text:style-name="P59"><text:span text:style-name="T31">315.999,36</text:span> <text:s text:c="3"/>x <text:s/>100</text:p>
            <text:p text:style-name="P204"><draw:line text:anchor-type="paragraph" draw:z-index="7" draw:name="Łącznik prostoliniowy 19" draw:style-name="gr1" draw:text-style-name="P341" svg:x1="-0.065cm" svg:y1="0.212cm" svg:x2="2.263cm" svg:y2="0.212cm"><text:p/></draw:line><text:s text:c="19"/>x 60% = <text:s/>60 pkt.</text:p>
            <text:p text:style-name="P60"><text:span text:style-name="T31">315.999,36</text:span><text:span text:style-name="T24"> <text:s/></text:span></text:p>
          </table:table-cell>
          <table:table-cell table:style-name="Tabela1.A1" office:value-type="string">
            <text:p text:style-name="P148"/>
            <text:p text:style-name="P148">40,<text:span text:style-name="T32">00 </text:span>pkt.</text:p>
          </table:table-cell>
          <table:table-cell table:style-name="Tabela1.A2" office:value-type="string">
            <text:p text:style-name="P148">100,<text:span text:style-name="T32">00</text:span> pkt.</text:p>
          </table:table-cell>
        </table:table-row>
      </table:table>
      <text:p text:style-name="P24"><text:s text:c="15"/></text:p>
      <text:p text:style-name="P5">Streszczenie oceny i porównania złożonych ofert – Pakiet 2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0">Numer oferty</text:p>
          </table:table-cell>
          <table:table-cell table:style-name="Tabela2.A1" office:value-type="string">
            <text:p text:style-name="P40">Cena ofertowa – 60%</text:p>
          </table:table-cell>
          <table:table-cell table:style-name="Tabela2.A1" office:value-type="string">
            <text:p text:style-name="P40">Termin płatności – 40%</text:p>
          </table:table-cell>
          <table:table-cell table:style-name="Tabela2.A1" office:value-type="string">
            <text:p text:style-name="P40">Razem</text:p>
          </table:table-cell>
        </table:table-row>
        <table:table-row table:style-name="Tabela2.1">
          <table:table-cell table:style-name="Tabela2.A1" office:value-type="string">
            <text:p text:style-name="P40"/>
            <text:p text:style-name="P40">1<text:span text:style-name="T31">4</text:span></text:p>
          </table:table-cell>
          <table:table-cell table:style-name="Tabela2.A1" office:value-type="string">
            <text:p text:style-name="P59">1<text:span text:style-name="T31">69.986,60</text:span> <text:s/>x <text:s/>100</text:p>
            <text:p text:style-name="P204"><draw:line text:anchor-type="paragraph" draw:z-index="0" draw:name="Łącznik prostoliniowy 2" draw:style-name="gr1" draw:text-style-name="P341" svg:x1="-0.065cm" svg:y1="0.212cm" svg:x2="2.263cm" svg:y2="0.212cm"><text:p/></draw:line><text:s text:c="19"/>x 60% = <text:s/>60 pkt.</text:p>
            <text:p text:style-name="P97">169.986,60</text:p>
          </table:table-cell>
          <table:table-cell table:style-name="Tabela2.A1" office:value-type="string">
            <text:p text:style-name="P148"/>
            <text:p text:style-name="P148">40,<text:span text:style-name="T32">00</text:span> pkt.</text:p>
          </table:table-cell>
          <table:table-cell table:style-name="Tabela2.A1" office:value-type="string">
            <text:p text:style-name="P148"/>
            <text:p text:style-name="P148">100,<text:span text:style-name="T32">00</text:span> pkt.</text:p>
          </table:table-cell>
        </table:table-row>
      </table:table>
      <text:p text:style-name="P24"/>
      <text:p text:style-name="P5">Streszczenie oceny i porównania złożonych ofert – Pakiet 3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0">Numer oferty</text:p>
          </table:table-cell>
          <table:table-cell table:style-name="Tabela3.A1" office:value-type="string">
            <text:p text:style-name="P40">Cena ofertowa – 60%</text:p>
          </table:table-cell>
          <table:table-cell table:style-name="Tabela3.A1" office:value-type="string">
            <text:p text:style-name="P40">Termin płatności – 40%</text:p>
          </table:table-cell>
          <table:table-cell table:style-name="Tabela3.A1" office:value-type="string">
            <text:p text:style-name="P40">Razem</text:p>
          </table:table-cell>
        </table:table-row>
        <table:table-row table:style-name="Tabela3.1">
          <table:table-cell table:style-name="Tabela3.A1" office:value-type="string">
            <text:p text:style-name="P40"/>
            <text:p text:style-name="P165">14</text:p>
          </table:table-cell>
          <table:table-cell table:style-name="Tabela3.A1" office:value-type="string">
            <text:p text:style-name="P59"><text:span text:style-name="T31">59.776,70</text:span> <text:s/>x <text:s/>100</text:p>
            <text:p text:style-name="P204"><draw:line text:anchor-type="paragraph" draw:z-index="1" draw:name="Łącznik prostoliniowy 3" draw:style-name="gr1" draw:text-style-name="P341" svg:x1="-0.065cm" svg:y1="0.212cm" svg:x2="2.263cm" svg:y2="0.212cm"><text:p/></draw:line><text:s text:c="19"/>x 60% = <text:s/><text:span text:style-name="T31">60,00 </text:span>pkt.</text:p>
            <text:p text:style-name="P97">59.776,70</text:p>
          </table:table-cell>
          <table:table-cell table:style-name="Tabela3.A1" office:value-type="string">
            <text:p text:style-name="P148"/>
            <text:p text:style-name="P148">40,<text:span text:style-name="T32">00</text:span> pkt.</text:p>
          </table:table-cell>
          <table:table-cell table:style-name="Tabela3.A1" office:value-type="string">
            <text:p text:style-name="P148"/>
            <text:p text:style-name="P148"><text:span text:style-name="T31">100,00</text:span> pkt.</text:p>
          </table:table-cell>
        </table:table-row>
        <table:table-row table:style-name="Tabela3.1">
          <table:table-cell table:style-name="Tabela3.A1" office:value-type="string">
            <text:p text:style-name="P40"/>
            <text:p text:style-name="P40">1<text:span text:style-name="T32">6</text:span></text:p>
          </table:table-cell>
          <table:table-cell table:style-name="Tabela3.A1" office:value-type="string">
            <text:p text:style-name="P59"><text:span text:style-name="T32">59.776,70</text:span> x <text:s/>100</text:p>
            <text:p text:style-name="P204"><draw:line text:anchor-type="paragraph" draw:z-index="14" draw:name="Łącznik prostoliniowy 33" draw:style-name="gr1" draw:text-style-name="P341" svg:x1="-0.065cm" svg:y1="0.212cm" svg:x2="2.263cm" svg:y2="0.212cm"><text:p/></draw:line><text:s text:c="19"/>x 60% = <text:s/><text:span text:style-name="T32">59,40</text:span> pkt.</text:p>
            <text:p text:style-name="P98">60.380,42</text:p>
          </table:table-cell>
          <table:table-cell table:style-name="Tabela3.A1" office:value-type="string">
            <text:p text:style-name="P148"/>
            <text:p text:style-name="P148">40,<text:span text:style-name="T32">00</text:span> pkt.</text:p>
          </table:table-cell>
          <table:table-cell table:style-name="Tabela3.A1" office:value-type="string">
            <text:p text:style-name="P148"/>
            <text:p text:style-name="P148"><text:s/><text:span text:style-name="T32">99,40</text:span> pkt.</text:p>
          </table:table-cell>
        </table:table-row>
      </table:table>
      <text:p text:style-name="P38"/>
      <text:p text:style-name="P322"><text:span text:style-name="T28"/></text:p>
      <text:p text:style-name="P322"><text:span text:style-name="T28"/></text:p>
      <text:p text:style-name="P322"><text:span text:style-name="T28"/></text:p>
      <text:p text:style-name="P5"><text:soft-page-break/>Streszczenie oceny i porównania złożonych ofert – Pakiet 4</text:p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0">Numer oferty</text:p>
          </table:table-cell>
          <table:table-cell table:style-name="Tabela4.A1" office:value-type="string">
            <text:p text:style-name="P40">Cena ofertowa – 60%</text:p>
          </table:table-cell>
          <table:table-cell table:style-name="Tabela4.A1" office:value-type="string">
            <text:p text:style-name="P40">Termin płatności – 40%</text:p>
          </table:table-cell>
          <table:table-cell table:style-name="Tabela4.A1" office:value-type="string">
            <text:p text:style-name="P40">Razem</text:p>
          </table:table-cell>
        </table:table-row>
        <table:table-row table:style-name="Tabela4.1">
          <table:table-cell table:style-name="Tabela4.A1" office:value-type="string">
            <text:p text:style-name="P40"/>
            <text:p text:style-name="P166">7</text:p>
          </table:table-cell>
          <table:table-cell table:style-name="Tabela4.A1" office:value-type="string">
            <text:p text:style-name="P59"><text:span text:style-name="T32">20.355,30</text:span> <text:s/>x <text:s/>100</text:p>
            <text:p text:style-name="P204"><draw:line text:anchor-type="paragraph" draw:z-index="2" draw:name="Łącznik prostoliniowy 5" draw:style-name="gr1" draw:text-style-name="P341" svg:x1="-0.065cm" svg:y1="0.212cm" svg:x2="2.263cm" svg:y2="0.212cm"><text:p/></draw:line><text:s text:c="19"/>x 60% = <text:s/>60,<text:span text:style-name="T32">00</text:span> pkt.</text:p>
            <text:p text:style-name="P98">20.355,30</text:p>
          </table:table-cell>
          <table:table-cell table:style-name="Tabela4.A1" office:value-type="string">
            <text:p text:style-name="P148"/>
            <text:p text:style-name="P148">40,<text:span text:style-name="T32">00</text:span> pkt</text:p>
          </table:table-cell>
          <table:table-cell table:style-name="Tabela4.A1" office:value-type="string">
            <text:p text:style-name="P148"/>
            <text:p text:style-name="P148">100,<text:span text:style-name="T32">00</text:span> pkt</text:p>
          </table:table-cell>
        </table:table-row>
      </table:table>
      <text:p text:style-name="P5">Streszczenie oceny i porównania złożonych ofert – Pakiet 5</text:p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0">Numer oferty</text:p>
          </table:table-cell>
          <table:table-cell table:style-name="Tabela5.A1" office:value-type="string">
            <text:p text:style-name="P40">Cena ofertowa – 60%</text:p>
          </table:table-cell>
          <table:table-cell table:style-name="Tabela5.A1" office:value-type="string">
            <text:p text:style-name="P40">Termin płatności – 40%</text:p>
          </table:table-cell>
          <table:table-cell table:style-name="Tabela5.A1" office:value-type="string">
            <text:p text:style-name="P40">Razem</text:p>
          </table:table-cell>
        </table:table-row>
        <table:table-row table:style-name="Tabela5.1">
          <table:table-cell table:style-name="Tabela5.A1" office:value-type="string">
            <text:p text:style-name="P148"/>
            <text:p text:style-name="P166">1</text:p>
          </table:table-cell>
          <table:table-cell table:style-name="Tabela5.A1" office:value-type="string">
            <text:p text:style-name="P59">4<text:span text:style-name="T32">94,21</text:span> <text:s/>x <text:s/>100</text:p>
            <text:p text:style-name="P204"><draw:line text:anchor-type="paragraph" draw:z-index="3" draw:name="Łącznik prostoliniowy 6" draw:style-name="gr1" draw:text-style-name="P341" svg:x1="-0.065cm" svg:y1="0.212cm" svg:x2="2.263cm" svg:y2="0.212cm"><text:p/></draw:line><text:s text:c="19"/>x 60% = <text:s/>60,<text:span text:style-name="T32">00</text:span> pkt.</text:p>
            <text:p text:style-name="P148"><text:span text:style-name="T24">4</text:span><text:span text:style-name="T25">94,21</text:span></text:p>
          </table:table-cell>
          <table:table-cell table:style-name="Tabela5.A1" office:value-type="string">
            <text:p text:style-name="P148"/>
            <text:p text:style-name="P148">40,<text:span text:style-name="T32">00</text:span> pkt</text:p>
          </table:table-cell>
          <table:table-cell table:style-name="Tabela5.A1" office:value-type="string">
            <text:p text:style-name="P148"/>
            <text:p text:style-name="P148">100 pkt.</text:p>
          </table:table-cell>
        </table:table-row>
      </table:table>
      <text:p text:style-name="P18"/>
      <text:p text:style-name="P24"><text:span text:style-name="T3">Streszczenie oceny i porównania złożonych ofert – Pakiet </text:span><text:span text:style-name="T4">6</text:span></text:p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0">Numer oferty</text:p>
          </table:table-cell>
          <table:table-cell table:style-name="Tabela6.A1" office:value-type="string">
            <text:p text:style-name="P40">Cena ofertowa – 60%</text:p>
          </table:table-cell>
          <table:table-cell table:style-name="Tabela6.A1" office:value-type="string">
            <text:p text:style-name="P40">Termin płatności – 40%</text:p>
          </table:table-cell>
          <table:table-cell table:style-name="Tabela6.A1" office:value-type="string">
            <text:p text:style-name="P40">Razem</text:p>
          </table:table-cell>
        </table:table-row>
        <table:table-row table:style-name="Tabela6.1">
          <table:table-cell table:style-name="Tabela6.A2" office:value-type="string">
            <text:p text:style-name="P40"/>
            <text:p text:style-name="P167">7</text:p>
          </table:table-cell>
          <table:table-cell table:style-name="Tabela6.A1" office:value-type="string">
            <text:p text:style-name="P59"><text:span text:style-name="T33">40.621,93</text:span> <text:s/>x <text:s/>100</text:p>
            <text:p text:style-name="P204"><draw:line text:anchor-type="paragraph" draw:z-index="5" draw:name="Łącznik prostoliniowy 9" draw:style-name="gr1" draw:text-style-name="P341" svg:x1="-0.065cm" svg:y1="0.212cm" svg:x2="2.263cm" svg:y2="0.212cm"><text:p/></draw:line><text:s text:c="19"/>x 60% = <text:s/><text:span text:style-name="T33">59,08</text:span> pkt.</text:p>
            <text:p text:style-name="P89">41.256,22</text:p>
          </table:table-cell>
          <table:table-cell table:style-name="Tabela6.A1" office:value-type="string">
            <text:p text:style-name="P148"/>
            <text:p text:style-name="P148">40,<text:span text:style-name="T33">00</text:span> pkt</text:p>
          </table:table-cell>
          <table:table-cell table:style-name="Tabela6.A1" office:value-type="string">
            <text:p text:style-name="P148"/>
            <text:p text:style-name="P148"><text:span text:style-name="T33">99,08</text:span> pkt</text:p>
          </table:table-cell>
        </table:table-row>
        <table:table-row table:style-name="Tabela6.1">
          <table:table-cell table:style-name="Tabela6.A2" office:value-type="string">
            <text:p text:style-name="P40"/>
            <text:p text:style-name="P40">1<text:span text:style-name="T33">4</text:span></text:p>
          </table:table-cell>
          <table:table-cell table:style-name="Tabela6.A1" office:value-type="string">
            <text:p text:style-name="P59"><text:span text:style-name="T33">40.621,93</text:span> <text:s/>x <text:s/>100</text:p>
            <text:p text:style-name="P204"><draw:line text:anchor-type="paragraph" draw:z-index="4" draw:name="Łącznik prostoliniowy 10" draw:style-name="gr1" draw:text-style-name="P341" svg:x1="-0.065cm" svg:y1="0.212cm" svg:x2="2.263cm" svg:y2="0.212cm"><text:p/></draw:line><text:s text:c="19"/>x 60% = <text:s/><text:span text:style-name="T33">12,22</text:span> pkt.</text:p>
            <text:p text:style-name="P89">199.414,44</text:p>
          </table:table-cell>
          <table:table-cell table:style-name="Tabela6.A1" office:value-type="string">
            <text:p text:style-name="P148"/>
            <text:p text:style-name="P148">40,<text:span text:style-name="T33">00</text:span> pkt</text:p>
          </table:table-cell>
          <table:table-cell table:style-name="Tabela6.A1" office:value-type="string">
            <text:p text:style-name="P148"/>
            <text:p text:style-name="P148"><text:span text:style-name="T33">52,22</text:span> pkt.</text:p>
            <text:p text:style-name="P148"><text:s text:c="80"/></text:p>
          </table:table-cell>
        </table:table-row>
        <table:table-row table:style-name="Tabela6.1">
          <table:table-cell table:style-name="Tabela6.A4" office:value-type="string">
            <text:p text:style-name="P40"/>
            <text:p text:style-name="P167">16</text:p>
            <text:p text:style-name="P40"/>
          </table:table-cell>
          <table:table-cell table:style-name="Tabela6.B5" office:value-type="string">
            <text:p text:style-name="P61"><text:span text:style-name="T33">40.621,93</text:span> <text:s/>x <text:s/>100</text:p>
            <text:p text:style-name="P205"><draw:line text:anchor-type="paragraph" draw:z-index="24" draw:name="Łącznik prostoliniowy 9_0" draw:style-name="gr1" draw:text-style-name="P341" svg:x1="-0.065cm" svg:y1="0.212cm" svg:x2="2.263cm" svg:y2="0.212cm"><text:p/></draw:line><text:s text:c="19"/>x 60% = <text:s/><text:span text:style-name="T33">60,00</text:span> pkt.</text:p>
            <text:p text:style-name="P88">40.621,93</text:p>
          </table:table-cell>
          <table:table-cell table:style-name="Tabela6.C5" office:value-type="string">
            <text:p text:style-name="P148"/>
            <text:p text:style-name="P168">40,00 pkt</text:p>
          </table:table-cell>
          <table:table-cell table:style-name="Tabela6.D5" office:value-type="string">
            <text:p text:style-name="P148"/>
            <text:p text:style-name="P168">100,00 pkt.</text:p>
            <text:p text:style-name="P168"><text:s text:c="68"/></text:p>
          </table:table-cell>
        </table:table-row>
        <table:table-row table:style-name="Tabela6.1">
          <table:table-cell table:style-name="Tabela6.A4" office:value-type="string">
            <text:p text:style-name="P40"/>
            <text:p text:style-name="P40"><text:span text:style-name="T33">19</text:span> </text:p>
            <text:p text:style-name="P40"/>
          </table:table-cell>
          <table:table-cell table:style-name="Tabela6.B5" office:value-type="string">
            <text:p text:style-name="P61"><text:span text:style-name="T33">40.621,93</text:span> <text:s/>x <text:s/>100</text:p>
            <text:p text:style-name="P205"><draw:line text:anchor-type="paragraph" draw:z-index="25" draw:name="Łącznik prostoliniowy 9_1" draw:style-name="gr1" draw:text-style-name="P341" svg:x1="-0.065cm" svg:y1="0.212cm" svg:x2="2.263cm" svg:y2="0.212cm"><text:p/></draw:line><text:s text:c="19"/>x 60% = <text:s/><text:span text:style-name="T34">58,38</text:span> pkt.</text:p>
            <text:p text:style-name="P88">41.746,96</text:p>
          </table:table-cell>
          <table:table-cell table:style-name="Tabela6.C5" office:value-type="string">
            <text:p text:style-name="P148"/>
            <text:p text:style-name="P168">40,00 pkt</text:p>
          </table:table-cell>
          <table:table-cell table:style-name="Tabela6.D5" office:value-type="string">
            <text:p text:style-name="P148"/>
            <text:p text:style-name="P168"><text:span text:style-name="T34">98,38 </text:span><text:s/>pkt.</text:p>
            <text:p text:style-name="P168"><text:s text:c="68"/></text:p>
          </table:table-cell>
        </table:table-row>
      </table:table>
      <text:p text:style-name="P18"/>
      <text:p text:style-name="P323"><text:span text:style-name="T28"/></text:p>
      <text:p text:style-name="P323"><text:span text:style-name="T28"/></text:p>
      <text:p text:style-name="P22"><text:span text:style-name="T30"><text:tab/><text:tab/><text:tab/><text:tab/></text:span><text:span text:style-name="T29"><text:tab/><text:tab/><text:tab/><text:tab/><text:tab/><text:tab/><text:tab/><text:tab/><text:tab/> <text:s text:c="40"/></text:span></text:p>
      <text:p text:style-name="P24"><text:soft-page-break/><text:span text:style-name="T3">Streszczenie oceny i porównania złożonych ofert – Pakiet </text:span><text:span text:style-name="T5">7</text:span></text:p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0">Numer oferty</text:p>
          </table:table-cell>
          <table:table-cell table:style-name="Tabela7.B1" office:value-type="string">
            <text:p text:style-name="P40">Cena ofertowa – 60%</text:p>
          </table:table-cell>
          <table:table-cell table:style-name="Tabela7.B1" office:value-type="string">
            <text:p text:style-name="P40">Termin płatności – <text:span text:style-name="T34">4</text:span>0%</text:p>
          </table:table-cell>
          <table:table-cell table:style-name="Tabela7.B1" office:value-type="string">
            <text:p text:style-name="P40">Razem</text:p>
          </table:table-cell>
        </table:table-row>
        <table:table-row table:style-name="Tabela7.2">
          <table:table-cell table:style-name="Tabela7.A1" office:value-type="string">
            <text:p text:style-name="P40"/>
            <text:p text:style-name="P40">5</text:p>
          </table:table-cell>
          <table:table-cell table:style-name="Tabela7.A1" office:value-type="string">
            <text:p text:style-name="P59"><text:span text:style-name="T35">102.665,76</text:span> x <text:s/>100 <text:s text:c="49"/></text:p>
            <text:p text:style-name="P204"><draw:line text:anchor-type="paragraph" draw:z-index="12" draw:name="Łącznik prostoliniowy 4" draw:style-name="gr1" draw:text-style-name="P341" svg:x1="-0.065cm" svg:y1="0.212cm" svg:x2="2.263cm" svg:y2="0.212cm"><text:p/></draw:line><text:s text:c="19"/>x 60% = <text:s/><text:span text:style-name="T35">60,00</text:span> pkt.</text:p>
            <text:p text:style-name="P91">102.665,76</text:p>
          </table:table-cell>
          <table:table-cell table:style-name="Tabela7.B1" office:value-type="string">
            <text:p text:style-name="P40"/>
            <text:p text:style-name="P40">40,<text:span text:style-name="T36">00 </text:span>pkt</text:p>
          </table:table-cell>
          <table:table-cell table:style-name="Tabela7.B1" office:value-type="string">
            <text:p text:style-name="P40"/>
            <text:p text:style-name="P40"><text:span text:style-name="T35">100,00 </text:span>pkt.</text:p>
          </table:table-cell>
        </table:table-row>
        <table:table-row table:style-name="Tabela7.2">
          <table:table-cell table:style-name="Tabela7.A1" office:value-type="string">
            <text:p text:style-name="P40"/>
            <text:p text:style-name="P40">1<text:span text:style-name="T35">4</text:span></text:p>
          </table:table-cell>
          <table:table-cell table:style-name="Tabela7.A1" office:value-type="string">
            <text:p text:style-name="P59"><text:span text:style-name="T35">102.665,76</text:span> <text:s/>x <text:s/>100</text:p>
            <text:p text:style-name="P204"><draw:line text:anchor-type="paragraph" draw:z-index="13" draw:name="Łącznik prostoliniowy 31" draw:style-name="gr1" draw:text-style-name="P341" svg:x1="-0.065cm" svg:y1="0.212cm" svg:x2="2.263cm" svg:y2="0.212cm"><text:p/></draw:line><text:s text:c="19"/>x 60% = <text:s/><text:span text:style-name="T36">50,09</text:span> pkt.</text:p>
            <text:p text:style-name="P91">122.989,15</text:p>
          </table:table-cell>
          <table:table-cell table:style-name="Tabela7.B1" office:value-type="string">
            <text:p text:style-name="P40"/>
            <text:p text:style-name="P40">40,<text:span text:style-name="T36">00</text:span> pkt</text:p>
          </table:table-cell>
          <table:table-cell table:style-name="Tabela7.B1" office:value-type="string">
            <text:p text:style-name="P40"/>
            <text:p text:style-name="P40"><text:span text:style-name="T36">90,09 </text:span><text:s/>pkt.<text:span text:style-name="T36">`</text:span></text:p>
          </table:table-cell>
        </table:table-row>
        <table:table-row table:style-name="Tabela7.2">
          <table:table-cell table:style-name="Tabela7.A5" office:value-type="string">
            <text:p text:style-name="P169"/>
            <text:p text:style-name="P169">16</text:p>
          </table:table-cell>
          <table:table-cell table:style-name="Tabela7.B5" office:value-type="string">
            <text:p text:style-name="P62"><text:span text:style-name="T35">102.665,76</text:span> <text:s/>x <text:s/>100</text:p>
            <text:p text:style-name="P206"><draw:line text:anchor-type="paragraph" draw:z-index="26" draw:name="Łącznik prostoliniowy 31_0" draw:style-name="gr1" draw:text-style-name="P341" svg:x1="-0.065cm" svg:y1="0.212cm" svg:x2="2.263cm" svg:y2="0.212cm"><text:p/></draw:line><text:s text:c="19"/>x 60% = <text:s/><text:span text:style-name="T36">51,56</text:span> pkt.</text:p>
            <text:p text:style-name="P90">1<text:span text:style-name="T36">19.467,23</text:span></text:p>
          </table:table-cell>
          <table:table-cell table:style-name="Tabela7.C4" office:value-type="string">
            <text:p text:style-name="P169">40,00 pkt</text:p>
          </table:table-cell>
          <table:table-cell table:style-name="Tabela7.C4" office:value-type="string">
            <text:p text:style-name="P169">91,56 <text:s/>pkt.</text:p>
          </table:table-cell>
        </table:table-row>
        <table:table-row table:style-name="Tabela7.2">
          <table:table-cell table:style-name="Tabela7.A5" office:value-type="string">
            <text:p text:style-name="P169"/>
            <text:p text:style-name="P169">20</text:p>
          </table:table-cell>
          <table:table-cell table:style-name="Tabela7.B5" office:value-type="string">
            <text:p text:style-name="P62"><text:span text:style-name="T35">102.665,76</text:span> <text:s/>x <text:s/>100</text:p>
            <text:p text:style-name="P206"><draw:line text:anchor-type="paragraph" draw:z-index="27" draw:name="Łącznik prostoliniowy 31_1" draw:style-name="gr1" draw:text-style-name="P341" svg:x1="-0.065cm" svg:y1="0.212cm" svg:x2="2.263cm" svg:y2="0.212cm"><text:p/></draw:line><text:s text:c="19"/>x 60% = <text:s text:c="2"/><text:span text:style-name="T36">49,06 </text:span>pkt.</text:p>
            <text:p text:style-name="P92">125.570,05</text:p>
          </table:table-cell>
          <table:table-cell table:style-name="Tabela7.C4" office:value-type="string">
            <text:p text:style-name="P169">40,00 pkt</text:p>
          </table:table-cell>
          <table:table-cell table:style-name="Tabela7.C4" office:value-type="string">
            <text:p text:style-name="P169">89,06 pkt.</text:p>
          </table:table-cell>
        </table:table-row>
      </table:table>
      <text:p text:style-name="P5"/>
      <text:p text:style-name="P19"/>
      <text:p text:style-name="P5">Streszczenie oceny i porównania złożonych ofert – Pakiet 8 </text:p>
      <text:p text:style-name="P21"><text:s text:c="3"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0">Numer oferty</text:p>
          </table:table-cell>
          <table:table-cell table:style-name="Tabela8.B1" office:value-type="string">
            <text:p text:style-name="P40">Cena ofertowa – 60%</text:p>
          </table:table-cell>
          <table:table-cell table:style-name="Tabela8.B1" office:value-type="string">
            <text:p text:style-name="P40">Termin płatności – 20%</text:p>
          </table:table-cell>
          <table:table-cell table:style-name="Tabela8.B1" office:value-type="string">
            <text:p text:style-name="P40">Razem</text:p>
          </table:table-cell>
        </table:table-row>
        <table:table-row table:style-name="Tabela8.2">
          <table:table-cell table:style-name="Tabela8.A1" office:value-type="string">
            <text:p text:style-name="P40"/>
            <text:p text:style-name="P170">9</text:p>
          </table:table-cell>
          <table:table-cell table:style-name="Tabela8.A1" office:value-type="string">
            <text:p text:style-name="P59">1<text:span text:style-name="T37">0.420,92</text:span> x <text:s/>100</text:p>
            <text:p text:style-name="P204"><draw:line text:anchor-type="paragraph" draw:z-index="15" draw:name="Łącznik prostoliniowy 34" draw:style-name="gr1" draw:text-style-name="P341" svg:x1="-0.065cm" svg:y1="0.212cm" svg:x2="2.263cm" svg:y2="0.212cm"><text:p/></draw:line><text:s text:c="19"/>x 60% = <text:s/>60,<text:span text:style-name="T37">00</text:span> pkt.</text:p>
            <text:p text:style-name="P146"><text:span text:style-name="T24">1</text:span><text:span text:style-name="T26">0.420,92</text:span></text:p>
          </table:table-cell>
          <table:table-cell table:style-name="Tabela8.B1" office:value-type="string">
            <text:p text:style-name="P40"/>
            <text:p text:style-name="P40">40,<text:span text:style-name="T37">00</text:span> pkt</text:p>
          </table:table-cell>
          <table:table-cell table:style-name="Tabela8.B1" office:value-type="string">
            <text:p text:style-name="P40"/>
            <text:p text:style-name="P40">100,<text:span text:style-name="T37">00</text:span> pkt.</text:p>
          </table:table-cell>
        </table:table-row>
        <table:table-row table:style-name="Tabela8.2">
          <table:table-cell table:style-name="Tabela8.A1" office:value-type="string">
            <text:p text:style-name="P40"/>
            <text:p text:style-name="P40">1<text:span text:style-name="T37">4</text:span></text:p>
          </table:table-cell>
          <table:table-cell table:style-name="Tabela8.A1" office:value-type="string">
            <text:p text:style-name="P59">1<text:span text:style-name="T38">0.420,92</text:span> <text:s/>x <text:s/>100</text:p>
            <text:p text:style-name="P204"><draw:line text:anchor-type="paragraph" draw:z-index="16" draw:name="Łącznik prostoliniowy 35" draw:style-name="gr1" draw:text-style-name="P341" svg:x1="-0.065cm" svg:y1="0.212cm" svg:x2="2.263cm" svg:y2="0.212cm"><text:p/></draw:line><text:s text:c="19"/>x 60% = <text:s/><text:span text:style-name="T38">57,15</text:span> pkt.</text:p>
            <text:p text:style-name="P99">10.941,28</text:p>
          </table:table-cell>
          <table:table-cell table:style-name="Tabela8.B1" office:value-type="string">
            <text:p text:style-name="P40"/>
            <text:p text:style-name="P40">40,<text:span text:style-name="T38">00</text:span> pkt</text:p>
          </table:table-cell>
          <table:table-cell table:style-name="Tabela8.B1" office:value-type="string">
            <text:p text:style-name="P40"/>
            <text:p text:style-name="P40"><text:span text:style-name="T38">97,15</text:span> pkt.</text:p>
          </table:table-cell>
        </table:table-row>
        <table:table-row table:style-name="Tabela8.2">
          <table:table-cell table:style-name="Tabela8.A4" office:value-type="string">
            <text:p text:style-name="P40"/>
            <text:p text:style-name="P148"><text:s text:c="5"/><text:span text:style-name="T37">18</text:span></text:p>
          </table:table-cell>
          <table:table-cell table:style-name="Tabela8.B4" office:value-type="string">
            <text:p text:style-name="P63">1<text:span text:style-name="T37">0.420,92</text:span> x <text:s/>100</text:p>
            <text:p text:style-name="P207"><draw:line text:anchor-type="paragraph" draw:z-index="28" draw:name="Łącznik prostoliniowy 34_0" draw:style-name="gr1" draw:text-style-name="P341" svg:x1="-0.065cm" svg:y1="0.212cm" svg:x2="2.263cm" svg:y2="0.212cm"><text:p/></draw:line><text:s text:c="19"/>x 60% = <text:s/><text:span text:style-name="T39">58,45</text:span> pkt.</text:p>
            <text:p text:style-name="P63">1<text:span text:style-name="T37">0.</text:span><text:span text:style-name="T39">697,40</text:span></text:p>
          </table:table-cell>
          <table:table-cell table:style-name="Tabela8.C4" office:value-type="string">
            <text:p text:style-name="P41"><text:s text:c="11"/>40,<text:span text:style-name="T38">00</text:span> pkt <text:s text:c="11"/></text:p>
          </table:table-cell>
          <table:table-cell table:style-name="Tabela8.C4" office:value-type="string">
            <text:p text:style-name="P171">98,45 </text:p>
          </table:table-cell>
        </table:table-row>
      </table:table>
      <text:p text:style-name="P325"><text:span text:style-name="T28"/></text:p>
      <text:p text:style-name="P325"><text:span text:style-name="T28"/></text:p>
      <text:p text:style-name="P325"><text:span text:style-name="T28"/></text:p>
      <text:p text:style-name="P325"><text:span text:style-name="T28"/></text:p>
      <text:p text:style-name="P24"><text:soft-page-break/><text:span text:style-name="T3">Streszczenie oceny i porównania złożonych ofert – Pakiet </text:span><text:span text:style-name="T6">9</text:span></text:p>
      <text:p text:style-name="P2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40">Numer oferty</text:p>
          </table:table-cell>
          <table:table-cell table:style-name="Tabela9.B1" office:value-type="string">
            <text:p text:style-name="P40">Cena ofertowa – 60%</text:p>
          </table:table-cell>
          <table:table-cell table:style-name="Tabela9.B1" office:value-type="string">
            <text:p text:style-name="P40">Termin płatności – <text:span text:style-name="T40">4</text:span>0%</text:p>
          </table:table-cell>
          <table:table-cell table:style-name="Tabela9.B1" office:value-type="string">
            <text:p text:style-name="P40">Razem</text:p>
          </table:table-cell>
        </table:table-row>
        <table:table-row table:style-name="Tabela9.2">
          <table:table-cell table:style-name="Tabela9.A1" office:value-type="string">
            <text:p text:style-name="P40"/>
            <text:p text:style-name="P172">3</text:p>
          </table:table-cell>
          <table:table-cell table:style-name="Tabela9.A1" office:value-type="string">
            <text:p text:style-name="P59"/>
            <text:p text:style-name="P59"><text:span text:style-name="T40">26.608,32</text:span> x <text:s/>100</text:p>
            <text:p text:style-name="P204"><draw:line text:anchor-type="paragraph" draw:z-index="17" draw:name="Łącznik prostoliniowy 36" draw:style-name="gr1" draw:text-style-name="P341" svg:x1="-0.065cm" svg:y1="0.212cm" svg:x2="2.263cm" svg:y2="0.212cm"><text:p/></draw:line><text:s text:c="19"/>x 60% = <text:s/>60,<text:span text:style-name="T40">00</text:span> pkt.</text:p>
            <text:p text:style-name="P94">26.608,32</text:p>
          </table:table-cell>
          <table:table-cell table:style-name="Tabela9.B1" office:value-type="string">
            <text:p text:style-name="P40"/>
            <text:p text:style-name="P40">40,<text:span text:style-name="T40">00</text:span> pkt</text:p>
          </table:table-cell>
          <table:table-cell table:style-name="Tabela9.B1" office:value-type="string">
            <text:p text:style-name="P40"/>
            <text:p text:style-name="P40">100,<text:span text:style-name="T40">00</text:span> pkt.</text:p>
          </table:table-cell>
        </table:table-row>
      </table:table>
      <text:p text:style-name="P5"/>
      <text:p text:style-name="P24"><text:span text:style-name="T3">Streszczenie oceny i porównania złożonych ofert – Pakiet </text:span><text:span text:style-name="T6">10</text:span>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0">Numer oferty</text:p>
          </table:table-cell>
          <table:table-cell table:style-name="Tabela10.B1" office:value-type="string">
            <text:p text:style-name="P40">Cena ofertowa – 60%</text:p>
          </table:table-cell>
          <table:table-cell table:style-name="Tabela10.B1" office:value-type="string">
            <text:p text:style-name="P40">Termin płatności – <text:span text:style-name="T40">4</text:span>0%</text:p>
          </table:table-cell>
          <table:table-cell table:style-name="Tabela10.B1" office:value-type="string">
            <text:p text:style-name="P40">Razem</text:p>
          </table:table-cell>
        </table:table-row>
        <table:table-row table:style-name="Tabela10.2">
          <table:table-cell table:style-name="Tabela10.A1" office:value-type="string">
            <text:p text:style-name="P40"/>
            <text:p text:style-name="P172">3</text:p>
          </table:table-cell>
          <table:table-cell table:style-name="Tabela10.A1" office:value-type="string">
            <text:p text:style-name="P59"><text:span text:style-name="T40">196.696,50</text:span> <text:s/><text:span text:style-name="T40">x </text:span>100</text:p>
            <text:p text:style-name="P204"><draw:line text:anchor-type="paragraph" draw:z-index="18" draw:name="Łącznik prostoliniowy 40" draw:style-name="gr1" draw:text-style-name="P341" svg:x1="-0.065cm" svg:y1="0.212cm" svg:x2="2.263cm" svg:y2="0.212cm"><text:p/></draw:line><text:s text:c="19"/>x 60% = <text:s/>60,<text:span text:style-name="T40">00</text:span> pkt.</text:p>
            <text:p text:style-name="P94">196.696,50</text:p>
          </table:table-cell>
          <table:table-cell table:style-name="Tabela10.B1" office:value-type="string">
            <text:p text:style-name="P40"/>
            <text:p text:style-name="P40">40,<text:span text:style-name="T40">00</text:span> pkt</text:p>
          </table:table-cell>
          <table:table-cell table:style-name="Tabela10.B1" office:value-type="string">
            <text:p text:style-name="P40"/>
            <text:p text:style-name="P40">100,<text:span text:style-name="T40">00</text:span> pkt.</text:p>
          </table:table-cell>
        </table:table-row>
        <table:table-row table:style-name="Tabela10.2">
          <table:table-cell table:style-name="Tabela10.A3" office:value-type="string">
            <text:p text:style-name="P172"/>
            <text:p text:style-name="P172">17</text:p>
          </table:table-cell>
          <table:table-cell table:style-name="Tabela10.B3" office:value-type="string">
            <text:p text:style-name="P64"><text:span text:style-name="T40">196.696,50</text:span> <text:s/><text:span text:style-name="T40">x </text:span>100</text:p>
            <text:p text:style-name="P208"><draw:line text:anchor-type="paragraph" draw:z-index="29" draw:name="Łącznik prostoliniowy 40_0" draw:style-name="gr1" draw:text-style-name="P341" svg:x1="-0.065cm" svg:y1="0.212cm" svg:x2="2.263cm" svg:y2="0.212cm"><text:p/></draw:line><text:s text:c="19"/>x 60% = <text:s/><text:span text:style-name="T41">59,54</text:span> pkt.</text:p>
            <text:p text:style-name="P93">198.207,<text:span text:style-name="T41">00</text:span></text:p>
            <text:p text:style-name="P59"><text:s text:c="5"/></text:p>
          </table:table-cell>
          <table:table-cell table:style-name="Tabela10.C3" office:value-type="string">
            <text:p text:style-name="P173">40,00 <text:s/>pkt</text:p>
          </table:table-cell>
          <table:table-cell table:style-name="Tabela10.C3" office:value-type="string">
            <text:p text:style-name="P173">99,54 pkt</text:p>
          </table:table-cell>
        </table:table-row>
      </table:table>
      <text:p text:style-name="P18"><text:tab/><text:tab/><text:tab/><text:tab/><text:tab/><text:tab/><text:tab/><text:tab/><text:tab/><text:tab/><text:tab/><text:tab/><text:tab/><text:tab/></text:p>
      <text:p text:style-name="P24"><text:span text:style-name="T3">Streszczenie oceny i porównania złożonych ofert – Pakiet </text:span><text:span text:style-name="T7">11</text:span></text:p>
      <text:p text:style-name="P2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40">Numer oferty</text:p>
          </table:table-cell>
          <table:table-cell table:style-name="Tabela11.B1" office:value-type="string">
            <text:p text:style-name="P40">Cena ofertowa – 60%</text:p>
          </table:table-cell>
          <table:table-cell table:style-name="Tabela11.B1" office:value-type="string">
            <text:p text:style-name="P40">Termin płatności – <text:span text:style-name="T40">4</text:span>0%</text:p>
          </table:table-cell>
          <table:table-cell table:style-name="Tabela11.B1" office:value-type="string">
            <text:p text:style-name="P40">Razem</text:p>
          </table:table-cell>
        </table:table-row>
        <table:table-row table:style-name="Tabela11.2">
          <table:table-cell table:style-name="Tabela11.A1" office:value-type="string">
            <text:p text:style-name="P40"/>
            <text:p text:style-name="P173">3</text:p>
          </table:table-cell>
          <table:table-cell table:style-name="Tabela11.A1" office:value-type="string">
            <text:p text:style-name="P59">4<text:span text:style-name="T41">61,40</text:span> x <text:s/>100</text:p>
            <text:p text:style-name="P204"><draw:line text:anchor-type="paragraph" draw:z-index="19" draw:name="Łącznik prostoliniowy 44" draw:style-name="gr1" draw:text-style-name="P341" svg:x1="-0.065cm" svg:y1="0.212cm" svg:x2="2.263cm" svg:y2="0.212cm"><text:p/></draw:line><text:s text:c="19"/>x 60% = <text:s/>60,<text:span text:style-name="T41">00</text:span> pkt.</text:p>
            <text:p text:style-name="P146"><text:span text:style-name="T24">4</text:span><text:span text:style-name="T27">61,40</text:span></text:p>
          </table:table-cell>
          <table:table-cell table:style-name="Tabela11.B1" office:value-type="string">
            <text:p text:style-name="P40"/>
            <text:p text:style-name="P40">40,<text:span text:style-name="T41">00</text:span> pkt</text:p>
          </table:table-cell>
          <table:table-cell table:style-name="Tabela11.B1" office:value-type="string">
            <text:p text:style-name="P40"/>
            <text:p text:style-name="P40">100,<text:span text:style-name="T41">00</text:span> pkt.</text:p>
          </table:table-cell>
        </table:table-row>
      </table:table>
      <text:p text:style-name="P17"/>
      <text:p text:style-name="P3"/>
      <text:p text:style-name="P3"/>
      <text:p text:style-name="P3"/>
      <text:p text:style-name="P3"/>
      <text:p text:style-name="P3"/>
      <text:p text:style-name="P23"><text:soft-page-break/><text:span text:style-name="T3">Streszczenie oceny i porównania złożonych ofert – Pakiet 1</text:span><text:span text:style-name="T7">2</text:span></text:p>
      <text:p text:style-name="P2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40">Numer oferty</text:p>
          </table:table-cell>
          <table:table-cell table:style-name="Tabela12.B1" office:value-type="string">
            <text:p text:style-name="P40">Cena ofertowa – 60%</text:p>
          </table:table-cell>
          <table:table-cell table:style-name="Tabela12.B1" office:value-type="string">
            <text:p text:style-name="P40">Termin płatności – <text:span text:style-name="T41">4</text:span>0%</text:p>
          </table:table-cell>
          <table:table-cell table:style-name="Tabela12.B1" office:value-type="string">
            <text:p text:style-name="P40">Razem</text:p>
          </table:table-cell>
        </table:table-row>
        <table:table-row table:style-name="Tabela12.2">
          <table:table-cell table:style-name="Tabela12.A1" office:value-type="string">
            <text:p text:style-name="P40"/>
            <text:p text:style-name="P173">7</text:p>
          </table:table-cell>
          <table:table-cell table:style-name="Tabela12.A1" office:value-type="string">
            <text:p text:style-name="P59">1<text:span text:style-name="T41">1.174,98 <text:s/></text:span>x <text:s/>100</text:p>
            <text:p text:style-name="P204"><draw:line text:anchor-type="paragraph" draw:z-index="20" draw:name="Łącznik prostoliniowy 45" draw:style-name="gr1" draw:text-style-name="P341" svg:x1="-0.065cm" svg:y1="0.212cm" svg:x2="2.263cm" svg:y2="0.212cm"><text:p/></draw:line><text:s text:c="19"/>x 60% = <text:s/><text:span text:style-name="T41">59,45</text:span> pkt.</text:p>
            <text:p text:style-name="P146"><text:span text:style-name="T24">1</text:span><text:span text:style-name="T27">1.278,87</text:span></text:p>
          </table:table-cell>
          <table:table-cell table:style-name="Tabela12.B1" office:value-type="string">
            <text:p text:style-name="P40"/>
            <text:p text:style-name="P40">40,<text:span text:style-name="T41">00</text:span> pkt</text:p>
          </table:table-cell>
          <table:table-cell table:style-name="Tabela12.B1" office:value-type="string">
            <text:p text:style-name="P40"/>
            <text:p text:style-name="P40"><text:span text:style-name="T41">99,45</text:span> pkt.</text:p>
          </table:table-cell>
        </table:table-row>
        <table:table-row table:style-name="Tabela12.2">
          <table:table-cell table:style-name="Tabela12.A1" office:value-type="string">
            <text:p text:style-name="P40"/>
            <text:p text:style-name="P173">14</text:p>
          </table:table-cell>
          <table:table-cell table:style-name="Tabela12.A1" office:value-type="string">
            <text:p text:style-name="P65">1<text:span text:style-name="T41">1.174,98 <text:s/></text:span>x <text:s/>100</text:p>
            <text:p text:style-name="P209"><draw:line text:anchor-type="paragraph" draw:z-index="30" draw:name="Łącznik prostoliniowy 45_0" draw:style-name="gr1" draw:text-style-name="P341" svg:x1="-0.065cm" svg:y1="0.212cm" svg:x2="2.263cm" svg:y2="0.212cm"><text:p/></draw:line><text:s text:c="19"/>x 60% = <text:s/><text:span text:style-name="T41">59,58</text:span> pkt.</text:p>
            <text:p text:style-name="P147"><text:span text:style-name="T24">1</text:span><text:span text:style-name="T27">1.254,25</text:span></text:p>
          </table:table-cell>
          <table:table-cell table:style-name="Tabela12.B1" office:value-type="string">
            <text:p text:style-name="P40"/>
            <text:p text:style-name="P40">40,<text:span text:style-name="T41">00</text:span> pkt</text:p>
          </table:table-cell>
          <table:table-cell table:style-name="Tabela12.B1" office:value-type="string">
            <text:p text:style-name="P40"/>
            <text:p text:style-name="P40"><text:span text:style-name="T41">99,58 </text:span>pkt.</text:p>
          </table:table-cell>
        </table:table-row>
        <table:table-row table:style-name="Tabela12.2">
          <table:table-cell table:style-name="Tabela12.A1" office:value-type="string">
            <text:p text:style-name="P40"/>
            <text:p text:style-name="P40">1<text:span text:style-name="T41">6</text:span></text:p>
          </table:table-cell>
          <table:table-cell table:style-name="Tabela12.A1" office:value-type="string">
            <text:p text:style-name="P65">1<text:span text:style-name="T41">1.174,98 <text:s/></text:span>x <text:s/>100</text:p>
            <text:p text:style-name="P209"><draw:line text:anchor-type="paragraph" draw:z-index="31" draw:name="Łącznik prostoliniowy 45_1" draw:style-name="gr1" draw:text-style-name="P341" svg:x1="-0.065cm" svg:y1="0.212cm" svg:x2="2.263cm" svg:y2="0.212cm"><text:p/></draw:line><text:s text:c="19"/>x 60% = <text:s/><text:span text:style-name="T41">60,00</text:span> pkt.</text:p>
            <text:p text:style-name="P147"><text:span text:style-name="T24">1</text:span><text:span text:style-name="T27">1.174,98</text:span></text:p>
          </table:table-cell>
          <table:table-cell table:style-name="Tabela12.B1" office:value-type="string">
            <text:p text:style-name="P40"/>
            <text:p text:style-name="P40">40,<text:span text:style-name="T41">00</text:span> pkt</text:p>
          </table:table-cell>
          <table:table-cell table:style-name="Tabela12.B1" office:value-type="string">
            <text:p text:style-name="P40"/>
            <text:p text:style-name="P40"><text:span text:style-name="T41">100,00 </text:span>pkt.</text:p>
          </table:table-cell>
        </table:table-row>
        <table:table-row table:style-name="Tabela12.2">
          <table:table-cell table:style-name="Tabela12.A6" office:value-type="string">
            <text:p text:style-name="P174"/>
            <text:p text:style-name="P175">17</text:p>
          </table:table-cell>
          <table:table-cell table:style-name="Tabela12.B6" office:value-type="string">
            <text:p text:style-name="P66">1<text:span text:style-name="T41">1.174,98 <text:s/></text:span>x <text:s/>100</text:p>
            <text:p text:style-name="P210"><draw:line text:anchor-type="paragraph" draw:z-index="32" draw:name="Łącznik prostoliniowy 45_2" draw:style-name="gr1" draw:text-style-name="P341" svg:x1="-0.065cm" svg:y1="0.212cm" svg:x2="2.263cm" svg:y2="0.212cm"><text:p/></draw:line><text:s text:c="19"/>x 60% = <text:s text:c="2"/><text:span text:style-name="T42">58,31</text:span> <text:s text:c="2"/>pkt.</text:p>
            <text:p text:style-name="P87">1<text:span text:style-name="T41">1.</text:span><text:span text:style-name="T42">498,18</text:span></text:p>
            <text:p text:style-name="P65"><text:s text:c="13"/></text:p>
          </table:table-cell>
          <table:table-cell table:style-name="Tabela12.C5" office:value-type="string">
            <text:p text:style-name="P42">40,<text:span text:style-name="T41">00</text:span> pkt</text:p>
          </table:table-cell>
          <table:table-cell table:style-name="Tabela12.C5" office:value-type="string">
            <text:p text:style-name="P176">98,31 pkt.</text:p>
            <text:p text:style-name="P148"><text:s text:c="60"/></text:p>
          </table:table-cell>
        </table:table-row>
        <table:table-row table:style-name="Tabela12.2">
          <table:table-cell table:style-name="Tabela12.A6" office:value-type="string">
            <text:p text:style-name="P175">19</text:p>
          </table:table-cell>
          <table:table-cell table:style-name="Tabela12.B6" office:value-type="string">
            <text:p text:style-name="P66">1<text:span text:style-name="T41">1.174,98 <text:s/></text:span>x <text:s/>100</text:p>
            <text:p text:style-name="P210"><draw:line text:anchor-type="paragraph" draw:z-index="33" draw:name="Łącznik prostoliniowy 45_3" draw:style-name="gr1" draw:text-style-name="P341" svg:x1="-0.065cm" svg:y1="0.212cm" svg:x2="2.263cm" svg:y2="0.212cm"><text:p/></draw:line><text:s text:c="19"/>x 60% = <text:s text:c="2"/><text:span text:style-name="T42">58,75</text:span> pkt.</text:p>
            <text:p text:style-name="P66">1<text:span text:style-name="T41">1.</text:span><text:span text:style-name="T42">411,93</text:span></text:p>
          </table:table-cell>
          <table:table-cell table:style-name="Tabela12.C5" office:value-type="string">
            <text:p text:style-name="P42"><text:s text:c="18"/>40,<text:span text:style-name="T41">00</text:span> pkt <text:s text:c="17"/></text:p>
          </table:table-cell>
          <table:table-cell table:style-name="Tabela12.C5" office:value-type="string">
            <text:p text:style-name="P176">98,75 pkt.</text:p>
          </table:table-cell>
        </table:table-row>
      </table:table>
      <text:p text:style-name="P24"><text:span text:style-name="T29"><text:tab/><text:tab/><text:tab/><text:tab/><text:tab/><text:tab/><text:tab/><text:tab/><text:tab/><text:tab/><text:tab/><text:tab/><text:tab/><text:tab/></text:span></text:p>
      <text:p text:style-name="P24"><text:span text:style-name="T3">Streszczenie oceny i porównania złożonych ofert – Pakiet 1</text:span><text:span text:style-name="T8">3</text:span></text:p>
      <text:p text:style-name="P2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40">Numer oferty</text:p>
          </table:table-cell>
          <table:table-cell table:style-name="Tabela13.B1" office:value-type="string">
            <text:p text:style-name="P40">Cena ofertowa – 60%</text:p>
          </table:table-cell>
          <table:table-cell table:style-name="Tabela13.B1" office:value-type="string">
            <text:p text:style-name="P40">Termin płatności <text:s/><text:span text:style-name="T43">4</text:span>0%</text:p>
          </table:table-cell>
          <table:table-cell table:style-name="Tabela13.B1" office:value-type="string">
            <text:p text:style-name="P40">Razem</text:p>
          </table:table-cell>
        </table:table-row>
        <table:table-row table:style-name="Tabela13.1">
          <table:table-cell table:style-name="Tabela13.A1" office:value-type="string">
            <text:p text:style-name="P40"/>
            <text:p text:style-name="P177">5</text:p>
          </table:table-cell>
          <table:table-cell table:style-name="Tabela13.A1" office:value-type="string">
            <text:p text:style-name="P59"><text:span text:style-name="T43">9.689,24</text:span> x <text:s/>100</text:p>
            <text:p text:style-name="P204"><draw:line text:anchor-type="paragraph" draw:z-index="8" draw:name="Łącznik prostoliniowy 14" draw:style-name="gr1" draw:text-style-name="P341" svg:x1="-0.065cm" svg:y1="0.212cm" svg:x2="2.263cm" svg:y2="0.212cm"><text:p/></draw:line><text:s text:c="19"/>x 60% = <text:s/><text:span text:style-name="T43">59,40 <text:s/></text:span>pkt.</text:p>
            <text:p text:style-name="P96">9.786,66</text:p>
          </table:table-cell>
          <table:table-cell table:style-name="Tabela13.B1" office:value-type="string">
            <text:p text:style-name="P40"><text:span text:style-name="T43">4</text:span>0,<text:span text:style-name="T43">00</text:span> pkt</text:p>
          </table:table-cell>
          <table:table-cell table:style-name="Tabela13.B1" office:value-type="string">
            <text:p text:style-name="P40"><text:span text:style-name="T43">99,40 <text:s/></text:span>pkt.</text:p>
          </table:table-cell>
        </table:table-row>
        <table:table-row table:style-name="Tabela13.1">
          <table:table-cell table:style-name="Tabela13.A4" office:value-type="string">
            <text:p text:style-name="P177">7</text:p>
          </table:table-cell>
          <table:table-cell table:style-name="Tabela13.B4" office:value-type="string">
            <text:p text:style-name="P67"><text:span text:style-name="T43">9.689,24</text:span> x <text:s/>100</text:p>
            <text:p text:style-name="P211"><draw:line text:anchor-type="paragraph" draw:z-index="34" draw:name="Łącznik prostoliniowy 14_0" draw:style-name="gr1" draw:text-style-name="P341" svg:x1="-0.065cm" svg:y1="0.212cm" svg:x2="2.263cm" svg:y2="0.212cm"><text:p/></draw:line><text:s text:c="19"/>x 60% = <text:s/><text:span text:style-name="T43">60,00</text:span> pkt.</text:p>
            <text:p text:style-name="P67"><text:span text:style-name="T43">9.689,24</text:span> </text:p>
          </table:table-cell>
          <table:table-cell table:style-name="Tabela13.C3" office:value-type="string">
            <text:p text:style-name="P179">40,00 <text:s/>pkt</text:p>
          </table:table-cell>
          <table:table-cell table:style-name="Tabela13.C3" office:value-type="string">
            <text:p text:style-name="P179">100,00 pkt</text:p>
          </table:table-cell>
        </table:table-row>
        <table:table-row table:style-name="Tabela13.1">
          <table:table-cell table:style-name="Tabela13.A4" office:value-type="string">
            <text:p text:style-name="P178">16</text:p>
          </table:table-cell>
          <table:table-cell table:style-name="Tabela13.B4" office:value-type="string">
            <text:p text:style-name="P67"><text:span text:style-name="T43">9.689,24</text:span> x <text:s/>100</text:p>
            <text:p text:style-name="P211"><draw:line text:anchor-type="paragraph" draw:z-index="35" draw:name="Łącznik prostoliniowy 14_1" draw:style-name="gr1" draw:text-style-name="P341" svg:x1="-0.065cm" svg:y1="0.212cm" svg:x2="2.263cm" svg:y2="0.212cm"><text:p/></draw:line><text:s text:c="19"/>x 60% = <text:span text:style-name="T43">59,99</text:span> <text:s/>pkt.</text:p>
            <text:p text:style-name="P95">9.689,80</text:p>
          </table:table-cell>
          <table:table-cell table:style-name="Tabela13.C3" office:value-type="string">
            <text:p text:style-name="P179">40,00 <text:s/>pkt</text:p>
          </table:table-cell>
          <table:table-cell table:style-name="Tabela13.C3" office:value-type="string">
            <text:p text:style-name="P179">99,99 pkt</text:p>
          </table:table-cell>
        </table:table-row>
      </table:table>
      <text:p text:style-name="P19"><text:soft-page-break/></text:p>
      <text:p text:style-name="P4"/>
      <text:p text:style-name="P24"><text:span text:style-name="T10">St</text:span><text:span text:style-name="T3">reszczenie oceny i porównania złożonych ofert – Pakiet 1</text:span><text:span text:style-name="T9">4</text:span></text:p>
      <text:p text:style-name="P2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40">Numer oferty</text:p>
          </table:table-cell>
          <table:table-cell table:style-name="Tabela14.A1" office:value-type="string">
            <text:p text:style-name="P40">Cena ofertowa – 60%</text:p>
            <text:p text:style-name="P40"/>
            <text:p text:style-name="P180"/>
          </table:table-cell>
          <table:table-cell table:style-name="Tabela14.A1" office:value-type="string">
            <text:p text:style-name="P40">Termin płatności – 40%</text:p>
          </table:table-cell>
          <table:table-cell table:style-name="Tabela14.A1" office:value-type="string">
            <text:p text:style-name="P40">Razem</text:p>
          </table:table-cell>
        </table:table-row>
        <table:table-row table:style-name="Tabela14.1">
          <table:table-cell table:style-name="Tabela14.A1" office:value-type="string">
            <text:p text:style-name="P148"/>
            <text:p text:style-name="P148"><text:s text:c="5"/><text:span text:style-name="T44">7</text:span></text:p>
          </table:table-cell>
          <table:table-cell table:style-name="Tabela14.A1" office:value-type="string">
            <text:p text:style-name="P59"><text:span text:style-name="T44">15.984,00</text:span> <text:s/>x <text:s/>100</text:p>
            <text:p text:style-name="P204"><draw:line text:anchor-type="paragraph" draw:z-index="6" draw:name="Łącznik prostoliniowy 17" draw:style-name="gr1" draw:text-style-name="P341" svg:x1="-0.065cm" svg:y1="0.212cm" svg:x2="2.263cm" svg:y2="0.212cm"><text:p/></draw:line><text:s text:c="19"/>x 60% = <text:s/>60,<text:span text:style-name="T44">00</text:span> pkt.</text:p>
            <text:p text:style-name="P86">1<text:span text:style-name="T44">5.584,00</text:span></text:p>
          </table:table-cell>
          <table:table-cell table:style-name="Tabela14.A1" office:value-type="string">
            <text:p text:style-name="P40"/>
            <text:p text:style-name="P40">40,<text:span text:style-name="T44">00</text:span> pkt</text:p>
          </table:table-cell>
          <table:table-cell table:style-name="Tabela14.A1" office:value-type="string">
            <text:p text:style-name="P40"/>
            <text:p text:style-name="P40">100,<text:span text:style-name="T44">00</text:span> pkt</text:p>
          </table:table-cell>
        </table:table-row>
        <table:table-row table:style-name="Tabela14.1">
          <table:table-cell table:style-name="Tabela14.A1" office:value-type="string">
            <text:p text:style-name="P148"/>
            <text:p text:style-name="P148"><text:s text:c="3"/>1<text:span text:style-name="T44">6</text:span></text:p>
          </table:table-cell>
          <table:table-cell table:style-name="Tabela14.A1" office:value-type="string">
            <text:p text:style-name="P59">1<text:span text:style-name="T44">5.984,00</text:span> x <text:s/>100</text:p>
            <text:p text:style-name="P204"><draw:line text:anchor-type="paragraph" draw:z-index="21" draw:name="Łącznik prostoliniowy 48" draw:style-name="gr1" draw:text-style-name="P341" svg:x1="-0.065cm" svg:y1="0.212cm" svg:x2="2.263cm" svg:y2="0.212cm"><text:p/></draw:line><text:s text:c="19"/>x 60% = <text:s/>5<text:span text:style-name="T44">9,68</text:span> pkt.</text:p>
            <text:p text:style-name="P86">1<text:span text:style-name="T44">6.070,40</text:span></text:p>
          </table:table-cell>
          <table:table-cell table:style-name="Tabela14.A1" office:value-type="string">
            <text:p text:style-name="P40"/>
            <text:p text:style-name="P40">40,<text:span text:style-name="T44">00</text:span> pkt</text:p>
          </table:table-cell>
          <table:table-cell table:style-name="Tabela14.A1" office:value-type="string">
            <text:p text:style-name="P40"/>
            <text:p text:style-name="P40">9<text:span text:style-name="T44">9,68</text:span> pkt</text:p>
          </table:table-cell>
        </table:table-row>
      </table:table>
      <text:p text:style-name="P16"/>
      <text:p text:style-name="P5"/>
      <text:p text:style-name="P24"><text:span text:style-name="T3">Streszczenie oceny i porównania złożonych ofert – Pakiet 1</text:span><text:span text:style-name="T10">5</text:span></text:p>
      <text:p text:style-name="P2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40">Numer oferty</text:p>
          </table:table-cell>
          <table:table-cell table:style-name="Tabela15.A1" office:value-type="string">
            <text:p text:style-name="P40">Cena ofertowa – 60%</text:p>
          </table:table-cell>
          <table:table-cell table:style-name="Tabela15.A1" office:value-type="string">
            <text:p text:style-name="P40">Termin płatności – 40%</text:p>
          </table:table-cell>
          <table:table-cell table:style-name="Tabela15.A1" office:value-type="string">
            <text:p text:style-name="P40">Razem</text:p>
          </table:table-cell>
        </table:table-row>
        <table:table-row table:style-name="Tabela15.1">
          <table:table-cell table:style-name="Tabela15.A1" office:value-type="string">
            <text:p text:style-name="P148"/>
            <text:p text:style-name="P148"><text:s text:c="3"/>1<text:span text:style-name="T44">6</text:span></text:p>
          </table:table-cell>
          <table:table-cell table:style-name="Tabela15.A1" office:value-type="string">
            <text:p text:style-name="P59">7.<text:span text:style-name="T44">430,40</text:span> <text:s/>x <text:s/>100</text:p>
            <text:p text:style-name="P204"><draw:line text:anchor-type="paragraph" draw:z-index="22" draw:name="Łącznik prostoliniowy 50" draw:style-name="gr1" draw:text-style-name="P341" svg:x1="-0.065cm" svg:y1="0.212cm" svg:x2="2.263cm" svg:y2="0.212cm"><text:p/></draw:line><text:s text:c="19"/>x 60% = <text:s/>60,<text:span text:style-name="T44">00</text:span> pkt.</text:p>
            <text:p text:style-name="P86">7.<text:span text:style-name="T44">430,40</text:span></text:p>
          </table:table-cell>
          <table:table-cell table:style-name="Tabela15.A1" office:value-type="string">
            <text:p text:style-name="P40"/>
            <text:p text:style-name="P40">40,<text:span text:style-name="T44">00 </text:span><text:s/>pkt</text:p>
            <text:p text:style-name="P40"><text:s text:c="40"/></text:p>
          </table:table-cell>
          <table:table-cell table:style-name="Tabela15.A1" office:value-type="string">
            <text:p text:style-name="P40"/>
            <text:p text:style-name="P40">100,<text:span text:style-name="T44">00</text:span> pkt</text:p>
          </table:table-cell>
        </table:table-row>
      </table:table>
      <text:p text:style-name="P324"/>
      <text:p text:style-name="P324"/>
      <text:p text:style-name="P20"/>
      <text:p text:style-name="P24"><text:span text:style-name="T3">Streszczenie oceny i porównania złożonych ofert – Pakiet 1</text:span><text:span text:style-name="T11">6</text:span></text:p>
      <text:p text:style-name="P2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40">Numer oferty</text:p>
          </table:table-cell>
          <table:table-cell table:style-name="Tabela16.A1" office:value-type="string">
            <text:p text:style-name="P40">Cena ofertowa – 60%</text:p>
          </table:table-cell>
          <table:table-cell table:style-name="Tabela16.A1" office:value-type="string">
            <text:p text:style-name="P40">Termin płatności – 40%</text:p>
          </table:table-cell>
          <table:table-cell table:style-name="Tabela16.A1" office:value-type="string">
            <text:p text:style-name="P40">Razem</text:p>
          </table:table-cell>
        </table:table-row>
        <table:table-row table:style-name="Tabela16.1">
          <table:table-cell table:style-name="Tabela16.A1" office:value-type="string">
            <text:p text:style-name="P148"/>
            <text:p text:style-name="P181"><text:s text:c="8"/>7</text:p>
          </table:table-cell>
          <table:table-cell table:style-name="Tabela16.A1" office:value-type="string">
            <text:p text:style-name="P59"><text:span text:style-name="T45">53.980,56</text:span> <text:s/>x <text:s/>100</text:p>
            <text:p text:style-name="P204"><draw:line text:anchor-type="paragraph" draw:z-index="9" draw:name="Łącznik prostoliniowy 24" draw:style-name="gr1" draw:text-style-name="P341" svg:x1="-0.065cm" svg:y1="0.212cm" svg:x2="2.263cm" svg:y2="0.212cm"><text:p/></draw:line><text:s text:c="19"/>x 60% = <text:s/><text:span text:style-name="T45">59,99</text:span> pkt.</text:p>
            <text:p text:style-name="P100">53.989,20</text:p>
          </table:table-cell>
          <table:table-cell table:style-name="Tabela16.A1" office:value-type="string">
            <text:p text:style-name="P148"/>
            <text:p text:style-name="P148"><text:s text:c="22"/>40,<text:span text:style-name="T45">00</text:span> pkt</text:p>
          </table:table-cell>
          <table:table-cell table:style-name="Tabela16.A1" office:value-type="string">
            <text:p text:style-name="P148"/>
            <text:p text:style-name="P148"><text:s text:c="36"/><text:span text:style-name="T45">99,99</text:span> pkt <text:s text:c="74"/></text:p>
          </table:table-cell>
        </table:table-row>
        <table:table-row table:style-name="Tabela16.1">
          <table:table-cell table:style-name="Tabela16.A3" office:value-type="string">
            <text:p text:style-name="P182">14</text:p>
          </table:table-cell>
          <table:table-cell table:style-name="Tabela16.A3" office:value-type="string">
            <text:p text:style-name="P68"><text:span text:style-name="T45">53.980,56</text:span> <text:s/>x <text:s/>100</text:p>
            <text:p text:style-name="P212"><draw:line text:anchor-type="paragraph" draw:z-index="36" draw:name="Łącznik prostoliniowy 24_0" draw:style-name="gr1" draw:text-style-name="P341" svg:x1="-0.065cm" svg:y1="0.212cm" svg:x2="2.263cm" svg:y2="0.212cm"><text:p/></draw:line><text:s text:c="19"/>x 60% = <text:s/><text:span text:style-name="T45">59,48</text:span> pkt.</text:p>
            <text:p text:style-name="P101">54.453,60</text:p>
          </table:table-cell>
          <table:table-cell table:style-name="Tabela16.A3" office:value-type="string">
            <text:p text:style-name="P148"/>
            <text:p text:style-name="P148"><text:s text:c="22"/><text:span text:style-name="T45">40,00 pkt</text:span></text:p>
          </table:table-cell>
          <table:table-cell table:style-name="Tabela16.A3" office:value-type="string">
            <text:p text:style-name="P148"/>
            <text:p text:style-name="P148"><text:s text:c="36"/><text:span text:style-name="T45">99,48 pkt</text:span></text:p>
          </table:table-cell>
        </table:table-row>
        <text:soft-page-break/>
        <table:table-row table:style-name="Tabela16.1">
          <table:table-cell table:style-name="Tabela16.A3" office:value-type="string">
            <text:p text:style-name="P182">16</text:p>
          </table:table-cell>
          <table:table-cell table:style-name="Tabela16.A3" office:value-type="string">
            <text:p text:style-name="P68"><text:span text:style-name="T45">53.980,56</text:span> <text:s/>x <text:s/>100</text:p>
            <text:p text:style-name="P212"><draw:line text:anchor-type="paragraph" draw:z-index="37" draw:name="Łącznik prostoliniowy 24_1" draw:style-name="gr1" draw:text-style-name="P341" svg:x1="-0.065cm" svg:y1="0.212cm" svg:x2="2.263cm" svg:y2="0.212cm"><text:p/></draw:line><text:s text:c="19"/>x 60% = <text:s/><text:span text:style-name="T45">60,00</text:span> pkt.</text:p>
            <text:p text:style-name="P101">53.980,56</text:p>
          </table:table-cell>
          <table:table-cell table:style-name="Tabela16.A3" office:value-type="string">
            <text:p text:style-name="P148"/>
            <text:p text:style-name="P148"><text:s text:c="22"/><text:span text:style-name="T45">40,00 pkt</text:span></text:p>
          </table:table-cell>
          <table:table-cell table:style-name="Tabela16.A3" office:value-type="string">
            <text:p text:style-name="P148"/>
            <text:p text:style-name="P182"><text:s text:c="2"/>100,00 pkt</text:p>
          </table:table-cell>
        </table:table-row>
      </table:table>
      <text:p text:style-name="P16"/>
      <text:p text:style-name="P5">Streszczenie oceny i porównania złożonych ofert – Pakiet 1<text:span text:style-name="T46">8</text:span></text:p>
      <text:p text:style-name="P2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40">Numer oferty</text:p>
          </table:table-cell>
          <table:table-cell table:style-name="Tabela17.A1" office:value-type="string">
            <text:p text:style-name="P40">Cena ofertowa – 60%</text:p>
          </table:table-cell>
          <table:table-cell table:style-name="Tabela17.A1" office:value-type="string">
            <text:p text:style-name="P40">Termin płatności – 40%</text:p>
          </table:table-cell>
          <table:table-cell table:style-name="Tabela17.A1" office:value-type="string">
            <text:p text:style-name="P40">Razem</text:p>
          </table:table-cell>
        </table:table-row>
        <table:table-row table:style-name="Tabela17.1">
          <table:table-cell table:style-name="Tabela17.A1" office:value-type="string">
            <text:p text:style-name="P148"/>
            <text:p text:style-name="P148"><text:s text:c="6"/><text:span text:style-name="T46">6</text:span></text:p>
          </table:table-cell>
          <table:table-cell table:style-name="Tabela17.A1" office:value-type="string">
            <text:p text:style-name="P59">3<text:span text:style-name="T46">5.912,16</text:span> <text:s/>x <text:s/>100</text:p>
            <text:p text:style-name="P204"><draw:line text:anchor-type="paragraph" draw:z-index="10" draw:name="Łącznik prostoliniowy 26" draw:style-name="gr1" draw:text-style-name="P341" svg:x1="-0.065cm" svg:y1="0.212cm" svg:x2="2.263cm" svg:y2="0.212cm"><text:p/></draw:line><text:s text:c="19"/>x 60% = <text:s/>60,<text:span text:style-name="T46">00</text:span> pkt.</text:p>
            <text:p text:style-name="P86">3<text:span text:style-name="T46">5.912,16</text:span></text:p>
          </table:table-cell>
          <table:table-cell table:style-name="Tabela17.A1" office:value-type="string">
            <text:p text:style-name="P148"/>
            <text:p text:style-name="P148"><text:s text:c="23"/><text:span text:style-name="T46">4</text:span>0,<text:span text:style-name="T46">00</text:span> pkt</text:p>
          </table:table-cell>
          <table:table-cell table:style-name="Tabela17.A1" office:value-type="string">
            <text:p text:style-name="P148"/>
            <text:p text:style-name="P148"><text:s text:c="38"/><text:bookmark text:name="_GoBack"/><text:span text:style-name="T46">10</text:span>0,<text:span text:style-name="T46">00</text:span> pkt</text:p>
          </table:table-cell>
        </table:table-row>
      </table:table>
      <text:p text:style-name="P5"/>
      <text:p text:style-name="P19"/>
      <text:p text:style-name="P5">Streszczenie oceny i porównania złożonych ofert – Pakiet 1<text:span text:style-name="T46">9</text:span></text:p>
      <text:p text:style-name="P2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40">Numer oferty</text:p>
          </table:table-cell>
          <table:table-cell table:style-name="Tabela18.A1" office:value-type="string">
            <text:p text:style-name="P40">Cena ofertowa – 60%</text:p>
          </table:table-cell>
          <table:table-cell table:style-name="Tabela18.A1" office:value-type="string">
            <text:p text:style-name="P40">Termin płatności – 40%</text:p>
          </table:table-cell>
          <table:table-cell table:style-name="Tabela18.A1" office:value-type="string">
            <text:p text:style-name="P40">Razem</text:p>
          </table:table-cell>
        </table:table-row>
        <table:table-row table:style-name="Tabela18.1">
          <table:table-cell table:style-name="Tabela18.A1" office:value-type="string">
            <text:p text:style-name="P148"/>
            <text:p text:style-name="P183"><text:s text:c="4"/>6</text:p>
          </table:table-cell>
          <table:table-cell table:style-name="Tabela18.A1" office:value-type="string">
            <text:p text:style-name="P59"><text:span text:style-name="T46">44.253,00</text:span> x <text:s/>100</text:p>
            <text:p text:style-name="P204"><draw:line text:anchor-type="paragraph" draw:z-index="11" draw:name="Łącznik prostoliniowy 30" draw:style-name="gr1" draw:text-style-name="P341" svg:x1="-0.065cm" svg:y1="0.212cm" svg:x2="2.263cm" svg:y2="0.212cm"><text:p/></draw:line><text:s text:c="19"/>x 60% = <text:s/>60,<text:span text:style-name="T46">00</text:span> pkt.</text:p>
            <text:p text:style-name="P102">44.253,00</text:p>
          </table:table-cell>
          <table:table-cell table:style-name="Tabela18.A1" office:value-type="string">
            <text:p text:style-name="P148"/>
            <text:p text:style-name="P148"><text:s text:c="23"/>40,<text:span text:style-name="T46">00 </text:span>pkt</text:p>
          </table:table-cell>
          <table:table-cell table:style-name="Tabela18.A1" office:value-type="string">
            <text:p text:style-name="P148"/>
            <text:p text:style-name="P148"><text:s text:c="40"/>100,<text:span text:style-name="T46">00</text:span> pkt</text:p>
          </table:table-cell>
        </table:table-row>
      </table:table>
      <text:p text:style-name="P5"/>
      <text:p text:style-name="P5"/>
      <text:p text:style-name="P5">Streszczenie oceny i porównania złożonych ofert – Pakiet 20</text:p>
      <text:p text:style-name="P2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40">Numer oferty</text:p>
          </table:table-cell>
          <table:table-cell table:style-name="Tabela19.A1" office:value-type="string">
            <text:p text:style-name="P40">Cena ofertowa – 60%</text:p>
          </table:table-cell>
          <table:table-cell table:style-name="Tabela19.A1" office:value-type="string">
            <text:p text:style-name="P40">Termin płatności – 40%</text:p>
          </table:table-cell>
          <table:table-cell table:style-name="Tabela19.A1" office:value-type="string">
            <text:p text:style-name="P40">Razem</text:p>
          </table:table-cell>
        </table:table-row>
        <table:table-row table:style-name="Tabela19.1">
          <table:table-cell table:style-name="Tabela19.A1" office:value-type="string">
            <text:p text:style-name="P148"/>
            <text:p text:style-name="P184"><text:s text:c="4"/>6</text:p>
          </table:table-cell>
          <table:table-cell table:style-name="Tabela19.A1" office:value-type="string">
            <text:p text:style-name="P59"><text:span text:style-name="T47">18.786,60 </text:span>x <text:s/>100</text:p>
            <text:p text:style-name="P204"><draw:line text:anchor-type="paragraph" draw:z-index="23" draw:name="Łącznik prostoliniowy 51" draw:style-name="gr1" draw:text-style-name="P341" svg:x1="-0.065cm" svg:y1="0.212cm" svg:x2="2.263cm" svg:y2="0.212cm"><text:p/></draw:line><text:s text:c="19"/>x 60% = <text:s/>60,<text:span text:style-name="T47">00 </text:span><text:s/>pkt.</text:p>
            <text:p text:style-name="P103">18.786,60</text:p>
          </table:table-cell>
          <table:table-cell table:style-name="Tabela19.A1" office:value-type="string">
            <text:p text:style-name="P148"/>
            <text:p text:style-name="P148"><text:s text:c="22"/>40,<text:span text:style-name="T47">00</text:span> pkt</text:p>
          </table:table-cell>
          <table:table-cell table:style-name="Tabela19.A1" office:value-type="string">
            <text:p text:style-name="P148"/>
            <text:p text:style-name="P148"><text:s text:c="37"/>100,<text:span text:style-name="T47">00</text:span> pkt</text:p>
          </table:table-cell>
        </table:table-row>
      </table:table>
      <text:p text:style-name="P6"/>
      <text:p text:style-name="P5"><text:s text:c="45"/></text:p>
      <text:p text:style-name="P5"/>
      <text:p text:style-name="P5"/>
      <text:p text:style-name="P5"/>
      <text:p text:style-name="P7"><text:soft-page-break/>Streszczenie oceny i porównania złożonych ofert – Pakiet 2<text:span text:style-name="T47">1</text:span></text:p>
      <text:p text:style-name="P2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43">Numer oferty</text:p>
          </table:table-cell>
          <table:table-cell table:style-name="Tabela20.A1" office:value-type="string">
            <text:p text:style-name="P43">Cena ofertowa – 60%</text:p>
          </table:table-cell>
          <table:table-cell table:style-name="Tabela20.A1" office:value-type="string">
            <text:p text:style-name="P43">Termin płatności – 40%</text:p>
          </table:table-cell>
          <table:table-cell table:style-name="Tabela20.A1" office:value-type="string">
            <text:p text:style-name="P43">Razem</text:p>
          </table:table-cell>
        </table:table-row>
        <table:table-row table:style-name="Tabela20.1">
          <table:table-cell table:style-name="Tabela20.A1" office:value-type="string">
            <text:p text:style-name="P149"/>
            <text:p text:style-name="P184"><text:s text:c="4"/>14</text:p>
          </table:table-cell>
          <table:table-cell table:style-name="Tabela20.A1" office:value-type="string">
            <text:p text:style-name="P69"><text:span text:style-name="T47">5.057,94 </text:span>x <text:s/>100</text:p>
            <text:p text:style-name="P213"><draw:line text:anchor-type="paragraph" draw:z-index="38" draw:name="Łącznik prostoliniowy 51_0" draw:style-name="gr1" draw:text-style-name="P341" svg:x1="-0.065cm" svg:y1="0.212cm" svg:x2="2.263cm" svg:y2="0.212cm"><text:p/></draw:line><text:s text:c="19"/>x 60% = <text:s/><text:span text:style-name="T47">41,37 </text:span><text:s/>pkt.</text:p>
            <text:p text:style-name="P103">7.335,11</text:p>
          </table:table-cell>
          <table:table-cell table:style-name="Tabela20.A1" office:value-type="string">
            <text:p text:style-name="P149"/>
            <text:p text:style-name="P149"><text:s text:c="22"/>40,<text:span text:style-name="T47">00</text:span> pkt</text:p>
          </table:table-cell>
          <table:table-cell table:style-name="Tabela20.A1" office:value-type="string">
            <text:p text:style-name="P149"/>
            <text:p text:style-name="P149"><text:s text:c="37"/><text:span text:style-name="T47">81,37</text:span> pkt</text:p>
          </table:table-cell>
        </table:table-row>
        <table:table-row table:style-name="Tabela20.1">
          <table:table-cell table:style-name="Tabela20.A3" office:value-type="string">
            <text:p text:style-name="P149"><text:s text:c="4"/><text:span text:style-name="T47">16</text:span></text:p>
          </table:table-cell>
          <table:table-cell table:style-name="Tabela20.A3" office:value-type="string">
            <text:p text:style-name="P69"><text:span text:style-name="T47">5.057,94 </text:span>x <text:s/>100</text:p>
            <text:p text:style-name="P213"><draw:line text:anchor-type="paragraph" draw:z-index="39" draw:name="Łącznik prostoliniowy 51_1" draw:style-name="gr1" draw:text-style-name="P341" svg:x1="-0.065cm" svg:y1="0.212cm" svg:x2="2.263cm" svg:y2="0.212cm"><text:p/></draw:line><text:s text:c="19"/>x 60% = <text:s/>60,<text:span text:style-name="T47">00 </text:span><text:s/>pkt.</text:p>
            <text:p text:style-name="P104">5.057,94</text:p>
          </table:table-cell>
          <table:table-cell table:style-name="Tabela20.A3" office:value-type="string">
            <text:p text:style-name="P149"/>
            <text:p text:style-name="P149"><text:s text:c="23"/><text:span text:style-name="T47">40,00 pkt</text:span></text:p>
          </table:table-cell>
          <table:table-cell table:style-name="Tabela20.A3" office:value-type="string">
            <text:p text:style-name="P149"/>
            <text:p text:style-name="P149"><text:s text:c="36"/><text:span text:style-name="T47">100,00 pkt</text:span> <text:s text:c="15"/></text:p>
          </table:table-cell>
        </table:table-row>
      </table:table>
      <text:p text:style-name="P24"/>
      <text:p text:style-name="P26"><text:span text:style-name="T3">Streszczenie oceny i porównania złożonych ofert – Pakiet 2</text:span><text:span text:style-name="T12">2</text:span></text:p>
      <text:p text:style-name="P2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44">Numer oferty</text:p>
          </table:table-cell>
          <table:table-cell table:style-name="Tabela21.A1" office:value-type="string">
            <text:p text:style-name="P44">Cena ofertowa – 60%</text:p>
          </table:table-cell>
          <table:table-cell table:style-name="Tabela21.A1" office:value-type="string">
            <text:p text:style-name="P44">Termin płatności – 40%</text:p>
          </table:table-cell>
          <table:table-cell table:style-name="Tabela21.A1" office:value-type="string">
            <text:p text:style-name="P44">Razem</text:p>
          </table:table-cell>
        </table:table-row>
        <table:table-row table:style-name="Tabela21.1">
          <table:table-cell table:style-name="Tabela21.A1" office:value-type="string">
            <text:p text:style-name="P150"/>
            <text:p text:style-name="P185"><text:s text:c="5"/><text:span text:style-name="T48">5</text:span></text:p>
          </table:table-cell>
          <table:table-cell table:style-name="Tabela21.A1" office:value-type="string">
            <text:p text:style-name="P70"><text:span text:style-name="T49">17.849,52</text:span><text:span text:style-name="T47"> </text:span>x <text:s/>100</text:p>
            <text:p text:style-name="P214"><draw:line text:anchor-type="paragraph" draw:z-index="40" draw:name="Łącznik prostoliniowy 51_2" draw:style-name="gr1" draw:text-style-name="P341" svg:x1="-0.065cm" svg:y1="0.212cm" svg:x2="2.263cm" svg:y2="0.212cm"><text:p/></draw:line><text:s text:c="19"/>x 60% = <text:s/><text:span text:style-name="T50">59,66</text:span> <text:s/>pkt.</text:p>
            <text:p text:style-name="P105">17.950,28</text:p>
          </table:table-cell>
          <table:table-cell table:style-name="Tabela21.A1" office:value-type="string">
            <text:p text:style-name="P150"/>
            <text:p text:style-name="P150"><text:s text:c="22"/>40,<text:span text:style-name="T47">00</text:span> pkt</text:p>
          </table:table-cell>
          <table:table-cell table:style-name="Tabela21.A1" office:value-type="string">
            <text:p text:style-name="P150"/>
            <text:p text:style-name="P150"><text:s text:c="38"/><text:span text:style-name="T50">99,66</text:span> pkt</text:p>
          </table:table-cell>
        </table:table-row>
        <table:table-row table:style-name="Tabela21.1">
          <table:table-cell table:style-name="Tabela21.A3" office:value-type="string">
            <text:p text:style-name="P150"><text:s text:c="4"/><text:span text:style-name="T47">1</text:span><text:span text:style-name="T48">4</text:span></text:p>
          </table:table-cell>
          <table:table-cell table:style-name="Tabela21.A3" office:value-type="string">
            <text:p text:style-name="P70"><text:span text:style-name="T49">17.849,52</text:span><text:span text:style-name="T47"> <text:s/></text:span>x <text:s/>100</text:p>
            <text:p text:style-name="P214"><draw:line text:anchor-type="paragraph" draw:z-index="41" draw:name="Łącznik prostoliniowy 51_3" draw:style-name="gr1" draw:text-style-name="P341" svg:x1="-0.065cm" svg:y1="0.212cm" svg:x2="2.263cm" svg:y2="0.212cm"><text:p/></draw:line><text:s text:c="19"/>x 60% = <text:s/><text:span text:style-name="T50">59,81</text:span> pkt.</text:p>
            <text:p text:style-name="P106">17.906,08</text:p>
          </table:table-cell>
          <table:table-cell table:style-name="Tabela21.A3" office:value-type="string">
            <text:p text:style-name="P150"/>
            <text:p text:style-name="P150"><text:s text:c="23"/><text:span text:style-name="T47">40,00 pkt</text:span></text:p>
          </table:table-cell>
          <table:table-cell table:style-name="Tabela21.A3" office:value-type="string">
            <text:p text:style-name="P150"/>
            <text:p text:style-name="P150"><text:s text:c="38"/><text:span text:style-name="T50">99,81</text:span><text:span text:style-name="T47"> pkt</text:span> <text:s text:c="15"/></text:p>
          </table:table-cell>
        </table:table-row>
        <table:table-row table:style-name="Tabela21.1">
          <table:table-cell table:style-name="Tabela21.A3" office:value-type="string">
            <text:p text:style-name="P150"><text:s text:c="4"/><text:span text:style-name="T48">16</text:span></text:p>
            <text:p text:style-name="P150"/>
          </table:table-cell>
          <table:table-cell table:style-name="Tabela21.A3" office:value-type="string">
            <text:p text:style-name="P70"><text:span text:style-name="T50">17.849,52</text:span><text:span text:style-name="T47"> </text:span>x <text:s/>100</text:p>
            <text:p text:style-name="P214"><draw:line text:anchor-type="paragraph" draw:z-index="42" draw:name="Łącznik prostoliniowy 51_4" draw:style-name="gr1" draw:text-style-name="P341" svg:x1="-0.065cm" svg:y1="0.212cm" svg:x2="2.263cm" svg:y2="0.212cm"><text:p/></draw:line><text:s text:c="19"/>x 60% = <text:s/>60,<text:span text:style-name="T47">00 </text:span><text:s/>pkt.</text:p>
            <text:p text:style-name="P107">17.849,52</text:p>
          </table:table-cell>
          <table:table-cell table:style-name="Tabela21.A3" office:value-type="string">
            <text:p text:style-name="P150"/>
            <text:p text:style-name="P150"><text:s text:c="22"/><text:span text:style-name="T50">40,00 pkt</text:span></text:p>
          </table:table-cell>
          <table:table-cell table:style-name="Tabela21.A3" office:value-type="string">
            <text:p text:style-name="P150"/>
            <text:p text:style-name="P150"><text:s text:c="36"/><text:span text:style-name="T50">100,00 pkt</text:span></text:p>
          </table:table-cell>
        </table:table-row>
      </table:table>
      <text:p text:style-name="P27"><text:span text:style-name="T3"/></text:p>
      <text:p text:style-name="P27"><text:span text:style-name="T3"/></text:p>
      <text:p text:style-name="P27"><text:span text:style-name="T3"/></text:p>
      <text:p text:style-name="P27"><text:span text:style-name="T3">Streszczenie oceny i porównania złożonych ofert – Pakiet 2</text:span><text:span text:style-name="T13">3</text:span></text:p>
      <text:p text:style-name="P2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45">Numer oferty</text:p>
          </table:table-cell>
          <table:table-cell table:style-name="Tabela22.A1" office:value-type="string">
            <text:p text:style-name="P45">Cena ofertowa – 60%</text:p>
          </table:table-cell>
          <table:table-cell table:style-name="Tabela22.A1" office:value-type="string">
            <text:p text:style-name="P45">Termin płatności – 40%</text:p>
          </table:table-cell>
          <table:table-cell table:style-name="Tabela22.A1" office:value-type="string">
            <text:p text:style-name="P45">Razem</text:p>
          </table:table-cell>
        </table:table-row>
        <table:table-row table:style-name="Tabela22.1">
          <table:table-cell table:style-name="Tabela22.A1" office:value-type="string">
            <text:p text:style-name="P151"/>
            <text:p text:style-name="P186"><text:s text:c="4"/><text:span text:style-name="T50">14</text:span></text:p>
          </table:table-cell>
          <table:table-cell table:style-name="Tabela22.A1" office:value-type="string">
            <text:p text:style-name="P71"><text:span text:style-name="T51">306.705,55</text:span><text:span text:style-name="T47"> </text:span>x <text:s/>100</text:p>
            <text:p text:style-name="P215"><draw:line text:anchor-type="paragraph" draw:z-index="43" draw:name="Łącznik prostoliniowy 51_5" draw:style-name="gr1" draw:text-style-name="P341" svg:x1="-0.065cm" svg:y1="0.212cm" svg:x2="2.263cm" svg:y2="0.212cm"><text:p/></draw:line><text:s text:c="19"/>x 60% = <text:s/><text:span text:style-name="T51">53,63</text:span> <text:s text:c="2"/>pkt.</text:p>
            <text:p text:style-name="P108">343.153,06</text:p>
          </table:table-cell>
          <table:table-cell table:style-name="Tabela22.A1" office:value-type="string">
            <text:p text:style-name="P151"/>
            <text:p text:style-name="P151"><text:s text:c="22"/>40,<text:span text:style-name="T47">00</text:span> pkt</text:p>
          </table:table-cell>
          <table:table-cell table:style-name="Tabela22.A1" office:value-type="string">
            <text:p text:style-name="P151"/>
            <text:p text:style-name="P151"><text:s text:c="38"/><text:span text:style-name="T50">9</text:span><text:span text:style-name="T51">3,63</text:span> pkt</text:p>
          </table:table-cell>
        </table:table-row>
        <text:soft-page-break/>
        <table:table-row table:style-name="Tabela22.1">
          <table:table-cell table:style-name="Tabela22.A3" office:value-type="string">
            <text:p text:style-name="P151"><text:s text:c="4"/><text:span text:style-name="T47">1</text:span><text:span text:style-name="T50">6</text:span></text:p>
          </table:table-cell>
          <table:table-cell table:style-name="Tabela22.A3" office:value-type="string">
            <text:p text:style-name="P71"><text:span text:style-name="T51">306.705,55</text:span><text:span text:style-name="T47"> <text:s/></text:span>x <text:s/>100</text:p>
            <text:p text:style-name="P215"><draw:line text:anchor-type="paragraph" draw:z-index="44" draw:name="Łącznik prostoliniowy 51_6" draw:style-name="gr1" draw:text-style-name="P341" svg:x1="-0.065cm" svg:y1="0.212cm" svg:x2="2.263cm" svg:y2="0.212cm"><text:p/></draw:line><text:s text:c="19"/>x 60% = <text:s text:c="2"/><text:span text:style-name="T51">60,00</text:span> pkt.</text:p>
            <text:p text:style-name="P109">306.705,55</text:p>
          </table:table-cell>
          <table:table-cell table:style-name="Tabela22.A3" office:value-type="string">
            <text:p text:style-name="P151"/>
            <text:p text:style-name="P151"><text:s text:c="23"/><text:span text:style-name="T47">40,00 pkt</text:span></text:p>
          </table:table-cell>
          <table:table-cell table:style-name="Tabela22.A3" office:value-type="string">
            <text:p text:style-name="P151"/>
            <text:p text:style-name="P151"><text:s text:c="37"/><text:span text:style-name="T51">100,00</text:span><text:span text:style-name="T47"> pkt</text:span> <text:s text:c="15"/></text:p>
          </table:table-cell>
        </table:table-row>
        <table:table-row table:style-name="Tabela22.1">
          <table:table-cell table:style-name="Tabela22.A3" office:value-type="string">
            <text:p text:style-name="P151"><text:s text:c="4"/><text:span text:style-name="T48">1</text:span><text:span text:style-name="T50">9</text:span></text:p>
            <text:p text:style-name="P151"/>
          </table:table-cell>
          <table:table-cell table:style-name="Tabela22.A3" office:value-type="string">
            <text:p text:style-name="P71"><text:span text:style-name="T51">306.705,55 </text:span><text:span text:style-name="T47"><text:s/></text:span>x <text:s/>100</text:p>
            <text:p text:style-name="P215"><draw:line text:anchor-type="paragraph" draw:z-index="45" draw:name="Łącznik prostoliniowy 51_7" draw:style-name="gr1" draw:text-style-name="P341" svg:x1="-0.065cm" svg:y1="0.212cm" svg:x2="2.263cm" svg:y2="0.212cm"><text:p/></draw:line><text:s text:c="19"/>x 60% = <text:s/><text:span text:style-name="T47"><text:s/></text:span><text:span text:style-name="T51">53,01</text:span> pkt.</text:p>
            <text:p text:style-name="P109">347.126,41</text:p>
          </table:table-cell>
          <table:table-cell table:style-name="Tabela22.A3" office:value-type="string">
            <text:p text:style-name="P151"/>
            <text:p text:style-name="P151"><text:s text:c="22"/><text:span text:style-name="T50">40,00 pkt</text:span></text:p>
          </table:table-cell>
          <table:table-cell table:style-name="Tabela22.A3" office:value-type="string">
            <text:p text:style-name="P151"/>
            <text:p text:style-name="P151"><text:s text:c="39"/><text:span text:style-name="T51">93,01</text:span><text:span text:style-name="T50"> pkt</text:span></text:p>
          </table:table-cell>
        </table:table-row>
      </table:table>
      <text:p text:style-name="P278"/>
      <text:p text:style-name="P279"/>
      <text:p text:style-name="P28"><text:span text:style-name="T3">Streszczenie oceny i porównania złożonych ofert – Pakiet 2</text:span><text:span text:style-name="T14">4</text:span></text:p>
      <text:p text:style-name="P28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46">Numer oferty</text:p>
          </table:table-cell>
          <table:table-cell table:style-name="Tabela23.A1" office:value-type="string">
            <text:p text:style-name="P46">Cena ofertowa – 60%</text:p>
          </table:table-cell>
          <table:table-cell table:style-name="Tabela23.A1" office:value-type="string">
            <text:p text:style-name="P46">Termin płatności – 40%</text:p>
          </table:table-cell>
          <table:table-cell table:style-name="Tabela23.A1" office:value-type="string">
            <text:p text:style-name="P46">Razem</text:p>
          </table:table-cell>
        </table:table-row>
        <table:table-row table:style-name="Tabela23.1">
          <table:table-cell table:style-name="Tabela23.A1" office:value-type="string">
            <text:p text:style-name="P152"/>
            <text:p text:style-name="P187"><text:s text:c="5"/><text:span text:style-name="T51">16</text:span></text:p>
          </table:table-cell>
          <table:table-cell table:style-name="Tabela23.A1" office:value-type="string">
            <text:p text:style-name="P72"><text:span text:style-name="T51">23.019,02</text:span><text:span text:style-name="T47"> </text:span>x <text:s/>100</text:p>
            <text:p text:style-name="P216"><draw:line text:anchor-type="paragraph" draw:z-index="48" draw:name="Łącznik prostoliniowy 51_8" draw:style-name="gr1" draw:text-style-name="P341" svg:x1="-0.065cm" svg:y1="0.212cm" svg:x2="2.263cm" svg:y2="0.212cm"><text:p/></draw:line><text:s text:c="19"/>x 60% = <text:s/><text:span text:style-name="T51">100,00</text:span> <text:s/>pkt.</text:p>
            <text:p text:style-name="P108">23.019,02</text:p>
          </table:table-cell>
          <table:table-cell table:style-name="Tabela23.A1" office:value-type="string">
            <text:p text:style-name="P152"/>
            <text:p text:style-name="P152"><text:s text:c="22"/>40,<text:span text:style-name="T47">00</text:span> pkt</text:p>
          </table:table-cell>
          <table:table-cell table:style-name="Tabela23.A1" office:value-type="string">
            <text:p text:style-name="P152"/>
            <text:p text:style-name="P152"><text:s text:c="38"/><text:span text:style-name="T51">100,00</text:span> pkt</text:p>
          </table:table-cell>
        </table:table-row>
      </table:table>
      <text:p text:style-name="P279"/>
      <text:p text:style-name="P29"><text:span text:style-name="T3">Streszczenie oceny i porównania złożonych ofert – Pakiet 2</text:span><text:span text:style-name="T15">5</text:span></text:p>
      <text:p text:style-name="P29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47">Numer oferty</text:p>
          </table:table-cell>
          <table:table-cell table:style-name="Tabela25.A1" office:value-type="string">
            <text:p text:style-name="P47">Cena ofertowa – 60%</text:p>
          </table:table-cell>
          <table:table-cell table:style-name="Tabela25.A1" office:value-type="string">
            <text:p text:style-name="P47">Termin płatności – 40%</text:p>
          </table:table-cell>
          <table:table-cell table:style-name="Tabela25.A1" office:value-type="string">
            <text:p text:style-name="P47">Razem</text:p>
          </table:table-cell>
        </table:table-row>
        <table:table-row table:style-name="Tabela25.1">
          <table:table-cell table:style-name="Tabela25.A1" office:value-type="string">
            <text:p text:style-name="P153"/>
            <text:p text:style-name="P188"><text:s text:c="5"/><text:span text:style-name="T51">16</text:span></text:p>
          </table:table-cell>
          <table:table-cell table:style-name="Tabela25.A1" office:value-type="string">
            <text:p text:style-name="P73"><text:span text:style-name="T52">91.751,62</text:span><text:span text:style-name="T47"> </text:span>x <text:s/>100</text:p>
            <text:p text:style-name="P217"><draw:line text:anchor-type="paragraph" draw:z-index="49" draw:name="Łącznik prostoliniowy 51_9" draw:style-name="gr1" draw:text-style-name="P341" svg:x1="-0.065cm" svg:y1="0.212cm" svg:x2="2.263cm" svg:y2="0.212cm"><text:p/></draw:line><text:s text:c="19"/>x 60% = <text:s/><text:span text:style-name="T51">100,00</text:span> <text:s/>pkt.</text:p>
            <text:p text:style-name="P110">91.751,62</text:p>
          </table:table-cell>
          <table:table-cell table:style-name="Tabela25.A1" office:value-type="string">
            <text:p text:style-name="P153"/>
            <text:p text:style-name="P153"><text:s text:c="22"/>40,<text:span text:style-name="T47">00</text:span> pkt</text:p>
          </table:table-cell>
          <table:table-cell table:style-name="Tabela25.A1" office:value-type="string">
            <text:p text:style-name="P153"/>
            <text:p text:style-name="P153"><text:s text:c="38"/><text:span text:style-name="T51">100,00</text:span> pkt</text:p>
          </table:table-cell>
        </table:table-row>
      </table:table>
      <text:p text:style-name="P280"/>
      <text:p text:style-name="P8"/>
      <text:p text:style-name="P8"/>
      <text:p text:style-name="P9"><text:s/>Streszczenie oceny i porównania złożonych ofert – Pakiet 2<text:span text:style-name="T52">6</text:span></text:p>
      <text:p text:style-name="P2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46">Numer oferty</text:p>
          </table:table-cell>
          <table:table-cell table:style-name="Tabela24.A1" office:value-type="string">
            <text:p text:style-name="P46">Cena ofertowa – 60%</text:p>
          </table:table-cell>
          <table:table-cell table:style-name="Tabela24.A1" office:value-type="string">
            <text:p text:style-name="P46">Termin płatności – 40%</text:p>
          </table:table-cell>
          <table:table-cell table:style-name="Tabela24.A1" office:value-type="string">
            <text:p text:style-name="P46">Razem</text:p>
          </table:table-cell>
        </table:table-row>
        <table:table-row table:style-name="Tabela24.1">
          <table:table-cell table:style-name="Tabela24.A1" office:value-type="string">
            <text:p text:style-name="P244"/>
            <text:p text:style-name="P251"><text:s text:c="5"/><text:span text:style-name="T52">11</text:span></text:p>
          </table:table-cell>
          <table:table-cell table:style-name="Tabela24.A1" office:value-type="string">
            <text:p text:style-name="P257"><text:span text:style-name="T52">53.407,66</text:span><text:span text:style-name="T47"> </text:span>x <text:s/>100</text:p>
            <text:p text:style-name="P335"><draw:line text:anchor-type="paragraph" draw:z-index="46" draw:name="Łącznik prostoliniowy 51_11" draw:style-name="gr1" draw:text-style-name="P341" svg:x1="-0.065cm" svg:y1="0.212cm" svg:x2="2.263cm" svg:y2="0.212cm"><text:p/></draw:line><text:s text:c="19"/>x 60% = <text:span text:style-name="T52">58,72</text:span> <text:s/>pkt.</text:p>
            <text:p text:style-name="P269">54.574,61</text:p>
          </table:table-cell>
          <table:table-cell table:style-name="Tabela24.A1" office:value-type="string">
            <text:p text:style-name="P244"/>
            <text:p text:style-name="P244"><text:s text:c="22"/>40,<text:span text:style-name="T47">00</text:span> pkt</text:p>
          </table:table-cell>
          <table:table-cell table:style-name="Tabela24.A1" office:value-type="string">
            <text:p text:style-name="P244"/>
            <text:p text:style-name="P245"><text:s text:c="38"/><text:span text:style-name="T50">9</text:span><text:span text:style-name="T52">8,72</text:span> pkt </text:p>
            <text:p text:style-name="P245"><text:span text:style-name="T52">(poprawiona </text:span><text:span text:style-name="T88">cena</text:span><text:span text:style-name="T52"> ofert</text:span><text:span text:style-name="T88">y</text:span><text:span text:style-name="T52"> na prośbę wykonawcy - omyłka </text:span><text:span text:style-name="T53">pisarska)</text:span></text:p>
          </table:table-cell>
        </table:table-row>
        <text:soft-page-break/>
        <table:table-row table:style-name="Tabela24.1">
          <table:table-cell table:style-name="Tabela24.A3" office:value-type="string">
            <text:p text:style-name="P152"><text:s text:c="5"/><text:span text:style-name="T47">1</text:span><text:span text:style-name="T52">6</text:span></text:p>
          </table:table-cell>
          <table:table-cell table:style-name="Tabela24.A3" office:value-type="string">
            <text:p text:style-name="P72"><text:span text:style-name="T52">53.407,66</text:span><text:span text:style-name="T47"> <text:s/></text:span>x <text:s/>100</text:p>
            <text:p text:style-name="P216"><draw:line text:anchor-type="paragraph" draw:z-index="47" draw:name="Łącznik prostoliniowy 51_12" draw:style-name="gr1" draw:text-style-name="P341" svg:x1="-0.065cm" svg:y1="0.212cm" svg:x2="2.263cm" svg:y2="0.212cm"><text:p/></draw:line><text:s text:c="19"/>x 60% = <text:s/><text:span text:style-name="T50">59,81</text:span> pkt.</text:p>
            <text:p text:style-name="P111">53.407,66</text:p>
          </table:table-cell>
          <table:table-cell table:style-name="Tabela24.A3" office:value-type="string">
            <text:p text:style-name="P152"/>
            <text:p text:style-name="P152"><text:s text:c="23"/><text:span text:style-name="T47">40,00 pkt</text:span></text:p>
          </table:table-cell>
          <table:table-cell table:style-name="Tabela24.A3" office:value-type="string">
            <text:p text:style-name="P152"/>
            <text:p text:style-name="P152"><text:s text:c="38"/><text:span text:style-name="T50">99,81</text:span><text:span text:style-name="T47"> pkt</text:span> <text:s text:c="15"/></text:p>
          </table:table-cell>
        </table:table-row>
      </table:table>
      <text:p text:style-name="P9"/>
      <text:p text:style-name="P9"><text:s text:c="2"/></text:p>
      <text:p text:style-name="P9"/>
      <text:p text:style-name="P30"><text:span text:style-name="T3">Streszczenie oceny i porównania złożonych ofert – Pakiet 2</text:span><text:span text:style-name="T16">7</text:span></text:p>
      <text:p text:style-name="P30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48">Numer oferty</text:p>
          </table:table-cell>
          <table:table-cell table:style-name="Tabela26.A1" office:value-type="string">
            <text:p text:style-name="P48">Cena ofertowa – 60%</text:p>
          </table:table-cell>
          <table:table-cell table:style-name="Tabela26.A1" office:value-type="string">
            <text:p text:style-name="P48">Termin płatności – 40%</text:p>
          </table:table-cell>
          <table:table-cell table:style-name="Tabela26.A1" office:value-type="string">
            <text:p text:style-name="P48">Razem</text:p>
          </table:table-cell>
        </table:table-row>
        <table:table-row table:style-name="Tabela26.1">
          <table:table-cell table:style-name="Tabela26.A1" office:value-type="string">
            <text:p text:style-name="P154"/>
            <text:p text:style-name="P189"><text:s text:c="5"/><text:span text:style-name="T51">16</text:span></text:p>
          </table:table-cell>
          <table:table-cell table:style-name="Tabela26.A1" office:value-type="string">
            <text:p text:style-name="P74"><text:span text:style-name="T54">38.998,81</text:span><text:span text:style-name="T47"> </text:span>x <text:s/>100</text:p>
            <text:p text:style-name="P218"><draw:line text:anchor-type="paragraph" draw:z-index="50" draw:name="Łącznik prostoliniowy 51_10" draw:style-name="gr1" draw:text-style-name="P341" svg:x1="-0.065cm" svg:y1="0.212cm" svg:x2="2.263cm" svg:y2="0.212cm"><text:p/></draw:line><text:s text:c="19"/>x 60% = <text:s/><text:span text:style-name="T51">100,00</text:span> <text:s/>pkt.</text:p>
            <text:p text:style-name="P112">38.998,81</text:p>
          </table:table-cell>
          <table:table-cell table:style-name="Tabela26.A1" office:value-type="string">
            <text:p text:style-name="P154"/>
            <text:p text:style-name="P154"><text:s text:c="22"/>40,<text:span text:style-name="T47">00</text:span> pkt</text:p>
          </table:table-cell>
          <table:table-cell table:style-name="Tabela26.A1" office:value-type="string">
            <text:p text:style-name="P154"/>
            <text:p text:style-name="P154"><text:s text:c="38"/><text:span text:style-name="T51">100,00</text:span> pkt</text:p>
          </table:table-cell>
        </table:table-row>
      </table:table>
      <text:p text:style-name="P281"/>
      <text:p text:style-name="P281"/>
      <text:p text:style-name="P281"/>
      <text:p text:style-name="P30"><text:span text:style-name="T3">Streszczenie oceny i porównania złożonych ofert – Pakiet 2</text:span><text:span text:style-name="T16">8</text:span></text:p>
      <text:p text:style-name="P30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48">Numer oferty</text:p>
          </table:table-cell>
          <table:table-cell table:style-name="Tabela27.A1" office:value-type="string">
            <text:p text:style-name="P48">Cena ofertowa – 60%</text:p>
          </table:table-cell>
          <table:table-cell table:style-name="Tabela27.A1" office:value-type="string">
            <text:p text:style-name="P48">Termin płatności – 40%</text:p>
          </table:table-cell>
          <table:table-cell table:style-name="Tabela27.A1" office:value-type="string">
            <text:p text:style-name="P48">Razem</text:p>
          </table:table-cell>
        </table:table-row>
        <table:table-row table:style-name="Tabela27.1">
          <table:table-cell table:style-name="Tabela27.A1" office:value-type="string">
            <text:p text:style-name="P154"/>
            <text:p text:style-name="P189"><text:s text:c="5"/><text:span text:style-name="T51">16</text:span></text:p>
          </table:table-cell>
          <table:table-cell table:style-name="Tabela27.A1" office:value-type="string">
            <text:p text:style-name="P74"><text:span text:style-name="T54">19.134,09</text:span><text:span text:style-name="T47"> </text:span>x <text:s/>100</text:p>
            <text:p text:style-name="P218"><draw:line text:anchor-type="paragraph" draw:z-index="51" draw:name="Łącznik prostoliniowy 51_13" draw:style-name="gr1" draw:text-style-name="P341" svg:x1="-0.065cm" svg:y1="0.212cm" svg:x2="2.263cm" svg:y2="0.212cm"><text:p/></draw:line><text:s text:c="19"/>x 60% = <text:s/><text:span text:style-name="T51">100,00</text:span> <text:s/>pkt.</text:p>
            <text:p text:style-name="P112">19.134,09</text:p>
          </table:table-cell>
          <table:table-cell table:style-name="Tabela27.A1" office:value-type="string">
            <text:p text:style-name="P154"/>
            <text:p text:style-name="P154"><text:s text:c="22"/>40,<text:span text:style-name="T47">00</text:span> pkt</text:p>
          </table:table-cell>
          <table:table-cell table:style-name="Tabela27.A1" office:value-type="string">
            <text:p text:style-name="P154"/>
            <text:p text:style-name="P154"><text:s text:c="38"/><text:span text:style-name="T51">100,00</text:span> pkt</text:p>
          </table:table-cell>
        </table:table-row>
      </table:table>
      <text:p text:style-name="P281"/>
      <text:p text:style-name="P31"><text:span text:style-name="T3">Streszczenie oceny i porównania złożonych ofert – Pakiet 2</text:span><text:span text:style-name="T16">9</text:span></text:p>
      <text:p text:style-name="P31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49">Numer oferty</text:p>
          </table:table-cell>
          <table:table-cell table:style-name="Tabela28.A1" office:value-type="string">
            <text:p text:style-name="P49">Cena ofertowa – 60%</text:p>
          </table:table-cell>
          <table:table-cell table:style-name="Tabela28.A1" office:value-type="string">
            <text:p text:style-name="P49">Termin płatności – 40%</text:p>
          </table:table-cell>
          <table:table-cell table:style-name="Tabela28.A1" office:value-type="string">
            <text:p text:style-name="P49">Razem</text:p>
          </table:table-cell>
        </table:table-row>
        <table:table-row table:style-name="Tabela28.1">
          <table:table-cell table:style-name="Tabela28.A1" office:value-type="string">
            <text:p text:style-name="P155"/>
            <text:p text:style-name="P190"><text:s text:c="5"/><text:span text:style-name="T51">16</text:span></text:p>
          </table:table-cell>
          <table:table-cell table:style-name="Tabela28.A1" office:value-type="string">
            <text:p text:style-name="P75"><text:span text:style-name="T54">1.171,21</text:span><text:span text:style-name="T47"> </text:span>x <text:s/>100</text:p>
            <text:p text:style-name="P219"><draw:line text:anchor-type="paragraph" draw:z-index="52" draw:name="Łącznik prostoliniowy 51_14" draw:style-name="gr1" draw:text-style-name="P341" svg:x1="-0.065cm" svg:y1="0.212cm" svg:x2="2.263cm" svg:y2="0.212cm"><text:p/></draw:line><text:s text:c="19"/>x 60% = <text:s text:c="2"/><text:span text:style-name="T54">60,00</text:span> pkt.</text:p>
            <text:p text:style-name="P114">1.171,21</text:p>
          </table:table-cell>
          <table:table-cell table:style-name="Tabela28.A1" office:value-type="string">
            <text:p text:style-name="P155"/>
            <text:p text:style-name="P155"><text:s text:c="22"/>40,<text:span text:style-name="T47">00</text:span> pkt</text:p>
          </table:table-cell>
          <table:table-cell table:style-name="Tabela28.A1" office:value-type="string">
            <text:p text:style-name="P155"/>
            <text:p text:style-name="P155"><text:s text:c="38"/><text:span text:style-name="T51">100,00</text:span> pkt</text:p>
            <text:p text:style-name="P155"><text:s text:c="66"/></text:p>
          </table:table-cell>
        </table:table-row>
        <table:table-row table:style-name="Tabela28.1">
          <table:table-cell table:style-name="Tabela28.A3" office:value-type="string">
            <text:p text:style-name="P155"><text:s text:c="5"/><text:span text:style-name="T54">19</text:span></text:p>
          </table:table-cell>
          <table:table-cell table:style-name="Tabela28.A3" office:value-type="string">
            <text:p text:style-name="P75"><text:span text:style-name="T54">1.171,21</text:span><text:span text:style-name="T47"> </text:span>x <text:s/>100</text:p>
            <text:p text:style-name="P219"><draw:line text:anchor-type="paragraph" draw:z-index="53" draw:name="Łącznik prostoliniowy 51_15" draw:style-name="gr1" draw:text-style-name="P341" svg:x1="-0.065cm" svg:y1="0.212cm" svg:x2="2.263cm" svg:y2="0.212cm"><text:p/></draw:line><text:s text:c="19"/>x 60% = <text:s/><text:span text:style-name="T54">58,76</text:span> <text:s/>pkt.</text:p>
            <text:p text:style-name="P113">1.195,84</text:p>
          </table:table-cell>
          <table:table-cell table:style-name="Tabela28.A3" office:value-type="string">
            <text:p text:style-name="P155"/>
            <text:p text:style-name="P155"><text:s text:c="22"/><text:span text:style-name="T54">40,00 pkt</text:span></text:p>
          </table:table-cell>
          <table:table-cell table:style-name="Tabela28.A3" office:value-type="string">
            <text:p text:style-name="P155"/>
            <text:p text:style-name="P155"><text:s text:c="40"/><text:span text:style-name="T54">98,76 pkt</text:span></text:p>
          </table:table-cell>
        </table:table-row>
      </table:table>
      <text:p text:style-name="P10"><text:soft-page-break/></text:p>
      <text:p text:style-name="P31"><text:span text:style-name="T3">Streszczenie oceny i porównania złożonych ofert – Pakiet </text:span><text:span text:style-name="T17">30</text:span></text:p>
      <text:p text:style-name="P31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49">Numer oferty</text:p>
          </table:table-cell>
          <table:table-cell table:style-name="Tabela29.A1" office:value-type="string">
            <text:p text:style-name="P49">Cena ofertowa – 60%</text:p>
          </table:table-cell>
          <table:table-cell table:style-name="Tabela29.A1" office:value-type="string">
            <text:p text:style-name="P49">Termin płatności – 40%</text:p>
          </table:table-cell>
          <table:table-cell table:style-name="Tabela29.A1" office:value-type="string">
            <text:p text:style-name="P49">Razem</text:p>
          </table:table-cell>
        </table:table-row>
        <table:table-row table:style-name="Tabela29.1">
          <table:table-cell table:style-name="Tabela29.A1" office:value-type="string">
            <text:p text:style-name="P155"/>
            <text:p text:style-name="P190"><text:s text:c="5"/><text:span text:style-name="T51">16</text:span></text:p>
          </table:table-cell>
          <table:table-cell table:style-name="Tabela29.A1" office:value-type="string">
            <text:p text:style-name="P75"><text:span text:style-name="T55">56.244,77 </text:span><text:span text:style-name="T47"><text:s/></text:span>x <text:s/>100</text:p>
            <text:p text:style-name="P219"><draw:line text:anchor-type="paragraph" draw:z-index="54" draw:name="Łącznik prostoliniowy 51_16" draw:style-name="gr1" draw:text-style-name="P341" svg:x1="-0.065cm" svg:y1="0.212cm" svg:x2="2.263cm" svg:y2="0.212cm"><text:p/></draw:line><text:s text:c="19"/>x 60% = <text:s text:c="2"/><text:span text:style-name="T54">60,00</text:span> pkt.</text:p>
            <text:p text:style-name="P115">56.244,77</text:p>
          </table:table-cell>
          <table:table-cell table:style-name="Tabela29.A1" office:value-type="string">
            <text:p text:style-name="P155"/>
            <text:p text:style-name="P155"><text:s text:c="22"/>40,<text:span text:style-name="T47">00</text:span> pkt</text:p>
          </table:table-cell>
          <table:table-cell table:style-name="Tabela29.A1" office:value-type="string">
            <text:p text:style-name="P155"/>
            <text:p text:style-name="P155"><text:s text:c="38"/><text:span text:style-name="T51">100,00</text:span> pkt</text:p>
            <text:p text:style-name="P155"><text:s text:c="66"/></text:p>
          </table:table-cell>
        </table:table-row>
        <table:table-row table:style-name="Tabela29.1">
          <table:table-cell table:style-name="Tabela29.A3" office:value-type="string">
            <text:p text:style-name="P155"><text:s text:c="5"/><text:span text:style-name="T54">19</text:span></text:p>
          </table:table-cell>
          <table:table-cell table:style-name="Tabela29.A3" office:value-type="string">
            <text:p text:style-name="P75"><text:span text:style-name="T55">56.244,77 </text:span><text:span text:style-name="T47"><text:s/></text:span>x <text:s/>100</text:p>
            <text:p text:style-name="P219"><draw:line text:anchor-type="paragraph" draw:z-index="55" draw:name="Łącznik prostoliniowy 51_17" draw:style-name="gr1" draw:text-style-name="P341" svg:x1="-0.065cm" svg:y1="0.212cm" svg:x2="2.263cm" svg:y2="0.212cm"><text:p/></draw:line><text:s text:c="19"/>x 60% = <text:s text:c="2"/><text:span text:style-name="T55">54,67</text:span> pkt.</text:p>
            <text:p text:style-name="P115">61.728,75</text:p>
          </table:table-cell>
          <table:table-cell table:style-name="Tabela29.A3" office:value-type="string">
            <text:p text:style-name="P155"/>
            <text:p text:style-name="P155"><text:s text:c="22"/><text:span text:style-name="T54">40,00 pkt</text:span></text:p>
          </table:table-cell>
          <table:table-cell table:style-name="Tabela29.A3" office:value-type="string">
            <text:p text:style-name="P155"/>
            <text:p text:style-name="P155"><text:s text:c="40"/><text:span text:style-name="T55">94,67</text:span><text:span text:style-name="T54"> pkt</text:span></text:p>
          </table:table-cell>
        </table:table-row>
      </table:table>
      <text:p text:style-name="P10"><text:span text:style-name="T51"><text:s text:c="6"/></text:span></text:p>
      <text:p text:style-name="P10"/>
      <text:p text:style-name="P31"><text:span text:style-name="T3">Streszczenie oceny i porównania złożonych ofert – Pakiet </text:span><text:span text:style-name="T17">31 poz. 1</text:span></text:p>
      <text:p text:style-name="P31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49">Numer oferty</text:p>
          </table:table-cell>
          <table:table-cell table:style-name="Tabela30.A1" office:value-type="string">
            <text:p text:style-name="P49">Cena ofertowa – 60%</text:p>
          </table:table-cell>
          <table:table-cell table:style-name="Tabela30.A1" office:value-type="string">
            <text:p text:style-name="P49">Termin płatności – 40%</text:p>
          </table:table-cell>
          <table:table-cell table:style-name="Tabela30.A1" office:value-type="string">
            <text:p text:style-name="P49">Razem</text:p>
          </table:table-cell>
        </table:table-row>
        <table:table-row table:style-name="Tabela30.1">
          <table:table-cell table:style-name="Tabela30.A1" office:value-type="string">
            <text:p text:style-name="P155"/>
            <text:p text:style-name="P190"><text:s text:c="5"/><text:span text:style-name="T51">1</text:span><text:span text:style-name="T55">4</text:span></text:p>
          </table:table-cell>
          <table:table-cell table:style-name="Tabela30.A1" office:value-type="string">
            <text:p text:style-name="P75"><text:span text:style-name="T55">1.616,22 </text:span><text:span text:style-name="T47"><text:s/></text:span>x <text:s/>100</text:p>
            <text:p text:style-name="P219"><draw:line text:anchor-type="paragraph" draw:z-index="56" draw:name="Łącznik prostoliniowy 51_18" draw:style-name="gr1" draw:text-style-name="P341" svg:x1="-0.065cm" svg:y1="0.212cm" svg:x2="2.263cm" svg:y2="0.212cm"><text:p/></draw:line><text:s text:c="19"/>x 60% = <text:s text:c="2"/><text:span text:style-name="T55">59,67</text:span> pkt.</text:p>
            <text:p text:style-name="P115">1.625,24</text:p>
          </table:table-cell>
          <table:table-cell table:style-name="Tabela30.A1" office:value-type="string">
            <text:p text:style-name="P155"/>
            <text:p text:style-name="P155"><text:s text:c="22"/>40,<text:span text:style-name="T47">00</text:span> pkt</text:p>
          </table:table-cell>
          <table:table-cell table:style-name="Tabela30.A1" office:value-type="string">
            <text:p text:style-name="P155"/>
            <text:p text:style-name="P155"><text:s text:c="38"/><text:span text:style-name="T55">99,67</text:span> pkt</text:p>
            <text:p text:style-name="P155"><text:s text:c="66"/></text:p>
          </table:table-cell>
        </table:table-row>
        <table:table-row table:style-name="Tabela30.1">
          <table:table-cell table:style-name="Tabela30.A3" office:value-type="string">
            <text:p text:style-name="P155"><text:s text:c="5"/><text:span text:style-name="T54">1</text:span><text:span text:style-name="T55">6</text:span></text:p>
          </table:table-cell>
          <table:table-cell table:style-name="Tabela30.A3" office:value-type="string">
            <text:p text:style-name="P75"><text:span text:style-name="T55">1.616,22 </text:span><text:span text:style-name="T47"><text:s/></text:span>x <text:s/>100</text:p>
            <text:p text:style-name="P219"><draw:line text:anchor-type="paragraph" draw:z-index="57" draw:name="Łącznik prostoliniowy 51_19" draw:style-name="gr1" draw:text-style-name="P341" svg:x1="-0.065cm" svg:y1="0.212cm" svg:x2="2.263cm" svg:y2="0.212cm"><text:p/></draw:line><text:s text:c="19"/>x 60% = <text:s text:c="2"/><text:span text:style-name="T55">60,00 <text:s/></text:span>pkt.</text:p>
            <text:p text:style-name="P116">1.616,22</text:p>
          </table:table-cell>
          <table:table-cell table:style-name="Tabela30.A3" office:value-type="string">
            <text:p text:style-name="P155"/>
            <text:p text:style-name="P155"><text:s text:c="22"/><text:span text:style-name="T54">40,00 pkt</text:span></text:p>
          </table:table-cell>
          <table:table-cell table:style-name="Tabela30.A3" office:value-type="string">
            <text:p text:style-name="P155"/>
            <text:p text:style-name="P155"><text:s text:c="39"/><text:span text:style-name="T55">100,00</text:span><text:span text:style-name="T54"> pkt</text:span></text:p>
          </table:table-cell>
        </table:table-row>
        <table:table-row table:style-name="Tabela30.1">
          <table:table-cell table:style-name="Tabela30.A3" office:value-type="string">
            <text:p text:style-name="P155"><text:s text:c="5"/><text:span text:style-name="T55">17</text:span></text:p>
          </table:table-cell>
          <table:table-cell table:style-name="Tabela30.A3" office:value-type="string">
            <text:p text:style-name="P75"><text:span text:style-name="T55">1.616,22 </text:span><text:span text:style-name="T47"><text:s/></text:span>x <text:s/>100</text:p>
            <text:p text:style-name="P219"><draw:line text:anchor-type="paragraph" draw:z-index="58" draw:name="Łącznik prostoliniowy 51_20" draw:style-name="gr1" draw:text-style-name="P341" svg:x1="-0.065cm" svg:y1="0.212cm" svg:x2="2.263cm" svg:y2="0.212cm"><text:p/></draw:line><text:s text:c="19"/>x 60% = <text:s text:c="3"/><text:span text:style-name="T56">57,06</text:span> pkt.</text:p>
            <text:p text:style-name="P75"><text:span text:style-name="T55">1.6</text:span><text:span text:style-name="T56">95,33</text:span></text:p>
          </table:table-cell>
          <table:table-cell table:style-name="Tabela30.A3" office:value-type="string">
            <text:p text:style-name="P155"/>
            <text:p text:style-name="P155"><text:s text:c="22"/><text:span text:style-name="T55">40,00 pkt</text:span></text:p>
          </table:table-cell>
          <table:table-cell table:style-name="Tabela30.A3" office:value-type="string">
            <text:p text:style-name="P155"/>
            <text:p text:style-name="P155"><text:s text:c="41"/><text:span text:style-name="T56">97,06 pkt</text:span></text:p>
          </table:table-cell>
        </table:table-row>
      </table:table>
      <text:p text:style-name="P10"><text:span text:style-name="T51"><text:s text:c="5"/></text:span></text:p>
      <text:p text:style-name="P32"><text:span text:style-name="T3">Streszczenie oceny i porównania złożonych ofert – Pakiet </text:span><text:span text:style-name="T17">31 poz. </text:span><text:span text:style-name="T18">2</text:span></text:p>
      <text:p text:style-name="P32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50">Numer oferty</text:p>
          </table:table-cell>
          <table:table-cell table:style-name="Tabela31.A1" office:value-type="string">
            <text:p text:style-name="P50">Cena ofertowa – 60%</text:p>
          </table:table-cell>
          <table:table-cell table:style-name="Tabela31.A1" office:value-type="string">
            <text:p text:style-name="P50">Termin płatności – 40%</text:p>
          </table:table-cell>
          <table:table-cell table:style-name="Tabela31.A1" office:value-type="string">
            <text:p text:style-name="P50">Razem</text:p>
          </table:table-cell>
        </table:table-row>
        <table:table-row table:style-name="Tabela31.1">
          <table:table-cell table:style-name="Tabela31.A1" office:value-type="string">
            <text:p text:style-name="P156"/>
            <text:p text:style-name="P191"><text:s text:c="7"/><text:span text:style-name="T56">6</text:span></text:p>
          </table:table-cell>
          <table:table-cell table:style-name="Tabela31.A1" office:value-type="string">
            <text:p text:style-name="P76"><text:span text:style-name="T55">1</text:span><text:span text:style-name="T56">7.172,00</text:span><text:span text:style-name="T55"> </text:span><text:span text:style-name="T47"><text:s/></text:span>x <text:s/>100</text:p>
            <text:p text:style-name="P220"><draw:line text:anchor-type="paragraph" draw:z-index="59" draw:name="Łącznik prostoliniowy 51_21" draw:style-name="gr1" draw:text-style-name="P341" svg:x1="-0.065cm" svg:y1="0.212cm" svg:x2="2.263cm" svg:y2="0.212cm"><text:p/></draw:line><text:s text:c="19"/>x 60% = <text:s text:c="2"/><text:span text:style-name="T56">60,00</text:span> pkt.</text:p>
            <text:p text:style-name="P117">1<text:span text:style-name="T56">7.172,00</text:span></text:p>
          </table:table-cell>
          <table:table-cell table:style-name="Tabela31.A1" office:value-type="string">
            <text:p text:style-name="P156"/>
            <text:p text:style-name="P156"><text:s text:c="22"/>40,<text:span text:style-name="T47">00</text:span> pkt</text:p>
          </table:table-cell>
          <table:table-cell table:style-name="Tabela31.A1" office:value-type="string">
            <text:p text:style-name="P156"/>
            <text:p text:style-name="P156"><text:s text:c="37"/><text:span text:style-name="T56">100,00</text:span> pkt</text:p>
            <text:p text:style-name="P156"><text:s text:c="66"/></text:p>
          </table:table-cell>
        </table:table-row>
        <text:soft-page-break/>
        <table:table-row table:style-name="Tabela31.1">
          <table:table-cell table:style-name="Tabela31.A3" office:value-type="string">
            <text:p text:style-name="P156"><text:s text:c="5"/><text:span text:style-name="T54">1</text:span><text:span text:style-name="T56">4</text:span></text:p>
          </table:table-cell>
          <table:table-cell table:style-name="Tabela31.A3" office:value-type="string">
            <text:p text:style-name="P76"><text:span text:style-name="T55">1</text:span><text:span text:style-name="T56">7.172,00</text:span><text:span text:style-name="T55"> </text:span><text:span text:style-name="T47"><text:s/></text:span>x <text:s/>100</text:p>
            <text:p text:style-name="P220"><draw:line text:anchor-type="paragraph" draw:z-index="60" draw:name="Łącznik prostoliniowy 51_22" draw:style-name="gr1" draw:text-style-name="P341" svg:x1="-0.065cm" svg:y1="0.212cm" svg:x2="2.263cm" svg:y2="0.212cm"><text:p/></draw:line><text:s text:c="19"/>x 60% = <text:s text:c="2"/><text:span text:style-name="T56">35,14</text:span> pkt.</text:p>
            <text:p text:style-name="P118">29.323,30</text:p>
          </table:table-cell>
          <table:table-cell table:style-name="Tabela31.A3" office:value-type="string">
            <text:p text:style-name="P156"/>
            <text:p text:style-name="P156"><text:s text:c="22"/><text:span text:style-name="T54">40,00 pkt</text:span></text:p>
          </table:table-cell>
          <table:table-cell table:style-name="Tabela31.A3" office:value-type="string">
            <text:p text:style-name="P156"/>
            <text:p text:style-name="P156"><text:s text:c="39"/><text:span text:style-name="T56">75,14</text:span><text:span text:style-name="T54"> pkt</text:span></text:p>
          </table:table-cell>
        </table:table-row>
        <table:table-row table:style-name="Tabela31.1">
          <table:table-cell table:style-name="Tabela31.A3" office:value-type="string">
            <text:p text:style-name="P156"><text:s text:c="5"/><text:span text:style-name="T55">1</text:span><text:span text:style-name="T56">6</text:span></text:p>
          </table:table-cell>
          <table:table-cell table:style-name="Tabela31.A3" office:value-type="string">
            <text:p text:style-name="P76"><text:span text:style-name="T55">1</text:span><text:span text:style-name="T56">7.172,00</text:span><text:span text:style-name="T55"> </text:span><text:span text:style-name="T47"><text:s/></text:span>x <text:s/>100</text:p>
            <text:p text:style-name="P220"><draw:line text:anchor-type="paragraph" draw:z-index="61" draw:name="Łącznik prostoliniowy 51_23" draw:style-name="gr1" draw:text-style-name="P341" svg:x1="-0.065cm" svg:y1="0.212cm" svg:x2="2.263cm" svg:y2="0.212cm"><text:p/></draw:line><text:s text:c="19"/>x 60% = <text:s text:c="2"/><text:span text:style-name="T57">35,31 </text:span>pkt.</text:p>
            <text:p text:style-name="P118">29.177,50</text:p>
          </table:table-cell>
          <table:table-cell table:style-name="Tabela31.A3" office:value-type="string">
            <text:p text:style-name="P156"/>
            <text:p text:style-name="P156"><text:s text:c="22"/><text:span text:style-name="T55">40,00 pkt</text:span></text:p>
          </table:table-cell>
          <table:table-cell table:style-name="Tabela31.A3" office:value-type="string">
            <text:p text:style-name="P156"/>
            <text:p text:style-name="P156"><text:s text:c="39"/><text:span text:style-name="T57">75,31</text:span><text:span text:style-name="T56"> pkt</text:span></text:p>
            <text:p text:style-name="P156"><text:s text:c="58"/></text:p>
          </table:table-cell>
        </table:table-row>
        <table:table-row table:style-name="Tabela31.1">
          <table:table-cell table:style-name="Tabela31.A3" office:value-type="string">
            <text:p text:style-name="P156"><text:s text:c="5"/><text:span text:style-name="T56">17</text:span></text:p>
          </table:table-cell>
          <table:table-cell table:style-name="Tabela31.A3" office:value-type="string">
            <text:p text:style-name="P76"><text:span text:style-name="T55">1</text:span><text:span text:style-name="T56">7.172,00</text:span><text:span text:style-name="T55"> </text:span><text:span text:style-name="T47"><text:s/></text:span>x <text:s/>100</text:p>
            <text:p text:style-name="P220"><draw:line text:anchor-type="paragraph" draw:z-index="62" draw:name="Łącznik prostoliniowy 51_24" draw:style-name="gr1" draw:text-style-name="P341" svg:x1="-0.065cm" svg:y1="0.212cm" svg:x2="2.263cm" svg:y2="0.212cm"><text:p/></draw:line><text:s text:c="19"/>x 60% = <text:s text:c="2"/><text:span text:style-name="T57">34,64</text:span> <text:s/>pkt.</text:p>
            <text:p text:style-name="P118">29.743,20</text:p>
          </table:table-cell>
          <table:table-cell table:style-name="Tabela31.A3" office:value-type="string">
            <text:p text:style-name="P156"/>
            <text:p text:style-name="P156"><text:s text:c="22"/><text:span text:style-name="T57">40,00 pkt</text:span></text:p>
          </table:table-cell>
          <table:table-cell table:style-name="Tabela31.A3" office:value-type="string">
            <text:p text:style-name="P156"/>
            <text:p text:style-name="P200"><text:s text:c="9"/>74,64 pkt</text:p>
          </table:table-cell>
        </table:table-row>
      </table:table>
      <text:p text:style-name="P282"/>
      <text:p text:style-name="P33"><text:span text:style-name="T3">Streszczenie oceny i porównania złożonych ofert – Pakiet </text:span><text:span text:style-name="T17">31 poz. </text:span><text:span text:style-name="T19">3</text:span></text:p>
      <text:p text:style-name="P33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51">Numer oferty</text:p>
          </table:table-cell>
          <table:table-cell table:style-name="Tabela32.A1" office:value-type="string">
            <text:p text:style-name="P51">Cena ofertowa – 60%</text:p>
          </table:table-cell>
          <table:table-cell table:style-name="Tabela32.A1" office:value-type="string">
            <text:p text:style-name="P51">Termin płatności – 40%</text:p>
          </table:table-cell>
          <table:table-cell table:style-name="Tabela32.A1" office:value-type="string">
            <text:p text:style-name="P51">Razem</text:p>
          </table:table-cell>
        </table:table-row>
        <table:table-row table:style-name="Tabela32.1">
          <table:table-cell table:style-name="Tabela32.A1" office:value-type="string">
            <text:p text:style-name="P157"/>
            <text:p text:style-name="P192"><text:s text:c="7"/><text:span text:style-name="T57">14</text:span></text:p>
          </table:table-cell>
          <table:table-cell table:style-name="Tabela32.A1" office:value-type="string">
            <text:p text:style-name="P77"><text:span text:style-name="T57">2.322,00</text:span><text:span text:style-name="T55"> </text:span><text:span text:style-name="T47"><text:s/></text:span>x <text:s/>100</text:p>
            <text:p text:style-name="P221"><draw:line text:anchor-type="paragraph" draw:z-index="63" draw:name="Łącznik prostoliniowy 51_25" draw:style-name="gr1" draw:text-style-name="P341" svg:x1="-0.065cm" svg:y1="0.212cm" svg:x2="2.263cm" svg:y2="0.212cm"><text:p/></draw:line><text:s text:c="19"/>x 60% = <text:s text:c="2"/><text:span text:style-name="T58">2,95</text:span> pkt.</text:p>
            <text:p text:style-name="P121">47.262,15</text:p>
          </table:table-cell>
          <table:table-cell table:style-name="Tabela32.A1" office:value-type="string">
            <text:p text:style-name="P157"/>
            <text:p text:style-name="P157"><text:s text:c="22"/>40,<text:span text:style-name="T47">00</text:span> pkt</text:p>
          </table:table-cell>
          <table:table-cell table:style-name="Tabela32.A1" office:value-type="string">
            <text:p text:style-name="P157"/>
            <text:p text:style-name="P157"><text:s text:c="37"/><text:span text:style-name="T58">42,95 </text:span><text:s/>pkt</text:p>
            <text:p text:style-name="P157"><text:s text:c="66"/></text:p>
          </table:table-cell>
        </table:table-row>
        <table:table-row table:style-name="Tabela32.1">
          <table:table-cell table:style-name="Tabela32.A3" office:value-type="string">
            <text:p text:style-name="P157"><text:s text:c="5"/><text:span text:style-name="T54">1</text:span><text:span text:style-name="T57">6</text:span></text:p>
          </table:table-cell>
          <table:table-cell table:style-name="Tabela32.A3" office:value-type="string">
            <text:p text:style-name="P77"><text:span text:style-name="T57">2.322,00</text:span><text:span text:style-name="T55"> </text:span><text:span text:style-name="T47"><text:s/></text:span>x <text:s/>100</text:p>
            <text:p text:style-name="P221"><draw:line text:anchor-type="paragraph" draw:z-index="64" draw:name="Łącznik prostoliniowy 51_26" draw:style-name="gr1" draw:text-style-name="P341" svg:x1="-0.065cm" svg:y1="0.212cm" svg:x2="2.263cm" svg:y2="0.212cm"><text:p/></draw:line><text:s text:c="19"/>x 60% = <text:s text:c="2"/><text:span text:style-name="T58">60,00</text:span> pkt.</text:p>
            <text:p text:style-name="P122">2.322,00</text:p>
          </table:table-cell>
          <table:table-cell table:style-name="Tabela32.A3" office:value-type="string">
            <text:p text:style-name="P157"/>
            <text:p text:style-name="P157"><text:s text:c="22"/><text:span text:style-name="T54">40,00 pkt</text:span></text:p>
          </table:table-cell>
          <table:table-cell table:style-name="Tabela32.A3" office:value-type="string">
            <text:p text:style-name="P157"/>
            <text:p text:style-name="P157"><text:s text:c="38"/><text:span text:style-name="T58">100,00</text:span><text:span text:style-name="T54"> pkt</text:span></text:p>
          </table:table-cell>
        </table:table-row>
        <table:table-row table:style-name="Tabela32.1">
          <table:table-cell table:style-name="Tabela32.A3" office:value-type="string">
            <text:p text:style-name="P157"><text:s text:c="5"/><text:span text:style-name="T55">1</text:span><text:span text:style-name="T57">7</text:span></text:p>
          </table:table-cell>
          <table:table-cell table:style-name="Tabela32.A3" office:value-type="string">
            <text:p text:style-name="P77"><text:span text:style-name="T57">2.322,00 </text:span><text:span text:style-name="T47"><text:s/></text:span>x <text:s/>100</text:p>
            <text:p text:style-name="P221"><draw:line text:anchor-type="paragraph" draw:z-index="65" draw:name="Łącznik prostoliniowy 51_27" draw:style-name="gr1" draw:text-style-name="P341" svg:x1="-0.065cm" svg:y1="0.212cm" svg:x2="2.263cm" svg:y2="0.212cm"><text:p/></draw:line><text:s text:c="19"/>x 60% = <text:s text:c="2"/><text:span text:style-name="T58">58,82</text:span><text:span text:style-name="T57"> </text:span>pkt.</text:p>
            <text:p text:style-name="P119">2.<text:span text:style-name="T57">368,44</text:span></text:p>
          </table:table-cell>
          <table:table-cell table:style-name="Tabela32.A3" office:value-type="string">
            <text:p text:style-name="P157"/>
            <text:p text:style-name="P157"><text:s text:c="22"/><text:span text:style-name="T55">40,00 pkt</text:span></text:p>
          </table:table-cell>
          <table:table-cell table:style-name="Tabela32.A3" office:value-type="string">
            <text:p text:style-name="P157"/>
            <text:p text:style-name="P157"><text:s text:c="40"/><text:span text:style-name="T58">98,82</text:span><text:span text:style-name="T56"> pkt</text:span></text:p>
            <text:p text:style-name="P157"><text:s text:c="58"/></text:p>
          </table:table-cell>
        </table:table-row>
        <table:table-row table:style-name="Tabela32.1">
          <table:table-cell table:style-name="Tabela32.A3" office:value-type="string">
            <text:p text:style-name="P157"><text:s text:c="5"/><text:span text:style-name="T56">1</text:span><text:span text:style-name="T57">9</text:span></text:p>
          </table:table-cell>
          <table:table-cell table:style-name="Tabela32.A3" office:value-type="string">
            <text:p text:style-name="P77"><text:span text:style-name="T57">2.322,00</text:span><text:span text:style-name="T55"> </text:span><text:span text:style-name="T47"><text:s/></text:span>x <text:s/>100</text:p>
            <text:p text:style-name="P221"><draw:line text:anchor-type="paragraph" draw:z-index="66" draw:name="Łącznik prostoliniowy 51_28" draw:style-name="gr1" draw:text-style-name="P341" svg:x1="-0.065cm" svg:y1="0.212cm" svg:x2="2.263cm" svg:y2="0.212cm"><text:p/></draw:line><text:s text:c="19"/>x 60% = <text:s text:c="2"/><text:span text:style-name="T58">59,70</text:span> <text:s/>pkt.</text:p>
            <text:p text:style-name="P122">2.333,61</text:p>
          </table:table-cell>
          <table:table-cell table:style-name="Tabela32.A3" office:value-type="string">
            <text:p text:style-name="P157"/>
            <text:p text:style-name="P157"><text:s text:c="22"/><text:span text:style-name="T57">40,00 pkt</text:span></text:p>
          </table:table-cell>
          <table:table-cell table:style-name="Tabela32.A3" office:value-type="string">
            <text:p text:style-name="P157"/>
            <text:p text:style-name="P200"><text:s text:c="11"/><text:span text:style-name="T58">99,70</text:span> pkt</text:p>
          </table:table-cell>
        </table:table-row>
      </table:table>
      <text:p text:style-name="P283"/>
      <text:p text:style-name="P34"><text:span text:style-name="T3">Streszczenie oceny i porównania złożonych ofert – Pakiet </text:span><text:span text:style-name="T17">31 poz. </text:span><text:span text:style-name="T20">4</text:span></text:p>
      <text:p text:style-name="P34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52">Numer oferty</text:p>
          </table:table-cell>
          <table:table-cell table:style-name="Tabela33.A1" office:value-type="string">
            <text:p text:style-name="P52">Cena ofertowa – 60%</text:p>
          </table:table-cell>
          <table:table-cell table:style-name="Tabela33.A1" office:value-type="string">
            <text:p text:style-name="P52">Termin płatności – 40%</text:p>
          </table:table-cell>
          <table:table-cell table:style-name="Tabela33.A1" office:value-type="string">
            <text:p text:style-name="P52">Razem</text:p>
          </table:table-cell>
        </table:table-row>
        <table:table-row table:style-name="Tabela33.1">
          <table:table-cell table:style-name="Tabela33.A1" office:value-type="string">
            <text:p text:style-name="P158"/>
            <text:p text:style-name="P193"><text:s text:c="5"/><text:span text:style-name="T58">8</text:span></text:p>
          </table:table-cell>
          <table:table-cell table:style-name="Tabela33.A1" office:value-type="string">
            <text:p text:style-name="P78"><text:span text:style-name="T58">13.443,84</text:span><text:span text:style-name="T55"> </text:span><text:span text:style-name="T47"><text:s/></text:span>x <text:s/>100</text:p>
            <text:p text:style-name="P222"><draw:line text:anchor-type="paragraph" draw:z-index="67" draw:name="Łącznik prostoliniowy 51_29" draw:style-name="gr1" draw:text-style-name="P341" svg:x1="-0.065cm" svg:y1="0.212cm" svg:x2="2.263cm" svg:y2="0.212cm"><text:p/></draw:line><text:s text:c="19"/>x 60% = <text:s text:c="2"/><text:span text:style-name="T56">60,00</text:span> pkt.</text:p>
            <text:p text:style-name="P125">13.443,84</text:p>
          </table:table-cell>
          <table:table-cell table:style-name="Tabela33.A1" office:value-type="string">
            <text:p text:style-name="P158"/>
            <text:p text:style-name="P158"><text:s text:c="22"/>40,<text:span text:style-name="T47">00</text:span> pkt</text:p>
          </table:table-cell>
          <table:table-cell table:style-name="Tabela33.A1" office:value-type="string">
            <text:p text:style-name="P158"/>
            <text:p text:style-name="P158"><text:s text:c="37"/><text:span text:style-name="T56">100,00</text:span> pkt</text:p>
            <text:p text:style-name="P158"><text:s text:c="66"/></text:p>
          </table:table-cell>
        </table:table-row>
        <text:soft-page-break/>
        <table:table-row table:style-name="Tabela33.1">
          <table:table-cell table:style-name="Tabela33.A3" office:value-type="string">
            <text:p text:style-name="P158"><text:s text:c="4"/><text:span text:style-name="T58">14</text:span></text:p>
          </table:table-cell>
          <table:table-cell table:style-name="Tabela33.A3" office:value-type="string">
            <text:p text:style-name="P78"><text:span text:style-name="T58">13.443,84</text:span><text:span text:style-name="T55"> </text:span><text:span text:style-name="T47"><text:s/></text:span>x <text:s/>100</text:p>
            <text:p text:style-name="P222"><draw:line text:anchor-type="paragraph" draw:z-index="68" draw:name="Łącznik prostoliniowy 51_30" draw:style-name="gr1" draw:text-style-name="P341" svg:x1="-0.065cm" svg:y1="0.212cm" svg:x2="2.263cm" svg:y2="0.212cm"><text:p/></draw:line><text:s text:c="19"/>x 60% = <text:s text:c="2"/><text:span text:style-name="T59">57,04</text:span> pkt.</text:p>
            <text:p text:style-name="P126">1<text:span text:style-name="T59">4.140,31</text:span></text:p>
          </table:table-cell>
          <table:table-cell table:style-name="Tabela33.A3" office:value-type="string">
            <text:p text:style-name="P158"/>
            <text:p text:style-name="P158"><text:s text:c="22"/><text:span text:style-name="T54">40,00 pkt</text:span></text:p>
          </table:table-cell>
          <table:table-cell table:style-name="Tabela33.A3" office:value-type="string">
            <text:p text:style-name="P158"/>
            <text:p text:style-name="P158"><text:s text:c="39"/><text:span text:style-name="T59">97,04</text:span><text:span text:style-name="T54"> pkt</text:span></text:p>
          </table:table-cell>
        </table:table-row>
        <table:table-row table:style-name="Tabela33.1">
          <table:table-cell table:style-name="Tabela33.A3" office:value-type="string">
            <text:p text:style-name="P158"><text:s text:c="4"/><text:span text:style-name="T58">16</text:span></text:p>
          </table:table-cell>
          <table:table-cell table:style-name="Tabela33.A3" office:value-type="string">
            <text:p text:style-name="P120"><text:span text:style-name="T58">13.443,84</text:span><text:span text:style-name="T55"> </text:span><text:span text:style-name="T47"><text:s/></text:span>x <text:s/>100</text:p>
            <text:p text:style-name="P222"><draw:line text:anchor-type="paragraph" draw:z-index="69" draw:name="Łącznik prostoliniowy 51_31" draw:style-name="gr1" draw:text-style-name="P341" svg:x1="-0.065cm" svg:y1="0.212cm" svg:x2="2.263cm" svg:y2="0.212cm"><text:p/></draw:line><text:s text:c="19"/>x 60% = <text:s text:c="2"/><text:span text:style-name="T59">57,36</text:span> pkt.</text:p>
            <text:p text:style-name="P126">1<text:span text:style-name="T59">4.061,69</text:span></text:p>
          </table:table-cell>
          <table:table-cell table:style-name="Tabela33.A3" office:value-type="string">
            <text:p text:style-name="P158"/>
            <text:p text:style-name="P158"><text:s text:c="22"/><text:span text:style-name="T55">40,00 pkt</text:span></text:p>
          </table:table-cell>
          <table:table-cell table:style-name="Tabela33.A3" office:value-type="string">
            <text:p text:style-name="P158"/>
            <text:p text:style-name="P158"><text:s text:c="39"/><text:span text:style-name="T59">97,36</text:span><text:span text:style-name="T56"> pkt</text:span></text:p>
            <text:p text:style-name="P158"><text:s text:c="58"/></text:p>
          </table:table-cell>
        </table:table-row>
      </table:table>
      <text:p text:style-name="P284"/>
      <text:p text:style-name="P293"/>
      <text:p text:style-name="P35"><text:span text:style-name="T3">Streszczenie oceny i porównania złożonych ofert – Pakiet </text:span><text:span text:style-name="T17">31 poz. </text:span><text:span text:style-name="T21">5</text:span></text:p>
      <text:p text:style-name="P294"/>
      <text:p text:style-name="P35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242">Numer oferty</text:p>
          </table:table-cell>
          <table:table-cell table:style-name="Tabela34.A1" office:value-type="string">
            <text:p text:style-name="P242">Cena ofertowa – 60%</text:p>
          </table:table-cell>
          <table:table-cell table:style-name="Tabela34.A1" office:value-type="string">
            <text:p text:style-name="P242">Termin płatności – 40%</text:p>
          </table:table-cell>
          <table:table-cell table:style-name="Tabela34.A1" office:value-type="string">
            <text:p text:style-name="P242">Razem</text:p>
          </table:table-cell>
        </table:table-row>
        <table:table-row table:style-name="Tabela34.1">
          <table:table-cell table:style-name="Tabela34.A1" office:value-type="string">
            <text:p text:style-name="P249"/>
            <text:p text:style-name="P255"><text:s text:c="7"/><text:span text:style-name="T57">14</text:span></text:p>
          </table:table-cell>
          <table:table-cell table:style-name="Tabela34.A1" office:value-type="string">
            <text:p text:style-name="P261"><text:span text:style-name="T59">4.29</text:span><text:span text:style-name="T89">3</text:span><text:span text:style-name="T59">,00</text:span><text:span text:style-name="T55"> </text:span><text:span text:style-name="T47"><text:s/></text:span>x <text:s/>100</text:p>
            <text:p text:style-name="P339"><draw:line text:anchor-type="paragraph" draw:z-index="70" draw:name="Łącznik prostoliniowy 51_32" draw:style-name="gr1" draw:text-style-name="P341" svg:x1="-0.065cm" svg:y1="0.212cm" svg:x2="2.263cm" svg:y2="0.212cm"><text:p/></draw:line><text:s text:c="19"/>x 60% = <text:s text:c="2"/><text:span text:style-name="T59">59,</text:span><text:span text:style-name="T90">66</text:span> pkt.</text:p>
            <text:p text:style-name="P273">4.<text:span text:style-name="T59">317,30</text:span></text:p>
          </table:table-cell>
          <table:table-cell table:style-name="Tabela34.A1" office:value-type="string">
            <text:p text:style-name="P249"/>
            <text:p text:style-name="P249"><text:s text:c="22"/>40,<text:span text:style-name="T47">00</text:span> pkt</text:p>
          </table:table-cell>
          <table:table-cell table:style-name="Tabela34.A1" office:value-type="string">
            <text:p text:style-name="P249"/>
            <text:p text:style-name="P249"><text:s text:c="37"/><text:span text:style-name="T59">99,</text:span><text:span text:style-name="T90">66</text:span><text:span text:style-name="T58"> </text:span><text:s/>pkt</text:p>
            <text:p text:style-name="P249"><text:s text:c="66"/></text:p>
          </table:table-cell>
        </table:table-row>
        <table:table-row table:style-name="Tabela34.1">
          <table:table-cell table:style-name="Tabela34.A3" office:value-type="string">
            <text:p text:style-name="P249"><text:s text:c="5"/><text:span text:style-name="T54">1</text:span><text:span text:style-name="T59">7</text:span></text:p>
          </table:table-cell>
          <table:table-cell table:style-name="Tabela34.A3" office:value-type="string">
            <text:p text:style-name="P261"><text:span text:style-name="T59">4.29</text:span><text:span text:style-name="T89">3</text:span><text:span text:style-name="T59">,00</text:span><text:span text:style-name="T55"> </text:span><text:span text:style-name="T47"><text:s/></text:span>x <text:s/>100</text:p>
            <text:p text:style-name="P339"><draw:line text:anchor-type="paragraph" draw:z-index="71" draw:name="Łącznik prostoliniowy 51_33" draw:style-name="gr1" draw:text-style-name="P341" svg:x1="-0.065cm" svg:y1="0.212cm" svg:x2="2.263cm" svg:y2="0.212cm"><text:p/></draw:line><text:s text:c="19"/>x 60% = <text:s/><text:span text:style-name="T59">3</text:span><text:span text:style-name="T90">6,98 </text:span>pkt.</text:p>
            <text:p text:style-name="P275">6.966,00</text:p>
          </table:table-cell>
          <table:table-cell table:style-name="Tabela34.A3" office:value-type="string">
            <text:p text:style-name="P249"/>
            <text:p text:style-name="P249"><text:s text:c="22"/><text:span text:style-name="T54">40,00 pkt</text:span></text:p>
          </table:table-cell>
          <table:table-cell table:style-name="Tabela34.A3" office:value-type="string">
            <text:p text:style-name="P249"/>
            <text:p text:style-name="P249"><text:s text:c="39"/><text:span text:style-name="T59">7</text:span><text:span text:style-name="T90">6,98</text:span><text:span text:style-name="T54"> pkt</text:span></text:p>
          </table:table-cell>
        </table:table-row>
        <table:table-row table:style-name="Tabela34.1">
          <table:table-cell table:style-name="Tabela34.A3" office:value-type="string">
            <text:p text:style-name="P249"><text:s text:c="5"/><text:span text:style-name="T55">1</text:span><text:span text:style-name="T59">8</text:span></text:p>
          </table:table-cell>
          <table:table-cell table:style-name="Tabela34.A3" office:value-type="string">
            <text:p text:style-name="P276"><text:span text:style-name="T59">4.29</text:span><text:span text:style-name="T89">3</text:span><text:span text:style-name="T59">,00</text:span><text:span text:style-name="T55"> </text:span><text:span text:style-name="T47"><text:s/></text:span>x <text:s/>100</text:p>
            <text:p text:style-name="P339"><draw:line text:anchor-type="paragraph" draw:z-index="72" draw:name="Łącznik prostoliniowy 51_34" draw:style-name="gr1" draw:text-style-name="P341" svg:x1="-0.065cm" svg:y1="0.212cm" svg:x2="2.263cm" svg:y2="0.212cm"><text:p/></draw:line><text:s text:c="19"/>x 60% = <text:s/><text:span text:style-name="T59">60,00</text:span> <text:s text:c="4"/>pkt.</text:p>
            <text:p text:style-name="P276"><text:span text:style-name="T57">4.</text:span><text:span text:style-name="T59">29</text:span><text:span text:style-name="T89">3</text:span><text:span text:style-name="T59">,00</text:span></text:p>
          </table:table-cell>
          <table:table-cell table:style-name="Tabela34.A3" office:value-type="string">
            <text:p text:style-name="P249"/>
            <text:p text:style-name="P249"><text:s text:c="22"/><text:span text:style-name="T55">40,00 pkt</text:span></text:p>
          </table:table-cell>
          <table:table-cell table:style-name="Tabela34.A3" office:value-type="string">
            <text:p text:style-name="P249"/>
            <text:p text:style-name="P249"><text:s text:c="39"/><text:span text:style-name="T59">100,00</text:span><text:span text:style-name="T56"> pkt</text:span></text:p>
            <text:p text:style-name="P249"><text:s text:c="58"/></text:p>
          </table:table-cell>
        </table:table-row>
        <table:table-row table:style-name="Tabela34.1">
          <table:table-cell table:style-name="Tabela34.A3" office:value-type="string">
            <text:p text:style-name="P249"><text:s text:c="5"/><text:span text:style-name="T56">1</text:span><text:span text:style-name="T57">9</text:span></text:p>
          </table:table-cell>
          <table:table-cell table:style-name="Tabela34.A3" office:value-type="string">
            <text:p text:style-name="P274"><text:span text:style-name="T59">4.29</text:span><text:span text:style-name="T89">3</text:span><text:span text:style-name="T59">,00</text:span><text:span text:style-name="T55"> </text:span><text:span text:style-name="T47"><text:s/></text:span>x <text:s/>100</text:p>
            <text:p text:style-name="P339"><draw:line text:anchor-type="paragraph" draw:z-index="73" draw:name="Łącznik prostoliniowy 51_35" draw:style-name="gr1" draw:text-style-name="P341" svg:x1="-0.065cm" svg:y1="0.212cm" svg:x2="2.263cm" svg:y2="0.212cm"><text:p/></draw:line><text:s text:c="19"/>x 60% = <text:s/><text:span text:style-name="T60">54,7</text:span><text:span text:style-name="T90">0</text:span> <text:s text:c="2"/>pkt.</text:p>
            <text:p text:style-name="P274">4.<text:span text:style-name="T59">709,34</text:span></text:p>
          </table:table-cell>
          <table:table-cell table:style-name="Tabela34.A3" office:value-type="string">
            <text:p text:style-name="P249"/>
            <text:p text:style-name="P249"><text:s text:c="22"/><text:span text:style-name="T57">40,00 pkt</text:span></text:p>
          </table:table-cell>
          <table:table-cell table:style-name="Tabela34.A3" office:value-type="string">
            <text:p text:style-name="P249"/>
            <text:p text:style-name="P277"><text:s text:c="12"/><text:span text:style-name="T60">94,7</text:span><text:span text:style-name="T90">0</text:span> pkt</text:p>
          </table:table-cell>
        </table:table-row>
      </table:table>
      <text:p text:style-name="P285"/>
      <text:p text:style-name="P291"/>
      <text:p text:style-name="P11"><text:span text:style-name="T51"><text:s text:c="11"/>Streszczenie oceny i porównania złożonych ofert – Pakiet </text:span><text:span text:style-name="T55">31 poz. </text:span><text:span text:style-name="T60">6</text:span></text:p>
      <text:p text:style-name="P35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53">Numer oferty</text:p>
          </table:table-cell>
          <table:table-cell table:style-name="Tabela35.A1" office:value-type="string">
            <text:p text:style-name="P53">Cena ofertowa – 60%</text:p>
          </table:table-cell>
          <table:table-cell table:style-name="Tabela35.A1" office:value-type="string">
            <text:p text:style-name="P53">Termin płatności – 40%</text:p>
          </table:table-cell>
          <table:table-cell table:style-name="Tabela35.A1" office:value-type="string">
            <text:p text:style-name="P53">Razem</text:p>
          </table:table-cell>
        </table:table-row>
        <table:table-row table:style-name="Tabela35.1">
          <table:table-cell table:style-name="Tabela35.A1" office:value-type="string">
            <text:p text:style-name="P159"/>
            <text:p text:style-name="P194"><text:s text:c="7"/><text:span text:style-name="T57">14</text:span></text:p>
          </table:table-cell>
          <table:table-cell table:style-name="Tabela35.A1" office:value-type="string">
            <text:p text:style-name="P79"><text:span text:style-name="T60">2.791,58</text:span><text:span text:style-name="T55"> </text:span><text:span text:style-name="T47"><text:s/></text:span>x <text:s/>100</text:p>
            <text:p text:style-name="P223"><draw:line text:anchor-type="paragraph" draw:z-index="74" draw:name="Łącznik prostoliniowy 51_36" draw:style-name="gr1" draw:text-style-name="P341" svg:x1="-0.065cm" svg:y1="0.212cm" svg:x2="2.263cm" svg:y2="0.212cm"><text:p/></draw:line><text:s text:c="19"/>x 60% = <text:s text:c="2"/><text:span text:style-name="T59">5</text:span><text:span text:style-name="T60">6,95</text:span> pkt.</text:p>
            <text:p text:style-name="P127">2.940,84</text:p>
          </table:table-cell>
          <table:table-cell table:style-name="Tabela35.A1" office:value-type="string">
            <text:p text:style-name="P159"/>
            <text:p text:style-name="P159"><text:s text:c="22"/>40,<text:span text:style-name="T47">00</text:span> pkt</text:p>
          </table:table-cell>
          <table:table-cell table:style-name="Tabela35.A1" office:value-type="string">
            <text:p text:style-name="P159"/>
            <text:p text:style-name="P159"><text:s text:c="38"/><text:span text:style-name="T59">9</text:span><text:span text:style-name="T60">6,95</text:span><text:span text:style-name="T58"> </text:span><text:s/>pkt</text:p>
            <text:p text:style-name="P159"><text:s text:c="66"/></text:p>
          </table:table-cell>
        </table:table-row>
        <text:soft-page-break/>
        <table:table-row table:style-name="Tabela35.1">
          <table:table-cell table:style-name="Tabela35.A3" office:value-type="string">
            <text:p text:style-name="P159"><text:s text:c="7"/><text:span text:style-name="T54">1</text:span><text:span text:style-name="T60">6</text:span></text:p>
          </table:table-cell>
          <table:table-cell table:style-name="Tabela35.A3" office:value-type="string">
            <text:p text:style-name="P79"><text:span text:style-name="T60">2.791,58 </text:span><text:span text:style-name="T47"><text:s/></text:span>x <text:s/>100</text:p>
            <text:p text:style-name="P223"><draw:line text:anchor-type="paragraph" draw:z-index="75" draw:name="Łącznik prostoliniowy 51_37" draw:style-name="gr1" draw:text-style-name="P341" svg:x1="-0.065cm" svg:y1="0.212cm" svg:x2="2.263cm" svg:y2="0.212cm"><text:p/></draw:line><text:s text:c="19"/>x 60% = <text:s text:c="2"/><text:span text:style-name="T60">60,00</text:span> pkt.</text:p>
            <text:p text:style-name="P128">2.791,58</text:p>
          </table:table-cell>
          <table:table-cell table:style-name="Tabela35.A3" office:value-type="string">
            <text:p text:style-name="P159"/>
            <text:p text:style-name="P159"><text:s text:c="22"/><text:span text:style-name="T54">40,00 pkt</text:span></text:p>
          </table:table-cell>
          <table:table-cell table:style-name="Tabela35.A3" office:value-type="string">
            <text:p text:style-name="P159"/>
            <text:p text:style-name="P159"><text:s text:c="38"/><text:span text:style-name="T60">100,00</text:span><text:span text:style-name="T54"> pkt</text:span></text:p>
          </table:table-cell>
        </table:table-row>
      </table:table>
      <text:p text:style-name="P285"><text:s/></text:p>
      <text:p text:style-name="P11"><text:span text:style-name="T51">Streszczenie oceny i porównania złożonych ofert – Pakiet </text:span><text:span text:style-name="T55">31 poz. </text:span><text:span text:style-name="T60">7</text:span></text:p>
      <text:p text:style-name="P294"/>
      <text:p text:style-name="P35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office:value-type="string">
            <text:p text:style-name="P53">Numer oferty</text:p>
          </table:table-cell>
          <table:table-cell table:style-name="Tabela36.A1" office:value-type="string">
            <text:p text:style-name="P53">Cena ofertowa – 60%</text:p>
          </table:table-cell>
          <table:table-cell table:style-name="Tabela36.A1" office:value-type="string">
            <text:p text:style-name="P53">Termin płatności – 40%</text:p>
          </table:table-cell>
          <table:table-cell table:style-name="Tabela36.A1" office:value-type="string">
            <text:p text:style-name="P53">Razem</text:p>
          </table:table-cell>
        </table:table-row>
        <table:table-row table:style-name="Tabela36.1">
          <table:table-cell table:style-name="Tabela36.A1" office:value-type="string">
            <text:p text:style-name="P159"/>
            <text:p text:style-name="P194"><text:s text:c="7"/><text:span text:style-name="T57">14</text:span></text:p>
          </table:table-cell>
          <table:table-cell table:style-name="Tabela36.A1" office:value-type="string">
            <text:p text:style-name="P79"><text:span text:style-name="T60">10.287,03</text:span><text:span text:style-name="T55"> </text:span><text:span text:style-name="T47"><text:s/></text:span>x <text:s/>100</text:p>
            <text:p text:style-name="P223"><draw:line text:anchor-type="paragraph" draw:z-index="76" draw:name="Łącznik prostoliniowy 51_38" draw:style-name="gr1" draw:text-style-name="P341" svg:x1="-0.065cm" svg:y1="0.212cm" svg:x2="2.263cm" svg:y2="0.212cm"><text:p/></draw:line><text:s text:c="19"/>x 60% = <text:s text:c="2"/><text:span text:style-name="T59">5</text:span><text:span text:style-name="T60">6,95</text:span> pkt.</text:p>
            <text:p text:style-name="P127">13.987,21</text:p>
          </table:table-cell>
          <table:table-cell table:style-name="Tabela36.A1" office:value-type="string">
            <text:p text:style-name="P159"/>
            <text:p text:style-name="P159"><text:s text:c="22"/>40,<text:span text:style-name="T47">00</text:span> pkt</text:p>
          </table:table-cell>
          <table:table-cell table:style-name="Tabela36.A1" office:value-type="string">
            <text:p text:style-name="P159"/>
            <text:p text:style-name="P159"><text:s text:c="38"/><text:span text:style-name="T59">9</text:span><text:span text:style-name="T60">6,95</text:span><text:span text:style-name="T58"> </text:span><text:s/>pkt</text:p>
            <text:p text:style-name="P159"><text:s text:c="66"/></text:p>
          </table:table-cell>
        </table:table-row>
        <table:table-row table:style-name="Tabela36.1">
          <table:table-cell table:style-name="Tabela36.A3" office:value-type="string">
            <text:p text:style-name="P159"><text:s text:c="7"/><text:span text:style-name="T54">1</text:span><text:span text:style-name="T60">6</text:span></text:p>
          </table:table-cell>
          <table:table-cell table:style-name="Tabela36.A3" office:value-type="string">
            <text:p text:style-name="P79"><text:span text:style-name="T60">10.287,03 </text:span><text:span text:style-name="T47"><text:s/></text:span>x <text:s/>100</text:p>
            <text:p text:style-name="P223"><draw:line text:anchor-type="paragraph" draw:z-index="77" draw:name="Łącznik prostoliniowy 51_39" draw:style-name="gr1" draw:text-style-name="P341" svg:x1="-0.065cm" svg:y1="0.212cm" svg:x2="2.263cm" svg:y2="0.212cm"><text:p/></draw:line><text:s text:c="19"/>x 60% = <text:s text:c="2"/><text:span text:style-name="T60">60,00</text:span> pkt.</text:p>
            <text:p text:style-name="P128">10.287,03</text:p>
          </table:table-cell>
          <table:table-cell table:style-name="Tabela36.A3" office:value-type="string">
            <text:p text:style-name="P159"/>
            <text:p text:style-name="P159"><text:s text:c="22"/><text:span text:style-name="T54">40,00 pkt</text:span></text:p>
          </table:table-cell>
          <table:table-cell table:style-name="Tabela36.A3" office:value-type="string">
            <text:p text:style-name="P159"/>
            <text:p text:style-name="P159"><text:s text:c="38"/><text:span text:style-name="T60">100,00</text:span><text:span text:style-name="T54"> pkt</text:span></text:p>
            <text:p text:style-name="P159"><text:s text:c="70"/></text:p>
          </table:table-cell>
        </table:table-row>
        <table:table-row table:style-name="Tabela36.1">
          <table:table-cell table:style-name="Tabela36.A3" office:value-type="string">
            <text:p text:style-name="P159"><text:s text:c="6"/><text:span text:style-name="T60">19</text:span></text:p>
          </table:table-cell>
          <table:table-cell table:style-name="Tabela36.A3" office:value-type="string">
            <text:p text:style-name="P79"><text:span text:style-name="T60">10.287,03 </text:span><text:span text:style-name="T47"><text:s/></text:span>x <text:s/>100</text:p>
            <text:p text:style-name="P223"><draw:line text:anchor-type="paragraph" draw:z-index="78" draw:name="Łącznik prostoliniowy 51_40" draw:style-name="gr1" draw:text-style-name="P341" svg:x1="-0.065cm" svg:y1="0.212cm" svg:x2="2.263cm" svg:y2="0.212cm"><text:p/></draw:line><text:s text:c="19"/>x 60% = <text:s text:c="2"/><text:span text:style-name="T60">58,82</text:span> pkt.</text:p>
            <text:p text:style-name="P128">10.492,74</text:p>
          </table:table-cell>
          <table:table-cell table:style-name="Tabela36.A3" office:value-type="string">
            <text:p text:style-name="P159"/>
            <text:p text:style-name="P159"><text:s text:c="21"/><text:span text:style-name="T60">40,00 pk5t</text:span></text:p>
          </table:table-cell>
          <table:table-cell table:style-name="Tabela36.A3" office:value-type="string">
            <text:p text:style-name="P159"/>
            <text:p text:style-name="P159"><text:s text:c="49"/><text:span text:style-name="T60">98,82 pkt</text:span></text:p>
          </table:table-cell>
        </table:table-row>
      </table:table>
      <text:p text:style-name="P285"><text:s text:c="5"/></text:p>
      <text:p text:style-name="P285"/>
      <text:p text:style-name="P11"><text:span text:style-name="T51"><text:s/>Streszczenie oceny i porównania złożonych ofert – Pakiet </text:span><text:span text:style-name="T55">31 poz. </text:span><text:span text:style-name="T60">8</text:span></text:p>
      <text:p text:style-name="P294"/>
      <text:p text:style-name="P35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 table:style-name="Tabela37.1">
          <table:table-cell table:style-name="Tabela37.A1" office:value-type="string">
            <text:p text:style-name="P53">Numer oferty</text:p>
          </table:table-cell>
          <table:table-cell table:style-name="Tabela37.A1" office:value-type="string">
            <text:p text:style-name="P53">Cena ofertowa – 60%</text:p>
          </table:table-cell>
          <table:table-cell table:style-name="Tabela37.A1" office:value-type="string">
            <text:p text:style-name="P53">Termin płatności – 40%</text:p>
          </table:table-cell>
          <table:table-cell table:style-name="Tabela37.A1" office:value-type="string">
            <text:p text:style-name="P53">Razem</text:p>
          </table:table-cell>
        </table:table-row>
        <table:table-row table:style-name="Tabela37.1">
          <table:table-cell table:style-name="Tabela37.A1" office:value-type="string">
            <text:p text:style-name="P159"/>
            <text:p text:style-name="P194"><text:s text:c="7"/><text:span text:style-name="T60">6</text:span></text:p>
          </table:table-cell>
          <table:table-cell table:style-name="Tabela37.A1" office:value-type="string">
            <text:p text:style-name="P79"><text:span text:style-name="T60">31.752,00</text:span><text:span text:style-name="T47"> </text:span>x <text:s/>100</text:p>
            <text:p text:style-name="P223"><draw:line text:anchor-type="paragraph" draw:z-index="79" draw:name="Łącznik prostoliniowy 51_41" draw:style-name="gr1" draw:text-style-name="P341" svg:x1="-0.065cm" svg:y1="0.212cm" svg:x2="2.263cm" svg:y2="0.212cm"><text:p/></draw:line><text:s text:c="19"/>x 60% = <text:s text:c="2"/><text:span text:style-name="T60">60,00</text:span> pkt.</text:p>
            <text:p text:style-name="P127">31.752,00</text:p>
          </table:table-cell>
          <table:table-cell table:style-name="Tabela37.A1" office:value-type="string">
            <text:p text:style-name="P159"/>
            <text:p text:style-name="P159"><text:s text:c="22"/>40,<text:span text:style-name="T47">00</text:span> pkt</text:p>
          </table:table-cell>
          <table:table-cell table:style-name="Tabela37.A1" office:value-type="string">
            <text:p text:style-name="P159"/>
            <text:p text:style-name="P159"><text:s text:c="38"/><text:span text:style-name="T59">9</text:span><text:span text:style-name="T60">6,95</text:span><text:span text:style-name="T58"> </text:span><text:s/>pkt</text:p>
            <text:p text:style-name="P159"><text:s text:c="66"/></text:p>
          </table:table-cell>
        </table:table-row>
        <table:table-row table:style-name="Tabela37.1">
          <table:table-cell table:style-name="Tabela37.A3" office:value-type="string">
            <text:p text:style-name="P159"><text:s text:c="5"/><text:span text:style-name="T54">1</text:span><text:span text:style-name="T60">4</text:span></text:p>
          </table:table-cell>
          <table:table-cell table:style-name="Tabela37.A3" office:value-type="string">
            <text:p text:style-name="P79"><text:span text:style-name="T60">31.752,00</text:span><text:span text:style-name="T47"> </text:span>x <text:s/>100</text:p>
            <text:p text:style-name="P223"><draw:line text:anchor-type="paragraph" draw:z-index="80" draw:name="Łącznik prostoliniowy 51_42" draw:style-name="gr1" draw:text-style-name="P341" svg:x1="-0.065cm" svg:y1="0.212cm" svg:x2="2.263cm" svg:y2="0.212cm"><text:p/></draw:line><text:s text:c="19"/>x 60% = <text:s text:c="2"/><text:span text:style-name="T61">47,16</text:span> pkt.</text:p>
            <text:p text:style-name="P128">40.400,96</text:p>
          </table:table-cell>
          <table:table-cell table:style-name="Tabela37.A3" office:value-type="string">
            <text:p text:style-name="P159"/>
            <text:p text:style-name="P159"><text:s text:c="22"/><text:span text:style-name="T54">40,00 pkt</text:span></text:p>
          </table:table-cell>
          <table:table-cell table:style-name="Tabela37.A3" office:value-type="string">
            <text:p text:style-name="P159"/>
            <text:p text:style-name="P159"><text:s text:c="39"/><text:span text:style-name="T61">87,16</text:span><text:span text:style-name="T54"> pkt</text:span></text:p>
          </table:table-cell>
        </table:table-row>
      </table:table>
      <text:p text:style-name="P285"/>
      <text:p text:style-name="P292"/>
      <text:p text:style-name="P292"/>
      <text:p text:style-name="P36"><text:soft-page-break/><text:span text:style-name="T3">Streszczenie oceny i porównania złożonych ofert – Pakiet </text:span><text:span text:style-name="T17">31 poz. </text:span><text:span text:style-name="T22">9</text:span></text:p>
      <text:p text:style-name="P295"/>
      <text:p text:style-name="P36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p text:style-name="P54">Numer oferty</text:p>
          </table:table-cell>
          <table:table-cell table:style-name="Tabela38.A1" office:value-type="string">
            <text:p text:style-name="P54">Cena ofertowa – 60%</text:p>
          </table:table-cell>
          <table:table-cell table:style-name="Tabela38.A1" office:value-type="string">
            <text:p text:style-name="P54">Termin płatności – 40%</text:p>
          </table:table-cell>
          <table:table-cell table:style-name="Tabela38.A1" office:value-type="string">
            <text:p text:style-name="P54">Razem</text:p>
          </table:table-cell>
        </table:table-row>
        <table:table-row table:style-name="Tabela38.1">
          <table:table-cell table:style-name="Tabela38.A1" office:value-type="string">
            <text:p text:style-name="P160"/>
            <text:p text:style-name="P195"><text:s text:c="5"/><text:span text:style-name="T57">14</text:span></text:p>
          </table:table-cell>
          <table:table-cell table:style-name="Tabela38.A1" office:value-type="string">
            <text:p text:style-name="P80"><text:span text:style-name="T61">15.690,24</text:span><text:span text:style-name="T55"> </text:span><text:span text:style-name="T47"><text:s/></text:span>x <text:s/>100</text:p>
            <text:p text:style-name="P224"><draw:line text:anchor-type="paragraph" draw:z-index="81" draw:name="Łącznik prostoliniowy 51_43" draw:style-name="gr1" draw:text-style-name="P341" svg:x1="-0.065cm" svg:y1="0.212cm" svg:x2="2.263cm" svg:y2="0.212cm"><text:p/></draw:line><text:s text:c="19"/>x 60% = <text:s text:c="2"/><text:span text:style-name="T61">39,41</text:span> pkt.</text:p>
            <text:p text:style-name="P129">23.889,60</text:p>
          </table:table-cell>
          <table:table-cell table:style-name="Tabela38.A1" office:value-type="string">
            <text:p text:style-name="P160"/>
            <text:p text:style-name="P160"><text:s text:c="22"/>40,<text:span text:style-name="T47">00</text:span> pkt</text:p>
          </table:table-cell>
          <table:table-cell table:style-name="Tabela38.A1" office:value-type="string">
            <text:p text:style-name="P160"/>
            <text:p text:style-name="P160"><text:s text:c="38"/><text:span text:style-name="T61">79,41</text:span><text:span text:style-name="T58"> </text:span><text:s/>pkt</text:p>
            <text:p text:style-name="P160"><text:s text:c="66"/></text:p>
          </table:table-cell>
        </table:table-row>
        <table:table-row table:style-name="Tabela38.1">
          <table:table-cell table:style-name="Tabela38.A3" office:value-type="string">
            <text:p text:style-name="P160"><text:s text:c="5"/><text:span text:style-name="T54">1</text:span><text:span text:style-name="T61">6</text:span></text:p>
          </table:table-cell>
          <table:table-cell table:style-name="Tabela38.A3" office:value-type="string">
            <text:p text:style-name="P80"><text:span text:style-name="T61">15.690,24</text:span><text:span text:style-name="T55"> </text:span><text:span text:style-name="T47"><text:s/></text:span>x <text:s/>100</text:p>
            <text:p text:style-name="P224"><draw:line text:anchor-type="paragraph" draw:z-index="82" draw:name="Łącznik prostoliniowy 51_44" draw:style-name="gr1" draw:text-style-name="P341" svg:x1="-0.065cm" svg:y1="0.212cm" svg:x2="2.263cm" svg:y2="0.212cm"><text:p/></draw:line><text:s text:c="19"/>x 60% = <text:s text:c="2"/><text:span text:style-name="T61">58,87</text:span> <text:s/>pkt.</text:p>
            <text:p text:style-name="P130">15.992,64</text:p>
          </table:table-cell>
          <table:table-cell table:style-name="Tabela38.A3" office:value-type="string">
            <text:p text:style-name="P160"/>
            <text:p text:style-name="P160"><text:s text:c="22"/><text:span text:style-name="T54">40,00 pkt</text:span></text:p>
          </table:table-cell>
          <table:table-cell table:style-name="Tabela38.A3" office:value-type="string">
            <text:p text:style-name="P160"/>
            <text:p text:style-name="P160"><text:s text:c="39"/><text:span text:style-name="T61">98,87</text:span><text:span text:style-name="T54"> pkt</text:span></text:p>
          </table:table-cell>
        </table:table-row>
        <table:table-row table:style-name="Tabela38.1">
          <table:table-cell table:style-name="Tabela38.A3" office:value-type="string">
            <text:p text:style-name="P160"><text:s text:c="5"/><text:span text:style-name="T55">1</text:span><text:span text:style-name="T61">7</text:span></text:p>
          </table:table-cell>
          <table:table-cell table:style-name="Tabela38.A3" office:value-type="string">
            <text:p text:style-name="P80"><text:span text:style-name="T61">15.690,24</text:span><text:span text:style-name="T55"> </text:span><text:span text:style-name="T47"><text:s/></text:span>x <text:s/>100</text:p>
            <text:p text:style-name="P224"><draw:line text:anchor-type="paragraph" draw:z-index="83" draw:name="Łącznik prostoliniowy 51_45" draw:style-name="gr1" draw:text-style-name="P341" svg:x1="-0.065cm" svg:y1="0.212cm" svg:x2="2.263cm" svg:y2="0.212cm"><text:p/></draw:line><text:s text:c="19"/>x 60% = <text:s text:c="2"/><text:span text:style-name="T61">60,00</text:span> <text:s/>pkt.</text:p>
            <text:p text:style-name="P130">15.690,24</text:p>
          </table:table-cell>
          <table:table-cell table:style-name="Tabela38.A3" office:value-type="string">
            <text:p text:style-name="P160"/>
            <text:p text:style-name="P160"><text:s text:c="22"/><text:span text:style-name="T55">40,00 pkt</text:span></text:p>
          </table:table-cell>
          <table:table-cell table:style-name="Tabela38.A3" office:value-type="string">
            <text:p text:style-name="P160"/>
            <text:p text:style-name="P160"><text:s text:c="39"/><text:span text:style-name="T59">100,00</text:span><text:span text:style-name="T56"> pkt</text:span></text:p>
            <text:p text:style-name="P160"><text:s text:c="58"/></text:p>
          </table:table-cell>
        </table:table-row>
        <table:table-row table:style-name="Tabela38.1">
          <table:table-cell table:style-name="Tabela38.A3" office:value-type="string">
            <text:p text:style-name="P160"><text:s text:c="5"/><text:span text:style-name="T56">1</text:span><text:span text:style-name="T57">9</text:span></text:p>
          </table:table-cell>
          <table:table-cell table:style-name="Tabela38.A3" office:value-type="string">
            <text:p text:style-name="P80"><text:span text:style-name="T61">15.690,24</text:span><text:span text:style-name="T55"> </text:span><text:span text:style-name="T47"><text:s/></text:span>x <text:s/>100</text:p>
            <text:p text:style-name="P224"><draw:line text:anchor-type="paragraph" draw:z-index="84" draw:name="Łącznik prostoliniowy 51_46" draw:style-name="gr1" draw:text-style-name="P341" svg:x1="-0.065cm" svg:y1="0.212cm" svg:x2="2.263cm" svg:y2="0.212cm"><text:p/></draw:line><text:s text:c="19"/>x 60% = <text:s text:c="3"/><text:span text:style-name="T61">58,74</text:span> pkt.</text:p>
            <text:p text:style-name="P123"><text:span text:style-name="T61">16.027,20</text:span> <text:s text:c="3"/></text:p>
          </table:table-cell>
          <table:table-cell table:style-name="Tabela38.A3" office:value-type="string">
            <text:p text:style-name="P160"/>
            <text:p text:style-name="P160"><text:s text:c="22"/><text:span text:style-name="T57">40,00 pkt</text:span></text:p>
          </table:table-cell>
          <table:table-cell table:style-name="Tabela38.A3" office:value-type="string">
            <text:p text:style-name="P160"/>
            <text:p text:style-name="P201"><text:s text:c="12"/><text:span text:style-name="T60">9</text:span><text:span text:style-name="T61">8,74</text:span> pkt</text:p>
          </table:table-cell>
        </table:table-row>
      </table:table>
      <text:p text:style-name="P36"><text:span text:style-name="T3"/></text:p>
      <text:p text:style-name="P36"><text:span text:style-name="T3">Streszczenie oceny i porównania złożonych ofert – Pakiet </text:span><text:span text:style-name="T17">31 poz. </text:span><text:span text:style-name="T22">10</text:span></text:p>
      <text:p text:style-name="P36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 table:style-name="Tabela39.1">
          <table:table-cell table:style-name="Tabela39.A1" office:value-type="string">
            <text:p text:style-name="P54">Numer oferty</text:p>
          </table:table-cell>
          <table:table-cell table:style-name="Tabela39.A1" office:value-type="string">
            <text:p text:style-name="P54">Cena ofertowa – 60%</text:p>
          </table:table-cell>
          <table:table-cell table:style-name="Tabela39.A1" office:value-type="string">
            <text:p text:style-name="P54">Termin płatności – 40%</text:p>
          </table:table-cell>
          <table:table-cell table:style-name="Tabela39.A1" office:value-type="string">
            <text:p text:style-name="P54">Razem</text:p>
          </table:table-cell>
        </table:table-row>
        <table:table-row table:style-name="Tabela39.1">
          <table:table-cell table:style-name="Tabela39.A1" office:value-type="string">
            <text:p text:style-name="P160"/>
            <text:p text:style-name="P195"><text:s text:c="5"/><text:span text:style-name="T61">8</text:span></text:p>
          </table:table-cell>
          <table:table-cell table:style-name="Tabela39.A1" office:value-type="string">
            <text:p text:style-name="P80"><text:span text:style-name="T62">96.120,00</text:span><text:span text:style-name="T55"> </text:span><text:span text:style-name="T47"><text:s/></text:span>x <text:s/>100</text:p>
            <text:p text:style-name="P224"><draw:line text:anchor-type="paragraph" draw:z-index="85" draw:name="Łącznik prostoliniowy 51_47" draw:style-name="gr1" draw:text-style-name="P341" svg:x1="-0.065cm" svg:y1="0.212cm" svg:x2="2.263cm" svg:y2="0.212cm"><text:p/></draw:line><text:s text:c="19"/>x 60% = <text:s text:c="2"/><text:span text:style-name="T63">59,48</text:span> pkt.</text:p>
            <text:p text:style-name="P133">96.957,00</text:p>
          </table:table-cell>
          <table:table-cell table:style-name="Tabela39.A1" office:value-type="string">
            <text:p text:style-name="P160"/>
            <text:p text:style-name="P160"><text:s text:c="22"/>40,<text:span text:style-name="T47">00</text:span> pkt</text:p>
          </table:table-cell>
          <table:table-cell table:style-name="Tabela39.A1" office:value-type="string">
            <text:p text:style-name="P160"/>
            <text:p text:style-name="P160"><text:s text:c="38"/><text:span text:style-name="T63">99,48</text:span> pkt</text:p>
            <text:p text:style-name="P160"><text:s text:c="66"/></text:p>
          </table:table-cell>
        </table:table-row>
        <table:table-row table:style-name="Tabela39.1">
          <table:table-cell table:style-name="Tabela39.A3" office:value-type="string">
            <text:p text:style-name="P160"><text:s text:c="5"/><text:span text:style-name="T54">1</text:span><text:span text:style-name="T61">4</text:span></text:p>
          </table:table-cell>
          <table:table-cell table:style-name="Tabela39.A3" office:value-type="string">
            <text:p text:style-name="P81"><text:span text:style-name="T62">96.120,00</text:span><text:span text:style-name="T55"> </text:span><text:span text:style-name="T47"><text:s/></text:span>x <text:s/>100</text:p>
            <text:p text:style-name="P225"><draw:line text:anchor-type="paragraph" draw:z-index="86" draw:name="Łącznik prostoliniowy 51_48" draw:style-name="gr1" draw:text-style-name="P341" svg:x1="-0.065cm" svg:y1="0.212cm" svg:x2="2.263cm" svg:y2="0.212cm"><text:p/></draw:line><text:s text:c="19"/>x 60% = <text:s text:c="2"/><text:span text:style-name="T63">56,73</text:span> pkt.</text:p>
            <text:p text:style-name="P134">101.655,00</text:p>
          </table:table-cell>
          <table:table-cell table:style-name="Tabela39.A3" office:value-type="string">
            <text:p text:style-name="P160"/>
            <text:p text:style-name="P160"><text:s text:c="22"/><text:span text:style-name="T54">40,00 pkt</text:span></text:p>
          </table:table-cell>
          <table:table-cell table:style-name="Tabela39.A3" office:value-type="string">
            <text:p text:style-name="P160"/>
            <text:p text:style-name="P160"><text:s text:c="39"/><text:span text:style-name="T61">9</text:span><text:span text:style-name="T63">6,73</text:span><text:span text:style-name="T54"> pkt</text:span></text:p>
          </table:table-cell>
        </table:table-row>
        <table:table-row table:style-name="Tabela39.1">
          <table:table-cell table:style-name="Tabela39.A3" office:value-type="string">
            <text:p text:style-name="P160"><text:s text:c="5"/><text:span text:style-name="T55">1</text:span><text:span text:style-name="T61">6</text:span></text:p>
          </table:table-cell>
          <table:table-cell table:style-name="Tabela39.A3" office:value-type="string">
            <text:p text:style-name="P131"><text:span text:style-name="T62">96.120,00</text:span><text:span text:style-name="T55"> </text:span><text:span text:style-name="T47"><text:s/></text:span>x <text:s/>100</text:p>
            <text:p text:style-name="P225"><draw:line text:anchor-type="paragraph" draw:z-index="87" draw:name="Łącznik prostoliniowy 51_49" draw:style-name="gr1" draw:text-style-name="P341" svg:x1="-0.065cm" svg:y1="0.212cm" svg:x2="2.263cm" svg:y2="0.212cm"><text:p/></draw:line><text:s text:c="19"/>x 60% = <text:s text:c="2"/><text:span text:style-name="T63">60,00</text:span> pkt.</text:p>
            <text:p text:style-name="P131"><text:span text:style-name="T62">96.</text:span><text:span text:style-name="T63">120,00</text:span></text:p>
          </table:table-cell>
          <table:table-cell table:style-name="Tabela39.A3" office:value-type="string">
            <text:p text:style-name="P160"/>
            <text:p text:style-name="P160"><text:s text:c="22"/><text:span text:style-name="T55">40,00 pkt</text:span></text:p>
          </table:table-cell>
          <table:table-cell table:style-name="Tabela39.A3" office:value-type="string">
            <text:p text:style-name="P160"/>
            <text:p text:style-name="P160"><text:s text:c="39"/><text:span text:style-name="T59">100,00</text:span><text:span text:style-name="T56"> pkt</text:span></text:p>
            <text:p text:style-name="P160"><text:s text:c="58"/></text:p>
          </table:table-cell>
        </table:table-row>
        <table:table-row table:style-name="Tabela39.1">
          <table:table-cell table:style-name="Tabela39.A3" office:value-type="string">
            <text:p text:style-name="P160"><text:s text:c="5"/><text:span text:style-name="T56">1</text:span><text:span text:style-name="T57">9</text:span></text:p>
          </table:table-cell>
          <table:table-cell table:style-name="Tabela39.A3" office:value-type="string">
            <text:p text:style-name="P124"><text:span text:style-name="T62">96.120,00</text:span><text:span text:style-name="T55"> </text:span><text:span text:style-name="T47"><text:s/></text:span>x <text:s/>100</text:p>
            <text:p text:style-name="P225"><draw:line text:anchor-type="paragraph" draw:z-index="88" draw:name="Łącznik prostoliniowy 51_50" draw:style-name="gr1" draw:text-style-name="P341" svg:x1="-0.065cm" svg:y1="0.212cm" svg:x2="2.263cm" svg:y2="0.212cm"><text:p/></draw:line><text:s text:c="19"/>x 60% = <text:s text:c="2"/><text:span text:style-name="T63">56,81</text:span> pkt.</text:p>
            <text:p text:style-name="P134">101.520,00</text:p>
          </table:table-cell>
          <table:table-cell table:style-name="Tabela39.A3" office:value-type="string">
            <text:p text:style-name="P160"/>
            <text:p text:style-name="P160"><text:s text:c="22"/><text:span text:style-name="T57">40,00 pkt</text:span></text:p>
          </table:table-cell>
          <table:table-cell table:style-name="Tabela39.A3" office:value-type="string">
            <text:p text:style-name="P160"/>
            <text:p text:style-name="P201"><text:s text:c="12"/><text:span text:style-name="T63">96,81</text:span> pkt</text:p>
          </table:table-cell>
        </table:table-row>
      </table:table>
      <text:p text:style-name="P286"><text:soft-page-break/></text:p>
      <text:p text:style-name="P286"/>
      <text:p text:style-name="P15"><text:span text:style-name="T51"><text:s text:c="6"/></text:span><text:span text:style-name="T68"><text:s/></text:span><text:span text:style-name="T71"><text:s/>Streszczenie oceny i porównania złożonych ofert – Pakiet </text:span><text:span text:style-name="T72">31 poz. </text:span><text:span text:style-name="T73">1</text:span><text:span text:style-name="T74">1</text:span></text:p>
      <text:p text:style-name="P303"/>
      <text:p text:style-name="P315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 table:style-name="Tabela49.1">
          <table:table-cell table:style-name="Tabela49.A1" office:value-type="string">
            <text:p text:style-name="P238">Numer oferty</text:p>
          </table:table-cell>
          <table:table-cell table:style-name="Tabela49.A1" office:value-type="string">
            <text:p text:style-name="P238">Cena ofertowa – 60%</text:p>
          </table:table-cell>
          <table:table-cell table:style-name="Tabela49.A1" office:value-type="string">
            <text:p text:style-name="P238">Termin płatności – 40%</text:p>
          </table:table-cell>
          <table:table-cell table:style-name="Tabela49.A1" office:value-type="string">
            <text:p text:style-name="P238">Razem</text:p>
          </table:table-cell>
        </table:table-row>
        <table:table-row table:style-name="Tabela49.1">
          <table:table-cell table:style-name="Tabela49.A1" office:value-type="string">
            <text:p text:style-name="P243"/>
            <text:p text:style-name="P250"><text:s text:c="5"/><text:span text:style-name="T61">8</text:span></text:p>
          </table:table-cell>
          <table:table-cell table:style-name="Tabela49.A1" office:value-type="string">
            <text:p text:style-name="P256"><text:span text:style-name="T70">5.583,82</text:span><text:span text:style-name="T55"> </text:span><text:span text:style-name="T47"><text:s/></text:span>x <text:s/>100</text:p>
            <text:p text:style-name="P334"><draw:line text:anchor-type="paragraph" draw:z-index="102" draw:name="Łącznik prostoliniowy 51_66" draw:style-name="gr1" draw:text-style-name="P341" svg:x1="-0.065cm" svg:y1="0.212cm" svg:x2="2.263cm" svg:y2="0.212cm"><text:p/></draw:line><text:s text:c="19"/>x 60% = <text:s/><text:span text:style-name="T70">57,93</text:span> <text:s text:c="2"/>pkt.</text:p>
            <text:p text:style-name="P262">5.783,40</text:p>
          </table:table-cell>
          <table:table-cell table:style-name="Tabela49.A1" office:value-type="string">
            <text:p text:style-name="P243"/>
            <text:p text:style-name="P243"><text:s text:c="22"/>40,<text:span text:style-name="T47">00</text:span> pkt</text:p>
          </table:table-cell>
          <table:table-cell table:style-name="Tabela49.A1" office:value-type="string">
            <text:p text:style-name="P243"/>
            <text:p text:style-name="P243"><text:s text:c="38"/><text:span text:style-name="T63">9</text:span><text:span text:style-name="T70">7,93</text:span>pkt</text:p>
            <text:p text:style-name="P243"><text:s text:c="66"/></text:p>
          </table:table-cell>
        </table:table-row>
        <table:table-row table:style-name="Tabela49.1">
          <table:table-cell table:style-name="Tabela49.A3" office:value-type="string">
            <text:p text:style-name="P243"><text:s text:c="5"/><text:span text:style-name="T54">1</text:span><text:span text:style-name="T61">4</text:span></text:p>
          </table:table-cell>
          <table:table-cell table:style-name="Tabela49.A3" office:value-type="string">
            <text:p text:style-name="P256"><text:span text:style-name="T70">5.583,82</text:span><text:span text:style-name="T55"> </text:span><text:span text:style-name="T47"><text:s/></text:span>x <text:s/>100</text:p>
            <text:p text:style-name="P334"><draw:line text:anchor-type="paragraph" draw:z-index="103" draw:name="Łącznik prostoliniowy 51_67" draw:style-name="gr1" draw:text-style-name="P341" svg:x1="-0.065cm" svg:y1="0.212cm" svg:x2="2.263cm" svg:y2="0.212cm"><text:p/></draw:line><text:s text:c="19"/>x 60% = <text:s/><text:span text:style-name="T70">22,85</text:span> <text:s/>pkt.</text:p>
            <text:p text:style-name="P264">1<text:span text:style-name="T70">4.661,65</text:span></text:p>
          </table:table-cell>
          <table:table-cell table:style-name="Tabela49.A3" office:value-type="string">
            <text:p text:style-name="P243"/>
            <text:p text:style-name="P243"><text:s text:c="22"/><text:span text:style-name="T54">40,00 pkt</text:span></text:p>
          </table:table-cell>
          <table:table-cell table:style-name="Tabela49.A3" office:value-type="string">
            <text:p text:style-name="P243"/>
            <text:p text:style-name="P243"><text:s text:c="39"/><text:span text:style-name="T70">62,85</text:span><text:span text:style-name="T54"> pkt</text:span></text:p>
          </table:table-cell>
        </table:table-row>
        <table:table-row table:style-name="Tabela49.1">
          <table:table-cell table:style-name="Tabela49.A3" office:value-type="string">
            <text:p text:style-name="P243"><text:s text:c="5"/><text:span text:style-name="T55">1</text:span><text:span text:style-name="T61">6</text:span></text:p>
          </table:table-cell>
          <table:table-cell table:style-name="Tabela49.A3" office:value-type="string">
            <text:p text:style-name="P268"><text:span text:style-name="T70">5.583,82</text:span><text:span text:style-name="T55"> </text:span><text:span text:style-name="T47"><text:s/></text:span>x <text:s/>100</text:p>
            <text:p text:style-name="P334"><draw:line text:anchor-type="paragraph" draw:z-index="104" draw:name="Łącznik prostoliniowy 51_68" draw:style-name="gr1" draw:text-style-name="P341" svg:x1="-0.065cm" svg:y1="0.212cm" svg:x2="2.263cm" svg:y2="0.212cm"><text:p/></draw:line><text:s text:c="19"/>x 60% = <text:s text:c="2"/><text:span text:style-name="T63">60,00</text:span> pkt.</text:p>
            <text:p text:style-name="P263">5.583,82</text:p>
          </table:table-cell>
          <table:table-cell table:style-name="Tabela49.A3" office:value-type="string">
            <text:p text:style-name="P243"/>
            <text:p text:style-name="P243"><text:s text:c="22"/><text:span text:style-name="T55">40,00 pkt</text:span></text:p>
          </table:table-cell>
          <table:table-cell table:style-name="Tabela49.A3" office:value-type="string">
            <text:p text:style-name="P243"/>
            <text:p text:style-name="P243"><text:s text:c="37"/><text:span text:style-name="T59">100,00</text:span><text:span text:style-name="T56"> pkt</text:span></text:p>
            <text:p text:style-name="P243"><text:s text:c="58"/></text:p>
          </table:table-cell>
        </table:table-row>
      </table:table>
      <text:p text:style-name="P307"/>
      <text:p text:style-name="P15"><text:span text:style-name="T51"><text:s text:c="4"/></text:span><text:s text:c="9"/></text:p>
      <text:p text:style-name="P12"><text:s text:c="2"/></text:p>
      <text:p text:style-name="P12"><text:s text:c="2"/><text:span text:style-name="T63">S</text:span><text:span text:style-name="T51">treszczenie oceny i porównania złożonych ofert – Pakiet </text:span><text:span text:style-name="T55">3</text:span><text:span text:style-name="T64">2</text:span></text:p>
      <text:p text:style-name="P296"/>
      <text:p text:style-name="P37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 table:style-name="Tabela41.1">
          <table:table-cell table:style-name="Tabela41.A1" office:value-type="string">
            <text:p text:style-name="P55">Numer oferty</text:p>
          </table:table-cell>
          <table:table-cell table:style-name="Tabela41.A1" office:value-type="string">
            <text:p text:style-name="P55">Cena ofertowa – 60%</text:p>
          </table:table-cell>
          <table:table-cell table:style-name="Tabela41.A1" office:value-type="string">
            <text:p text:style-name="P55">Termin płatności – 40%</text:p>
          </table:table-cell>
          <table:table-cell table:style-name="Tabela41.A1" office:value-type="string">
            <text:p text:style-name="P55">Razem</text:p>
          </table:table-cell>
        </table:table-row>
        <table:table-row table:style-name="Tabela41.1">
          <table:table-cell table:style-name="Tabela41.A1" office:value-type="string">
            <text:p text:style-name="P161"/>
            <text:p text:style-name="P196"><text:s text:c="7"/><text:span text:style-name="T64">14</text:span></text:p>
          </table:table-cell>
          <table:table-cell table:style-name="Tabela41.A1" office:value-type="string">
            <text:p text:style-name="P82"><text:span text:style-name="T55"><text:s/></text:span><text:span text:style-name="T64">70.422,70</text:span><text:span text:style-name="T55"> </text:span><text:span text:style-name="T47"><text:s/></text:span>x <text:s/>100</text:p>
            <text:p text:style-name="P226"><draw:line text:anchor-type="paragraph" draw:z-index="89" draw:name="Łącznik prostoliniowy 51_52" draw:style-name="gr1" draw:text-style-name="P341" svg:x1="-0.065cm" svg:y1="0.212cm" svg:x2="2.263cm" svg:y2="0.212cm"><text:p/></draw:line><text:s text:c="19"/>x 60% = <text:s/><text:span text:style-name="T64">50,05</text:span> pkt.</text:p>
            <text:p text:style-name="P136"><text:s/><text:span text:style-name="T64">84.420,62</text:span></text:p>
          </table:table-cell>
          <table:table-cell table:style-name="Tabela41.A1" office:value-type="string">
            <text:p text:style-name="P161"/>
            <text:p text:style-name="P161"><text:s text:c="22"/>40,<text:span text:style-name="T47">00</text:span> pkt</text:p>
          </table:table-cell>
          <table:table-cell table:style-name="Tabela41.A1" office:value-type="string">
            <text:p text:style-name="P161"/>
            <text:p text:style-name="P161"><text:s text:c="38"/><text:span text:style-name="T59">9</text:span><text:span text:style-name="T64">0,05</text:span><text:span text:style-name="T58"> </text:span><text:s/>pkt</text:p>
            <text:p text:style-name="P161"><text:s text:c="66"/></text:p>
          </table:table-cell>
        </table:table-row>
        <table:table-row table:style-name="Tabela41.1">
          <table:table-cell table:style-name="Tabela41.A3" office:value-type="string">
            <text:p text:style-name="P161"><text:s text:c="7"/><text:span text:style-name="T54">1</text:span><text:span text:style-name="T64">6</text:span></text:p>
          </table:table-cell>
          <table:table-cell table:style-name="Tabela41.A3" office:value-type="string">
            <text:p text:style-name="P82"><text:span text:style-name="T64">70.422,70</text:span><text:span text:style-name="T47"> </text:span>x <text:s/>100</text:p>
            <text:p text:style-name="P226"><draw:line text:anchor-type="paragraph" draw:z-index="90" draw:name="Łącznik prostoliniowy 51_53" draw:style-name="gr1" draw:text-style-name="P341" svg:x1="-0.065cm" svg:y1="0.212cm" svg:x2="2.263cm" svg:y2="0.212cm"><text:p/></draw:line><text:s text:c="19"/>x 60% = <text:s/><text:span text:style-name="T64">60,00</text:span> pkt.</text:p>
            <text:p text:style-name="P140">70.422,70</text:p>
          </table:table-cell>
          <table:table-cell table:style-name="Tabela41.A3" office:value-type="string">
            <text:p text:style-name="P161"/>
            <text:p text:style-name="P161"><text:s text:c="22"/><text:span text:style-name="T54">40,00 pkt</text:span></text:p>
          </table:table-cell>
          <table:table-cell table:style-name="Tabela41.A3" office:value-type="string">
            <text:p text:style-name="P161"/>
            <text:p text:style-name="P161"><text:s text:c="38"/><text:span text:style-name="T64">100,00</text:span><text:span text:style-name="T54"> pkt</text:span></text:p>
            <text:p text:style-name="P161"><text:s text:c="70"/></text:p>
          </table:table-cell>
        </table:table-row>
      </table:table>
      <text:p text:style-name="P287"/>
      <text:p text:style-name="P12"><text:s text:c="17"/></text:p>
      <text:p text:style-name="P12"/>
      <text:p text:style-name="P12"/>
      <text:p text:style-name="P12"><text:soft-page-break/><text:span text:style-name="T63">S</text:span><text:span text:style-name="T51">treszczenie oceny i porównania złożonych ofert – Pakiet </text:span><text:span text:style-name="T55">3</text:span><text:span text:style-name="T64">3</text:span></text:p>
      <text:p text:style-name="P296"/>
      <text:p text:style-name="P37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 table:style-name="Tabela40.1">
          <table:table-cell table:style-name="Tabela40.A1" office:value-type="string">
            <text:p text:style-name="P55">Numer oferty</text:p>
          </table:table-cell>
          <table:table-cell table:style-name="Tabela40.A1" office:value-type="string">
            <text:p text:style-name="P55">Cena ofertowa – 60%</text:p>
          </table:table-cell>
          <table:table-cell table:style-name="Tabela40.A1" office:value-type="string">
            <text:p text:style-name="P55">Termin płatności – 40%</text:p>
          </table:table-cell>
          <table:table-cell table:style-name="Tabela40.A1" office:value-type="string">
            <text:p text:style-name="P55">Razem</text:p>
          </table:table-cell>
        </table:table-row>
        <table:table-row table:style-name="Tabela40.1">
          <table:table-cell table:style-name="Tabela40.A1" office:value-type="string">
            <text:p text:style-name="P161"/>
            <text:p text:style-name="P196"><text:s text:c="7"/><text:span text:style-name="T64">15</text:span></text:p>
          </table:table-cell>
          <table:table-cell table:style-name="Tabela40.A1" office:value-type="string">
            <text:p text:style-name="P82"><text:span text:style-name="T64">145.596,96</text:span><text:span text:style-name="T55"> </text:span><text:span text:style-name="T47"><text:s/></text:span>x <text:s/>100</text:p>
            <text:p text:style-name="P226"><draw:line text:anchor-type="paragraph" draw:z-index="91" draw:name="Łącznik prostoliniowy 51_51" draw:style-name="gr1" draw:text-style-name="P341" svg:x1="-0.065cm" svg:y1="0.212cm" svg:x2="2.263cm" svg:y2="0.212cm"><text:p/></draw:line><text:s text:c="19"/>x 60% = <text:s/><text:span text:style-name="T64">60,00</text:span> pkt.</text:p>
            <text:p text:style-name="P142">145.596,96</text:p>
          </table:table-cell>
          <table:table-cell table:style-name="Tabela40.A1" office:value-type="string">
            <text:p text:style-name="P161"/>
            <text:p text:style-name="P161"><text:s text:c="22"/>40,<text:span text:style-name="T47">00</text:span> pkt</text:p>
          </table:table-cell>
          <table:table-cell table:style-name="Tabela40.A1" office:value-type="string">
            <text:p text:style-name="P161"/>
            <text:p text:style-name="P161"><text:s text:c="38"/><text:span text:style-name="T64">100,00</text:span><text:span text:style-name="T58"> </text:span><text:s/>pkt</text:p>
            <text:p text:style-name="P161"><text:s text:c="66"/></text:p>
          </table:table-cell>
        </table:table-row>
      </table:table>
      <text:p text:style-name="P287"/>
      <text:p text:style-name="P287"/>
      <text:p text:style-name="P12"><text:span text:style-name="T63">S</text:span><text:span text:style-name="T51">treszczenie oceny i porównania złożonych ofert – Pakiet </text:span><text:span text:style-name="T55">3</text:span><text:span text:style-name="T64">4</text:span></text:p>
      <text:p text:style-name="P296"/>
      <text:p text:style-name="P37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office:value-type="string">
            <text:p text:style-name="P55">Numer oferty</text:p>
          </table:table-cell>
          <table:table-cell table:style-name="Tabela42.A1" office:value-type="string">
            <text:p text:style-name="P55">Cena ofertowa – 60%</text:p>
          </table:table-cell>
          <table:table-cell table:style-name="Tabela42.A1" office:value-type="string">
            <text:p text:style-name="P55">Termin płatności – 40%</text:p>
          </table:table-cell>
          <table:table-cell table:style-name="Tabela42.A1" office:value-type="string">
            <text:p text:style-name="P55">Razem</text:p>
          </table:table-cell>
        </table:table-row>
        <table:table-row table:style-name="Tabela42.1">
          <table:table-cell table:style-name="Tabela42.A1" office:value-type="string">
            <text:p text:style-name="P161"/>
            <text:p text:style-name="P196"><text:s text:c="7"/><text:span text:style-name="T64">8</text:span></text:p>
          </table:table-cell>
          <table:table-cell table:style-name="Tabela42.A1" office:value-type="string">
            <text:p text:style-name="P82"><text:span text:style-name="T64">91.206,44</text:span><text:span text:style-name="T47"> </text:span>x <text:s/>100</text:p>
            <text:p text:style-name="P226"><draw:line text:anchor-type="paragraph" draw:z-index="92" draw:name="Łącznik prostoliniowy 51_54" draw:style-name="gr1" draw:text-style-name="P341" svg:x1="-0.065cm" svg:y1="0.212cm" svg:x2="2.263cm" svg:y2="0.212cm"><text:p/></draw:line><text:s text:c="19"/>x 60% = <text:s/><text:span text:style-name="T64">60,00</text:span> pkt.</text:p>
            <text:p text:style-name="P142">91.206,44</text:p>
          </table:table-cell>
          <table:table-cell table:style-name="Tabela42.A1" office:value-type="string">
            <text:p text:style-name="P161"/>
            <text:p text:style-name="P161"><text:s text:c="22"/>40,<text:span text:style-name="T47">00</text:span> pkt</text:p>
          </table:table-cell>
          <table:table-cell table:style-name="Tabela42.A1" office:value-type="string">
            <text:p text:style-name="P161"/>
            <text:p text:style-name="P161"><text:s text:c="38"/><text:span text:style-name="T64">100,00</text:span><text:span text:style-name="T58"> </text:span><text:s/>pkt</text:p>
            <text:p text:style-name="P161"><text:s text:c="66"/></text:p>
          </table:table-cell>
        </table:table-row>
      </table:table>
      <text:p text:style-name="P287"/>
      <text:p text:style-name="P12"><text:span text:style-name="T63">S</text:span><text:span text:style-name="T51">treszczenie oceny i porównania złożonych ofert – Pakiet </text:span><text:span text:style-name="T55">3</text:span><text:span text:style-name="T64">5</text:span></text:p>
      <text:p text:style-name="P296"/>
      <text:p text:style-name="P37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 table:style-name="Tabela43.1">
          <table:table-cell table:style-name="Tabela43.A1" office:value-type="string">
            <text:p text:style-name="P55">Numer oferty</text:p>
          </table:table-cell>
          <table:table-cell table:style-name="Tabela43.A1" office:value-type="string">
            <text:p text:style-name="P55">Cena ofertowa – 60%</text:p>
          </table:table-cell>
          <table:table-cell table:style-name="Tabela43.A1" office:value-type="string">
            <text:p text:style-name="P55">Termin płatności – 40%</text:p>
          </table:table-cell>
          <table:table-cell table:style-name="Tabela43.A1" office:value-type="string">
            <text:p text:style-name="P55">Razem</text:p>
          </table:table-cell>
        </table:table-row>
        <table:table-row table:style-name="Tabela43.1">
          <table:table-cell table:style-name="Tabela43.A1" office:value-type="string">
            <text:p text:style-name="P161"/>
            <text:p text:style-name="P196"><text:s text:c="6"/><text:span text:style-name="T65">14</text:span></text:p>
          </table:table-cell>
          <table:table-cell table:style-name="Tabela43.A1" office:value-type="string">
            <text:p text:style-name="P140"/>
            <text:p text:style-name="P140"><text:s text:c="3"/><text:span text:style-name="T65">Oferta odrzucona</text:span> <text:s text:c="44"/></text:p>
            <text:p text:style-name="P140"/>
          </table:table-cell>
          <table:table-cell table:style-name="Tabela43.A1" office:value-type="string">
            <text:p text:style-name="P161"/>
            <text:p text:style-name="P161"><text:s text:c="34"/>-</text:p>
          </table:table-cell>
          <table:table-cell table:style-name="Tabela43.A1" office:value-type="string">
            <text:p text:style-name="P161"/>
            <text:p text:style-name="P161"><text:s text:c="48"/>-</text:p>
          </table:table-cell>
        </table:table-row>
        <table:table-row table:style-name="Tabela43.1">
          <table:table-cell table:style-name="Tabela43.A3" office:value-type="string">
            <text:p text:style-name="P203">16</text:p>
          </table:table-cell>
          <table:table-cell table:style-name="Tabela43.A3" office:value-type="string">
            <text:p text:style-name="P83"><text:span text:style-name="T65">65.770,56</text:span><text:span text:style-name="T47"> </text:span>x <text:s/>100</text:p>
            <text:p text:style-name="P227"><draw:line text:anchor-type="paragraph" draw:z-index="93" draw:name="Łącznik prostoliniowy 51_56" draw:style-name="gr1" draw:text-style-name="P341" svg:x1="-0.065cm" svg:y1="0.212cm" svg:x2="2.263cm" svg:y2="0.212cm"><text:p/></draw:line><text:s text:c="19"/>x 60% = <text:s/><text:span text:style-name="T64">60,00</text:span> pkt.</text:p>
            <text:p text:style-name="P143">65.770,56</text:p>
          </table:table-cell>
          <table:table-cell table:style-name="Tabela43.A3" office:value-type="string">
            <text:p text:style-name="P161"/>
            <text:p text:style-name="P161"><text:s text:c="22"/>40,<text:span text:style-name="T47">00</text:span> pkt</text:p>
          </table:table-cell>
          <table:table-cell table:style-name="Tabela43.A3" office:value-type="string">
            <text:p text:style-name="P161"/>
            <text:p text:style-name="P161"><text:s text:c="38"/><text:span text:style-name="T64">100,00</text:span><text:span text:style-name="T58"> </text:span><text:s/>pkt</text:p>
            <text:p text:style-name="P161"><text:s text:c="66"/></text:p>
          </table:table-cell>
        </table:table-row>
      </table:table>
      <text:p text:style-name="P287"/>
      <text:p text:style-name="P287"/>
      <text:p text:style-name="P287"/>
      <text:p text:style-name="P287"/>
      <text:p text:style-name="P312"><text:soft-page-break/><text:span text:style-name="T63">S</text:span><text:span text:style-name="T51">treszczenie oceny i porównania złożonych ofert – Pakiet </text:span><text:span text:style-name="T55">3</text:span><text:span text:style-name="T69">6</text:span></text:p>
      <text:p text:style-name="P316"><text:span text:style-name="T21"><text:s text:c="11"/></text:span>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 table:style-name="Tabela50.1">
          <table:table-cell table:style-name="Tabela50.A1" office:value-type="string">
            <text:p text:style-name="P239">Numer oferty</text:p>
          </table:table-cell>
          <table:table-cell table:style-name="Tabela50.A1" office:value-type="string">
            <text:p text:style-name="P239">Cena ofertowa – 60%</text:p>
          </table:table-cell>
          <table:table-cell table:style-name="Tabela50.A1" office:value-type="string">
            <text:p text:style-name="P239">Termin płatności – 40%</text:p>
          </table:table-cell>
          <table:table-cell table:style-name="Tabela50.A1" office:value-type="string">
            <text:p text:style-name="P239">Razem</text:p>
          </table:table-cell>
        </table:table-row>
        <table:table-row table:style-name="Tabela50.1">
          <table:table-cell table:style-name="Tabela50.A1" office:value-type="string">
            <text:p text:style-name="P246"/>
            <text:p text:style-name="P252"><text:s text:c="7"/><text:span text:style-name="T64">1</text:span><text:span text:style-name="T65">0</text:span></text:p>
          </table:table-cell>
          <table:table-cell table:style-name="Tabela50.A1" office:value-type="string">
            <text:p text:style-name="P258"><text:span text:style-name="T55"><text:s/></text:span><text:span text:style-name="T65">1</text:span><text:span text:style-name="T83">8.875,76</text:span><text:span text:style-name="T55"> </text:span><text:span text:style-name="T47"><text:s/></text:span>x <text:s/>100</text:p>
            <text:p text:style-name="P336"><draw:line text:anchor-type="paragraph" draw:z-index="105" draw:name="Łącznik prostoliniowy 51_69" draw:style-name="gr1" draw:text-style-name="P341" svg:x1="-0.065cm" svg:y1="0.212cm" svg:x2="2.263cm" svg:y2="0.212cm"><text:p/></draw:line><text:s text:c="19"/>x 60% = <text:s text:c="3"/><text:span text:style-name="T84">60,00</text:span> pkt.</text:p>
            <text:p text:style-name="P265"><text:s/><text:span text:style-name="T65">1</text:span><text:span text:style-name="T83">8.875,76</text:span></text:p>
          </table:table-cell>
          <table:table-cell table:style-name="Tabela50.A1" office:value-type="string">
            <text:p text:style-name="P246"/>
            <text:p text:style-name="P246"><text:s text:c="22"/>40,<text:span text:style-name="T47">00</text:span> pkt</text:p>
          </table:table-cell>
          <table:table-cell table:style-name="Tabela50.A1" office:value-type="string">
            <text:p text:style-name="P246"/>
            <text:p text:style-name="P246"><text:s text:c="37"/><text:span text:style-name="T84">100,00</text:span><text:span text:style-name="T58"> </text:span><text:s/>pkt</text:p>
            <text:p text:style-name="P246"><text:s text:c="66"/></text:p>
          </table:table-cell>
        </table:table-row>
        <table:table-row table:style-name="Tabela50.1">
          <table:table-cell table:style-name="Tabela50.A3" office:value-type="string">
            <text:p text:style-name="P246"><text:s text:c="7"/><text:span text:style-name="T65">13</text:span></text:p>
          </table:table-cell>
          <table:table-cell table:style-name="Tabela50.A3" office:value-type="string">
            <text:p text:style-name="P258"><text:span text:style-name="T47"><text:s/></text:span><text:span text:style-name="T66">1</text:span><text:span text:style-name="T83">8.875,76</text:span><text:span text:style-name="T47"> </text:span>x <text:s/>100</text:p>
            <text:p text:style-name="P336"><draw:line text:anchor-type="paragraph" draw:z-index="106" draw:name="Łącznik prostoliniowy 51_70" draw:style-name="gr1" draw:text-style-name="P341" svg:x1="-0.065cm" svg:y1="0.212cm" svg:x2="2.263cm" svg:y2="0.212cm"><text:p/></draw:line><text:s text:c="19"/>x 60% = <text:s text:c="3"/><text:span text:style-name="T84">43,95</text:span> pkt.</text:p>
            <text:p text:style-name="P270"><text:s/><text:span text:style-name="T83">25.768,98</text:span></text:p>
          </table:table-cell>
          <table:table-cell table:style-name="Tabela50.A3" office:value-type="string">
            <text:p text:style-name="P246"/>
            <text:p text:style-name="P246"><text:s text:c="22"/><text:span text:style-name="T54">40,00 pkt</text:span></text:p>
          </table:table-cell>
          <table:table-cell table:style-name="Tabela50.A3" office:value-type="string">
            <text:p text:style-name="P246"/>
            <text:p text:style-name="P246"><text:s text:c="40"/><text:span text:style-name="T84">83,95</text:span><text:span text:style-name="T54"> pkt</text:span></text:p>
            <text:p text:style-name="P246"><text:s text:c="70"/></text:p>
          </table:table-cell>
        </table:table-row>
      </table:table>
      <text:p text:style-name="P306"/>
      <text:p text:style-name="P287"/>
      <text:p text:style-name="P13"><text:span text:style-name="T63">S</text:span><text:span text:style-name="T51">treszczenie oceny i porównania złożonych ofert – Pakiet </text:span><text:span text:style-name="T55">3</text:span><text:span text:style-name="T65">7</text:span></text:p>
      <text:p text:style-name="P330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 table:style-name="Tabela44.1">
          <table:table-cell table:style-name="Tabela44.A1" office:value-type="string">
            <text:p text:style-name="P56">Numer oferty</text:p>
          </table:table-cell>
          <table:table-cell table:style-name="Tabela44.A1" office:value-type="string">
            <text:p text:style-name="P56">Cena ofertowa – 60%</text:p>
          </table:table-cell>
          <table:table-cell table:style-name="Tabela44.A1" office:value-type="string">
            <text:p text:style-name="P56">Termin płatności – 40%</text:p>
          </table:table-cell>
          <table:table-cell table:style-name="Tabela44.A1" office:value-type="string">
            <text:p text:style-name="P56">Razem</text:p>
          </table:table-cell>
        </table:table-row>
        <table:table-row table:style-name="Tabela44.1">
          <table:table-cell table:style-name="Tabela44.A1" office:value-type="string">
            <text:p text:style-name="P162"/>
            <text:p text:style-name="P197"><text:s text:c="7"/><text:span text:style-name="T64">1</text:span><text:span text:style-name="T65">0</text:span></text:p>
          </table:table-cell>
          <table:table-cell table:style-name="Tabela44.A1" office:value-type="string">
            <text:p text:style-name="P83"><text:span text:style-name="T55"><text:s/></text:span><text:span text:style-name="T65">12.237,60</text:span><text:span text:style-name="T55"> </text:span><text:span text:style-name="T47"><text:s/></text:span>x <text:s/>100</text:p>
            <text:p text:style-name="P227"><draw:line text:anchor-type="paragraph" draw:z-index="94" draw:name="Łącznik prostoliniowy 51_55" draw:style-name="gr1" draw:text-style-name="P341" svg:x1="-0.065cm" svg:y1="0.212cm" svg:x2="2.263cm" svg:y2="0.212cm"><text:p/></draw:line><text:s text:c="19"/>x 60% = <text:s/><text:span text:style-name="T65">45,72</text:span> pkt.</text:p>
            <text:p text:style-name="P137"><text:s/><text:span text:style-name="T65">16.060,20</text:span></text:p>
          </table:table-cell>
          <table:table-cell table:style-name="Tabela44.A1" office:value-type="string">
            <text:p text:style-name="P162"/>
            <text:p text:style-name="P162"><text:s text:c="22"/>40,<text:span text:style-name="T47">00</text:span> pkt</text:p>
          </table:table-cell>
          <table:table-cell table:style-name="Tabela44.A1" office:value-type="string">
            <text:p text:style-name="P162"/>
            <text:p text:style-name="P162"><text:s text:c="38"/><text:span text:style-name="T66">85,72</text:span><text:span text:style-name="T58"> </text:span><text:s/>pkt</text:p>
            <text:p text:style-name="P162"><text:s text:c="66"/></text:p>
          </table:table-cell>
        </table:table-row>
        <table:table-row table:style-name="Tabela44.1">
          <table:table-cell table:style-name="Tabela44.A3" office:value-type="string">
            <text:p text:style-name="P162"><text:s text:c="7"/><text:span text:style-name="T65">13</text:span></text:p>
          </table:table-cell>
          <table:table-cell table:style-name="Tabela44.A3" office:value-type="string">
            <text:p text:style-name="P83"><text:span text:style-name="T47"><text:s/></text:span><text:span text:style-name="T66">12.237,60</text:span><text:span text:style-name="T47"> </text:span>x <text:s/>100</text:p>
            <text:p text:style-name="P227"><draw:line text:anchor-type="paragraph" draw:z-index="95" draw:name="Łącznik prostoliniowy 51_57" draw:style-name="gr1" draw:text-style-name="P341" svg:x1="-0.065cm" svg:y1="0.212cm" svg:x2="2.263cm" svg:y2="0.212cm"><text:p/></draw:line><text:s text:c="19"/>x 60% = <text:s/><text:span text:style-name="T66">60,00</text:span> pkt.</text:p>
            <text:p text:style-name="P141"><text:s/><text:span text:style-name="T66">12.237,60</text:span></text:p>
          </table:table-cell>
          <table:table-cell table:style-name="Tabela44.A3" office:value-type="string">
            <text:p text:style-name="P162"/>
            <text:p text:style-name="P162"><text:s text:c="22"/><text:span text:style-name="T54">40,00 pkt</text:span></text:p>
          </table:table-cell>
          <table:table-cell table:style-name="Tabela44.A3" office:value-type="string">
            <text:p text:style-name="P162"/>
            <text:p text:style-name="P162"><text:s text:c="38"/><text:span text:style-name="T66">100,00</text:span><text:span text:style-name="T54"> pkt</text:span></text:p>
            <text:p text:style-name="P162"><text:s text:c="70"/></text:p>
          </table:table-cell>
        </table:table-row>
      </table:table>
      <text:p text:style-name="P288"><text:s text:c="6"/></text:p>
      <text:p text:style-name="P288"/>
      <text:p text:style-name="P320"><text:span text:style-name="T3">Streszczenie oceny i porównania złożonych ofert – Pakiet </text:span><text:span text:style-name="T17">3</text:span><text:span text:style-name="T23">8</text:span></text:p>
      <text:p text:style-name="P320"><text:span text:style-name="T23"/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 table:style-name="Tabela45.1">
          <table:table-cell table:style-name="Tabela45.A1" office:value-type="string">
            <text:p text:style-name="P57">Numer oferty</text:p>
          </table:table-cell>
          <table:table-cell table:style-name="Tabela45.A1" office:value-type="string">
            <text:p text:style-name="P57">Cena ofertowa – 60%</text:p>
          </table:table-cell>
          <table:table-cell table:style-name="Tabela45.A1" office:value-type="string">
            <text:p text:style-name="P57">Termin płatności – 40%</text:p>
          </table:table-cell>
          <table:table-cell table:style-name="Tabela45.A1" office:value-type="string">
            <text:p text:style-name="P57">Razem</text:p>
          </table:table-cell>
        </table:table-row>
        <table:table-row table:style-name="Tabela45.1">
          <table:table-cell table:style-name="Tabela45.A1" office:value-type="string">
            <text:p text:style-name="P163"/>
            <text:p text:style-name="P198"><text:s text:c="5"/><text:span text:style-name="T66">14</text:span></text:p>
          </table:table-cell>
          <table:table-cell table:style-name="Tabela45.A1" office:value-type="string">
            <text:p text:style-name="P84"><text:span text:style-name="T66">218.384,72</text:span><text:span text:style-name="T55"> </text:span><text:span text:style-name="T47"><text:s/></text:span>x <text:s/>100</text:p>
            <text:p text:style-name="P228"><draw:line text:anchor-type="paragraph" draw:z-index="96" draw:name="Łącznik prostoliniowy 51_58" draw:style-name="gr1" draw:text-style-name="P341" svg:x1="-0.065cm" svg:y1="0.212cm" svg:x2="2.263cm" svg:y2="0.212cm"><text:p/></draw:line><text:s text:c="19"/>x 60% = <text:s text:c="2"/><text:span text:style-name="T63">5</text:span><text:span text:style-name="T66">3,72</text:span> pkt.</text:p>
            <text:p text:style-name="P144">243.915,68</text:p>
          </table:table-cell>
          <table:table-cell table:style-name="Tabela45.A1" office:value-type="string">
            <text:p text:style-name="P163"/>
            <text:p text:style-name="P163"><text:s text:c="22"/>40,<text:span text:style-name="T47">00</text:span> pkt</text:p>
          </table:table-cell>
          <table:table-cell table:style-name="Tabela45.A1" office:value-type="string">
            <text:p text:style-name="P163"/>
            <text:p text:style-name="P163"><text:s text:c="38"/><text:span text:style-name="T63">99,48</text:span> pkt</text:p>
            <text:p text:style-name="P163"><text:s text:c="66"/></text:p>
          </table:table-cell>
        </table:table-row>
        <table:table-row table:style-name="Tabela45.1">
          <table:table-cell table:style-name="Tabela45.A3" office:value-type="string">
            <text:p text:style-name="P163"><text:s text:c="5"/><text:span text:style-name="T54">1</text:span><text:span text:style-name="T66">6</text:span></text:p>
          </table:table-cell>
          <table:table-cell table:style-name="Tabela45.A3" office:value-type="string">
            <text:p text:style-name="P84"><text:span text:style-name="T66">218.384,72</text:span><text:span text:style-name="T55"> </text:span><text:span text:style-name="T47"><text:s/></text:span>x <text:s/>100</text:p>
            <text:p text:style-name="P228"><draw:line text:anchor-type="paragraph" draw:z-index="97" draw:name="Łącznik prostoliniowy 51_59" draw:style-name="gr1" draw:text-style-name="P341" svg:x1="-0.065cm" svg:y1="0.212cm" svg:x2="2.263cm" svg:y2="0.212cm"><text:p/></draw:line><text:s text:c="19"/>x 60% = <text:s text:c="2"/><text:span text:style-name="T63">5</text:span><text:span text:style-name="T66">4,26</text:span> pkt.</text:p>
            <text:p text:style-name="P145">241.489,28</text:p>
          </table:table-cell>
          <table:table-cell table:style-name="Tabela45.A3" office:value-type="string">
            <text:p text:style-name="P163"/>
            <text:p text:style-name="P163"><text:s text:c="22"/><text:span text:style-name="T54">40,00 pkt</text:span></text:p>
          </table:table-cell>
          <table:table-cell table:style-name="Tabela45.A3" office:value-type="string">
            <text:p text:style-name="P163"/>
            <text:p text:style-name="P163"><text:s text:c="39"/><text:span text:style-name="T61">9</text:span><text:span text:style-name="T66">4,26</text:span><text:span text:style-name="T54"> pkt</text:span></text:p>
          </table:table-cell>
        </table:table-row>
        <text:soft-page-break/>
        <table:table-row table:style-name="Tabela45.1">
          <table:table-cell table:style-name="Tabela45.A3" office:value-type="string">
            <text:p text:style-name="P163"><text:s text:c="5"/><text:span text:style-name="T55">1</text:span><text:span text:style-name="T66">9</text:span></text:p>
          </table:table-cell>
          <table:table-cell table:style-name="Tabela45.A3" office:value-type="string">
            <text:p text:style-name="P132"><text:span text:style-name="T66">218.384,72</text:span><text:span text:style-name="T55"> </text:span><text:span text:style-name="T47"><text:s/></text:span>x <text:s/>100</text:p>
            <text:p text:style-name="P228"><draw:line text:anchor-type="paragraph" draw:z-index="98" draw:name="Łącznik prostoliniowy 51_60" draw:style-name="gr1" draw:text-style-name="P341" svg:x1="-0.065cm" svg:y1="0.212cm" svg:x2="2.263cm" svg:y2="0.212cm"><text:p/></draw:line><text:s text:c="19"/>x 60% = <text:s text:c="2"/><text:span text:style-name="T63">5</text:span><text:span text:style-name="T66">3,63</text:span> pkt.</text:p>
            <text:p text:style-name="P145">244.325,71</text:p>
          </table:table-cell>
          <table:table-cell table:style-name="Tabela45.A3" office:value-type="string">
            <text:p text:style-name="P163"/>
            <text:p text:style-name="P163"><text:s text:c="22"/><text:span text:style-name="T55">40,00 pkt</text:span></text:p>
          </table:table-cell>
          <table:table-cell table:style-name="Tabela45.A3" office:value-type="string">
            <text:p text:style-name="P163"/>
            <text:p text:style-name="P163"><text:s text:c="39"/><text:span text:style-name="T66">93,63</text:span><text:span text:style-name="T56"> pkt</text:span></text:p>
            <text:p text:style-name="P163"><text:s text:c="58"/></text:p>
          </table:table-cell>
        </table:table-row>
        <table:table-row table:style-name="Tabela45.1">
          <table:table-cell table:style-name="Tabela45.A3" office:value-type="string">
            <text:p text:style-name="P163"><text:s text:c="5"/><text:span text:style-name="T66">20</text:span></text:p>
          </table:table-cell>
          <table:table-cell table:style-name="Tabela45.A3" office:value-type="string">
            <text:p text:style-name="P135"><text:span text:style-name="T66">218.384,72</text:span><text:span text:style-name="T55"> </text:span><text:span text:style-name="T47"><text:s/></text:span>x <text:s/>100</text:p>
            <text:p text:style-name="P228"><draw:line text:anchor-type="paragraph" draw:z-index="99" draw:name="Łącznik prostoliniowy 51_61" draw:style-name="gr1" draw:text-style-name="P341" svg:x1="-0.065cm" svg:y1="0.212cm" svg:x2="2.263cm" svg:y2="0.212cm"><text:p/></draw:line><text:s text:c="19"/>x 60% = <text:s text:c="2"/><text:span text:style-name="T66">60,00</text:span> pkt.</text:p>
            <text:p text:style-name="P230">218.384,72</text:p>
          </table:table-cell>
          <table:table-cell table:style-name="Tabela45.A3" office:value-type="string">
            <text:p text:style-name="P163"/>
            <text:p text:style-name="P163"><text:s text:c="22"/><text:span text:style-name="T57">40,00 pkt</text:span></text:p>
          </table:table-cell>
          <table:table-cell table:style-name="Tabela45.A3" office:value-type="string">
            <text:p text:style-name="P163"/>
            <text:p text:style-name="P202"><text:s text:c="9"/><text:span text:style-name="T66">100,00</text:span> pkt</text:p>
          </table:table-cell>
        </table:table-row>
      </table:table>
      <text:p text:style-name="P289"/>
      <text:p text:style-name="P14"/>
      <text:p text:style-name="P14"/>
      <text:p text:style-name="P14"><text:span text:style-name="T63">S</text:span><text:span text:style-name="T51">treszczenie oceny i porównania złożonych ofert – Pakiet </text:span><text:span text:style-name="T55">3</text:span><text:span text:style-name="T66">9</text:span></text:p>
      <text:p text:style-name="P320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 table:style-name="Tabela46.1">
          <table:table-cell table:style-name="Tabela46.A1" office:value-type="string">
            <text:p text:style-name="P57">Numer oferty</text:p>
          </table:table-cell>
          <table:table-cell table:style-name="Tabela46.A1" office:value-type="string">
            <text:p text:style-name="P57">Cena ofertowa – 60%</text:p>
          </table:table-cell>
          <table:table-cell table:style-name="Tabela46.A1" office:value-type="string">
            <text:p text:style-name="P57">Termin płatności – 40%</text:p>
          </table:table-cell>
          <table:table-cell table:style-name="Tabela46.A1" office:value-type="string">
            <text:p text:style-name="P57">Razem</text:p>
          </table:table-cell>
        </table:table-row>
        <table:table-row table:style-name="Tabela46.1">
          <table:table-cell table:style-name="Tabela46.A1" office:value-type="string">
            <text:p text:style-name="P163"/>
            <text:p text:style-name="P198"><text:s text:c="7"/><text:span text:style-name="T67">2</text:span></text:p>
          </table:table-cell>
          <table:table-cell table:style-name="Tabela46.A1" office:value-type="string">
            <text:p text:style-name="P84"><text:span text:style-name="T55"><text:s/></text:span><text:span text:style-name="T67">6.712,07</text:span><text:span text:style-name="T47"> </text:span>x <text:s/>100</text:p>
            <text:p text:style-name="P228"><draw:line text:anchor-type="paragraph" draw:z-index="100" draw:name="Łącznik prostoliniowy 51_62" draw:style-name="gr1" draw:text-style-name="P341" svg:x1="-0.065cm" svg:y1="0.212cm" svg:x2="2.263cm" svg:y2="0.212cm"><text:p/></draw:line><text:s text:c="19"/>x 60% = <text:s/><text:span text:style-name="T67">60,00</text:span> pkt.</text:p>
            <text:p text:style-name="P138"><text:s/><text:span text:style-name="T67">6.712,07</text:span></text:p>
          </table:table-cell>
          <table:table-cell table:style-name="Tabela46.A1" office:value-type="string">
            <text:p text:style-name="P163"/>
            <text:p text:style-name="P163"><text:s text:c="20"/><text:span text:style-name="T70">0,00 pkt</text:span></text:p>
          </table:table-cell>
          <table:table-cell table:style-name="Tabela46.A1" office:value-type="string">
            <text:p text:style-name="P163"/>
            <text:p text:style-name="P163"><text:s text:c="38"/><text:span text:style-name="T58"><text:s/></text:span><text:span text:style-name="T70">60,00</text:span> pkt</text:p>
            <text:p text:style-name="P163"><text:s text:c="66"/></text:p>
          </table:table-cell>
        </table:table-row>
      </table:table>
      <text:p text:style-name="P289"/>
      <text:p text:style-name="P14"/>
      <text:p text:style-name="P15"><text:span text:style-name="T63">S</text:span><text:span text:style-name="T51">treszczenie oceny i porównania złożonych ofert – Pakiet </text:span><text:span text:style-name="T67">40</text:span></text:p>
      <text:p text:style-name="P331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 table:style-name="Tabela47.1">
          <table:table-cell table:style-name="Tabela47.A1" office:value-type="string">
            <text:p text:style-name="P58">Numer oferty</text:p>
          </table:table-cell>
          <table:table-cell table:style-name="Tabela47.A1" office:value-type="string">
            <text:p text:style-name="P58">Cena ofertowa – 60%</text:p>
          </table:table-cell>
          <table:table-cell table:style-name="Tabela47.A1" office:value-type="string">
            <text:p text:style-name="P58">Termin płatności – 40%</text:p>
          </table:table-cell>
          <table:table-cell table:style-name="Tabela47.A1" office:value-type="string">
            <text:p text:style-name="P58">Razem</text:p>
          </table:table-cell>
        </table:table-row>
        <table:table-row table:style-name="Tabela47.1">
          <table:table-cell table:style-name="Tabela47.A1" office:value-type="string">
            <text:p text:style-name="P164"/>
            <text:p text:style-name="P199"><text:s text:c="7"/><text:span text:style-name="T67">4</text:span></text:p>
          </table:table-cell>
          <table:table-cell table:style-name="Tabela47.A1" office:value-type="string">
            <text:p text:style-name="P85"><text:span text:style-name="T55"><text:s/></text:span><text:span text:style-name="T65">1</text:span><text:span text:style-name="T67">39.693,68</text:span><text:span text:style-name="T55"> </text:span><text:span text:style-name="T47"><text:s/></text:span>x <text:s/>100</text:p>
            <text:p text:style-name="P229"><draw:line text:anchor-type="paragraph" draw:z-index="101" draw:name="Łącznik prostoliniowy 51_63" draw:style-name="gr1" draw:text-style-name="P341" svg:x1="-0.065cm" svg:y1="0.212cm" svg:x2="2.263cm" svg:y2="0.212cm"><text:p/></draw:line><text:s text:c="19"/>x 60% = <text:s/><text:span text:style-name="T67">60,00</text:span> pkt.</text:p>
            <text:p text:style-name="P139"><text:s/><text:span text:style-name="T67">139.693,68</text:span></text:p>
          </table:table-cell>
          <table:table-cell table:style-name="Tabela47.A1" office:value-type="string">
            <text:p text:style-name="P164"/>
            <text:p text:style-name="P164"><text:s text:c="22"/>40,<text:span text:style-name="T47">00</text:span> pkt</text:p>
          </table:table-cell>
          <table:table-cell table:style-name="Tabela47.A1" office:value-type="string">
            <text:p text:style-name="P164"/>
            <text:p text:style-name="P164"><text:s text:c="38"/><text:span text:style-name="T67">100,00</text:span><text:span text:style-name="T58"> </text:span><text:s/>pkt</text:p>
            <text:p text:style-name="P164"><text:s text:c="66"/></text:p>
          </table:table-cell>
        </table:table-row>
      </table:table>
      <text:p text:style-name="P290"/>
      <text:p text:style-name="P290"/>
      <text:p text:style-name="P312"><text:span text:style-name="T63">S</text:span><text:span text:style-name="T51">treszczenie oceny i porównania złożonych ofert – Pakiet </text:span><text:span text:style-name="T67">4</text:span><text:span text:style-name="T69">1</text:span></text:p>
      <text:p text:style-name="P316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 table:style-name="Tabela48.1">
          <table:table-cell table:style-name="Tabela48.A1" office:value-type="string">
            <text:p text:style-name="P239">Numer oferty</text:p>
          </table:table-cell>
          <table:table-cell table:style-name="Tabela48.A1" office:value-type="string">
            <text:p text:style-name="P239">Cena ofertowa – 60%</text:p>
          </table:table-cell>
          <table:table-cell table:style-name="Tabela48.A1" office:value-type="string">
            <text:p text:style-name="P239">Termin płatności – 40%</text:p>
          </table:table-cell>
          <table:table-cell table:style-name="Tabela48.A1" office:value-type="string">
            <text:p text:style-name="P239">Razem</text:p>
          </table:table-cell>
        </table:table-row>
        <table:table-row table:style-name="Tabela48.1">
          <table:table-cell table:style-name="Tabela48.A1" office:value-type="string">
            <text:p text:style-name="P246"/>
            <text:p text:style-name="P252"><text:s text:c="7"/><text:span text:style-name="T64">1</text:span><text:span text:style-name="T67">6</text:span></text:p>
          </table:table-cell>
          <table:table-cell table:style-name="Tabela48.A1" office:value-type="string">
            <text:p text:style-name="P258"><text:span text:style-name="T55"><text:s/></text:span><text:span text:style-name="T65">1</text:span><text:span text:style-name="T67">39.351,80</text:span><text:span text:style-name="T55"> </text:span><text:span text:style-name="T47"><text:s/></text:span>x <text:s/>100</text:p>
            <text:p text:style-name="P336"><draw:line text:anchor-type="paragraph" draw:z-index="107" draw:name="Łącznik prostoliniowy 51_64" draw:style-name="gr1" draw:text-style-name="P341" svg:x1="-0.065cm" svg:y1="0.212cm" svg:x2="2.263cm" svg:y2="0.212cm"><text:p/></draw:line><text:s text:c="19"/>x 60% = <text:s/><text:span text:style-name="T65">4</text:span><text:span text:style-name="T67">0,07</text:span> pkt.</text:p>
            <text:p text:style-name="P265"><text:s/><text:span text:style-name="T67">208.685,59</text:span></text:p>
          </table:table-cell>
          <table:table-cell table:style-name="Tabela48.A1" office:value-type="string">
            <text:p text:style-name="P246"/>
            <text:p text:style-name="P246"><text:s text:c="22"/>40,<text:span text:style-name="T47">00</text:span> pkt</text:p>
          </table:table-cell>
          <table:table-cell table:style-name="Tabela48.A1" office:value-type="string">
            <text:p text:style-name="P246"/>
            <text:p text:style-name="P246"><text:s text:c="38"/><text:span text:style-name="T66">8</text:span><text:span text:style-name="T67">0,07</text:span><text:span text:style-name="T58"> </text:span><text:s/>pkt</text:p>
            <text:p text:style-name="P246"><text:s text:c="66"/></text:p>
          </table:table-cell>
        </table:table-row>
        <text:soft-page-break/>
        <table:table-row table:style-name="Tabela48.1">
          <table:table-cell table:style-name="Tabela48.A3" office:value-type="string">
            <text:p text:style-name="P246"><text:s text:c="7"/><text:span text:style-name="T67">20</text:span></text:p>
          </table:table-cell>
          <table:table-cell table:style-name="Tabela48.A3" office:value-type="string">
            <text:p text:style-name="P258"><text:span text:style-name="T47"><text:s/></text:span><text:span text:style-name="T67">139.351,80</text:span><text:span text:style-name="T47"> </text:span>x <text:s/>100</text:p>
            <text:p text:style-name="P336"><draw:line text:anchor-type="paragraph" draw:z-index="108" draw:name="Łącznik prostoliniowy 51_65" draw:style-name="gr1" draw:text-style-name="P341" svg:x1="-0.065cm" svg:y1="0.212cm" svg:x2="2.263cm" svg:y2="0.212cm"><text:p/></draw:line><text:s text:c="19"/>x 60% = <text:s/><text:span text:style-name="T66">60,00</text:span> pkt.</text:p>
            <text:p text:style-name="P270"><text:s/><text:span text:style-name="T66">1</text:span><text:span text:style-name="T67">39.351,80</text:span></text:p>
          </table:table-cell>
          <table:table-cell table:style-name="Tabela48.A3" office:value-type="string">
            <text:p text:style-name="P246"/>
            <text:p text:style-name="P246"><text:s text:c="22"/><text:span text:style-name="T54">40,00 pkt</text:span></text:p>
          </table:table-cell>
          <table:table-cell table:style-name="Tabela48.A3" office:value-type="string">
            <text:p text:style-name="P246"/>
            <text:p text:style-name="P246"><text:s text:c="38"/><text:span text:style-name="T66">100,00</text:span><text:span text:style-name="T54"> pkt</text:span></text:p>
            <text:p text:style-name="P246"><text:s text:c="70"/></text:p>
          </table:table-cell>
        </table:table-row>
      </table:table>
      <text:p text:style-name="P306"/>
      <text:p text:style-name="P313"><text:span text:style-name="T63">S</text:span><text:span text:style-name="T51">treszczenie oceny i porównania złożonych ofert – Pakiet </text:span><text:span text:style-name="T67">4</text:span><text:span text:style-name="T84">2</text:span></text:p>
      <text:p text:style-name="P304"/>
      <text:p text:style-name="P317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 table:style-name="Tabela51.1">
          <table:table-cell table:style-name="Tabela51.A1" office:value-type="string">
            <text:p text:style-name="P240">Numer oferty</text:p>
          </table:table-cell>
          <table:table-cell table:style-name="Tabela51.A1" office:value-type="string">
            <text:p text:style-name="P240">Cena ofertowa – 60%</text:p>
          </table:table-cell>
          <table:table-cell table:style-name="Tabela51.A1" office:value-type="string">
            <text:p text:style-name="P240">Termin płatności – 40%</text:p>
          </table:table-cell>
          <table:table-cell table:style-name="Tabela51.A1" office:value-type="string">
            <text:p text:style-name="P240">Razem</text:p>
          </table:table-cell>
        </table:table-row>
        <table:table-row table:style-name="Tabela51.1">
          <table:table-cell table:style-name="Tabela51.A1" office:value-type="string">
            <text:p text:style-name="P247"/>
            <text:p text:style-name="P253"><text:s text:c="9"/><text:span text:style-name="T85">5</text:span></text:p>
          </table:table-cell>
          <table:table-cell table:style-name="Tabela51.A1" office:value-type="string">
            <text:p text:style-name="P259"><text:span text:style-name="T55"><text:s/></text:span><text:span text:style-name="T85">47.903,57</text:span><text:span text:style-name="T55"> </text:span><text:span text:style-name="T47"><text:s/></text:span>x <text:s/>100</text:p>
            <text:p text:style-name="P337"><draw:line text:anchor-type="paragraph" draw:z-index="109" draw:name="Łącznik prostoliniowy 51_71" draw:style-name="gr1" draw:text-style-name="P341" svg:x1="-0.065cm" svg:y1="0.212cm" svg:x2="2.263cm" svg:y2="0.212cm"><text:p/></draw:line><text:s text:c="19"/>x 60% = <text:s/><text:span text:style-name="T85">59,11</text:span> pkt.</text:p>
            <text:p text:style-name="P266"><text:s/><text:span text:style-name="T85">48.628,52</text:span></text:p>
          </table:table-cell>
          <table:table-cell table:style-name="Tabela51.A1" office:value-type="string">
            <text:p text:style-name="P247"/>
            <text:p text:style-name="P247"><text:s text:c="22"/>40,<text:span text:style-name="T47">00</text:span> pkt</text:p>
          </table:table-cell>
          <table:table-cell table:style-name="Tabela51.A1" office:value-type="string">
            <text:p text:style-name="P247"/>
            <text:p text:style-name="P247"><text:s text:c="39"/><text:span text:style-name="T85">99,11</text:span><text:span text:style-name="T58"> </text:span><text:s/>pkt</text:p>
            <text:p text:style-name="P247"><text:s text:c="66"/></text:p>
          </table:table-cell>
        </table:table-row>
        <table:table-row table:style-name="Tabela51.1">
          <table:table-cell table:style-name="Tabela51.A3" office:value-type="string">
            <text:p text:style-name="P247"><text:s text:c="7"/><text:span text:style-name="T85">16</text:span></text:p>
          </table:table-cell>
          <table:table-cell table:style-name="Tabela51.A3" office:value-type="string">
            <text:p text:style-name="P259"><text:span text:style-name="T47"><text:s/></text:span><text:span text:style-name="T85">47.903,57</text:span><text:span text:style-name="T47"> </text:span>x <text:s/>100</text:p>
            <text:p text:style-name="P337"><draw:line text:anchor-type="paragraph" draw:z-index="110" draw:name="Łącznik prostoliniowy 51_72" draw:style-name="gr1" draw:text-style-name="P341" svg:x1="-0.065cm" svg:y1="0.212cm" svg:x2="2.263cm" svg:y2="0.212cm"><text:p/></draw:line><text:s text:c="19"/>x 60% = <text:s/><text:span text:style-name="T66">60,00</text:span> pkt.</text:p>
            <text:p text:style-name="P271"><text:s/><text:span text:style-name="T85">47.903,57</text:span></text:p>
          </table:table-cell>
          <table:table-cell table:style-name="Tabela51.A3" office:value-type="string">
            <text:p text:style-name="P247"/>
            <text:p text:style-name="P247"><text:s text:c="22"/><text:span text:style-name="T54">40,00 pkt</text:span></text:p>
          </table:table-cell>
          <table:table-cell table:style-name="Tabela51.A3" office:value-type="string">
            <text:p text:style-name="P247"/>
            <text:p text:style-name="P247"><text:s text:c="38"/><text:span text:style-name="T66">100,00</text:span><text:span text:style-name="T54"> pkt</text:span></text:p>
            <text:p text:style-name="P247"><text:s text:c="70"/></text:p>
          </table:table-cell>
        </table:table-row>
      </table:table>
      <text:p text:style-name="P314"><text:s text:c="14"/></text:p>
      <text:p text:style-name="P314"/>
      <text:p text:style-name="P314"><text:span text:style-name="T63">S</text:span><text:span text:style-name="T51">treszczenie oceny i porównania złożonych ofert – Pakiet </text:span><text:span text:style-name="T67">4</text:span><text:span text:style-name="T86">3</text:span></text:p>
      <text:p text:style-name="P305"/>
      <text:p text:style-name="P318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 table:style-name="Tabela52.1">
          <table:table-cell table:style-name="Tabela52.A1" office:value-type="string">
            <text:p text:style-name="P241">Numer oferty</text:p>
          </table:table-cell>
          <table:table-cell table:style-name="Tabela52.A1" office:value-type="string">
            <text:p text:style-name="P241">Cena ofertowa – 60%</text:p>
          </table:table-cell>
          <table:table-cell table:style-name="Tabela52.A1" office:value-type="string">
            <text:p text:style-name="P241">Termin płatności – 40%</text:p>
          </table:table-cell>
          <table:table-cell table:style-name="Tabela52.A1" office:value-type="string">
            <text:p text:style-name="P241">Razem</text:p>
          </table:table-cell>
        </table:table-row>
        <table:table-row table:style-name="Tabela52.1">
          <table:table-cell table:style-name="Tabela52.A1" office:value-type="string">
            <text:p text:style-name="P248"/>
            <text:p text:style-name="P254"><text:s text:c="7"/><text:span text:style-name="T64">1</text:span><text:span text:style-name="T67">6</text:span></text:p>
          </table:table-cell>
          <table:table-cell table:style-name="Tabela52.A1" office:value-type="string">
            <text:p text:style-name="P260"><text:span text:style-name="T55"><text:s/></text:span><text:span text:style-name="T65">1.</text:span><text:span text:style-name="T86">330,95</text:span><text:span text:style-name="T55"> </text:span><text:span text:style-name="T47"><text:s/></text:span>x <text:s/>100</text:p>
            <text:p text:style-name="P338"><draw:line text:anchor-type="paragraph" draw:z-index="111" draw:name="Łącznik prostoliniowy 51_73" draw:style-name="gr1" draw:text-style-name="P341" svg:x1="-0.065cm" svg:y1="0.212cm" svg:x2="2.263cm" svg:y2="0.212cm"><text:p/></draw:line><text:s text:c="19"/>x 60% = <text:s/><text:span text:style-name="T86">60,00</text:span> pkt.</text:p>
            <text:p text:style-name="P267"><text:s/><text:span text:style-name="T86">1.330,95</text:span></text:p>
          </table:table-cell>
          <table:table-cell table:style-name="Tabela52.A1" office:value-type="string">
            <text:p text:style-name="P248"/>
            <text:p text:style-name="P248"><text:s text:c="22"/>40,<text:span text:style-name="T47">00</text:span> pkt</text:p>
          </table:table-cell>
          <table:table-cell table:style-name="Tabela52.A1" office:value-type="string">
            <text:p text:style-name="P248"/>
            <text:p text:style-name="P248"><text:s text:c="38"/><text:span text:style-name="T86">100,00</text:span><text:span text:style-name="T58"> </text:span><text:s/>pkt</text:p>
            <text:p text:style-name="P248"><text:s text:c="66"/></text:p>
          </table:table-cell>
        </table:table-row>
        <table:table-row table:style-name="Tabela52.1">
          <table:table-cell table:style-name="Tabela52.A3" office:value-type="string">
            <text:p text:style-name="P248"><text:s text:c="7"/><text:span text:style-name="T86">19</text:span></text:p>
          </table:table-cell>
          <table:table-cell table:style-name="Tabela52.A3" office:value-type="string">
            <text:p text:style-name="P260"><text:span text:style-name="T47"><text:s/></text:span><text:span text:style-name="T67">1.</text:span><text:span text:style-name="T86">330,95</text:span><text:span text:style-name="T47"> </text:span>x <text:s/>100</text:p>
            <text:p text:style-name="P338"><draw:line text:anchor-type="paragraph" draw:z-index="112" draw:name="Łącznik prostoliniowy 51_74" draw:style-name="gr1" draw:text-style-name="P341" svg:x1="-0.065cm" svg:y1="0.212cm" svg:x2="2.263cm" svg:y2="0.212cm"><text:p/></draw:line><text:s text:c="19"/>x 60% = <text:s/><text:span text:style-name="T86">37,83</text:span> pkt.</text:p>
            <text:p text:style-name="P272"><text:s/><text:span text:style-name="T86">2.111,22</text:span></text:p>
          </table:table-cell>
          <table:table-cell table:style-name="Tabela52.A3" office:value-type="string">
            <text:p text:style-name="P248"/>
            <text:p text:style-name="P248"><text:s text:c="22"/><text:span text:style-name="T54">40,00 pkt</text:span></text:p>
          </table:table-cell>
          <table:table-cell table:style-name="Tabela52.A3" office:value-type="string">
            <text:p text:style-name="P248"/>
            <text:p text:style-name="P248"><text:s text:c="41"/><text:span text:style-name="T86">77,83</text:span><text:span text:style-name="T54"> pkt</text:span></text:p>
            <text:p text:style-name="P248"><text:s text:c="70"/></text:p>
          </table:table-cell>
        </table:table-row>
      </table:table>
      <text:p text:style-name="P308"/>
      <text:p text:style-name="P308"><text:s text:c="4"/></text:p>
      <text:p text:style-name="P308"/>
      <text:p text:style-name="P308"/>
      <text:p text:style-name="P308"/>
      <text:p text:style-name="P308"/>
      <text:p text:style-name="P299"><text:soft-page-break/><text:span text:style-name="T63">S</text:span><text:span text:style-name="T51">treszczenie oceny i porównania złożonych ofert – Pakiet </text:span><text:span text:style-name="T87">44</text:span></text:p>
      <text:p text:style-name="P297"/>
      <text:p text:style-name="P321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 table:style-name="Tabela53.1">
          <table:table-cell table:style-name="Tabela53.A1" office:value-type="string">
            <text:p text:style-name="P235">Numer oferty</text:p>
          </table:table-cell>
          <table:table-cell table:style-name="Tabela53.A1" office:value-type="string">
            <text:p text:style-name="P235">Cena ofertowa – 60%</text:p>
          </table:table-cell>
          <table:table-cell table:style-name="Tabela53.A1" office:value-type="string">
            <text:p text:style-name="P235">Termin płatności – 40%</text:p>
          </table:table-cell>
          <table:table-cell table:style-name="Tabela53.A1" office:value-type="string">
            <text:p text:style-name="P235">Razem</text:p>
          </table:table-cell>
        </table:table-row>
        <table:table-row table:style-name="Tabela53.1">
          <table:table-cell table:style-name="Tabela53.A1" office:value-type="string">
            <text:p text:style-name="P236"/>
            <text:p text:style-name="P237"><text:s text:c="7"/><text:span text:style-name="T87">14</text:span></text:p>
          </table:table-cell>
          <table:table-cell table:style-name="Tabela53.A1" office:value-type="string">
            <text:p text:style-name="P233"><text:span text:style-name="T55"><text:s/></text:span><text:span text:style-name="T87">4.238,22</text:span><text:span text:style-name="T47"> </text:span>x <text:s/>100</text:p>
            <text:p text:style-name="P340"><draw:line text:anchor-type="paragraph" draw:z-index="113" draw:name="Łącznik prostoliniowy 51_75" draw:style-name="gr1" draw:text-style-name="P341" svg:x1="-0.065cm" svg:y1="0.212cm" svg:x2="2.263cm" svg:y2="0.212cm"><text:p/></draw:line><text:s text:c="19"/>x 60% = <text:s/><text:span text:style-name="T67">60,00</text:span> pkt.</text:p>
            <text:p text:style-name="P234"><text:s/><text:span text:style-name="T87">4.238,22</text:span></text:p>
          </table:table-cell>
          <table:table-cell table:style-name="Tabela53.A1" office:value-type="string">
            <text:p text:style-name="P236"/>
            <text:p text:style-name="P236"><text:s text:c="20"/><text:span text:style-name="T87">40</text:span><text:span text:style-name="T70">,00 pkt</text:span></text:p>
          </table:table-cell>
          <table:table-cell table:style-name="Tabela53.A1" office:value-type="string">
            <text:p text:style-name="P236"/>
            <text:p text:style-name="P236"><text:s text:c="38"/><text:span text:style-name="T58"><text:s/></text:span><text:span text:style-name="T87">100</text:span><text:span text:style-name="T70">,00</text:span> pkt</text:p>
            <text:p text:style-name="P236"><text:s text:c="66"/></text:p>
          </table:table-cell>
        </table:table-row>
      </table:table>
      <text:p text:style-name="P309"/>
      <text:p text:style-name="P309"/>
      <text:p text:style-name="P299"><text:span text:style-name="T63">S</text:span><text:span text:style-name="T51">treszczenie oceny i porównania złożonych ofert – Pakiet </text:span><text:span text:style-name="T87">45</text:span></text:p>
      <text:p text:style-name="P297"/>
      <text:p text:style-name="P321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 table:style-name="Tabela54.1">
          <table:table-cell table:style-name="Tabela54.A1" office:value-type="string">
            <text:p text:style-name="P235">Numer oferty</text:p>
          </table:table-cell>
          <table:table-cell table:style-name="Tabela54.A1" office:value-type="string">
            <text:p text:style-name="P235">Cena ofertowa – 60%</text:p>
          </table:table-cell>
          <table:table-cell table:style-name="Tabela54.A1" office:value-type="string">
            <text:p text:style-name="P235">Termin płatności – 40%</text:p>
          </table:table-cell>
          <table:table-cell table:style-name="Tabela54.A1" office:value-type="string">
            <text:p text:style-name="P235">Razem</text:p>
          </table:table-cell>
        </table:table-row>
        <table:table-row table:style-name="Tabela54.1">
          <table:table-cell table:style-name="Tabela54.A1" office:value-type="string">
            <text:p text:style-name="P236"/>
            <text:p text:style-name="P237"><text:s text:c="7"/><text:span text:style-name="T87">16</text:span></text:p>
          </table:table-cell>
          <table:table-cell table:style-name="Tabela54.A1" office:value-type="string">
            <text:p text:style-name="P233"><text:span text:style-name="T55"><text:s/></text:span><text:span text:style-name="T87">3.543,40</text:span><text:span text:style-name="T47"> </text:span>x <text:s/>100</text:p>
            <text:p text:style-name="P340"><draw:line text:anchor-type="paragraph" draw:z-index="114" draw:name="Łącznik prostoliniowy 51_76" draw:style-name="gr1" draw:text-style-name="P341" svg:x1="-0.065cm" svg:y1="0.212cm" svg:x2="2.263cm" svg:y2="0.212cm"><text:p/></draw:line><text:s text:c="19"/>x 60% = <text:s/><text:span text:style-name="T67">60,00</text:span> pkt.</text:p>
            <text:p text:style-name="P234"><text:s/><text:span text:style-name="T87">3.543,40</text:span></text:p>
          </table:table-cell>
          <table:table-cell table:style-name="Tabela54.A1" office:value-type="string">
            <text:p text:style-name="P236"/>
            <text:p text:style-name="P236"><text:s text:c="20"/><text:span text:style-name="T87">40</text:span><text:span text:style-name="T70">,00 pkt</text:span></text:p>
          </table:table-cell>
          <table:table-cell table:style-name="Tabela54.A1" office:value-type="string">
            <text:p text:style-name="P236"/>
            <text:p text:style-name="P236"><text:s text:c="38"/><text:span text:style-name="T58"><text:s/></text:span><text:span text:style-name="T87">100</text:span><text:span text:style-name="T70">,00</text:span> pkt</text:p>
            <text:p text:style-name="P236"><text:s text:c="66"/></text:p>
          </table:table-cell>
        </table:table-row>
      </table:table>
      <text:p text:style-name="P309"/>
      <text:p text:style-name="P309"/>
      <text:p text:style-name="P309"/>
      <text:p text:style-name="P319"><text:span text:style-name="T76">Maria Rykowska</text:span><text:span text:style-name="T75"> <text:s text:c="102"/></text:span><text:span text:style-name="T81">19.08.2021 r. <text:s text:c="8"/></text:span><text:span text:style-name="T82"><text:s/></text:span><text:span text:style-name="T79">DYREKTO</text:span><text:span text:style-name="T80">R </text:span><text:span text:style-name="T96">SP ZZOZ w Przasnyszu</text:span></text:p>
      <text:p text:style-name="P332"><text:s text:c="145"/></text:p>
      <text:p text:style-name="P311"><text:span text:style-name="T92"><text:s text:c="100"/></text:span><text:span text:style-name="T97"><text:s text:c="100"/></text:span><text:span text:style-name="T98">mgr Grzegorz Magnuszewski <text:s/></text:span></text:p>
      <text:p text:style-name="P333"><text:span text:style-name="T28">(podpis osoby sporządzającej protokół) <text:s text:c="106"/><text:tab/><text:tab/><text:tab/><text:tab/><text:tab/><text:tab/> <text:s text:c="2"/></text:span></text:p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/>
      <text:p text:style-name="P310">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11:06:06.168000000</meta:creation-date>
    <dc:date>2021-08-19T14:11:04.269000000</dc:date>
    <meta:editing-duration>PT7H11M27S</meta:editing-duration>
    <meta:editing-cycles>24</meta:editing-cycles>
    <meta:generator>LibreOffice/7.0.2.2$Windows_X86_64 LibreOffice_project/8349ace3c3162073abd90d81fd06dcfb6b36b994</meta:generator>
    <meta:print-date>2021-08-19T13:42:31.253000000</meta:print-date>
    <meta:document-statistic meta:table-count="54" meta:image-count="0" meta:object-count="0" meta:page-count="21" meta:paragraph-count="1039" meta:word-count="2590" meta:character-count="26031" meta:non-whitespace-character-count="12047"/>
  </office:meta>
</office:document-meta>
</file>