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fo:margin-left="1cm" fo:margin-right="0cm" style:line-height-at-least="0.176cm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9.313cm"/>
          <style:tab-stop style:position="9.499cm"/>
          <style:tab-stop style:position="9.763cm"/>
          <style:tab-stop style:position="9.843cm"/>
          <style:tab-stop style:position="10.107cm"/>
        </style:tab-stops>
      </style:paragraph-properties>
      <style:text-properties fo:color="#000000"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left="8.042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8.042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9.596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Standard">
      <style:paragraph-properties fo:margin-left="0cm" fo:margin-right="-1.004cm" fo:margin-top="0cm" fo:margin-bottom="0cm" loext:contextual-spacing="false" fo:text-align="center" style:justify-single-word="false" fo:text-indent="0cm" style:auto-text-indent="false">
        <style:tab-stops>
          <style:tab-stop style:position="16.999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.494cm" fo:margin-right="0cm" style:line-height-at-least="0.176cm" fo:text-align="justify" style:justify-single-word="false" fo:text-indent="-0.494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</style:style>
    <style:style style:name="P16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 style:list-style-name="WW8Num1">
      <style:paragraph-properties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WW8Num1">
      <style:paragraph-properties style:line-height-at-least="0.176cm" fo:text-align="justify" style:justify-single-word="false"/>
    </style:style>
    <style:style style:name="T1" style:family="text">
      <style:text-properties fo:color="#000000" style:font-name="Times New Roman" fo:font-size="11pt" fo:language="zxx" fo:country="none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style:font-name="Times New Roman" fo:font-size="11pt" fo:language="zxx" fo:country="none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fo:font-weight="bold" officeooo:rsid="0029353f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l" fo:country="PL" fo:font-weight="bold" officeooo:rsid="0022fe23" style:font-name-asian="Calibri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8" style:family="text">
      <style:text-properties fo:color="#000000" style:font-name="Times New Roman" fo:font-size="11pt" fo:language="pl" fo:country="PL" fo:font-weight="bold" officeooo:rsid="0029353f" style:font-name-asian="Calibri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<text:s text:c="66"/></text:span><text:span text:style-name="T1">Załącznik nr 2</text:span><text:span text:style-name="T3"> do zapytania ofertowego </text:span><text:span text:style-name="T4">AG</text:span><text:span text:style-name="T3">.26</text:span><text:span text:style-name="T7">00.</text:span><text:span text:style-name="T8">7.</text:span><text:span text:style-name="T7">202</text:span><text:span text:style-name="T8">4</text:span></text:p>
      <text:p text:style-name="P7"/>
      <text:p text:style-name="P7"/>
      <text:p text:style-name="P7"/>
      <text:p text:style-name="P13">FORMULARZ <text:s/>OFERTOWY</text:p>
      <text:p text:style-name="P14"/>
      <text:list xml:id="list726517497" text:style-name="WW8Num1">
        <text:list-item>
          <text:list>
            <text:list-item>
              <text:p text:style-name="P19">Nazwa i adres Wykonawcy</text:p>
            </text:list-item>
          </text:list>
        </text:list-item>
      </text:list>
      <text:p text:style-name="P5">Nazwa: ….........................................................................................................................................</text:p>
      <text:p text:style-name="P5">Adres: …..........................................................................................................................................</text:p>
      <text:p text:style-name="P5">NIP: …............................................ <text:s text:c="4"/>REGON: …........................................................................</text:p>
      <text:p text:style-name="P5">Nr rachunku bankowego: …............................................................................................................</text:p>
      <text:p text:style-name="P5">Osoba upoważniona do kontaktów: …............................................................................................</text:p>
      <text:list xml:id="list140340858624919" text:continue-numbering="true" text:style-name="WW8Num1">
        <text:list-item>
          <text:list>
            <text:list-item>
              <text:p text:style-name="P19">Oferuję wykonanie przedmiotu zamówienia za:</text:p>
            </text:list-item>
          </text:list>
        </text:list-item>
      </text:list>
      <text:p text:style-name="P5">Cena netto: …...................................................................................................................................</text:p>
      <text:p text:style-name="P5">Podatek VAT: …..............................................................................................................................</text:p>
      <text:p text:style-name="P5">Cena brutto: ….................................................................................................................................</text:p>
      <text:p text:style-name="P5">Słownie brutto: …....................................................................................................................PLN</text:p>
      <text:list xml:id="list140341868199062" text:continue-numbering="true" text:style-name="WW8Num1">
        <text:list-item>
          <text:list>
            <text:list-item>
              <text:p text:style-name="P16">Termin realizacji zamówienia: …....................................................................................................</text:p>
            </text:list-item>
            <text:list-item>
              <text:p text:style-name="P16">Gwarancja = rękojmia: …................................................................................................................</text:p>
            </text:list-item>
            <text:list-item>
              <text:p text:style-name="P17">Oświadczam, że zapoznałem się z opisem przedmiotu zamówienia i nie wnoszę do niego<text:line-break/> <text:s text:c="9"/>zastrzeżeń.</text:p>
            </text:list-item>
            <text:list-item>
              <text:p text:style-name="P17">Oświadczam, iż spełniam warunki postawione przez Zamawiającego.</text:p>
            </text:list-item>
            <text:list-item>
              <text:p text:style-name="P17">Załącznikami do niniejszej oferty są następujące dokumenty:</text:p>
              <text:list>
                <text:list-item>
                  <text:p text:style-name="P18"><text:span text:style-name="T6">…</text:span><text:span text:style-name="T5">.................................................................................................................................................</text:span></text:p>
                </text:list-item>
                <text:list-item>
                  <text:p text:style-name="P20"><text:span text:style-name="T6">…</text:span><text:span text:style-name="T5">.................................................................................................................................................</text:span></text:p>
                </text:list-item>
              </text:list>
            </text:list-item>
          </text:list>
        </text:list-item>
      </text:list>
      <text:p text:style-name="P3"/>
      <text:p text:style-name="P4"><text:span text:style-name="T6">……………………………</text:span><text:span text:style-name="T5">, dnia …………………..<text:tab/><text:tab/><text:tab/><text:tab/><text:tab/><text:tab/></text:span></text:p>
      <text:p text:style-name="P9"><text:span text:style-name="T6">……………</text:span><text:span text:style-name="T5">.………………………………</text:span></text:p>
      <text:p text:style-name="P8">(podpis osoby upoważnionej do zaciągania</text:p>
      <text:p text:style-name="P12"><text:span text:style-name="T10"><text:s text:c="27"/></text:span><text:span text:style-name="T9">zobowiązań w imieniu Wykonawcy)</text:span></text:p>
      <text:p text:style-name="P6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fo:color="#000000" style:font-name="Thorndale" fo:font-family="Thorndale, 'Times New Roman'" style:font-family-generic="roman" style:font-pitch="variable" fo:font-size="12pt" style:font-name-asian="HG Mincho Light J" style:font-family-asian="'HG Mincho Light J', msmincho" style:font-pitch-asian="variable" style:font-size-asian="12pt" style:font-name-complex="Thorndale" style:font-family-complex="Thorndale, 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d_Wyliczenie_20_2_20_-_20__28_x_29_" style:display-name="-Wyliczenie 2 - (x)" style:family="paragraph">
      <style:paragraph-properties fo:margin-left="0.951cm" fo:margin-right="0cm" fo:margin-top="0cm" fo:margin-bottom="0cm" loext:contextual-spacing="false" style:line-height-at-least="0.448cm" fo:text-align="justify" style:justify-single-word="false" fo:orphans="0" fo:widows="0" fo:hyphenation-ladder-count="no-limit" fo:text-indent="-0.55cm" style:auto-text-indent="false" style:text-autospace="none">
        <style:tab-stops>
          <style:tab-stop style:position="5.704cm"/>
          <style:tab-stop style:position="21.25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xx" style:country-asian="none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d_Wyliczenie_20_3_20_-_20__28_x_29_" style:display-name="-Wyliczenie 3 - (x)" style:family="paragraph">
      <style:paragraph-properties fo:margin-left="1.499cm" fo:margin-right="0cm" fo:margin-top="0cm" fo:margin-bottom="0cm" loext:contextual-spacing="false" style:line-height-at-least="0.452cm" fo:text-align="justify" style:justify-single-word="false" fo:orphans="0" fo:widows="0" fo:hyphenation-ladder-count="no-limit" fo:text-indent="-0.55cm" style:auto-text-indent="false" style:text-autospace="none">
        <style:tab-stops>
          <style:tab-stop style:position="8.996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xx" style:country-asian="none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fo:font-weight="normal" style:font-weight-asian="normal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/>
    </style:style>
    <style:style style:name="WW8Num5z1" style:family="text">
      <style:text-properties fo:font-weight="normal" style:font-weight-asian="normal"/>
    </style:style>
    <style:style style:name="WW-Absatz-Standardschriftart11111" style:family="text"/>
    <style:style style:name="WW8Num3z0" style:family="text">
      <style:text-properties fo:font-size="10pt" style:font-size-asian="10pt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fo:font-weight="bold" style:font-weight-asian="bold"/>
    </style:style>
    <style:style style:name="WW8Num8z1" style:family="text">
      <style:text-properties fo:font-weight="normal" style:font-weight-asian="normal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3z0" style:family="text">
      <style:text-properties fo:font-weight="bold" style:font-weight-asian="bold"/>
    </style:style>
    <style:style style:name="WW8Num17z1" style:family="text">
      <style:text-properties fo:font-weight="normal" style:font-weight-asian="normal"/>
    </style:style>
    <style:style style:name="WW8Num19z0" style:family="text">
      <style:text-properties fo:font-size="10pt" fo:font-weight="normal" style:font-size-asian="10pt" style:font-weight-asian="normal" style:font-size-complex="10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fo:font-size="10pt" fo:font-weight="normal" style:font-size-asian="10pt" style:font-weight-asian="normal" style:font-size-complex="10pt"/>
    </style:style>
    <style:style style:name="WW8Num7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font-weight="bold" style:font-weight-asian="bold"/>
    </style:style>
    <style:style style:name="WW8Num19z1" style:family="text">
      <style:text-properties fo:font-weight="normal" style:font-weight-asian="normal"/>
    </style:style>
    <style:style style:name="WW8Num2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fo:font-size="10pt" fo:font-weight="normal" style:font-size-asian="10pt" style:font-weight-asian="normal" style:font-size-complex="10pt"/>
    </style:style>
    <style:style style:name="WW8Num27z0" style:family="text">
      <style:text-properties fo:font-weight="normal" style:font-weight-asian="normal"/>
    </style:style>
    <style:style style:name="WW8Num28z1" style:family="text">
      <style:text-properties fo:font-weight="normal" style:font-weight-asian="normal"/>
    </style:style>
    <style:style style:name="WW8Num29z0" style:family="text">
      <style:text-properties fo:font-size="10pt" fo:font-weight="normal" style:font-size-asian="10pt" style:font-weight-asian="normal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fo:font-weight="normal" style:font-weight-asian="normal"/>
    </style:style>
    <style:style style:name="WW8Num41z0" style:family="text">
      <style:text-properties fo:font-size="10pt" fo:font-weight="normal" style:font-size-asian="10pt" style:font-weight-asian="normal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podstawowy_20_Znak" style:display-name="Tekst podstawowy Znak" style:family="text" style:parent-style-name="Domyślna_20_czcionka_20_akapitu">
      <style:text-properties fo:font-size="11pt" style:font-size-asian="11pt" style:font-size-complex="11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 Nr …………</dc:title>
    <meta:initial-creator>mhreczuch</meta:initial-creator>
    <meta:creation-date>2010-03-25T10:11:00</meta:creation-date>
    <dc:date>2024-06-24T09:52:51.564000000</dc:date>
    <meta:print-date>2022-12-06T14:16:55.017000000</meta:print-date>
    <meta:editing-cycles>74</meta:editing-cycles>
    <meta:editing-duration>P1DT3H3M37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24" meta:word-count="107" meta:character-count="2401" meta:non-whitespace-character-count="2213"/>
  </office:meta>
</office:document-meta>
</file>