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6000000CB25CA31574912E969.jpg" manifest:media-type="image/jpeg"/>
  <manifest:file-entry manifest:full-path="Pictures/100000000000018300000098F96E92DA8A841371.jpg" manifest:media-type="image/jpeg"/>
  <manifest:file-entry manifest:full-path="Pictures/100000000000013D0000009F99E8526CD2B1688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digital1" svg:font-family="digital1, digital" style:font-family-generic="swiss"/>
    <style:font-face style:name="Aharoni1" svg:font-family="Aharoni" style:font-pitch="variable"/>
    <style:font-face style:name="Calibri2" svg:font-family="Calibri" style:font-family-generic="roman" style:font-pitch="variable"/>
    <style:font-face style:name="OpenSymbol1" svg:font-family="OpenSymbol" style:font-family-generic="roman" style:font-pitch="variable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Pogrubiony" style:font-family-generic="swiss" style:font-pitch="variable"/>
    <style:font-face style:name="SegoeUI1" svg:font-family="SegoeUI" style:font-family-generic="swiss" style:font-pitch="variable"/>
    <style:font-face style:name="Aharoni" svg:font-family="Aharoni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3cm" fo:margin-left="-0.002cm" table:align="left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7.364cm"/>
    </style:style>
    <style:style style:name="Tabela1.C" style:family="table-column">
      <style:table-column-properties style:column-width="3.39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505cm"/>
    </style:style>
    <style:style style:name="Tabela1.A1" style:family="table-cell">
      <style:table-cell-properties fo:background-color="#81d41a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fo:background-color="#81d41a" fo:padding="0.097cm" fo:border="0.5pt solid #000000" style:writing-mode="lr-tb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end" style:justify-single-word="false">
        <style:tab-stops>
          <style:tab-stop style:position="4.392cm"/>
        </style:tab-stops>
      </style:paragraph-properties>
    </style:style>
    <style:style style:name="P2" style:family="paragraph" style:parent-style-name="Heading">
      <style:paragraph-properties>
        <style:tab-stops>
          <style:tab-stop style:position="4.392cm"/>
        </style:tab-stops>
      </style:paragraph-properties>
      <style:text-properties style:font-name="Segoe UI" fo:font-size="10pt" style:font-size-asian="10pt" style:font-size-complex="10pt"/>
    </style:style>
    <style:style style:name="P3" style:family="paragraph" style:parent-style-name="Heading">
      <style:paragraph-properties>
        <style:tab-stops>
          <style:tab-stop style:position="4.392cm"/>
        </style:tab-stops>
      </style:paragraph-properties>
    </style:style>
    <style:style style:name="P4" style:family="paragraph" style:parent-style-name="Heading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84f25b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Segoe UI" fo:font-size="10pt" officeooo:paragraph-rsid="00aa50e1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aa50e1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Segoe UI" fo:font-size="8.5pt" fo:font-weight="bold" officeooo:paragraph-rsid="00aa50e1" style:font-size-asian="8.5pt" style:font-weight-asian="bold" style:font-size-complex="8.5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Segoe UI" fo:font-size="8.5pt" officeooo:paragraph-rsid="00aa50e1" style:font-size-asian="8.5pt" style:font-size-complex="8.5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fo:color="#000000" style:font-name="Segoe UI" fo:font-size="8.5pt" officeooo:paragraph-rsid="00aa50e1" style:font-size-asian="8.5pt" style:font-size-complex="8.5pt"/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aa50e1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aa50e1" style:font-size-asian="10pt" style:font-name-complex="Calibri1" style:font-size-complex="10pt"/>
    </style:style>
    <style:style style:name="P1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fo:font-weight="bold" officeooo:paragraph-rsid="00aa50e1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aa50e1"/>
    </style:style>
    <style:style style:name="P14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aa50e1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aa50e1"/>
    </style:style>
    <style:style style:name="P16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aa50e1" style:font-size-asian="10pt" style:font-name-complex="Calibri1" style:font-size-complex="10pt"/>
    </style:style>
    <style:style style:name="P17" style:family="paragraph" style:parent-style-name="Akapit_20_z_20_listą">
      <style:paragraph-properties fo:margin-left="1.136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Calibri1" fo:font-size="9pt" fo:font-style="italic" style:text-underline-style="none" officeooo:paragraph-rsid="00aa50e1" style:letter-kerning="true" style:font-name-asian="SimSun" style:font-size-asian="9pt" style:language-asian="zh" style:country-asian="CN" style:font-style-asian="italic" style:font-name-complex="Calibri1" style:font-size-complex="9pt" style:language-complex="hi" style:country-complex="IN" style:font-style-complex="italic" style:font-weight-complex="bold"/>
    </style:style>
    <style:style style:name="P18" style:family="paragraph" style:parent-style-name="Akapit_20_z_20_listą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aa50e1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aa50e1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aa50e1" style:font-size-asian="10pt" style:font-name-complex="Calibri1" style:font-size-complex="10pt"/>
    </style:style>
    <style:style style:name="P21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aa50e1" style:font-size-asian="10pt" style:font-name-complex="Calibri1" style:font-size-complex="10pt"/>
    </style:style>
    <style:style style:name="P22" style:family="paragraph" style:parent-style-name="Akapit_20_z_20_listą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aa50e1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fo:color="#000000" style:font-name="Segoe UI" fo:font-size="8.5pt" officeooo:paragraph-rsid="00aad4ad" style:font-size-asian="8.5pt" style:font-size-complex="8.5pt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fo:color="#000000" style:font-name="Segoe UI" fo:font-size="8.5pt" officeooo:rsid="00aad4ad" officeooo:paragraph-rsid="00aad4ad" style:font-size-asian="8.5pt" style:font-size-complex="8.5pt"/>
    </style:style>
    <style:style style:name="P25" style:family="paragraph" style:parent-style-name="Standard" style:master-page-name="MP0">
      <style:paragraph-properties fo:margin-top="0cm" fo:margin-bottom="0cm" loext:contextual-spacing="false" fo:line-height="100%" fo:text-align="end" style:justify-single-word="false" style:page-number="auto" fo:break-before="page"/>
      <style:text-properties officeooo:paragraph-rsid="00aa50e1"/>
    </style:style>
    <style:style style:name="P26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aa50e1"/>
    </style:style>
    <style:style style:name="P27" style:family="paragraph" style:parent-style-name="Akapit_20_z_20_listą" style:list-style-name="WW8Num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Segoe UI" fo:font-size="10pt" fo:font-weight="bold" officeooo:paragraph-rsid="00aa50e1" style:font-size-asian="10pt" style:font-weight-asian="bold" style:font-name-complex="Calibri1" style:font-size-complex="10pt"/>
    </style:style>
    <style:style style:name="P28" style:family="paragraph" style:parent-style-name="Akapit_20_z_20_listą" style:list-style-name="WW8Num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aa50e1"/>
    </style:style>
    <style:style style:name="P29" style:family="paragraph" style:parent-style-name="Akapit_20_z_20_listą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aa50e1" style:font-size-asian="10pt" style:font-name-complex="Calibri1" style:font-size-complex="10pt" style:font-style-complex="italic"/>
    </style:style>
    <style:style style:name="P30" style:family="paragraph" style:parent-style-name="Akapit_20_z_20_listą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egoe UI" fo:font-size="10pt" officeooo:paragraph-rsid="00aa50e1" style:font-size-asian="10pt" style:font-name-complex="Calibri1" style:font-size-complex="10pt"/>
    </style:style>
    <style:style style:name="T1" style:family="text">
      <style:text-properties style:font-name="Segoe UI" fo:font-size="10pt" style:font-size-asian="10pt" style:font-size-complex="10pt"/>
    </style:style>
    <style:style style:name="T2" style:family="text">
      <style:text-properties style:font-name="Segoe UI" fo:font-size="10pt" style:font-size-asian="10pt" style:font-name-complex="Calibri1" style:font-size-complex="10pt"/>
    </style:style>
    <style:style style:name="T3" style:family="text">
      <style:text-properties style:font-name="Segoe UI" fo:font-size="10pt" fo:font-style="normal" fo:font-weight="normal" officeooo:rsid="001ac71b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Segoe UI" fo:font-size="10pt" fo:font-style="normal" fo:font-weight="normal" officeooo:rsid="00a996e2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Segoe UI" fo:font-size="10pt" fo:font-style="normal" fo:font-weight="normal" officeooo:rsid="00a1f102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Segoe UI" fo:font-size="10pt" fo:font-style="normal" fo:font-weight="normal" officeooo:rsid="00a6787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Segoe U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Segoe UI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9" style:family="text">
      <style:text-properties style:font-name="Segoe UI" fo:font-size="10pt" fo:font-style="italic" style:font-size-asian="10pt" style:font-style-asian="italic" style:font-name-complex="Calibri1" style:font-size-complex="10pt" style:font-style-complex="italic"/>
    </style:style>
    <style:style style:name="T10" style:family="text"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Segoe UI" fo:font-size="8pt" fo:font-weight="normal" officeooo:rsid="0031b601" style:font-size-asian="8pt" style:font-weight-asian="normal" style:font-size-complex="8pt" style:font-weight-complex="normal"/>
    </style:style>
    <style:style style:name="T12" style:family="text">
      <style:text-properties style:font-name="Segoe UI" fo:font-size="8pt" fo:font-weight="normal" officeooo:rsid="0030f1ea" style:font-size-asian="8pt" style:font-weight-asian="normal" style:font-size-complex="8pt" style:font-weight-complex="normal"/>
    </style:style>
    <style:style style:name="T13" style:family="text">
      <style:text-properties style:font-name="Segoe UI" fo:font-size="8pt" fo:font-weight="normal" officeooo:rsid="00a6787e" style:font-size-asian="8pt" style:font-weight-asian="normal" style:font-size-complex="8pt" style:font-weight-complex="normal"/>
    </style:style>
    <style:style style:name="T14" style:family="text">
      <style:text-properties style:font-name="Segoe UI" fo:font-size="8pt" fo:font-style="normal" fo:font-weight="normal" officeooo:rsid="0000e405" style:font-size-asian="8pt" style:font-style-asian="normal" style:font-weight-asian="normal" style:font-size-complex="8pt"/>
    </style:style>
    <style:style style:name="T15" style:family="text">
      <style:text-properties style:font-name="Segoe UI" fo:font-size="8pt" style:font-size-asian="8pt" style:font-name-complex="Calibri1" style:font-size-complex="8pt"/>
    </style:style>
    <style:style style:name="T16" style:family="text">
      <style:text-properties style:font-name="Segoe UI" fo:font-size="9pt" style:font-size-asian="9pt" style:font-name-complex="Calibri1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SegoeUI" fo:font-size="10pt" style:font-size-asian="10pt"/>
    </style:style>
    <style:style style:name="T19" style:family="text">
      <style:text-properties style:font-name="SegoeUI" fo:font-size="10pt" style:font-size-asian="10pt" style:font-size-complex="10pt"/>
    </style:style>
    <style:style style:name="T20" style:family="text">
      <style:text-properties style:font-name="SegoeUI" fo:font-size="10pt" style:font-size-asian="10pt" style:font-name-complex="Calibri1" style:font-size-complex="10pt" style:font-style-complex="italic"/>
    </style:style>
    <style:style style:name="T21" style:family="text">
      <style:text-properties style:font-name="SegoeUI" fo:font-size="6pt" style:font-size-asian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9">Załącznik nr 1 do zapytania ofertowego</text:span></text:span></text:p>
      <text:p text:style-name="P10"><text:s text:c="3"/>…...…...…...........................................</text:p>
      <text:p text:style-name="P13"><text:span text:style-name="Domyślna_20_czcionka_20_akapitu"><text:span text:style-name="T15">miejscowość i data <text:s text:c="5"/></text:span></text:span><text:span text:style-name="Domyślna_20_czcionka_20_akapitu"><text:span text:style-name="T16"><text:s/></text:span></text:span></text:p>
      <text:p text:style-name="P11">…..…………………………………………………….</text:p>
      <text:p text:style-name="P14"><text:span text:style-name="Domyślna_20_czcionka_20_akapitu"><text:span text:style-name="T15">Nazwa i adres (pieczęć Wykonawcy)</text:span></text:span><text:span text:style-name="Domyślna_20_czcionka_20_akapitu"><text:span text:style-name="T16"><text:tab/></text:span></text:span><text:span text:style-name="Domyślna_20_czcionka_20_akapitu"><text:span text:style-name="T2"><text:tab/><text:tab/><text:tab/><text:tab/><text:tab/></text:span></text:span></text:p>
      <text:p text:style-name="P12"/>
      <text:p text:style-name="P15"><text:span text:style-name="Domyślna_20_czcionka_20_akapitu"><text:span text:style-name="T7">FORMULARZ OFERTOWY</text:span></text:span></text:p>
      <text:list xml:id="list1104706733" text:style-name="WW8Num3">
        <text:list-item text:start-value="1">
          <text:p text:style-name="P27">Nazwa i adres Zamawiającego</text:p>
        </text:list-item>
      </text:list>
      <text:p text:style-name="P5">Dom Pomocy Społecznej „Zielony Taras” w Koszalinie</text:p>
      <text:p text:style-name="P5">ul. Leonida Teligi 4</text:p>
      <text:p text:style-name="P5">75 – 206 Koszalin</text:p>
      <text:list xml:id="list120559649496221" text:continue-numbering="true" text:style-name="WW8Num3">
        <text:list-item>
          <text:p text:style-name="P28"><text:span text:style-name="Domyślna_20_czcionka_20_akapitu"><text:span text:style-name="T7">Nazwa przedmiotu zamówienia:</text:span></text:span><text:span text:style-name="Strong_20_Emphasis"><text:span text:style-name="T1"> <text:s text:c="3"/></text:span></text:span></text:p>
        </text:list-item>
      </text:list>
      <text:p text:style-name="P22"><text:span text:style-name="Strong_20_Emphasis"><text:span text:style-name="T1"><text:s text:c="4"/></text:span></text:span><text:span text:style-name="Strong_20_Emphasis"><text:span text:style-name="T10"><text:s text:c="2"/>Dostawa <text:s/>nitrylowych rękawic diagnostycznych jednorazowego użytku, bezpudrowych dla Domu Pomocy <text:s/>Społecznej „Zielony Taras” w Koszalinie w 2021 roku</text:span></text:span></text:p>
      <text:list xml:id="list120558814933988" text:continue-numbering="true" text:style-name="WW8Num3">
        <text:list-item>
          <text:p text:style-name="P28"><text:span text:style-name="Domyślna_20_czcionka_20_akapitu"><text:span text:style-name="T7">Nazwa i adres Wykonawcy</text:span></text:span></text:p>
        </text:list-item>
      </text:list>
      <text:p text:style-name="P16">………………………………………………………………………………...................................................................................…………………..</text:p>
      <text:p text:style-name="P16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</text:p>
      <text:p text:style-name="P16">NIP: …………………………………….REGON…………………………………….</text:p>
      <text:p text:style-name="P16">Osoba upoważniona do kontaktów z Zamawiającym</text:p>
      <text:p text:style-name="P16">………………………………………………………………………………………………</text:p>
      <text:p text:style-name="P16">Tel………………………………fax…………………………………….……………….</text:p>
      <text:p text:style-name="P19"><text:span text:style-name="Domyślna_20_czcionka_20_akapitu"><text:span text:style-name="T2"><text:tab/>Ja (my) niżej podpisany (i) składam(y) ofertę na realizację zamówienia pn.: </text:span></text:span><text:span text:style-name="Domyślna_20_czcionka_20_akapitu"><text:span text:style-name="T9">„</text:span></text:span><text:span text:style-name="Strong_20_Emphasis"><text:span text:style-name="T8">Dostawa nitrylowych rękawic diagnostycznych jednorazowego użytku, bezpudrowych dla Domu Pomocy Społecznej „Zielony Taras” w Koszalinie w 2021 roku</text:span></text:span><text:span text:style-name="Domyślna_20_czcionka_20_akapitu"><text:span text:style-name="T9">”</text:span></text:span><text:span text:style-name="Domyślna_20_czcionka_20_akapitu"><text:span text:style-name="T2"> i oświadczam(y), że:</text:span></text:span></text:p>
      <text:list xml:id="list1234808646" text:style-name="WW8Num2">
        <text:list-item text:start-value="1">
          <text:p text:style-name="P29">Zapoznałem (liśmy) się z opisem przedmiotu zamówienia i nie wnoszę (imy) do niego zastrzeżeń,<text:line-break/>w razie wybrania naszej oferty zobowiązujemy się do realizacji zamówienia na określonych warunkach.</text:p>
        </text:list-item>
        <text:list-item>
          <text:p text:style-name="P26"><text:span text:style-name="Domyślna_20_czcionka_20_akapitu"><text:span text:style-name="T20">Oferuj</text:span></text:span><text:span text:style-name="Domyślna_20_czcionka_20_akapitu"><text:span text:style-name="T19">ę wykonanie zamówienia za łączną cenę brutto:</text:span></text:span></text:p>
        </text:list-item>
      </text:list>
      <text:p text:style-name="P19"><text:span text:style-name="Domyślna_20_czcionka_20_akapitu"><text:span text:style-name="T18">…..................……………… PLN</text:span></text:span><text:span text:style-name="Domyślna_20_czcionka_20_akapitu"><text:span text:style-name="T21">* </text:span></text:span><text:span text:style-name="Domyślna_20_czcionka_20_akapitu"><text:span text:style-name="T18">(słownie: ..……………..............................………………………………………………………………………..)</text:span></text:span></text:p>
      <text:p text:style-name="P6"><text:span text:style-name="Domyślna_20_czcionka_20_akapitu"><text:span text:style-name="T20">obejmuj</text:span></text:span><text:span text:style-name="Domyślna_20_czcionka_20_akapitu"><text:span text:style-name="T18">ącą iloczyn ceny jednostkowej i ilości zamówionego asortymentu w okresie realizacji zamówieni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Producent, nazwa</text:p>
          </table:table-cell>
          <table:table-cell table:style-name="Tabela1.A1" office:value-type="string">
            <text:p text:style-name="P7">Ilość</text:p>
          </table:table-cell>
          <table:table-cell table:style-name="Tabela1.E1" office:value-type="string">
            <text:p text:style-name="P7">Cena jed. brutto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Nitrylowe rękawice diagnostyczne jednorazowego użytku, bezpudrowe, op./100szt., rozm. S</text:p>
          </table:table-cell>
          <table:table-cell table:style-name="Tabela1.C2" office:value-type="string">
            <text:p text:style-name="P9">Producent:</text:p>
            <text:p text:style-name="P9">……………………………</text:p>
            <text:p text:style-name="P9">Nazwa:</text:p>
            <text:p text:style-name="P9">……………………………</text:p>
          </table:table-cell>
          <table:table-cell table:style-name="Tabela1.D2" office:value-type="string">
            <text:p text:style-name="P9">66 op.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B3" office:value-type="string">
            <text:p text:style-name="P9">Nitrylowe rękawice diagnostyczne jednorazowego użytku, bezpudrowe, op./100szt., rozm. M</text:p>
          </table:table-cell>
          <table:table-cell table:style-name="Tabela1.C3" office:value-type="string">
            <text:p text:style-name="P9">Producent:</text:p>
            <text:p text:style-name="P9">……………………………</text:p>
            <text:p text:style-name="P9">Nazwa:</text:p>
            <text:p text:style-name="P9">……………………………</text:p>
          </table:table-cell>
          <table:table-cell table:style-name="Tabela1.D3" office:value-type="string">
            <text:p text:style-name="P23">1293 op.</text:p>
          </table:table-cell>
          <table:table-cell table:style-name="Tabela1.E3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9">3</text:p>
          </table:table-cell>
          <table:table-cell table:style-name="Tabela1.B4" office:value-type="string">
            <text:p text:style-name="P9">Nitrylowe rękawice diagnostyczne jednorazowego użytku, bezpudrowe, op./100szt., rozm. L</text:p>
          </table:table-cell>
          <table:table-cell table:style-name="Tabela1.C4" office:value-type="string">
            <text:p text:style-name="P9">Producent:</text:p>
            <text:p text:style-name="P9">……………………………</text:p>
            <text:p text:style-name="P9">Nazwa:</text:p>
            <text:p text:style-name="P9">……………………………</text:p>
          </table:table-cell>
          <table:table-cell table:style-name="Tabela1.D4" office:value-type="string">
            <text:p text:style-name="P24">500 op. 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9">4</text:p>
          </table:table-cell>
          <table:table-cell table:style-name="Tabela1.B5" office:value-type="string">
            <text:p text:style-name="P9">Nitrylowe rękawice diagnostyczne jednorazowego użytku, bezpudrowe, op./100szt., rozm. XL</text:p>
          </table:table-cell>
          <table:table-cell table:style-name="Tabela1.C5" office:value-type="string">
            <text:p text:style-name="P9">Producent:</text:p>
            <text:p text:style-name="P9">……………………………</text:p>
            <text:p text:style-name="P9">Nazwa:</text:p>
            <text:p text:style-name="P9">……………………………</text:p>
          </table:table-cell>
          <table:table-cell table:style-name="Tabela1.D5" office:value-type="string">
            <text:p text:style-name="P9">45 op.</text:p>
          </table:table-cell>
          <table:table-cell table:style-name="Tabela1.E5" office:value-type="string">
            <text:p text:style-name="P9"/>
          </table:table-cell>
        </table:table-row>
        <table:table-row>
          <table:table-cell table:style-name="Tabela1.A6" table:number-columns-spanned="4" office:value-type="string">
            <text:p text:style-name="P8">Łączna kwota (suma wierszy 1-4)</text:p>
          </table:table-cell>
          <table:covered-table-cell/>
          <table:covered-table-cell/>
          <table:covered-table-cell/>
          <table:table-cell table:style-name="Tabela1.E6" office:value-type="string">
            <text:p text:style-name="P9"/>
          </table:table-cell>
        </table:table-row>
      </table:table>
      <text:p text:style-name="P20"><text:soft-page-break/></text:p>
      <text:p text:style-name="P20">Termin realizacji zamówienia częściowego: ……………………………..</text:p>
      <text:p text:style-name="P20"/>
      <text:list xml:id="list120559695245763" text:continue-numbering="true" text:style-name="WW8Num2">
        <text:list-item>
          <text:p text:style-name="P30">Zdobyłem (liśmy) wszelkie informacje konieczne do przygotowania niniejszej oferty i realizacji zamówienia.</text:p>
        </text:list-item>
        <text:list-item>
          <text:p text:style-name="P30">Oferowana w pkt. 2 cena obejmuje wszelkie koszty, jakie poniesie Wykonawca z tytułu należytej oraz zgodnej z obowiązującymi przepisami realizacji przedmiotu zamówienia.</text:p>
        </text:list-item>
        <text:list-item>
          <text:p text:style-name="P30">Akceptuję (my) warunki płatności 14 dni od przedłożenia Zamawiającemu faktury.</text:p>
        </text:list-item>
        <text:list-item>
          <text:p text:style-name="P30">Termin związania oferta wynosi 30 dni.</text:p>
        </text:list-item>
      </text:list>
      <text:p text:style-name="P20"/>
      <text:p text:style-name="P21"><text:s text:c="3"/><text:tab/><text:tab/><text:tab/><text:tab/><text:tab/><text:tab/><text:tab/><text:tab/><text:tab/></text:p>
      <text:p text:style-name="P20"><text:s text:c="103"/>………………………………………..............……………….</text:p>
      <text:p text:style-name="P18"><text:span text:style-name="Domyślna_20_czcionka_20_akapitu"><text:span text:style-name="T2"><text:tab/><text:tab/><text:tab/><text:tab/><text:tab/><text:tab/> <text:s text:c="23"/><text:tab/> <text:s text:c="2"/></text:span></text:span><text:span text:style-name="Domyślna_20_czcionka_20_akapitu"><text:span text:style-name="T15"><text:s text:c="3"/>Podpis osoby uprawnionej do składania</text:span></text:span></text:p>
      <text:p text:style-name="P17"><text:span text:style-name="Uwydatnienie"><text:span text:style-name="T14"><text:tab/><text:tab/><text:tab/><text:tab/><text:tab/><text:tab/><text:tab/><text:tab/> <text:s text:c="7"/>oświadczeń woli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digital1" svg:font-family="digital1, digital" style:font-family-generic="swiss"/>
    <style:font-face style:name="Aharoni1" svg:font-family="Aharoni" style:font-pitch="variable"/>
    <style:font-face style:name="Calibri2" svg:font-family="Calibri" style:font-family-generic="roman" style:font-pitch="variable"/>
    <style:font-face style:name="OpenSymbol1" svg:font-family="OpenSymbol" style:font-family-generic="roman" style:font-pitch="variable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Pogrubiony" style:font-family-generic="swiss" style:font-pitch="variable"/>
    <style:font-face style:name="SegoeUI1" svg:font-family="SegoeUI" style:font-family-generic="swiss" style:font-pitch="variable"/>
    <style:font-face style:name="Aharoni" svg:font-family="Aharoni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style:letter-kerning="tru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margin-top="0cm" fo:margin-bottom="0.282cm" loext:contextual-spacing="false" fo:line-height="107%" fo:hyphenation-ladder-count="no-limit" style:text-autospace="none"/>
      <style:text-properties fo:color="#000000" style:font-name="Calibri" fo:font-family="Calibri, Calibri" style:font-family-generic="swiss" style:letter-kerning="false" style:font-name-asian="Calibri" style:font-family-asian="Calibri, Calibri" style:font-family-generic-asian="swiss" style:language-asian="en" style:country-asian="US" style:font-name-complex="Calibri" style:font-family-complex="Calibri, Calibri" style:font-family-generic-complex="swiss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swiss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yle5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egoe UI" fo:font-family="'Segoe UI'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Segoe UI" fo:font-family="'Segoe UI'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0" style:display-name="ListLabel 10" style:family="text">
      <style:text-properties fo:font-weight="bold" style:font-weight-asian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style:use-window-font-color="true" style:font-name="Calibri2" fo:font-family="Calibri" style:font-family-generic="roman" style:font-pitch="variable" fo:font-size="11pt" style:font-size-asian="11pt" style:font-name-complex="Calibri3" style:font-family-complex="Calibri" style:font-family-generic-complex="system" style:font-pitch-complex="variable" style:font-size-complex="11pt"/>
    </style:style>
    <style:style style:name="Uwydatnienie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>
        <style:tab-stops>
          <style:tab-stop style:position="4.392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4.392cm"/>
        </style:tab-stops>
      </style:paragraph-properties>
      <style:text-properties style:font-name="Segoe UI" fo:font-size="10pt" style:font-size-asian="10pt" style:font-size-complex="10pt"/>
    </style:style>
    <style:style style:name="MP3" style:family="paragraph" style:parent-style-name="Heading">
      <style:paragraph-properties>
        <style:tab-stops>
          <style:tab-stop style:position="4.392cm"/>
        </style:tab-stops>
      </style:paragraph-properties>
    </style:style>
    <style:style style:name="MP4" style:family="paragraph" style:parent-style-name="Heading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84f25b"/>
    </style:style>
    <style:style style:name="MT1" style:family="text">
      <style:text-properties style:font-name="Segoe UI" fo:font-size="10pt" style:font-size-asian="10pt" style:font-size-complex="10pt"/>
    </style:style>
    <style:style style:name="MT2" style:family="text">
      <style:text-properties style:font-name="Segoe UI" fo:font-size="10pt" fo:font-style="normal" fo:font-weight="normal" officeooo:rsid="001ac71b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font-name="Segoe UI" fo:font-size="10pt" fo:font-style="normal" fo:font-weight="normal" officeooo:rsid="00a996e2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font-name="Segoe UI" fo:font-size="10pt" fo:font-style="normal" fo:font-weight="normal" officeooo:rsid="00a1f102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font-name="Segoe UI" fo:font-size="10pt" fo:font-style="normal" fo:font-weight="normal" officeooo:rsid="00a6787e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font-name="Segoe UI" fo:font-size="8pt" fo:font-weight="normal" officeooo:rsid="0031b601" style:font-size-asian="8pt" style:font-weight-asian="normal" style:font-size-complex="8pt" style:font-weight-complex="normal"/>
    </style:style>
    <style:style style:name="MT7" style:family="text">
      <style:text-properties style:font-name="Segoe UI" fo:font-size="8pt" fo:font-weight="normal" officeooo:rsid="0030f1ea" style:font-size-asian="8pt" style:font-weight-asian="normal" style:font-size-complex="8pt" style:font-weight-complex="normal"/>
    </style:style>
    <style:style style:name="MT8" style:family="text">
      <style:text-properties style:font-name="Segoe UI" fo:font-size="8pt" fo:font-weight="normal" officeooo:rsid="00a6787e" style:font-size-asian="8pt" style:font-weight-asian="normal" style:font-size-complex="8pt" style:font-weight-complex="normal"/>
    </style:style>
    <style:style style:name="MT9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>
        <style:header-footer-properties fo:min-height="-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2" text:anchor-type="paragraph" svg:x="2.408cm" svg:y="1.005cm" svg:width="5.477cm" style:rel-width="scale" svg:height="2.196cm" style:rel-height="scale" draw:z-index="3"><draw:image xlink:href="Pictures/1000000000000206000000CB25CA31574912E969.jpg" xlink:type="simple" xlink:show="embed" xlink:actuate="onLoad" loext:mime-type="image/jpeg"/></draw:frame><text:bookmark text:name="page1"/><text:tab/><text:tab/><text:tab/><text:tab/><text:tab/> <text:s text:c="5"/><text:span text:style-name="MT1"><text:s text:c="7"/></text:span><text:span text:style-name="MT2">Znak postępowania: DAG.261.</text:span><text:span text:style-name="MT3">4</text:span><text:span text:style-name="MT4">.202</text:span><text:span text:style-name="MT5">1</text:span></text:p>
        <text:p text:style-name="MP2"/>
        <text:p text:style-name="MP3"/>
        <text:p text:style-name="MP4"><text:span text:style-name="MT6">Dostawa</text:span><text:span text:style-name="MT7"> nitrylowych rękawic diagnostycznych jednorazowego użytku, bezpudrowych dla Domu Pomoc</text:span><text:span text:style-name="MT6">y </text:span><text:span text:style-name="MT7">Społecznej „Zielony Taras”<text:line-break/>w Koszalinie </text:span><text:span text:style-name="MT8">w 2021 roku</text:span><text:span text:style-name="MT9"><text:tab/></text:span></text:p>
        <text:p text:style-name="Horizontal_20_Line"><text:tab/> <text:s text:c="89"/></text:p>
      </style:header>
      <style:footer>
        <text:p text:style-name="Footer"><draw:frame draw:style-name="Mfr1" draw:name="Obraz 32" text:anchor-type="paragraph" svg:x="2.884cm" svg:y="27.226cm" svg:width="4.277cm" style:rel-width="scale" svg:height="1.674cm" style:rel-height="scale" draw:z-index="5"><draw:image xlink:href="Pictures/100000000000018300000098F96E92DA8A841371.jpg" xlink:type="simple" xlink:show="embed" xlink:actuate="onLoad" loext:mime-type="image/jpeg"/></draw:frame><draw:frame draw:style-name="Mfr1" draw:name="Obraz 3" text:anchor-type="paragraph" svg:x="16.113cm" svg:y="27.358cm" svg:width="3.253cm" style:rel-width="scale" svg:height="1.667cm" style:rel-height="scale" draw:z-index="1"><draw:image xlink:href="Pictures/100000000000013D0000009F99E8526CD2B1688E.jpg" xlink:type="simple" xlink:show="embed" xlink:actuate="onLoad" loext:mime-type="image/jpeg"/></draw:frame><text:tab/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>SPECYFIKACJA ISTOTNYCH WARUNKÓW ZAMÓWIENIA</dc:title>
    <dc:subject/>
    <meta:initial-creator>Admin</meta:initial-creator>
    <meta:creation-date>2019-12-09T14:10:00</meta:creation-date>
    <dc:date>2021-01-14T12:05:57.764000000</dc:date>
    <meta:editing-cycles>46</meta:editing-cycles>
    <meta:editing-duration>PT17H58M53S</meta:editing-duration>
    <meta:print-date>2021-01-14T07:55:36.775000000</meta:print-date>
    <meta:document-statistic meta:table-count="1" meta:image-count="3" meta:object-count="0" meta:page-count="2" meta:paragraph-count="71" meta:word-count="330" meta:character-count="3443" meta:non-whitespace-character-count="2881"/>
    <meta:user-defined meta:name="DocumentEncoding">utf-8</meta:user-defined>
    <meta:user-defined meta:name="HTML" meta:value-type="boolean">true</meta:user-defined>
    <meta:template xlink:type="simple" xlink:actuate="onRequest" xlink:title="" xlink:href="../../Zapytania%20ofertowe%202019/Zapytanie%20ofertowe%20DAG.261.26.2019/Zapytania%20ofertowe%202019/Zapytania%20ofertowe%202019/AppData/Local/Microsoft/Windows/INetCache/IE/QHURPGGJ/listownik%20DPS%202019%20WZÓR.odt/Normal"/>
  </office:meta>
</office:document-meta>
</file>