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330099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DŚNIEŻANIE 2022<text:s/>R.</text:p>
      <text:p text:style-name="Standard"/>
      <text:p text:style-name="P2">SEKTOR I</text:p>
      <text:p text:style-name="Standard"/>
      <text:p text:style-name="Standard">Na wschód od DP1140- DW 243- DP1907- na pólnoc od G090165C (Ostrowo-Ostrowo PGR) włącznie – do granicy Gminy</text:p>
      <text:p text:style-name="Standard"/>
      <text:p text:style-name="Standard">( miejscowości: Drzewianowo, Słupówko, Ostrwo, Ostrowo PGR)</text:p>
      <text:p text:style-name="Standard"/>
      <text:p text:style-name="Standard"/>
      <text:p text:style-name="P3">SEKTOR II</text:p>
      <text:p text:style-name="Standard"/>
      <text:p text:style-name="Standard">Na południe od<text:s/>G090165C – DP1907 – obwodnica miasta Mrocza, na wschód od DW241 – do granicy Gminy</text:p>
      <text:p text:style-name="Standard"/>
      <text:p text:style-name="Standard">(miejscowości: Ostrowo, Drążno, Drążonek, Samsieczynek, Kosowo, Kozia Góra)</text:p>
      <text:p text:style-name="Standard"/>
      <text:p text:style-name="P4">SEKTOR III</text:p>
      <text:p text:style-name="Standard"/>
      <text:p text:style-name="Standard">Na zachód od DW241 – DP1906 (ul. Piłsudskiego) – G090116C włącznie- do<text:s/>granicy Gminy</text:p>
      <text:p text:style-name="Standard"/>
      <text:p text:style-name="Standard">(miejscowości: Modrakowo, Kosowo, Krukówko, Matyldzin, Wyrza)</text:p>
      <text:p text:style-name="Standard"/>
      <text:p text:style-name="P5">SEKTOR IV</text:p>
      <text:p text:style-name="Standard"/>
      <text:p text:style-name="Standard">Na południe od DP1905 (ul. Łobżenicka) - <text:s/>DP1906 (ul. Piłsudskiego) - <text:s/>DP1150 <text:s/></text:p>
      <text:p text:style-name="Standard"/>
      <text:p text:style-name="Standard">(miejscowości: Matyldziń, Orzelski Młyn, Orlinek, Kaźmierzewo, Orle)</text:p>
      <text:p text:style-name="Standard"/>
      <text:p text:style-name="Standard"/>
      <text:p text:style-name="P6">SEKTOR V</text:p>
      <text:p text:style-name="P7"/>
      <text:p text:style-name="Standard">Na zachód od DP1150 – do granicy gminy</text:p>
      <text:p text:style-name="Standard"/>
      <text:p text:style-name="Standard">(miejscowości: Izabela, Zdrogowo, Podgórz, Rajgród, Rościmin)</text:p>
      <text:p text:style-name="Standard"/>
      <text:p text:style-name="Standard"/>
      <text:p text:style-name="P8">SEKTOR VI</text:p>
      <text:p text:style-name="P9"/>
      <text:p text:style-name="Standard">Na wschód od GP1150 – granica Gminy – DP1903 – DP1905 (ul. Łobżenicka)</text:p>
      <text:p text:style-name="Standard"/>
      <text:p text:style-name="Standard">(miejscowości: Rościmin, Wiele, Konstantowo, Białowieża)</text:p>
      <text:p text:style-name="Standard"/>
      <text:p text:style-name="P10">SEKTOR VII</text:p>
      <text:p text:style-name="P11"/>
      <text:p text:style-name="Standard">Miasto Mrocza, Witosław</text:p>
      <text:p text:style-name="Standard"/>
      <text:p text:style-name="Standard">(ulice i drogi gminne na terenie miejscowośc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 Fridhel</dc:creator>
    <meta:creation-date>2017-10-20T23:40:00Z</meta:creation-date>
    <dc:date>2021-10-11T11:34:00Z</dc:date>
    <meta:print-date>2019-12-10T15:46:00Z</meta:print-date>
    <meta:template xlink:href="Normal.dotm" xlink:type="simple"/>
    <meta:editing-cycles>3</meta:editing-cycles>
    <meta:editing-duration>PT1020S</meta:editing-duration>
    <meta:document-statistic meta:page-count="1" meta:paragraph-count="2" meta:word-count="150" meta:character-count="1051" meta:row-count="7" meta:non-whitespace-character-count="903"/>
  </office:meta>
</office:document-meta>
</file>