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1666in" fo:line-height="110%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T6" style:parent-style-name="Domyślnaczcionkaakapitu" style:family="text">
      <style:text-properties style:font-name="Arial" style:font-name-asian="Calibri" style:font-name-complex="Arial" style:font-weight-complex="bold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TableColumn8" style:family="table-column">
      <style:table-column-properties style:column-width="6.6861in"/>
    </style:style>
    <style:style style:name="Table7" style:family="table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5" style:parent-style-name="Normalny" style:family="paragraph">
      <style:paragraph-properties fo:widows="2" fo:orphans="2" style:text-autospace="none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ableColumn17" style:family="table-column">
      <style:table-column-properties style:column-width="1.3604in"/>
    </style:style>
    <style:style style:name="TableColumn18" style:family="table-column">
      <style:table-column-properties style:column-width="1.9277in"/>
    </style:style>
    <style:style style:name="TableColumn19" style:family="table-column">
      <style:table-column-properties style:column-width="2.1263in"/>
    </style:style>
    <style:style style:name="TableColumn20" style:family="table-column">
      <style:table-column-properties style:column-width="1.4777in"/>
    </style:style>
    <style:style style:name="Table16" style:family="table">
      <style:table-properties style:width="6.8923in" fo:margin-left="-0.102in" table:align="left"/>
    </style:style>
    <style:style style:name="TableRow21" style:family="table-row">
      <style:table-row-properties style:min-row-height="0.5777in"/>
    </style:style>
    <style:style style:name="TableCell2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10%"/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24" style:parent-style-name="Standard" style:family="paragraph">
      <style:paragraph-properties fo:text-align="center" fo:line-height="110%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11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29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</style:style>
    <style:style style:name="T3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Arial" fo:font-weight="bold" style:font-weight-asian="bold" style:font-weight-complex="bold" style:font-style-complex="italic" fo:font-size="10pt" style:font-size-asian="10pt" style:font-size-complex="10pt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Arial" fo:font-weight="bold" style:font-weight-asian="bold" style:font-weight-complex="bold" style:font-style-complex="italic" fo:font-size="10pt" style:font-size-asian="10pt" style:font-size-complex="10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 style:min-row-height="0.6791in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P45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4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background-color="#FFFF00" style:language-asian="pl" style:country-asian="PL" style:language-complex="ar" style:country-complex="SA"/>
    </style:style>
    <style:style style:name="TableCell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52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53" style:family="table-row">
      <style:table-row-properties style:min-row-height="0.7861in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text-autospace="none" style:snap-to-layout-grid="fals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62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63" style:family="table-row">
      <style:table-row-properties style:min-row-height="0.7861in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style:text-autospace="none" style:snap-to-layout-grid="fals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72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73" style:family="table-row">
      <style:table-row-properties style:min-row-height="0.7861in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2" fo:orphans="2" style:text-autospace="none" style:snap-to-layout-grid="fals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82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83" style:parent-style-name="Normalny" style:family="paragraph">
      <style:paragraph-properties fo:widows="2" fo:orphans="2" style:text-autospace="none" fo:text-align="justify" fo:margin-top="0.1666in" fo:margin-bottom="0.1666in" fo:line-height="150%" fo:margin-left="-0.0986in">
        <style:tab-stops/>
      </style:paragraph-properties>
      <style:text-properties fo:hyphenate="true"/>
    </style:style>
    <style:style style:name="T84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85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86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87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P88" style:parent-style-name="Normalny" style:family="paragraph">
      <style:paragraph-properties fo:widows="2" fo:orphans="2"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89" style:parent-style-name="Normalny" style:family="paragraph">
      <style:paragraph-properties fo:widows="2" fo:orphans="2"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90" style:parent-style-name="Normalny" style:family="paragraph">
      <style:paragraph-properties fo:widows="2" fo:orphans="2" fo:text-align="justify" fo:line-height="150%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91" style:parent-style-name="Normalny" style:family="paragraph">
      <style:paragraph-properties fo:widows="2" fo:orphans="2" fo:text-align="justify" fo:line-height="150%" fo:margin-left="0.1972in" fo:text-indent="-0.1972in">
        <style:tab-stops/>
      </style:paragraph-properties>
    </style:style>
    <style:style style:name="T9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94" style:parent-style-name="Normalny" style:family="paragraph">
      <style:paragraph-properties fo:widows="2" fo:orphans="2" fo:text-align="justify" fo:line-height="150%" fo:margin-left="0.1972in" fo:text-indent="-0.1972in">
        <style:tab-stops/>
      </style:paragraph-properties>
    </style:style>
    <style:style style:name="T9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ableColumn99" style:family="table-column">
      <style:table-column-properties style:column-width="6.6861in"/>
    </style:style>
    <style:style style:name="Table98" style:family="table">
      <style:table-properties style:width="6.6861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03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04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05" style:parent-style-name="Normalny" style:family="paragraph">
      <style:paragraph-properties fo:widows="2" fo:orphans="2"/>
      <style:text-properties style:font-name="Casper" style:font-name-asian="Times New Roman" style:font-name-complex="Tahoma" style:letter-kerning="false" fo:font-size="10pt" style:font-size-asian="10pt" style:font-size-complex="10pt" style:language-asian="ar" style:country-asian="SA" style:language-complex="ar" style:country-complex="SA"/>
    </style:style>
    <style:style style:name="P106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07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span text:style-name="T4">ZAŁĄCZNIK NR 7<text:s/></text:span><text:span text:style-name="T5"><text:line-break/></text:span><text:span text:style-name="T6">do Specyfikacji Warunków Zamówienia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Wykonawca</text:span><text:span text:style-name="T13"><text:s/>(pełna nazwa firmy lub imię i nazwisko, adres):</text:span></text:p>
            <text:p text:style-name="P14"/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/>
            <text:p text:style-name="P24"><text:span text:style-name="T25">WYKAZ OSÓB <text:s/>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/>
            <text:p text:style-name="P29"><text:span text:style-name="T30">składany na potrzeby postępowania o udzielenie zamówienia publicznego <text:s/></text:span><text:span text:style-name="T31">pn.<text:s/></text:span><text:span text:style-name="T32">„</text:span><text:span text:style-name="T33">Wykonanie chodnika na<text:s/></text:span><text:span text:style-name="T34">drodze powiatowej nr 1467D w miejscowości Zbytowa – etap 2</text:span><text:span text:style-name="T35">”<text:s/></text:span><text:span text:style-name="T36">(znak sprawy: ZDP-DZP.272.1.1</text:span><text:span text:style-name="T37">.202</text:span><text:span text:style-name="T38">3</text:span><text:span text:style-name="T39">.MM-B)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Imię i nazwisko</text:p>
          </table:table-cell>
          <table:table-cell table:style-name="TableCell43">
            <text:p text:style-name="P44">Zakres czynności<text:s/></text:p>
            <text:p text:style-name="P45">podczas realizacji zamówienia</text:p>
          </table:table-cell>
          <table:table-cell table:style-name="TableCell46">
            <text:p text:style-name="P47"><text:span text:style-name="T48">Informacje nt. kwalifikacji zawodowych, uprawnień</text:span><text:span text:style-name="T49"><text:s/></text:span></text:p>
          </table:table-cell>
          <table:table-cell table:style-name="TableCell50">
            <text:p text:style-name="P51">Informacja o podstawie do<text:s/>dysponowania przez Wykonawcę</text:p>
            <text:p text:style-name="P52">(w przypadku udostepnienia podać nazwę podmiotu)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/>- Zasoby własne Wykonawcy *</text:p>
            <text:p text:style-name="P62"><text:s/>- Zasoby oddane do dyspozycji <text:s/>przez inny podmiot , tj. ………………….. *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- Zasoby własne Wykonawcy *</text:p>
            <text:p text:style-name="P72"><text:s/>- Zasoby oddane do dyspozycji <text:s/>przez<text:s/>inny podmiot , tj. ………………….. *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- Zasoby własne Wykonawcy *</text:p>
            <text:p text:style-name="P82"><text:s/>- Zasoby oddane do dyspozycji <text:s/>przez inny podmiot , tj. ………………….. *</text:p>
          </table:table-cell>
        </table:table-row>
      </table:table>
      <text:p text:style-name="P83"><text:span text:style-name="T84">Oświadczam, że wszystkie informacje podane powyżej są aktualne i zgodne z prawdą oraz zostały</text:span><text:span text:style-name="T85"><text:line-break/></text:span><text:span text:style-name="T86">przedstawione z pełną<text:s/></text:span><text:span text:style-name="T87">świadomością konsekwencji wprowadzenia Zamawiającego w błąd.</text:span></text:p>
      <text:p text:style-name="P88">* niepotrzebne skreślić</text:p>
      <text:p text:style-name="P89"/>
      <text:p text:style-name="P90">Informacja - podstawa dysponowania wskazanymi osobami:<text:s/></text:p>
      <text:p text:style-name="P91"><text:span text:style-name="T92">1. „Zasoby własne Wykonawcy”, tzn. dysponowanie bezpośrednie, gdy istnieje bezpośredni stosunek prawny<text:s/></text:span><text:span text:style-name="T93">pomiędzy Wykonawcą a osobą, na dysponowanie której Wykonawca się powołuje, np. umowa o pracę, umowa o dzieło, umowa o świadczenie usług/zlecenia, umowa przedwstępna</text:span></text:p>
      <text:p text:style-name="P94"><text:span text:style-name="T95">2. „Zasoby oddane do dyspozycji przez inny podmiot”, tzn. dysponowanie pośrednie, gdy Wykon</text:span><text:span text:style-name="T96">awca powołuje się na osobę zdolną do wykonania zamówienia, z którą nie łączy go bezpośrednio żaden stosunek prawny. W takim przypadku Wykonawca załącza do oferty Zobowiązanie innego podmiotu do oddania do dyspozycji wykonawcy zasobów niezbędnych na potrzeb</text:span><text:span text:style-name="T97">y wykonania zamówienia.</text:span>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UWAGA!</text:p>
            <text:p text:style-name="P103"><text:span text:style-name="T104">Oświadczenie należy podpisać kwalifikowanym podpisem elektronicznym lub podpisem zaufanym lub podpisem osobistym <text:s/>przez osobę lub osoby uprawnione do reprezentowania Wykonawcy<text:s/></text:span></text:p>
          </table:table-cell>
        </table:table-row>
      </table:table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1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_CharLFO1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</meta:initial-creator>
    <dc:creator>Office3</dc:creator>
    <meta:creation-date>2022-05-27T08:27:00Z</meta:creation-date>
    <dc:date>2023-01-17T11:41:00Z</dc:date>
    <meta:print-date>2022-10-28T07:39:00Z</meta:print-date>
    <meta:template xlink:href="Normal" xlink:type="simple"/>
    <meta:editing-cycles>12</meta:editing-cycles>
    <meta:editing-duration>PT120S</meta:editing-duration>
    <meta:document-statistic meta:page-count="1" meta:paragraph-count="3" meta:word-count="276" meta:character-count="1935" meta:row-count="13" meta:non-whitespace-character-count="1662"/>
  </office:meta>
</office:document-meta>
</file>