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88.2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79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weight-asian="normal" style:font-name-complex="Calibri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fo:font-style="italic" style:font-style-asian="italic" style:font-style-complex="italic"/>
    </style:style>
    <style:style style:name="T3" style:family="text">
      <style:text-properties style:font-name="Calibri" style:font-name-complex="Calibri" fo:font-style="normal" style:font-style-asian="normal" style:font-style-complex="normal"/>
    </style:style>
    <style:style style:name="T4" style:family="text">
      <style:text-properties style:font-name="Calibri" style:font-name-complex="Calibri" fo:font-size="10pt" style:font-size-asian="10pt" style:font-size-complex="10pt"/>
    </style:style>
    <style:style style:name="T5" style:family="text">
      <style:text-properties style:font-name="Calibri" style:font-name-complex="Calibri" style:text-position="26% 58%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4" table:default-cell-style-name="ce11"/>
        <table:table-column table:style-name="co4" table:default-cell-style-name="ce10"/>
        <table:table-column table:style-name="co4" table:default-cell-style-name="ce13"/>
        <table:table-column table:style-name="co4" table:default-cell-style-name="ce1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j.m.</text:p>
          </table:table-cell>
          <table:table-cell table:style-name="ce2" office:value-type="string" calcext:value-type="string">
            <text:p>Nazwa towaru</text:p>
          </table:table-cell>
          <table:table-cell table:style-name="ce9" office:value-type="string" calcext:value-type="string">
            <text:p>Zapotrzebowanie <text:s/>szacunkowe w sztukach</text:p>
          </table:table-cell>
          <table:table-cell table:style-name="ce9" office:value-type="string" calcext:value-type="string">
            <text:p>Cena jednostkowa NETTO</text:p>
          </table:table-cell>
          <table:table-cell table:style-name="ce12" office:value-type="string" calcext:value-type="string">
            <text:p/>
            <text:p>NETTO </text:p>
            <text:p/>
          </table:table-cell>
          <table:table-cell table:style-name="ce12" office:value-type="string" calcext:value-type="string">
            <text:p>Kwota VAT</text:p>
          </table:table-cell>
          <table:table-cell table:style-name="ce14" office:value-type="string" calcext:value-type="string">
            <text:p/>
            <text:p>BRUTTO </text:p>
            <text:p/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1" office:value-type="string" calcext:value-type="string">
            <text:p><text:span text:style-name="T1">Datownik automatyczny 4810</text:span></text:p>
            <text:p>Wysokość liter/cyfry 4mm</text:p>
          </table:table-cell>
          <table:table-cell table:style-name="ce2" office:value-type="float" office:value="70" calcext:value-type="float">
            <text:p>70</text:p>
          </table:table-cell>
          <table:table-cell table:style-name="ce10"/>
          <table:table-cell table:number-columns-repeated="2"/>
          <table:table-cell table:style-name="ce3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Dziurkacz na min.20 kartek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Długopis z niebieskim wkładem</text:p>
          </table:table-cell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Długopis z czerwonym wkładem</text:p>
          </table:table-cell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Gumka do mazania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Korektor w taśmie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Korektor w piórze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Ołówek zwykły HB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szt.</text:p>
          </table:table-cell>
          <table:table-cell table:style-name="ce5" office:value-type="string" calcext:value-type="string">
            <text:p>Cienkopis – 4 kolory:czarny, czerwony, zielony, niebieski</text:p>
          </table:table-cell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<text:span text:style-name="T1">Tusz do stempli do pieczątek polimerowych</text:span></text:p>
            <text:p><text:span text:style-name="T1">min. pojemności 30 ml.  (niebieski)</text:span>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isak marker czarny wodoodporny</text:p>
          </table:table-cell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isak marker czerwony i zielony wodoodporny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isak zakreślacz – 2 kolory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Długopis żelowy niebieski 0,5</text:p>
          </table:table-cell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Nawilżacz glicerynowy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zt.</text:p>
          </table:table-cell>
          <table:table-cell table:style-name="ce1" office:value-type="string" calcext:value-type="string">
            <text:p>Nożyczki biurowe min. dł. ostrza 20 cm.</text:p>
          </table:table-cell>
          <table:table-cell table:style-name="ce2" office:value-type="float" office:value="100" calcext:value-type="float">
            <text:p>100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Identyfikator do kluczy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Foliopis 1,3-2,5 mm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Ofertówka miękka A4 /100szt.op./</text:p>
          </table:table-cell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op.</text:p>
          </table:table-cell>
          <table:table-cell table:style-name="ce6" office:value-type="string" calcext:value-type="string">
            <text:p><text:span text:style-name="T1">Ofertówka sztywna „L” /</text:span><text:span text:style-name="T2">op.25szt.</text:span><text:span text:style-name="T3">/</text:span>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Kalendarz na biurko 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Spinacz mały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Temperówka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Zszywacz do min. 20 kartek papieru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Zszywki małe 24/6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Pinezki do tablic korkowych (beczułki)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Liniał 40 cm.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Klej biurowy w płynie z kulką dozującą , 50 ml. 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<text:span text:style-name="T1">Taśma szara do kartonów</text:span></text:p>
            <text:p>szerokość 5 cm, długość min. 20 m.</text:p>
          </table:table-cell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Koperta C-6 z klejem zamykajacym – biała mała</text:p>
          </table:table-cell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Koperta A5 z klejem zamykajacym – biała średnia</text:p>
          </table:table-cell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Koperta A4 z klejem zamykającym – biała duża</text:p>
          </table:table-cell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Notes samoprzylepny w bloczkach 75x75</text:p>
          </table:table-cell>
          <table:table-cell office:value-type="float" office:value="1500" calcext:value-type="float">
            <text:p>1500</text:p>
          </table:table-cell>
          <table:table-cell table:number-columns-repeated="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Skorowidz A4 - szyty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zt.</text:p>
          </table:table-cell>
          <table:table-cell table:style-name="ce7" office:value-type="string" calcext:value-type="string">
            <text:p><text:span text:style-name="T1">Zeszyt w kratkę 96 kartek </text:span><text:span text:style-name="T4">łączony zszywkami – gruba kartka</text:span>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szt.</text:p>
          </table:table-cell>
          <table:table-cell table:style-name="ce8" office:value-type="string" calcext:value-type="string">
            <text:p><text:span text:style-name="T1">Zeszyt w kratkę 100 kartek </text:span><text:span text:style-name="T4">w sztywnej oprawie</text:span><text:span text:style-name="T1"> A5 – </text:span><text:span text:style-name="T4">gruba kartka</text:span></text:p>
          </table:table-cell>
          <table:table-cell table:style-name="ce2" office:value-type="float" office:value="200" calcext:value-type="float">
            <text:p>200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Zeszyt 60 kartkowy w kratkę A5 – gruba kartka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Blok z makulatury A4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Blok z makulatury A5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Liniał 20cm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Zszywacz do łączenia 60 kartek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Zszywki duże 23/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apier termoczuły w rolce szer.=57mm dł.30m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Taśma przeźroczysta COLEX szer. 24mm, dł. 30m.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Taśma do liczenia do kalkulatorów szer. 57mm,dł. 30m.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Klips biurowy 51 mm (op 12szt)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Klips biurowy 32 mm (op 12 szt)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Kubek jednorazowy do zimnych napojów opak.100szt.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Kubek jednorazowy do goracych napojów opak.100 szt.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Talerz jednorazowy opak.100 szt.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Widelec jednorazowy opak.100 szt.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Łyżeczka mała jednorazowa opak. 100 szt.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Łyżka duża jednorazowa opak. 100 szt.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szt.</text:p>
          </table:table-cell>
          <table:table-cell table:style-name="ce1" office:value-type="string" calcext:value-type="string">
            <text:p>Nóż jednorazowy opak.100 szt.</text:p>
          </table:table-cell>
          <table:table-cell table:style-name="ce2" office:value-type="float" office:value="70" calcext:value-type="float">
            <text:p>70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Mieszadełko białe jednorazowe opak. 100 szt.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Taśma do metkownicy dwurzędowej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odkładka pod dokumenty sztywna z klipem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Karteczki samoprzylepne znaczniki kolorowe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Koperta C4 (A4) z rozszerzanym dnem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Skoroszyt A4 z PP z bezbarwną przednią okładką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Teczka A4 zapinana na rzepy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Teczka biurowa wiązana plastikowa A4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Segregator A4/50 w okładzinie plastikowej </text:p>
            <text:p>z mechanizmem zaciskowym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<text:span text:style-name="T1">Segregator A4/70 w okładzinie plastikowej </text:span></text:p>
            <text:p>z mechanizmem zaciskowym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Teczka tekturowa wiązana A4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Szuflady plastikowe na dokumenty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lastikowy stojak na segregator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ojemnik magnetyczny na spinacze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ojemnik na biurko do przyborów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Woreczki strunowe 100x150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kg.</text:p>
          </table:table-cell>
          <table:table-cell office:value-type="string" calcext:value-type="string">
            <text:p>Gumki recepturki 10 cm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op.</text:p>
          </table:table-cell>
          <table:table-cell table:style-name="ce1" office:value-type="string" calcext:value-type="string">
            <text:p>Etykiety do <text:s/>segregatorów A4/50</text:p>
          </table:table-cell>
          <table:table-cell table:style-name="ce2" office:value-type="float" office:value="20" calcext:value-type="float">
            <text:p>20</text:p>
          </table:table-cell>
          <table:table-cell table:style-name="ce10"/>
          <table:table-cell table:number-columns-repeated="3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szt.</text:p>
          </table:table-cell>
          <table:table-cell table:style-name="ce5" office:value-type="string" calcext:value-type="string">
            <text:p>Teczka – klip sztywna przednia i tylnia okładka z folii PCV z zaciskiem A4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ryza</text:p>
          </table:table-cell>
          <table:table-cell table:style-name="ce5" office:value-type="string" calcext:value-type="string">
            <text:p>Papier KSERO A3 ryza 500 arkuszy, biały, gramatura </text:p>
            <text:p><text:span text:style-name="T1">80g/m</text:span><text:span text:style-name="T5">2</text:span><text:span text:style-name="T1"> POL-LUX, XEROX, POLSPEED</text:span>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ryza</text:p>
          </table:table-cell>
          <table:table-cell table:style-name="ce5" office:value-type="string" calcext:value-type="string">
            <text:p>Papier KSERO A4 ryza 500 arkuszy, biały, gramatura </text:p>
            <text:p><text:span text:style-name="T1">80g/m</text:span><text:span text:style-name="T5">2</text:span><text:span text:style-name="T1"> POL-LUX, XEROX, POLSPEED</text:span></text:p>
          </table:table-cell>
          <table:table-cell office:value-type="float" office:value="4500" calcext:value-type="float">
            <text:p>4500</text:p>
          </table:table-cell>
          <table:table-cell table:number-columns-repeated="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Rolki termiczne 110/30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isak marker do tablic suchościennych czerwony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isak marker do tablic suchościennych niebieski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isak marker do tablic suchościennych zielony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Pisak marker do tablic suchościennych czarny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Rozszerzacz biurowy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Długopis z wkładem zielonym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Długopis ZENIT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szt.</text:p>
          </table:table-cell>
          <table:table-cell office:value-type="string" calcext:value-type="string">
            <text:p>Wkład do długopisów ZENI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.00.0000</text:date>, <text:time style:data-style-name="N2" text:time-value="09:24:24.84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3:59:03.861000000</meta:creation-date>
    <dc:date>2021-04-09T09:27:35.415000000</dc:date>
    <meta:editing-duration>PT4H59M51S</meta:editing-duration>
    <meta:editing-cycles>5</meta:editing-cycles>
    <meta:generator>LibreOffice/6.2.1.2$Windows_X86_64 LibreOffice_project/7bcb35dc3024a62dea0caee87020152d1ee96e71</meta:generator>
    <meta:document-statistic meta:table-count="1" meta:cell-count="344" meta:object-count="0"/>
  </office:meta>
</office:document-meta>
</file>