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paragraph-rsid="003365f6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1" fo:font-size="10pt" officeooo:rsid="001bf700" officeooo:paragraph-rsid="003a751b" style:font-size-asian="10pt" style:font-size-complex="10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1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12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13" style:family="paragraph" style:parent-style-name="Text_20_body">
      <style:paragraph-properties fo:line-height="115%"/>
      <style:text-properties officeooo:paragraph-rsid="0031a996"/>
    </style:style>
    <style:style style:name="P14" style:family="paragraph" style:parent-style-name="Text_20_body">
      <style:paragraph-properties fo:line-height="115%"/>
      <style:text-properties officeooo:paragraph-rsid="003c39af"/>
    </style:style>
    <style:style style:name="P15" style:family="paragraph" style:parent-style-name="Text_20_body">
      <style:paragraph-properties fo:line-height="115%"/>
      <style:text-properties officeooo:paragraph-rsid="003eea45"/>
    </style:style>
    <style:style style:name="P16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1c795"/>
    </style:style>
    <style:style style:name="P20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136d8" fo:background-color="transparent" loext:char-shading-value="0"/>
    </style:style>
    <style:style style:name="T3" style:family="text">
      <style:text-properties officeooo:rsid="0041c795" fo:background-color="transparent" loext:char-shading-value="0"/>
    </style:style>
    <style:style style:name="T4" style:family="text">
      <style:text-properties officeooo:rsid="0034e51a"/>
    </style:style>
    <style:style style:name="T5" style:family="text">
      <style:text-properties officeooo:rsid="002f2034"/>
    </style:style>
    <style:style style:name="T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37d7d5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3da2ce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4136d8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41c795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34e51a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Arial1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1" fo:font-size="10pt" fo:font-weight="bold" officeooo:rsid="004037d9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Arial1" fo:font-size="10pt" fo:font-weight="bold" officeooo:rsid="004136d8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Arial1" fo:font-size="10pt" fo:font-weight="bold" officeooo:rsid="0041c795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style:font-name="Arial1" fo:font-size="10pt" style:font-size-asian="10pt" style:font-size-complex="10pt"/>
    </style:style>
    <style:style style:name="T20" style:family="text">
      <style:text-properties style:font-name="Arial1" fo:font-size="10pt" officeooo:rsid="00131b72" style:font-size-asian="10pt" style:font-size-complex="10pt"/>
    </style:style>
    <style:style style:name="T21" style:family="text">
      <style:text-properties style:font-name="Arial1" fo:font-size="10pt" officeooo:rsid="0017aa6e" style:font-size-asian="10pt" style:font-size-complex="10pt"/>
    </style:style>
    <style:style style:name="T22" style:family="text">
      <style:text-properties style:font-name="Arial1" fo:font-size="10pt" officeooo:rsid="00217ae9" style:font-size-asian="10pt" style:font-size-complex="10pt"/>
    </style:style>
    <style:style style:name="T23" style:family="text">
      <style:text-properties style:font-name="Arial1" fo:font-size="10pt" officeooo:rsid="000fe945" style:font-size-asian="10pt" style:font-size-complex="10pt"/>
    </style:style>
    <style:style style:name="T24" style:family="text">
      <style:text-properties style:font-name="Arial1" fo:font-size="10pt" officeooo:rsid="00114f89" style:font-size-asian="10pt" style:font-size-complex="10pt"/>
    </style:style>
    <style:style style:name="T25" style:family="text">
      <style:text-properties style:font-name="Arial1" fo:font-size="10pt" officeooo:rsid="002f2034" style:font-size-asian="10pt" style:font-size-complex="10pt"/>
    </style:style>
    <style:style style:name="T26" style:family="text">
      <style:text-properties officeooo:rsid="0011e648"/>
    </style:style>
    <style:style style:name="T27" style:family="text">
      <style:text-properties fo:font-weight="bold" officeooo:rsid="00188172" style:font-weight-asian="bold" style:font-weight-complex="bold"/>
    </style:style>
    <style:style style:name="T28" style:family="text">
      <style:text-properties fo:font-weight="bold" officeooo:rsid="00168259" style:font-weight-asian="bold" style:font-weight-complex="bold"/>
    </style:style>
    <style:style style:name="T29" style:family="text">
      <style:text-properties fo:font-weight="bold" officeooo:rsid="0041c795" style:font-weight-asian="bold" style:font-weight-complex="bold"/>
    </style:style>
    <style:style style:name="T30" style:family="text">
      <style:text-properties fo:font-weight="bold" officeooo:rsid="004136d8" style:font-weight-asian="bold" style:font-weight-complex="bold"/>
    </style:style>
    <style:style style:name="T31" style:family="text">
      <style:text-properties fo:font-weight="bold" officeooo:rsid="00168259"/>
    </style:style>
    <style:style style:name="T32" style:family="text">
      <style:text-properties fo:font-weight="bold" officeooo:rsid="0041c795"/>
    </style:style>
    <style:style style:name="T33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4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5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6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7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38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9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0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1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41c795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42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1c795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43" style:family="text">
      <style:text-properties officeooo:rsid="003f3a66"/>
    </style:style>
    <style:style style:name="T44" style:family="text">
      <style:text-properties fo:font-weight="normal" style:font-name-asian="Arial1" style:font-weight-asian="normal" style:font-weight-complex="normal"/>
    </style:style>
    <style:style style:name="T45" style:family="text">
      <style:text-properties fo:font-weight="normal" officeooo:rsid="004136d8" style:font-weight-asian="normal" style:font-weight-complex="normal"/>
    </style:style>
    <style:style style:name="T46" style:family="text">
      <style:text-properties fo:font-weight="normal" officeooo:rsid="0041c795" style:font-weight-asian="normal" style:font-weight-complex="normal"/>
    </style:style>
    <style:style style:name="T47" style:family="text">
      <style:text-properties officeooo:rsid="004136d8"/>
    </style:style>
    <style:style style:name="T48" style:family="text">
      <style:text-properties officeooo:rsid="0041c79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ZAPYTANIE O CENĘ</text:p>
      <text:p text:style-name="P8"/>
      <text:p text:style-name="P4"><text:span text:style-name="T26">W</text:span> związku z koniecznością przeprowadzenia procedury związanej z udzieleniem zamówienia publicznego dotyczącego <text:span text:style-name="T48">usługi zakupu, montażu i podłączenia 6 wewnętrznych kamer i 1 zewnętrznej kamery monitoringu</text:span><text:span text:style-name="T43"> </text:span>zwracam się z uprzejmą prośbą o wycenę w/w usługi uwzględniając poniższe wymagania:</text:p>
      <text:p text:style-name="P17"/>
      <text:p text:style-name="P16"><text:span text:style-name="T4">1</text:span>.Szczegółowy opis przedmiotu zamówienia:</text:p>
      <text:p text:style-name="P19"><text:span text:style-name="Domyślna_20_czcionka_20_akapitu"><text:span text:style-name="T42">1.1 Usługa zakupu, montażu, konfiguracji i podłączenia 6 kamer wewnętrznych i 1 zewnętrznej kamery monitoringu w miejscu istniejących kamer wraz z ich demontażem. Kamery muszą współpracować z rejestratorem HIKVISION ds-7216hqhi-k1.</text:span></text:span></text:p>
      <text:p text:style-name="P19"><text:span text:style-name="Domyślna_20_czcionka_20_akapitu"><text:span text:style-name="T42">1.2 Kamera HIKVISION 4w1 DS-2CE56D0T-IT3F (2.8mm) lub równoważna o następujących stopniach równoważności:</text:span></text:span></text:p>
      <text:p text:style-name="P19"><text:span text:style-name="Domyślna_20_czcionka_20_akapitu"><text:span text:style-name="T42">- Rodzaj przetwornika: CMOS,</text:span></text:span></text:p>
      <text:p text:style-name="P19"><text:span text:style-name="Domyślna_20_czcionka_20_akapitu"><text:span text:style-name="T42">- Rozdzielczość: 1920 x 1080,</text:span></text:span></text:p>
      <text:p text:style-name="P19"><text:span text:style-name="Domyślna_20_czcionka_20_akapitu"><text:span text:style-name="T42">- Ogniskowa: 2.8mm,</text:span></text:span></text:p>
      <text:p text:style-name="P19"><text:span text:style-name="Domyślna_20_czcionka_20_akapitu"><text:span text:style-name="T42">- Widoczność w nocy: 40m,</text:span></text:span></text:p>
      <text:p text:style-name="P19"><text:span text:style-name="Domyślna_20_czcionka_20_akapitu"><text:span text:style-name="T42">- Audio: Nie,</text:span></text:span></text:p>
      <text:p text:style-name="P19"><text:span text:style-name="Domyślna_20_czcionka_20_akapitu"><text:span text:style-name="T42">- Gwarancja: </text:span></text:span><text:span text:style-name="Domyślna_20_czcionka_20_akapitu"><text:span text:style-name="T41">36 miesięcy, serwis powinien przybyć w przeciągu maksymalnie 48 godzin od zgłoszenia usterki.</text:span></text:span></text:p>
      <text:p text:style-name="P19"><text:span text:style-name="Domyślna_20_czcionka_20_akapitu"><text:span text:style-name="T42"/></text:span></text:p>
      <text:p text:style-name="P5"><text:span text:style-name="T38">2</text:span><text:span text:style-name="T28">. </text:span><text:span text:style-name="T27">Proponowany t</text:span><text:span text:style-name="T31">ermin realizacji zamówienia: </text:span><text:span text:style-name="T46">do</text:span><text:span text:style-name="T45"> </text:span><text:span text:style-name="T46">15.12</text:span><text:span text:style-name="T45">.2023r.</text:span></text:p>
      <text:p text:style-name="P6"><text:span text:style-name="T37">3</text:span><text:span text:style-name="T36">.</text:span><text:span text:style-name="T35">Kryterium oceny ofert:</text:span></text:p>
      <text:p text:style-name="P7"><text:span text:style-name="Domyślna_20_czcionka_20_akapitu"><text:span text:style-name="T33">Cena – </text:span></text:span><text:span text:style-name="Domyślna_20_czcionka_20_akapitu"><text:span text:style-name="T34">100%</text:span></text:span></text:p>
      <text:p text:style-name="P14"><text:span text:style-name="T39">4</text:span><text:span text:style-name="T40">.Informacja o warunkach udziału w postępowaniu:</text:span></text:p>
      <text:p text:style-name="P18"><text:span text:style-name="Domyślna_20_czcionka_20_akapitu1"><text:span text:style-name="T44">Wykonawca oświadcza, że nie podlega wykluczeniu z postępowania na podstawie art. 7 ust. 1 ustawy z dnia 13 kwietnia 2022r. o szczególnych rozwiązaniach w zakresie przeciwdziałania wspieraniu agresji na Ukrainę oraz służących ochronie bezpieczeństwa narodowego (Dz.U. 2022 poz. 835).</text:span></text:span></text:p>
      <text:p text:style-name="P10"/>
      <text:p text:style-name="P10">W razie dodatkowych pytań w kwestiach merytorycznych proszę o kontakt z <text:span text:style-name="T5">p. </text:span><text:span text:style-name="T47">Tomaszem Markiem lub p. Michałem Ramfeldem pod nr tel. 32 287-95-03 wew. 624</text:span></text:p>
      <text:p text:style-name="P15"><text:span text:style-name="T20">W kwestiach proceduralnych: z p. </text:span><text:span text:style-name="T21">Katarzyną Borutą, p. Agatą Banasiak </text:span><text:span text:style-name="T22">lub p. Magdaleną Małotą</text:span><text:span text:style-name="T21"> pod </text:span><text:span text:style-name="T20">nr tel. </text:span><text:span text:style-name="T23">32 </text:span><text:span text:style-name="T24">287 95 03</text:span><text:span text:style-name="T20"> wew. 6</text:span><text:span text:style-name="T25">32</text:span><text:span text:style-name="T19"><text:line-break/><text:line-break/></text:span><text:span text:style-name="T6">Zapraszam do złożenia wyceny </text:span><text:span text:style-name="T9">uzupełniając załącznik nr 1 </text:span><text:span text:style-name="T10">do dnia</text:span><text:span text:style-name="T6"> </text:span><text:span text:style-name="T12">09</text:span><text:span text:style-name="T11">.11.2023</text:span><text:span text:style-name="T13">r.</text:span><text:span text:style-name="T14"> do godziny </text:span><text:span text:style-name="T18">09</text:span><text:span text:style-name="T16">:</text:span><text:span text:style-name="T15">0</text:span><text:span text:style-name="T14">0. </text:span></text:p>
      <text:p text:style-name="P9"/>
      <text:p text:style-name="P13"><text:span text:style-name="T7">D</text:span><text:span text:style-name="T8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8">zamowienia@mopr.piekary.pl</text:span></text:a><text:span text:style-name="T8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136d8" fo:background-color="transparent" loext:char-shading-value="0"/>
    </style:style>
    <style:style style:name="MT3" style:family="text">
      <style:text-properties officeooo:rsid="0041c795" fo:background-color="transparent" loext:char-shading-value="0"/>
    </style:style>
    <style:style style:name="MT4" style:family="text">
      <style:text-properties officeooo:rsid="0034e51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0"><draw:image xlink:href="Pictures/10000000000002320000013521F19EF126291FD1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1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9</text:span><text:span text:style-name="MT3">9</text:span><text:span text:style-name="MT4">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11-02T10:37:07.131000000</dc:date>
    <meta:editing-duration>PT20H47M45S</meta:editing-duration>
    <meta:editing-cycles>42</meta:editing-cycles>
    <meta:generator>LibreOffice/7.4.1.2$Windows_X86_64 LibreOffice_project/3c58a8f3a960df8bc8fd77b461821e42c061c5f0</meta:generator>
    <meta:print-date>2023-08-28T12:54:21.064000000</meta:print-date>
    <meta:document-statistic meta:table-count="0" meta:image-count="1" meta:object-count="0" meta:page-count="1" meta:paragraph-count="27" meta:word-count="275" meta:character-count="2016" meta:non-whitespace-character-count="1762"/>
  </office:meta>
</office:document-meta>
</file>