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line-height="115%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5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size-complex="12pt"/>
    </style:style>
    <style:style style:name="P6" style:parent-style-name="Nagłówek2" style:family="paragraph">
      <style:paragraph-properties fo:text-align="justify" fo:line-height="115%"/>
      <style:text-properties style:font-size-complex="12pt"/>
    </style:style>
    <style:style style:name="P7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 fo:font-size="5pt" style:font-size-asian="5pt" style:font-size-complex="5pt"/>
    </style:style>
    <style:style style:name="P8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 fo:font-size="5pt" style:font-size-asian="5pt" style:font-size-complex="5pt"/>
    </style:style>
    <style:style style:name="P9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/>
    </style:style>
    <style:style style:name="P10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11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5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6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7" style:parent-style-name="Nagłówek2" style:family="paragraph">
      <style:paragraph-properties fo:text-align="start" fo:line-height="115%"/>
    </style:style>
    <style:style style:name="T28" style:parent-style-name="Domyślnaczcionkaakapitu" style:family="text">
      <style:text-properties fo:text-transform="uppercase" style:font-size-complex="12pt"/>
    </style:style>
    <style:style style:name="T29" style:parent-style-name="Domyślnaczcionkaakapitu" style:family="text">
      <style:text-properties style:font-size-complex="12pt"/>
    </style:style>
    <style:style style:name="P3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5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6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7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8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41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42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43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44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45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47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48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49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50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style:font-size-complex="12pt"/>
    </style:style>
    <style:style style:name="P51" style:parent-style-name="Normalny" style:family="paragraph">
      <style:paragraph-properties fo:text-align="justify" fo:line-height="115%" fo:margin-right="0.0194in"/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line-height="115%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text-align="justify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line-height="115%" fo:margin-left="0.4895in" fo:margin-right="0.0194in" fo:text-indent="-0.4895in">
        <style:tab-stops>
          <style:tab-stop style:type="left" style:position="-0.1937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text-align="justify" fo:line-height="115%" fo:margin-right="0.0194in"/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 fo:line-height="115%" fo:margin-left="0.4895in" fo:margin-right="0.0194in" fo:text-indent="-0.4895in">
        <style:tab-stops>
          <style:tab-stop style:type="left" style:position="-0.1937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0" style:parent-style-name="Textbody" style:family="paragraph">
      <style:paragraph-properties fo:text-align="start" fo:line-height="115%"/>
      <style:text-properties fo:font-weight="normal" style:font-weight-asian="normal" style:font-weight-complex="bold" fo:font-size="12pt" style:font-size-asian="12pt" style:font-size-complex="12pt"/>
    </style:style>
    <style:style style:name="P61" style:parent-style-name="Textbody" style:family="paragraph">
      <style:paragraph-properties fo:text-align="start" fo:line-height="115%"/>
      <style:text-properties fo:font-weight="normal" style:font-weight-asian="normal" style:font-weight-complex="bold" fo:font-size="12pt" style:font-size-asian="12pt" style:font-size-complex="12pt"/>
    </style:style>
    <style:style style:name="P62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63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64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65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6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6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68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weight-complex="bold" fo:font-size="12pt" style:font-size-asian="12pt" style:font-size-complex="12pt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TableColumn73" style:family="table-column">
      <style:table-column-properties style:column-width="0.45in" style:use-optimal-column-width="false"/>
    </style:style>
    <style:style style:name="TableColumn74" style:family="table-column">
      <style:table-column-properties style:column-width="2.7805in" style:use-optimal-column-width="false"/>
    </style:style>
    <style:style style:name="TableColumn75" style:family="table-column">
      <style:table-column-properties style:column-width="3.2277in" style:use-optimal-column-width="false"/>
    </style:style>
    <style:style style:name="Table72" style:family="table">
      <style:table-properties style:width="6.4583in" fo:margin-left="-0.078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15%"/>
      <style:text-properties style:font-weight-complex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15%"/>
    </style:style>
    <style:style style:name="T81" style:parent-style-name="Domyślnaczcionkaakapitu" style:family="text">
      <style:text-properties style:font-weight-complex="bold" fo:font-size="12pt" style:font-size-asian="12pt" style:font-size-complex="12pt" style:language-complex="hi" style:country-complex="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weight-complex="bold" fo:font-size="12pt" style:font-size-asian="12pt" style:font-size-complex="12pt" style:language-complex="hi" style:country-complex="IN"/>
    </style:style>
    <style:style style:name="P84" style:parent-style-name="Standard" style:family="paragraph">
      <style:paragraph-properties fo:text-align="center" fo:line-height="115%"/>
    </style:style>
    <style:style style:name="T85" style:parent-style-name="Domyślnaczcionkaakapitu" style:family="text">
      <style:text-properties style:font-weight-complex="bold" fo:font-size="12pt" style:font-size-asian="12pt" style:font-size-complex="12pt" style:language-complex="hi" style:country-complex="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P100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101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weight-complex="bold" fo:font-size="12pt" style:font-size-asian="12pt" style:font-size-complex="12pt"/>
    </style:style>
    <style:style style:name="T104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105" style:parent-style-name="Normalny" style:family="paragraph">
      <style:paragraph-properties fo:line-height="115%"/>
    </style:style>
    <style:style style:name="T106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0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8" style:parent-style-name="Normalny" style:family="paragraph">
      <style:paragraph-properties fo:line-height="115%"/>
    </style:style>
    <style:style style:name="T109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1" style:parent-style-name="Normalny" style:family="paragraph">
      <style:paragraph-properties fo:line-height="115%"/>
    </style:style>
    <style:style style:name="T112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1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4" style:parent-style-name="Normalny" style:family="paragraph">
      <style:paragraph-properties fo:line-height="115%"/>
    </style:style>
    <style:style style:name="T115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1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7" style:parent-style-name="Normalny" style:family="paragraph">
      <style:paragraph-properties fo:line-height="115%"/>
    </style:style>
    <style:style style:name="T118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1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20" style:parent-style-name="Normalny" style:family="paragraph">
      <style:paragraph-properties fo:line-height="115%"/>
    </style:style>
    <style:style style:name="T121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22" style:parent-style-name="Domyślnaczcionkaakapitu" style:family="text">
      <style:text-properties style:font-name="Times New Roman" style:font-name-complex="Times New Roman" style:font-weight-complex="bold"/>
    </style:style>
    <style:style style:name="T12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24" style:parent-style-name="Normalny" style:family="paragraph">
      <style:paragraph-properties fo:text-align="justify" fo:margin-bottom="0.0833in" fo:line-height="115%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25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26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paragraph-properties fo:text-align="justify" fo:margin-bottom="0.0784in" fo:line-height="115%">
        <style:tab-stops>
          <style:tab-stop style:type="left" style:position="11.6361in"/>
        </style:tab-stops>
      </style:paragraph-properties>
      <style:text-properties fo:font-size="5pt" style:font-size-asian="5pt" style:font-size-complex="5pt"/>
    </style:style>
    <style:style style:name="P129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3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31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3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33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3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36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37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38" style:parent-style-name="Textbody" style:family="paragraph">
      <style:paragraph-properties fo:text-align="justify" fo:margin-top="0.0395in" fo:margin-bottom="0.0395in" fo:line-height="115%">
        <style:tab-stops>
          <style:tab-stop style:type="left" style:position="0.75in"/>
        </style:tab-stops>
      </style:paragraph-properties>
    </style:style>
    <style:style style:name="T139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40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41" style:parent-style-name="Textbody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2" style:parent-style-name="Textbody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4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5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6" style:parent-style-name="Textbody" style:family="paragraph">
      <style:paragraph-properties fo:text-align="justify" style:vertical-align="auto" fo:line-height="250%" fo:margin-left="0.5in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7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48" style:parent-style-name="Normalny" style:family="paragraph">
      <style:paragraph-properties fo:text-align="end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49" style:parent-style-name="Normalny" style:family="paragraph">
      <style:paragraph-properties fo:text-align="end" fo:line-height="115%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9">Załącznik Nr 1 do SWZ</text:h>
      <text:p text:style-name="P3"/>
      <text:p text:style-name="P4"/>
      <text:h text:style-name="P5" text:outline-level="4">FORMULARZ OFERTOWO – CENOWY</text:h>
      <text:p text:style-name="Standard"/>
      <text:p text:style-name="Standard"/>
      <text:h text:style-name="P6" text:outline-level="2">Dane dotyczące Wykonawcy:<text:s/></text:h>
      <text:p text:style-name="P7"/>
      <text:p text:style-name="P8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0"/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 ….…………………………………<text:s/></text:span><text:span text:style-name="T19">e-mail: ......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><text:span text:style-name="T24">Dane (tel., e-mail), Wykonawca podaje dobrowolnie, w celu usprawnienia kontaktu z Zamawiającym w zakresie prowadzonego postępowania</text:span></text:p>
      <text:p text:style-name="P25"/>
      <text:p text:style-name="P26"/>
      <text:h text:style-name="P27" text:outline-level="2"><text:span text:style-name="T28">Z</text:span><text:span text:style-name="T29">obowiązania Wykonawcy:</text:span></text:h>
      <text:p text:style-name="Standard"/>
      <text:p text:style-name="P30">W odpowiedzi na ogłoszone postępowanie o udzielenie zamówienia publicznego pn.</text:p>
      <text:p text:style-name="P31"/>
      <text:p text:style-name="P32"><text:span text:style-name="T33">Rozbudowa istniejącej Centralnej tlenowni o dodatkowy zbiornik tlenu wraz z dwoma parownicami wraz z niezbędną instalacją i sterowaniem dla zapewnienia pacjentom z zakażeniem COVID-19 odpowiedniej ilości tlenu</text:span></text:p>
      <text:p text:style-name="P34">Nr sprawy: ZP –<text:s/>9/2022</text:p>
      <text:p text:style-name="P35"/>
      <text:p text:style-name="P36"/>
      <text:p text:style-name="P37"/>
      <text:soft-page-break/>
      <text:p text:style-name="P38">1. Oferujemy realizację<text:s/>za całość<text:s/>zamówienia za<text:s/>kwotę:</text:p>
      <text:p text:style-name="P39"/>
      <text:h text:style-name="P40" text:outline-level="1">netto: ……………………………… zł</text:h>
      <text:h text:style-name="P41" text:outline-level="1">VAT (23 %)<text:s/></text:h>
      <text:p text:style-name="P42">brutto: ……………………………. zł</text:p>
      <text:p text:style-name="P43"/>
      <text:p text:style-name="P44">w tym wynagrodzenie za opracowanie dokumentacji<text:s/>za kwotę:</text:p>
      <text:p text:style-name="P45"/>
      <text:h text:style-name="P46" text:outline-level="1">netto: ……………………………… zł</text:h>
      <text:h text:style-name="P47" text:outline-level="1">VAT (23 %)<text:s/></text:h>
      <text:p text:style-name="P48">brutto: ……………………………. Zł</text:p>
      <text:p text:style-name="P49">Zamawiający zastrzega, iż koszt opracowania dokumentacji nie może przekraczać 5% wartości wynagrodzenia za całość zamówienia.<text:s/></text:p>
      <text:p text:style-name="P50"/>
      <text:p text:style-name="P51">2. Wybór oferty prowadzić będzie do powstania u Zamawiającego obowiązku podatkowego w zakresie następujących towarów/usług: ……………………………………………..................</text:p>
      <text:p text:style-name="P52">Wypełnić o ile wybór oferty prowadziłby do powstania u Zamawiającego obowiązku podatkowego zgodnie z przepisami o podatku od towaru i usług w przeciwnym razie zostawić niewypełnione.</text:p>
      <text:p text:style-name="P53"/>
      <text:p text:style-name="P54">2.1 Wartość ww. towarów lub usług bez kwoty podatku wynosi: ……………………………</text:p>
      <text:p text:style-name="P55"><text:span text:style-name="T56">Wypełnić o ile wypełniono pkt 2.<text:s/></text:span></text:p>
      <text:p text:style-name="P57">2.2 Stawka podatku od towarów i usług, która zgodnie z wiedzą Wykonawcy będzie miała zastosowanie: …………………………………………………………………………………..</text:p>
      <text:p text:style-name="P58"><text:span text:style-name="T59">Wypełnić o ile wypełniono pkt 2.<text:s/></text:span></text:p>
      <text:p text:style-name="P60"/>
      <text:p text:style-name="P61">3. Oświadczamy, że:</text:p>
      <text:p text:style-name="P62">3.1 Zamówienie zrealizujemy w terminach i na zasadach określonych Specyfikacji Warunków Zamówienia.</text:p>
      <text:p text:style-name="P63">3.2 Zapoznaliśmy się ze Specyfikacją Warunków Zamówienia i nie wnosimy do niej zastrzeżeń oraz zdobyliśmy konieczne informacje potrzebne do właściwego przygotowania oferty oraz wykonania zamówienia.</text:p>
      <text:p text:style-name="P64">3.3 Uważamy się za związanych niniejszą ofertą na czas wskazany w Specyfikacji Warunków Zamówienia.</text:p>
      <text:p text:style-name="P65">3.4 Akceptujemy projektowane postanowienia umowne i zobowiązujemy się w przypadku wybrania naszej oferty, do zawarcia umowy w terminie wyznaczonym przez Zamawiającego.</text:p>
      <text:p text:style-name="P66"><text:span text:style-name="T67">3.5 Zrealizujemy całość zadania samodzielnie<text:s/></text:span><text:span text:style-name="T68">(zaznaczyć właściwe)</text:span></text:p>
      <text:p text:style-name="P69"><text:span text:style-name="T70">3.5.1 Niżej podaną część / zakres zamówienia wykonywać będą w naszym imieniu podwykonawcy<text:s/></text:span><text:span text:style-name="T71">(zaznaczyć właściwe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<text:span text:style-name="T81">Część/zakres zamówienia</text:span></text:p>
          </table:table-cell>
          <table:table-cell table:style-name="TableCell82">
            <text:p text:style-name="P83">Nazwa (firma) podwykonawcy</text:p>
            <text:p text:style-name="P84"><text:span text:style-name="T85">(o ile są znane)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soft-page-break/>
      <text:p text:style-name="P101"><text:span text:style-name="T102">3.6. Jesteśmy:</text:span><text:span text:style-name="T103"><text:s/></text:span><text:span text:style-name="T104">(zaznaczyć właściwe)</text:span></text:p>
      <text:p text:style-name="P105"><text:span text:style-name="T106"></text:span><text:span text:style-name="T107"><text:s/>mikroprzedsiębiorstwem;</text:span></text:p>
      <text:p text:style-name="P108"><text:span text:style-name="T109"></text:span><text:span text:style-name="T110"><text:s/>małym przedsiębiorstwem;</text:span></text:p>
      <text:p text:style-name="P111"><text:span text:style-name="T112"></text:span><text:span text:style-name="T113"><text:s/>średnim przedsiębiorstwem;</text:span></text:p>
      <text:p text:style-name="P114"><text:span text:style-name="T115"></text:span><text:span text:style-name="T116"><text:s/>jednoosobowa działalność;</text:span></text:p>
      <text:p text:style-name="P117"><text:span text:style-name="T118"></text:span><text:span text:style-name="T119"><text:s/>osoba fizyczna nieprowadząca działalności gospodarczej;</text:span></text:p>
      <text:p text:style-name="P120"><text:span text:style-name="T121"></text:span><text:span text:style-name="T122"><text:s/></text:span><text:span text:style-name="T123">inny rodzaj: ………………………….</text:span></text:p>
      <text:p text:style-name="P124">W przypadku Wykonawców składających ofertę wspólną należy wypełnić dla każdego podmiotu osobno.<text:s/></text:p>
      <text:p text:style-name="P125">- Mikroprzedsiębiorstwo: przedsiębiorstwo, które zatrudnia mniej niż 10 osób i którego roczny obrót lub roczna suma bilansowa nie przekracza 2 milionów EURO.</text:p>
      <text:p text:style-name="P126">- Małe przedsiębiorstwo: przedsiębiorstwo, które zatrudnia mniej niż 50 osób i katorgo roczny obrót lub roczna suma bilansowa nie przekracza 10 milionów EURO.<text:s/></text:p>
      <text:p text:style-name="P127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28"/>
      <text:p text:style-name="P129"><text:span text:style-name="T130">3.7 Wypełniliśmy obowiązki informacyjne przewidziane w art. 13 lub art. 14 RODO</text:span><text:span text:style-name="T131">1</text:span><text:span text:style-name="T132"><text:s/>wobec osób fizycznych, od których dane osobowe bezpośrednio lub pośrednio pozyskaliśmy w celu ubiegania się o udzielenie zamówienia publicznego w przedmiotowym postępowaniu</text:span><text:span text:style-name="T133">2</text:span><text:span text:style-name="T134">.</text:span></text:p>
      <text:p text:style-name="P135"><text:span text:style-name="T136">1<text:s/></text:span><text:span text:style-name="T137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38"><text:span text:style-name="T139">2<text:s/></text:span><text:span text:style-name="T14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41"/>
      <text:p text:style-name="P142">Załączniki:</text:p>
      <text:list text:style-name="WW8Num13">
        <text:list-item text:start-value="1">
          <text:p text:style-name="P143">………………………….......................................…...</text:p>
        </text:list-item>
        <text:list-item>
          <text:p text:style-name="P144">………………………………………………………..</text:p>
        </text:list-item>
        <text:list-item>
          <text:p text:style-name="P145">………………………………………………………...</text:p>
        </text:list-item>
      </text:list>
      <text:p text:style-name="P146"/>
      <text:p text:style-name="P147">……………………………………….</text:p>
      <text:p text:style-name="P148">Data; kwalifikowany podpis elektroniczny</text:p>
      <text:p text:style-name="P149"><text:span text:style-name="T150">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08-18T13:59:00Z</dc:date>
    <meta:print-date>2022-02-07T09:02:00Z</meta:print-date>
    <meta:template xlink:href="Normal" xlink:type="simple"/>
    <meta:editing-cycles>82</meta:editing-cycles>
    <meta:editing-duration>PT7560S</meta:editing-duration>
    <meta:document-statistic meta:page-count="3" meta:paragraph-count="11" meta:word-count="817" meta:character-count="5712" meta:row-count="40" meta:non-whitespace-character-count="4906"/>
  </office:meta>
</office:document-meta>
</file>