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Times New Roman3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3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name-complex="Times New Roman3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Times New Roman3" style:font-size-complex="10.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text-position="0% 100%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font-name="Times New Roman" fo:font-size="11pt" style:text-underline-style="none" fo:font-weight="normal" fo:background-color="transparent" style:font-name-asian="Times New Roman2" style:font-size-asian="11pt" style:font-weight-asian="normal" style:font-name-complex="Times New Roman3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9pt" fo:font-weight="normal" style:font-size-asian="9pt" style:font-weight-asian="normal" style:font-name-complex="Times New Roman3" style:font-size-complex="9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1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20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pl" fo:country="PL" fo:font-weight="normal" fo:background-color="transparent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22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3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1pt" style:font-size-asian="11pt" style:font-name-complex="Times New Roman3" style:font-size-complex="11pt"/>
    </style:style>
    <style:style style:name="P27" style:family="paragraph" style:parent-style-name="Standard" style:list-style-name="L1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6">
      <style:paragraph-properties fo:line-height="100%" fo:text-align="justify" style:justify-single-word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Standard" style:list-style-name="L6">
      <style:paragraph-properties fo:line-height="100%"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35" style:family="paragraph" style:parent-style-name="Standard" style:list-style-name="L7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36" style:family="paragraph" style:parent-style-name="Standard" style:list-style-name="L7">
      <style:paragraph-properties fo:margin-top="0cm" fo:margin-bottom="0cm" fo:line-height="100%" fo:text-align="justify" style:justify-single-word="false">
        <style:tab-stops>
          <style:tab-stop style:position="0.609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37" style:family="paragraph" style:parent-style-name="Standard" style:list-style-name="L5">
      <style:paragraph-properties fo:margin-top="0cm" fo:margin-bottom="0cm" fo:line-height="100%" fo:text-align="justify" style:justify-single-word="false">
        <style:tab-stops/>
      </style:paragraph-properties>
    </style:style>
    <style:style style:name="P38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1" fo:font-size="11pt" fo:language="pl" fo:country="PL" fo:font-weight="normal" fo:background-color="transparent" style:font-name-asian="Garamond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39" style:family="paragraph" style:parent-style-name="Standard" style:list-style-name="L4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40" style:family="paragraph" style:parent-style-name="Standard" style:list-style-name="L4" style:master-page-name="">
      <style:paragraph-properties fo:margin-left="-0.072cm" fo:margin-right="0cm" fo:margin-top="0cm" fo:margin-bottom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41" style:family="paragraph" style:parent-style-name="Standard" style:list-style-name="L4" style:master-page-name="">
      <style:paragraph-properties fo:margin-left="-0.048cm" fo:margin-right="0cm" fo:margin-top="0cm" fo:margin-bottom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42" style:family="paragraph" style:parent-style-name="Standard" style:list-style-name="L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43" style:family="paragraph" style:parent-style-name="Standard" style:list-style-name="L8">
      <style:paragraph-properties fo:margin-left="1.27cm" fo:margin-right="0cm" fo:margin-top="0cm" fo:margin-bottom="0cm" fo:line-height="100%" fo:text-align="justify" style:justify-single-word="false" fo:text-indent="-0.64cm" style:auto-text-indent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Standard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text-position="0% 100%"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45" style:family="paragraph" style:parent-style-name="List_20_Paragraph" style:list-style-name="WWNum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46" style:family="paragraph" style:parent-style-name="List_20_Paragraph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47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48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style:font-size-asian="11pt" style:font-name-complex="Times New Roman3" style:font-size-complex="11pt"/>
    </style:style>
    <style:style style:name="T1" style:family="text">
      <style:text-properties style:font-name-complex="Times New Roman3"/>
    </style:style>
    <style:style style:name="T2" style:family="text">
      <style:text-properties style:font-name-complex="Times New Roman"/>
    </style:style>
    <style:style style:name="T3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T4" style:family="text">
      <style:text-properties fo:color="#000000" style:font-name="Times New Roman" fo:font-size="11pt" fo:font-weight="normal" fo:background-color="transparent" style:font-name-asian="TimesNewRoman" style:font-size-asian="11pt" style:font-weight-asian="normal" style:font-name-complex="TimesNewRoman" style:font-size-complex="11pt" style:font-weight-complex="normal"/>
    </style:style>
    <style:style style:name="T5" style:family="text">
      <style:text-properties fo:color="#000000" style:font-name="Times New Roman1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T6" style:family="text">
      <style:text-properties fo:color="#000000" style:text-position="0% 100%" style:font-name="Times New Roman" fo:font-size="11pt" fo:letter-spacing="-0.012cm" fo:language="pl" fo:country="PL" fo:font-style="normal" fo:font-weight="bold" fo:background-color="transparent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T7" style:family="text">
      <style:text-properties style:font-name-asian="TimesNewRoman" style:font-name-complex="TimesNewRoman"/>
    </style:style>
    <style:style style:name="T8" style:family="text">
      <style:text-properties style:font-name-asian="TimesNewRoman,Bold" style:font-name-complex="TimesNewRoman,Bold"/>
    </style:style>
    <style:style style:name="T9" style:family="text">
      <style:text-properties style:text-line-through-style="none" style:text-position="0% 100%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10" style:family="text">
      <style:text-properties style:text-line-through-style="none" style:text-position="0% 100%" fo:font-style="normal" style:text-underline-style="none" fo:font-weight="bold" fo:background-color="transparent" style:font-name-asian="Times New Roman2" style:font-style-asian="normal" style:font-weight-asian="bold" style:font-name-complex="Times New Roman2" style:font-style-complex="normal"/>
    </style:style>
    <style:style style:name="T11" style:family="text">
      <style:text-properties style:font-name="Times New Roman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NewRoman,Bold" style:font-weight-asian="bold" style:font-name-complex="TimesNewRoman,Bold" style:font-weight-complex="bold"/>
    </style:style>
    <style:style style:name="T1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- projekt</text:p>
      <text:p text:style-name="P28"/>
      <text:p text:style-name="P13"/>
      <text:p text:style-name="P5"><text:span text:style-name="T1">zawarta w Starachowicach w dniu ….......................... roku pomiędzy </text:span><text:span text:style-name="T7">Gminą Starachowice,, z siedzibą<text:line-break/>w Starachowicach przy ulicy Radomskiej 45, kod pocztowy 27-200, NIP 664-19-09-150, zwaną<text:line-break/>w treści umowy „</text:span><text:span text:style-name="T13">Zleceniodawcą</text:span><text:span text:style-name="T8">”</text:span><text:span text:style-name="T7">, reprezentowaną przez pana Marka Materka, Prezydenta Miasta Starachowice, <text:s/>przy kontrasygnacie Skarbnika Miasta Pani Beaty Pawłowskiej,</text:span></text:p>
      <text:p text:style-name="P6">a </text:p>
      <text:p text:style-name="P5"><text:span text:style-name="T1">firmą …..................................................................................</text:span><text:span text:style-name="T2">, NIP …........................................., </text:span></text:p>
      <text:p text:style-name="P6">zwanym dalej „<text:span text:style-name="T12">Zleceniobiorcą</text:span>”.</text:p>
      <text:p text:style-name="P14"/>
      <text:p text:style-name="P16"><text:span text:style-name="T9">Umowa niniejsza zostaje zawarta po przeprowadzeniu postępowania nr ID ….................</text:span><text:span text:style-name="T10"> </text:span><text:span text:style-name="T9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15"/>
      <text:p text:style-name="P2">§ 1</text:p>
      <text:list xml:id="list6601082428293319054" text:style-name="L1">
        <text:list-header>
          <text:p text:style-name="P27">Przedmiotem niniejszej umowy jest świadczenie usługi związanej z <text:span text:style-name="T12">zakupem</text:span><text:span text:style-name="Font_20_Style18"><text:span text:style-name="T6"> wraz z dostawą <text:s/>38 szt. gaśnic do budynków na Targowisku Miejskim, Centrum Przedsiębiorczości oraz MHT Galerii Skałka w Starachowicach.</text:span></text:span></text:p>
        </text:list-header>
        <text:list-item>
          <text:p text:style-name="P29">Przedmiot zamówienia obejmuje zakup gaśnic wraz z dostawa w ilościach podanych poniżej:</text:p>
          <text:p text:style-name="P29">a) <text:span text:style-name="T15">33 szt. gaśnic proszkowych: GP2xABC ( w tym 8 szt. należy dostarczyć na Targowisko Miejskie przy ul. Targowej w Starachowicach, 25 szt. należy dostarczyć do MHT Galeria Skałka przy al. Armii Krajowej 28 w Starachowicach).</text:span></text:p>
          <text:p text:style-name="P30">b) 3 szt. gaśnic proszkowych: GP6xABC (w tym 2 szt. należy dostarczyć do Centrum Przedsiębiorczości przy ul. Zgodnej 2 w Starachowicach, 1 szt. <text:s/>należy dostarczyć do MHT Galeria Skałka przy al. Armii Krajowej 28 w Starachowicach).</text:p>
          <text:p text:style-name="P33">c) 2 szt. gaśnic śniegowych: GS – 5x B/E ( 2 szt. <text:s/>należy dostarczyć do MHT Galeria Skałka przy al. Armii Krajowej 28 w Starachowicach).</text:p>
        </text:list-item>
      </text:list>
      <text:list xml:id="list1232850183716473565" text:style-name="L2">
        <text:list-header>
          <text:p text:style-name="P19"/>
        </text:list-header>
      </text:list>
      <text:p text:style-name="P2">§ 2</text:p>
      <text:list xml:id="list28399307" text:continue-list="list6601082428293319054" text:style-name="L1">
        <text:list-header>
          <text:p text:style-name="P21">Zleceniobiorca oświadcza, że posiada stosowne uprawnienia do prowadzenia okresowego przeglądu technicznego i czynności konserwacyjnych systemu sygnalizacji pożarowej.</text:p>
        </text:list-header>
      </text:list>
      <text:p text:style-name="P8"/>
      <text:p text:style-name="P3"><text:span text:style-name="T11">§</text:span> 3</text:p>
      <text:list xml:id="list5528706807169786643" text:style-name="L3">
        <text:list-header>
          <text:p text:style-name="P34">Termin realizacji zamówienia do <text:span text:style-name="T12">19.07.2024 r. </text:span></text:p>
        </text:list-header>
      </text:list>
      <text:p text:style-name="P17"/>
      <text:p text:style-name="P17">§ 4</text:p>
      <text:list xml:id="list8095484937434717850" text:style-name="L4">
        <text:list-header>
          <text:p text:style-name="P40">1. Zleceniobiorca w ramach przedmiotu zamówienia dostarczy gaśnice do trzech różnych lokalizacji tj:</text:p>
        </text:list-header>
        <text:list-item>
          <text:p text:style-name="P39"><text:s/>Centrum Przedsiębiorczości przy ul. Zgodnej 2 w Starachowicach.</text:p>
        </text:list-item>
        <text:list-item>
          <text:p text:style-name="P39"><text:s/>Targowisko Miejskie przy ul. Targowej w Starachowicach,</text:p>
        </text:list-item>
        <text:list-item>
          <text:p text:style-name="P39">MHT ,,Galeria Skałka'' przy al. Armii Krajowej 28 w Starachowicach</text:p>
          <text:p text:style-name="P41">2. Termin dostawy do poszczególnych punktów należy ustalić z Zamawiającym.</text:p>
        </text:list-item>
      </text:list>
      <text:p text:style-name="P17"/>
      <text:p text:style-name="P17">§ 5</text:p>
      <text:p text:style-name="P26">Zleceniobiorca w ramach przedmiotu umowy przygotuje protokół odbioru , który zostanie podpisany przez obie strony po dostarczeniu przez niego przedmiotu zamówienia.</text:p>
      <text:list xml:id="list3280639376276529305" text:style-name="WWNum2">
        <text:list-header>
          <text:p text:style-name="P45"/>
        </text:list-header>
      </text:list>
      <text:p text:style-name="P2">§ 6</text:p>
      <text:list xml:id="list7851187948996175087" text:style-name="L5">
        <text:list-item>
          <text:p text:style-name="P37"><text:span text:style-name="T3">Za wykonanie przedmiotu zamówienia określonego w § 1 Wykonawca otrzyma wynagrodzenie w kwocie ….......................... zł netto + podatek VAT 23 % = …................ zł brutto (słownie brutto: …...............................</text:span><text:span text:style-name="T4"> </text:span><text:span text:style-name="T3">), zgodnie ze złożoną ofertą.</text:span></text:p>
        </text:list-item>
        <text:list-item>
          <text:p text:style-name="P37"><text:soft-page-break/><text:span text:style-name="T3">Podstawą do wystawienia faktury VAT stanowić będzie potwierdzony prze obie Strony protokół, o którym mowa w </text:span><text:span text:style-name="T5">§</text:span><text:span text:style-name="T3"> 5.</text:span></text:p>
        </text:list-item>
      </text:list>
      <text:p text:style-name="P2"/>
      <text:p text:style-name="P2">§ 7</text:p>
      <text:list xml:id="list5839949075489368077" text:style-name="L6">
        <text:list-item>
          <text:p text:style-name="P38">Należność, o której mowa w § 6, za wykonanie usługi płatna będzie w formie polecenia przelewu w terminie 30 dni od daty otrzymania faktury VAT na wskazany przez Zleceniobiorcę rachunek bankowy, stanowiący jego własność. Rachunek, który wskaże Zleceniobiorca powinien znajdować się w danych zgłoszonych do tzw. „białej listy” podatników VAT. </text:p>
          <text:p text:style-name="P38"/>
        </text:list-item>
        <text:list-item>
          <text:p text:style-name="P31">W przypadku nieuregulowania przez Zleceniodawcę w podanym wyżej terminie faktury VAT, Zleceniobiorcy przysługuje prawo naliczania odsetek według ustawowo określonego oprocentowania za każdy dzień zwłoki, liczonego po upływie 30 dni, od daty przedłożenia<text:line-break/><text:span text:style-name="T14">i potwierdzenia przyjęcia faktury przez Zleceniodawcę.</text:span></text:p>
        </text:list-item>
        <text:list-item>
          <text:p text:style-name="P32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32">Zleceniodawca nie dopuszcza wystawienia ustrukturyzowanej faktury w formacie faktury elektronicznej w rozumieniu ustawy z dn. 9.11.2018 r. o elektronicznym fakturowaniu<text:line-break/>w zamówieniach publicznych, koncesjach na roboty budowlane lub usługi oraz partnerstwie publiczno- prywatnym.</text:p>
        </text:list-item>
      </text:list>
      <text:p text:style-name="P2">§ 8</text:p>
      <text:list xml:id="list6426448401706386754" text:style-name="L7">
        <text:list-item>
          <text:p text:style-name="P35">W przypadku nienależytego wykonania przedmiotu umowy według uzasadnienia Zleceniodawcy wniesionego na piśmie, Zleceniobiorca zapłaci karę umowną<text:line-break/>w wysokości 50 % wynagrodzenia umownego brutto, o którym mowa w § 6.</text:p>
        </text:list-item>
        <text:list-item>
          <text:p text:style-name="P36">W przypadku nie wykonania przedmiotu umowy Zleceniodawca zastrzega sobie prawo rozwiązania umowy bez wypowiedzenia z winy Zleceniobiorcy, a Zleceniobiorca zapłaci Zleceniodawcy karę umowną w wysokości 50 % wynagrodzenia umownego brutto, o którym mowa w § 6.</text:p>
        </text:list-item>
        <text:list-item>
          <text:p text:style-name="P42">Zamawiający zastrzega sobie prawo do zastosowania instytucji potrącenia z artykułu 498<text:line-break/>i dalszych Kodeksu cywilnego z wynagrodzenia Zleceniobiorcy wszelkich możliwych należności z tytułu kar umownych i innych odszkodowań.</text:p>
        </text:list-item>
      </text:list>
      <text:p text:style-name="P4"/>
      <text:p text:style-name="P4">§ 9</text:p>
      <text:list xml:id="list3649011317281593486" text:style-name="L8">
        <text:list-item>
          <text:p text:style-name="P43">W przypadku realizacji zamówienia przy współudziale podwykonawców Zleceniobiorca zobowiązany jest do niezwłocznego przedłożenia Zleceniodawcy zawartych z nimi umów, nie później niż w ciągu 7 dni od daty ich zawarcia. Zleceniobiorca zobowiązuje się do zawarcia<text:line-break/> w formie pisemnej umowy z podwykonawcami.</text:p>
        </text:list-item>
        <text:list-item>
          <text:p text:style-name="P43">Zleceniobiorca nie może zatrudnić podwykonawców bez uprzedniej pisemnej zgody Zleceniodawcy. </text:p>
        </text:list-item>
      </text:list>
      <text:p text:style-name="P2">§ 10</text:p>
      <text:list xml:id="list4082933289153999510" text:style-name="WWNum27">
        <text:list-item>
          <text:p text:style-name="P46">Zleceniodawca może odstąpić od 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wynagrodzenia należnego mu z tytułu wykonanej części umowy.</text:p>
        </text:list-item>
        <text:list-item>
          <text:p text:style-name="P44">Każda ze stron może wypowiedzieć niniejszą umowę z zachowaniem jednomiesięcznego okresu wypowiedzenia, licząc od pierwszego dnia następnego miesiąca po wypowiedzeniu. Wypowiedzenie winno zostać złożone w formie pisemnej.</text:p>
        </text:list-item>
        <text:list-item>
          <text:p text:style-name="P46">Zleceniodawca może wypowiedzieć umowę w trybie natychmiastowym po stwierdzeniu nienależytego wykonania postanowień niniejszej umowy, a w szczególności po pisemnym wezwaniu Zleceniobiorcy i nie usunięciu usterek w określonym terminie.</text:p>
        </text:list-item>
        <text:list-item>
          <text:p text:style-name="P46">Zleceniodawca ma prawo rozwiązać umowę za skutkiem natychmiastowym w przypadku nieprzeprowadzenia przeglądu przez Zleceniobiorcę w wyznaczonym terminie bez wskazania przyczyny.</text:p>
        </text:list-item>
      </text:list>
      <text:p text:style-name="P2"/>
      <text:p text:style-name="P2"><text:soft-page-break/>§ 11</text:p>
      <text:list xml:id="list4512327918700954074" text:style-name="WWNum28">
        <text:list-item>
          <text:p text:style-name="P48">W sprawach nieuregulowanych niniejszą umową obowiązują odpowiednie przepisy Kodeksu Cywilnego.</text:p>
        </text:list-item>
        <text:list-item>
          <text:p text:style-name="P47">Wszelkie spory wynikłe z postanowień umowy rozstrzyga sąd miejscowy właściwy<text:line-break/>dla Zleceniodawcy.</text:p>
        </text:list-item>
      </text:list>
      <text:p text:style-name="P2">§ 12</text:p>
      <text:list xml:id="list8376615532193352134" text:style-name="L9">
        <text:list-header>
          <text:p text:style-name="P20">Wszelkie zmiany postanowień niniejszej umowy wymagają zgody obydwu stron w formie pisemnej pod rygorem nieważności.</text:p>
        </text:list-header>
      </text:list>
      <text:p text:style-name="P2">§ 13</text:p>
      <text:list xml:id="list7599133325331998864" text:style-name="L10">
        <text:list-header>
          <text:p text:style-name="P22">Niniejsza umowa sporządzona została w trzech jednobrzmiących egzemplarzach, dwa dla Zleceniodawcy i jeden dla Zleceniobiorcy.</text:p>
        </text:list-header>
      </text:list>
      <text:p text:style-name="P7"/>
      <text:p text:style-name="P10">Płatne ze środków</text:p>
      <text:p text:style-name="P12">DGL/2024 dz.710/71095/4210</text:p>
      <text:p text:style-name="P12">DGL/2024 dz.710/71095/4300</text:p>
      <text:p text:style-name="P7"/>
      <text:p text:style-name="P9">ZLECENIOBIORCA<text:tab/><text:tab/><text:tab/><text:tab/><text:tab/><text:tab/>ZLECENIODAWC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8" style:display-name="Font Style18" style:family="text">
      <style:text-properties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76cm" fo:margin-bottom="1.16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editing-cycles>74</meta:editing-cycles>
    <meta:creation-date>2014-10-02T10:12:00</meta:creation-date>
    <dc:date>2024-06-18T08:15:42.58</dc:date>
    <meta:editing-duration>PT14H18M58S</meta:editing-duration>
    <meta:generator>OpenOffice/4.1.6$Win32 OpenOffice.org_project/416m1$Build-9790</meta:generator>
    <meta:print-date>2024-04-19T10:47:54.55</meta:print-date>
    <dc:creator>Ewa Góźdź</dc:creator>
    <meta:printed-by>Ewa Góźdź</meta:printed-by>
    <meta:document-statistic meta:table-count="0" meta:image-count="0" meta:object-count="0" meta:page-count="3" meta:paragraph-count="56" meta:word-count="899" meta:character-count="67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