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3.769cm"/>
    </style:style>
    <style:style style:name="co3" style:family="table-column">
      <style:table-column-properties fo:break-before="auto" style:column-width="28.628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954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129cm"/>
    </style:style>
    <style:style style:name="co11" style:family="table-column">
      <style:table-column-properties fo:break-before="auto" style:column-width="3.52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2.281cm" fo:break-before="auto" style:use-optimal-row-height="false"/>
    </style:style>
    <style:style style:name="ro4" style:family="table-row">
      <style:table-row-properties style:row-height="6.311cm" fo:break-before="auto" style:use-optimal-row-height="false"/>
    </style:style>
    <style:style style:name="ro5" style:family="table-row">
      <style:table-row-properties style:row-height="5.399cm" fo:break-before="auto" style:use-optimal-row-height="false"/>
    </style:style>
    <style:style style:name="ro6" style:family="table-row">
      <style:table-row-properties style:row-height="12.072cm" fo:break-before="auto" style:use-optimal-row-height="false"/>
    </style:style>
    <style:style style:name="ro7" style:family="table-row">
      <style:table-row-properties style:row-height="6.355cm" fo:break-before="auto" style:use-optimal-row-height="false"/>
    </style:style>
    <style:style style:name="ro8" style:family="table-row">
      <style:table-row-properties style:row-height="12.146cm" fo:break-before="auto" style:use-optimal-row-height="false"/>
    </style:style>
    <style:style style:name="ro9" style:family="table-row">
      <style:table-row-properties style:row-height="0.77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fo:wrap-option="wrap" fo:border="0.74pt solid #000000" style:vertical-align="middle"/>
      <style:text-properties fo:color="#000000" style:font-name="Liberation Sans1" fo:font-size="10pt" style:font-name-asian="Liberation Sans1" style:font-size-asian="10pt" style:language-asian="zh" style:country-asian="CN" style:font-name-complex="Liberation Sans1" style:font-size-complex="10pt" style:language-complex="hi" style:country-complex="IN"/>
    </style:style>
    <style:style style:name="ce2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style:font-name-asian="Times New Roman2" style:font-size-asian="11pt" style:language-asian="pl" style:country-asian="PL" style:font-name-complex="Times New Roman" style:font-size-complex="11pt"/>
    </style:style>
    <style:style style:name="ce31" style:family="table-cell" style:parent-style-name="Default">
      <style:table-cell-properties fo:border="0.74pt solid #000000" style:vertical-align="middle"/>
    </style:style>
    <style:style style:name="ce4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fo:border="0.74pt solid #000000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color="#00000a" style:font-name="Times New Roman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" style:font-name-complex="Times New Roman" style:font-size-asian="10pt" style:font-size-complex="12pt" style:font-weight-complex="bold"/>
    </style:style>
    <style:style style:name="T2" style:family="text">
      <style:text-properties fo:color="#00000a" style:font-name="Times New Roman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" style:font-name-complex="Times New Roman" style:font-size-asian="10pt" style:font-size-complex="12pt" style:font-weight-complex="bold" style:text-line-through-type="none"/>
    </style:style>
    <style:style style:name="T3" style:family="text">
      <style:text-properties style:font-name="Times New Roman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" style:font-name-complex="Times New Roman" style:font-size-asian="10pt" style:font-size-complex="12pt" style:font-weight-complex="bold" fo:color="#000000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Calibri"/>
    </style:style>
    <style:style style:name="T7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hi" style:country-complex="IN" style:font-name-asian="Times New Roman2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language-asian="zh" style:country-asian="CN" style:language-complex="hi" style:country-complex="IN"/>
    </style:style>
  </office:automatic-styles>
  <office:body>
    <office:spreadsheet>
      <table:calculation-settings table:automatic-find-labels="false" table:use-regular-expressions="false" table:use-wildcards="true"/>
      <table:table table:name="sprzęt" table:style-name="ta1">
        <table:table-column table:style-name="co1" table:default-cell-style-name="ce15"/>
        <table:table-column table:style-name="co2" table:default-cell-style-name="ce33"/>
        <table:table-column table:style-name="co3" table:default-cell-style-name="ce42"/>
        <table:table-column table:style-name="co4" table:default-cell-style-name="Default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row table:style-name="ro1">
          <table:table-cell table:style-name="ce3" office:value-type="string" calcext:value-type="string" table:number-columns-spanned="11" table:number-rows-spanned="1">
            <text:p>Załącznik nr 1</text:p>
          </table:table-cell>
          <table:covered-table-cell table:number-columns-repeated="4" table:style-name="ce12"/>
          <table:covered-table-cell table:number-columns-repeated="6" table:style-name="ce27"/>
        </table:table-row>
        <table:table-row table:style-name="ro2">
          <table:table-cell table:style-name="ce4" office:value-type="string" calcext:value-type="string" table:number-columns-spanned="3" table:number-rows-spanned="1">
            <text:p>Formularz specyfikacji techniczno-cenowej</text:p>
          </table:table-cell>
          <table:covered-table-cell table:number-columns-repeated="2" table:style-name="ce12"/>
          <table:table-cell table:style-name="ce12" table:number-columns-repeated="2"/>
          <table:table-cell table:style-name="ce27" table:number-columns-repeated="6"/>
        </table:table-row>
        <table:table-row table:style-name="ro3"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Nazwa produktu</text:p>
          </table:table-cell>
          <table:table-cell table:style-name="ce8" office:value-type="string" calcext:value-type="string">
            <text:p>Opis przedmiotu zamówienia dla zadania: <text:span text:style-name="T1">Dostawa</text:span><text:span text:style-name="T2"> sprzętu do</text:span><text:span text:style-name="T3"> Szkoły Podstawowej w Krzeszowie oraz Szkoły Podstawowej w Pisarzowicach w ramach projektu „Dostępna szkoła”</text:span></text:p>
          </table:table-cell>
          <table:table-cell table:style-name="ce8" office:value-type="string" calcext:value-type="string">
            <text:p>Szkoła – miejsce dostawy</text:p>
          </table:table-cell>
          <table:table-cell table:style-name="ce8" office:value-type="string" calcext:value-type="string">
            <text:p>Jednostka miary</text:p>
          </table:table-cell>
          <table:table-cell table:style-name="ce46" office:value-type="string" calcext:value-type="string">
            <text:p>Ilość</text:p>
          </table:table-cell>
          <table:table-cell table:style-name="ce46" office:value-type="string" calcext:value-type="string">
            <text:p>Cena jednostkowa netto</text:p>
          </table:table-cell>
          <table:table-cell table:style-name="ce46" office:value-type="string" calcext:value-type="string">
            <text:p>Stawka podatku VAT [%]</text:p>
          </table:table-cell>
          <table:table-cell table:style-name="ce46" office:value-type="string" calcext:value-type="string">
            <text:p>Cena jednostkowa brutto</text:p>
          </table:table-cell>
          <table:table-cell table:style-name="ce46" office:value-type="string" calcext:value-type="string">
            <text:p>Całkowita wartość brutto</text:p>
          </table:table-cell>
          <table:table-cell table:style-name="ce46" office:value-type="string" calcext:value-type="string">
            <text:p>UWAGI</text:p>
          </table:table-cell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omputer stacjonarny wraz z oprogramowaniem (zestaw)</text:p>
          </table:table-cell>
          <table:table-cell table:style-name="ce38" office:value-type="string" calcext:value-type="string">
            <text:p><text:span text:style-name="T4">Komputer stacjonarny (zestaw)</text:span></text:p>
            <text:p><text:span text:style-name="T4">Składający się z: jednostki centralnej, monitora ekranowego, klawiatury w układzie QWERTY i myszy komputerowej</text:span></text:p>
            <text:p><text:span text:style-name="T4">Dane techniczne jednostki centralnej: procesor Intel Core i5 (6 rdzeni, 12 wątków); pamięć RAM min. 32 GB; dysk SSD min. 512 GB;drugi dysk twardy min 1TB, karta graficzna zintegrowana z procesorem; łączność WiFi oraz Bluetooth co najmniej w wersji 5; port wideo; rodzaje wejść/wyjść: porty USB z tyłu obudowy - min. 4 szt.(w tym min 2 w wersji wyższej niż 2.0), porty USB z przodu obudowy 4 szt. (w tym min 2 w wersji wyższej niż 2.0), Wejście/wyjścia audio – 1 szt. (typu combo), DisplayPort – 1 szt., HDMI - 1 szt; zasilacz sieciowy przystosowany do polskiego systemu energetycznego.</text:span></text:p>
            <text:p><text:span text:style-name="T4">Dane techniczne monitora ekranowego: kolorowy, przekątna ekranu min 23.8”; panel: AMVA LED lub IPS matowe wykończenie, redukcja niebieskiego światła; rozdzielczość FHD;  wbudowany mikrofon, głośniki stereo, port wideo; kąt pochylenia: min. 22 stopni w górę, 5 stopni w dół</text:span></text:p>
            <text:p><text:span text:style-name="T5"> </text:span><text:span text:style-name="T6">Zainstalowany system operacyjny co najmniej Windows 10 Pro 64-bitowy w polskiej wersji językowej lub system równoważny wraz z nośnikiem instalacyjnym. Klucz licencyjny systemu musi być zapisany trwale w BIOS i umożliwiać jego instalację bez potrzeby ręcznego wpisywania klucza licencyjnego.</text:span></text:p>
            <text:p><text:span text:style-name="T4">Akcesoria w zestawie: przewód HDMI, przewód zasilający</text:span></text:p>
            <text:p><text:span text:style-name="T4">Kolor: czarny</text:span></text:p>
            <text:p><text:span text:style-name="T4">Gwarancja 36 miesięcy</text:span></text:p>
            <text:p><text:span text:style-name="T4">Certyfikat: CE</text:span></text:p>
            <text:p><text:span text:style-name="T7">Dostawa z montażem, okablowanie do biurka</text:span></text:p>
          </table:table-cell>
          <table:table-cell table:style-name="ce52" office:value-type="string" calcext:value-type="string">
            <text:p>Szkoła Podstawowa w Krzeszowie</text:p>
          </table:table-cell>
          <table:table-cell table:style-name="ce6" office:value-type="string" calcext:value-type="string">
            <text:p>zestaw</text:p>
          </table:table-cell>
          <table:table-cell table:style-name="ce6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Laserowe urządzenie wielofunkcyjne</text:p>
          </table:table-cell>
          <table:table-cell table:style-name="ce29" office:value-type="string" calcext:value-type="string">
            <text:p><text:span text:style-name="T8">Laserowe urządzenie wielofunkcyjne</text:span></text:p>
            <text:p><text:span text:style-name="T8">Funkcje urządzenia: drukarka, kopiarka, skaner</text:span></text:p>
            <text:p><text:span text:style-name="T8">Rodzaj druku: Laserowy, kolorowy </text:span></text:p>
            <text:p><text:span text:style-name="T8">Maksymalny format wydruku: A4</text:span></text:p>
            <text:p><text:span text:style-name="T8">Złącze: USB, LAN </text:span></text:p>
            <text:p><text:span text:style-name="T8">Obsługa: Kolorowy ekran dotykowy</text:span></text:p>
            <text:p><text:span text:style-name="T8">Parametry skanera: Rozdzielczość skanera do 1,200 x 2,400dpi (z szyby), 19,200 x 19,200dpi (interpolowana) </text:span></text:p>
            <text:p><text:span text:style-name="T8">Typ skanera: CIS, skanowanie do: Email / Image / OCR / File / Email Server / FTP /Sharepoint Szybkość: 27/21 ipm (A4) (zgodnie z ISO/IEC17991) </text:span></text:p>
            <text:p><text:span text:style-name="T8">Parametry kopiowania: rozdzielczość: 600 x 600dpi, szybkość: do 18cpm (kolor i mono), Druk dwustronny ( DUPLEKS ): Automatyczny Język drukarki: PCL, PDF, XPS; Zainstalowana pamięć: 512 MB, Podajnik papieru: Podajnik standardowy: 250 arkuszy,</text:span></text:p>
            <text:p><text:span text:style-name="T8">Obsługiwane systemy operacyjne: Mac OS, Windows Server 2008, Windows 7, Windows Server 2012, Windows 8, Windows 8.1, Windows 10, Windows Server 2016</text:span></text:p>
            <text:p><text:span text:style-name="T8">Warunki gwarancyjne: Gwarancja 36 miesięcy</text:span></text:p>
          </table:table-cell>
          <table:table-cell table:style-name="ce52" office:value-type="string" calcext:value-type="string">
            <text:p>Szkoła Podstawowa w Krzeszowie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Zestaw z przenośną pętlą indukcyjną</text:p>
          </table:table-cell>
          <table:table-cell table:style-name="ce29" office:value-type="string" calcext:value-type="string">
            <text:p>W skład zestawu wchodzi:</text:p>
            <text:p>- przenośna pętla indukcyjna</text:p>
            <text:p>- odbiornik sygnału z pętli indukcyjnej</text:p>
            <text:p>- mikrofon powierzchniowy</text:p>
            <text:p>- półka do przenośnej pętli</text:p>
            <text:p>Cechy:</text:p>
            <text:p>- zaawansowanie przetwarzanie sygnału audio</text:p>
            <text:p>- czytelny wskaźnik LED informujący o statusie pracy oraz zasilaniu</text:p>
            <text:p>- żywotność odbiornika – ponad 100 godzin przy użyciu 2 baterii AAA )(dołączonych do zestawu)</text:p>
            <text:p>- możliwość zamontowania półki do ściany za pomocą dołączonych elementów</text:p>
            <text:p>- wszystkie składowe zestawu są wykonane z wytrzymałego tworzywa ABS</text:p>
            <text:p>Zestaw jest zgodny z normą: BS EN60118-4</text:p>
          </table:table-cell>
          <table:table-cell table:style-name="ce52" office:value-type="string" calcext:value-type="string">
            <text:p>Szkoła Podstawowa w Krzeszowie</text:p>
          </table:table-cell>
          <table:table-cell table:style-name="ce6" office:value-type="string" calcext:value-type="string">
            <text:p>zestaw</text:p>
          </table:table-cell>
          <table:table-cell table:style-name="ce6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Monitor interaktywny</text:p>
          </table:table-cell>
          <table:table-cell table:style-name="ce41" office:value-type="string" calcext:value-type="string">
            <text:p>Panel 75”;  4K/UHD , min 60Hz; konstrukcja ekranu typu ”ir mesh”; jasność 420 cd/m2</text:p>
            <text:p> Rozdzielczość panelu 3840 x 2160 4K-UHD; Kontrast statyczny - 1200:1, dynamiczny 5000:1</text:p>
            <text:p> Żywotność panelu 50.000h; Czas reakcji 8 ms; kąt widzenia 178° st</text:p>
            <text:p>Rozdzielczość dotyku 32768 x 32768</text:p>
            <text:p>Sposób obsługi : Palec lub dowolny inny przedmiot; dwa pisaki dwustronne , magnetyczne z rozróżnieniem koloru w zestawie</text:p>
            <text:p>Wejścia: wideo 3 x HDMI VGA (D-Sub15), wejście audio mini jack 3.5 mm, wyjście 1 x mini jack 3.5 mm  SPDIF</text:p>
            <text:p>Wyjście HDMI :1 szt</text:p>
            <text:p>Wbudowane głośniki min 2 x 16 W</text:p>
            <text:p>Obudowa w całości metalowa</text:p>
            <text:p>Rozstaw otworów montażowych 800 x 400 </text:p>
            <text:p>Zużycie prądu (Max.) 235 W</text:p>
            <text:p>Aktualizacje oprogramowania monitora poprzez internet (Over-the-Air)</text:p>
            <text:p>Wbudowana aplikacja do bezprzewodowego przesyłania obrazu , pozwala na połączenie z 8 komputerami lub urządzeniami mobilnymi na raz i wyświetlanie do czterech obrazów jednocześnie.</text:p>
            <text:p>Aplikacja do nanoszenia notatek, Czujnik światła,  Wbudowany moduł WiFi/Bluetooth, Menu dotykowe OSD,  Narzędzie do prowadzenia głosowania,  Notowanie na dowolnym źródle, Oprogramowanie do  komunikacji między urządzeniem mobilnym a komputerem PC, Oprogramowanie do nagrywania i edycji prezentacji czy wykładów. Pozwala na nagranie pulpitu komputera Windows i obrazu z podłączonej kamery (lub obu jednocześnie) – Oprogramowanie na system Windows kompatybilne z aplikacją do nanoszenia notatek- licencja na komputer z systemem Windows ,wgrane narzędzie min stoper, minutnik, reflektor oraz system do głosowania, Slot OPS, USB Media Player,  Wgranie własnego logo , Wyświetlanie komentarzy tekstowych na ekranie przez uczestników , Zmiana nazwy źródła sygnału ,  wejście USB Disk Lock pozwala zablokować monitor i odblokować jedynie po podłączeniu klucza (pamięci USB),  Pilot z bateriami, Pisaki dwustronne magnetyczne (Możliwość pisania dwoma kolorami w tym samym czasie), z dedykowanym miejscem na monitorze  – 2 szt</text:p>
            <text:p>Przewód HDMI min 7,5 m</text:p>
            <text:p>Przewód USB A-B min 7,5 m</text:p>
            <text:p>Przewód zasilający min 3-5 m</text:p>
            <text:p>DMS licencja do zdalnego zarządzania monitorem</text:p>
            <text:p>Uchwyt montażowy ścienny dedykowany</text:p>
            <text:p>Gwarancja producenta 36 miesięcy, serwis na terenie Polski,</text:p>
            <text:p>Dostawa z montażem, okablowanie do biurka, pełna synchronizacja każdego monitora z komputerem nauczyciela</text:p>
          </table:table-cell>
          <table:table-cell table:style-name="ce52" office:value-type="string" calcext:value-type="string">
            <text:p>Szkoła Podstawowa w Krzeszowie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Komputer stacjonarny wraz z oprogramowaniem (zestaw)</text:p>
          </table:table-cell>
          <table:table-cell table:style-name="ce38" office:value-type="string" calcext:value-type="string">
            <text:p><text:span text:style-name="T4">Komputer stacjonarny (zestaw)</text:span></text:p>
            <text:p><text:span text:style-name="T4">Składający się z: jednostki centralnej, monitora ekranowego, klawiatury w układzie QWERTY i myszy komputerowej</text:span></text:p>
            <text:p><text:span text:style-name="T4">Dane techniczne jednostki centralnej: procesor Intel Core i5 (6 rdzeni, 12 wątków); pamięć RAM min. 32 GB; dysk SSD min. 512 GB;drugi dysk twardy min 1TB, karta graficzna zintegrowana z procesorem; łączność WiFi oraz Bluetooth co najmniej w wersji 5; port wideo; rodzaje wejść/wyjść: porty USB z tyłu obudowy - min. 4 szt.(w tym min 2 w wersji wyższej niż 2.0), porty USB z przodu obudowy 4 szt. (w tym min 2 w wersji wyższej niż 2.0), Wejście/wyjścia audio – 1 szt. (typu combo), DisplayPort – 1 szt., HDMI - 1 szt; zasilacz sieciowy przystosowany do polskiego systemu energetycznego.</text:span></text:p>
            <text:p><text:span text:style-name="T4">Dane techniczne monitora ekranowego: kolorowy, przekątna ekranu min 23.8”; panel: AMVA LED lub IPS matowe wykończenie, redukcja niebieskiego światła; rozdzielczość FHD;  wbudowany mikrofon, głośniki stereo, port wideo; kąt pochylenia: min. 22 stopni w górę, 5 stopni w dół</text:span></text:p>
            <text:p><text:span text:style-name="T5"> </text:span><text:span text:style-name="T6">Zainstalowany system operacyjny co najmniej Windows 10 Pro 64-bitowy w polskiej wersji językowej lub system równoważny wraz z nośnikiem instalacyjnym. Klucz licencyjny systemu musi być zapisany trwale w BIOS i umożliwiać jego instalację bez potrzeby ręcznego wpisywania klucza licencyjnego.</text:span></text:p>
            <text:p><text:span text:style-name="T4">Akcesoria w zestawie: przewód HDMI, przewód zasilający</text:span></text:p>
            <text:p><text:span text:style-name="T4">Kolor: czarny</text:span></text:p>
            <text:p><text:span text:style-name="T4">Gwarancja 36 miesięcy</text:span></text:p>
            <text:p><text:span text:style-name="T4">Certyfikat: CE</text:span></text:p>
            <text:p><text:span text:style-name="T7">Dostawa z montażem, okablowanie do biurka</text:span></text:p>
          </table:table-cell>
          <table:table-cell table:style-name="ce52" office:value-type="string" calcext:value-type="string">
            <text:p>Szkoła Podstawowa w Pisarzowicach</text:p>
          </table:table-cell>
          <table:table-cell table:style-name="ce6" office:value-type="string" calcext:value-type="string">
            <text:p>zestaw</text:p>
          </table:table-cell>
          <table:table-cell table:style-name="ce6" office:value-type="float" office:value="5" calcext:value-type="float">
            <text:p>5</text:p>
          </table:table-cell>
          <table:table-cell table:style-name="ce47" table:number-columns-repeated="5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Laserowe urządzenie wielofunkcyjne</text:p>
          </table:table-cell>
          <table:table-cell table:style-name="ce29" office:value-type="string" calcext:value-type="string">
            <text:p><text:span text:style-name="T8">Laserowe urządzenie wielofunkcyjne</text:span></text:p>
            <text:p><text:span text:style-name="T8">Funkcje urządzenia: drukarka, kopiarka, skaner</text:span></text:p>
            <text:p><text:span text:style-name="T8">Rodzaj druku: Laserowy, kolorowy </text:span></text:p>
            <text:p><text:span text:style-name="T8">Maksymalny format wydruku: A4</text:span></text:p>
            <text:p><text:span text:style-name="T8">Złącze: USB, LAN </text:span></text:p>
            <text:p><text:span text:style-name="T8">Obsługa: Kolorowy ekran dotykowy</text:span></text:p>
            <text:p><text:span text:style-name="T8">Parametry skanera: Rozdzielczość skanera do 1,200 x 2,400dpi (z szyby), 19,200 x 19,200dpi (interpolowana) </text:span></text:p>
            <text:p><text:span text:style-name="T8">Typ skanera: CIS, skanowanie do: Email / Image / OCR / File / Email Server / FTP /Sharepoint Szybkość: 27/21 ipm (A4) (zgodnie z ISO/IEC17991) </text:span></text:p>
            <text:p><text:span text:style-name="T8">Parametry kopiowania: rozdzielczość: 600 x 600dpi, szybkość: do 18cpm (kolor i mono), Druk dwustronny ( DUPLEKS ): Automatyczny Język drukarki: PCL, PDF, XPS; Zainstalowana pamięć: 512 MB, Podajnik papieru: Podajnik standardowy: 250 arkuszy,</text:span></text:p>
            <text:p><text:span text:style-name="T8">Obsługiwane systemy operacyjne: Mac OS, Windows Server 2008, Windows 7, Windows Server 2012, Windows 8, Windows 8.1, Windows 10, Windows Server 2016</text:span></text:p>
            <text:p><text:span text:style-name="T8">Warunki gwarancyjne: Gwarancja 36 miesięcy</text:span></text:p>
          </table:table-cell>
          <table:table-cell table:style-name="ce52" office:value-type="string" calcext:value-type="string">
            <text:p>Szkoła Podstawowa w Pisarzowicach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Monitor interaktywny</text:p>
          </table:table-cell>
          <table:table-cell table:style-name="ce41" office:value-type="string" calcext:value-type="string">
            <text:p>Panel 75”;  4K/UHD , min 60Hz; konstrukcja ekranu typu ”ir mesh”; jasność 420 cd/m2</text:p>
            <text:p> Rozdzielczość panelu 3840 x 2160 4K-UHD; Kontrast statyczny - 1200:1, dynamiczny 5000:1</text:p>
            <text:p> Żywotność panelu 50.000h; Czas reakcji 8 ms; kąt widzenia 178° st</text:p>
            <text:p>Rozdzielczość dotyku 32768 x 32768</text:p>
            <text:p>Sposób obsługi : Palec lub dowolny inny przedmiot; dwa pisaki dwustronne , magnetyczne z rozróżnieniem koloru w zestawie</text:p>
            <text:p>Wejścia: wideo 3 x HDMI VGA (D-Sub15), wejście audio mini jack 3.5 mm, wyjście 1 x mini jack 3.5 mm  SPDIF</text:p>
            <text:p>Wyjście HDMI :1 szt</text:p>
            <text:p>Wbudowane głośniki min 2 x 16 W</text:p>
            <text:p>Obudowa w całości metalowa</text:p>
            <text:p>Rozstaw otworów montażowych 800 x 400 </text:p>
            <text:p>Zużycie prądu (Max.) 235 W</text:p>
            <text:p>Aktualizacje oprogramowania monitora poprzez internet (Over-the-Air)</text:p>
            <text:p>Wbudowana aplikacja do bezprzewodowego przesyłania obrazu , pozwala na połączenie z 8 komputerami lub urządzeniami mobilnymi na raz i wyświetlanie do czterech obrazów jednocześnie.</text:p>
            <text:p>Aplikacja do nanoszenia notatek, Czujnik światła,  Wbudowany moduł WiFi/Bluetooth, Menu dotykowe OSD,  Narzędzie do prowadzenia głosowania,  Notowanie na dowolnym źródle, Oprogramowanie do  komunikacji między urządzeniem mobilnym a komputerem PC, Oprogramowanie do nagrywania i edycji prezentacji czy wykładów. Pozwala na nagranie pulpitu komputera Windows i obrazu z podłączonej kamery (lub obu jednocześnie) – Oprogramowanie na system Windows kompatybilne z aplikacją do nanoszenia notatek- licencja na komputer z systemem Windows ,wgrane narzędzie min stoper, minutnik, reflektor oraz system do głosowania, Slot OPS, USB Media Player,  Wgranie własnego logo , Wyświetlanie komentarzy tekstowych na ekranie przez uczestników , Zmiana nazwy źródła sygnału ,  wejście USB Disk Lock pozwala zablokować monitor i odblokować jedynie po podłączeniu klucza (pamięci USB),  Pilot z bateriami, Pisaki dwustronne magnetyczne (Możliwość pisania dwoma kolorami w tym samym czasie), z dedykowanym miejscem na monitorze  – 2 szt</text:p>
            <text:p>Przewód HDMI min 7,5 m</text:p>
            <text:p>Przewód USB A-B min 7,5 m</text:p>
            <text:p>Przewód zasilający min 3-5 m</text:p>
            <text:p>DMS licencja do zdalnego zarządzania monitorem</text:p>
            <text:p>Uchwyt montażowy ścienny dedykowany</text:p>
            <text:p>Gwarancja producenta 36 miesięcy, serwis na terenie Polski,</text:p>
            <text:p>Dostawa z montażem, okablowanie do biurka, pełna synchronizacja każdego monitora z komputerem nauczyciela</text:p>
          </table:table-cell>
          <table:table-cell table:style-name="ce52" office:value-type="string" calcext:value-type="string">
            <text:p>Szkoła Podstawowa w Pisarzowicach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47" table:number-columns-repeated="5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Zestaw z przenośną pętlą indukcyjną</text:p>
          </table:table-cell>
          <table:table-cell table:style-name="ce29" office:value-type="string" calcext:value-type="string">
            <text:p>W skład zestawu wchodzi:</text:p>
            <text:p>- przenośna pętla indukcyjna</text:p>
            <text:p>- odbiornik sygnału z pętli indukcyjnej</text:p>
            <text:p>- mikrofon powierzchniowy</text:p>
            <text:p>- półka do przenośnej pętli</text:p>
            <text:p>Cechy:</text:p>
            <text:p>- zaawansowanie przetwarzanie sygnału audio</text:p>
            <text:p>- czytelny wskaźnik LED informujący o statusie pracy oraz zasilaniu</text:p>
            <text:p>- żywotność odbiornika – ponad 100 godzin przy użyciu 2 baterii AAA )(dołączonych do zestawu)</text:p>
            <text:p>- możliwość zamontowania półki do ściany za pomocą dołączonych elementów</text:p>
            <text:p>- wszystkie składowe zestawu są wykonane z wytrzymałego tworzywa ABS</text:p>
            <text:p>Zestaw jest zgodny z normą: BS EN60118-4</text:p>
          </table:table-cell>
          <table:table-cell table:style-name="ce52" office:value-type="string" calcext:value-type="string">
            <text:p>Szkoła Podstawowa w Pisarzowicach</text:p>
          </table:table-cell>
          <table:table-cell table:style-name="ce6" office:value-type="string" calcext:value-type="string">
            <text:p>zestaw</text:p>
          </table:table-cell>
          <table:table-cell table:style-name="ce6" office:value-type="float" office:value="1" calcext:value-type="float">
            <text:p>1</text:p>
          </table:table-cell>
          <table:table-cell table:style-name="ce47" table:number-columns-repeated="5"/>
        </table:table-row>
        <table:table-row table:style-name="ro9">
          <table:table-cell table:style-name="ce9" office:value-type="string" calcext:value-type="string" table:number-columns-spanned="6" table:number-rows-spanned="1">
            <text:p>SUMA:</text:p>
          </table:table-cell>
          <table:covered-table-cell table:style-name="ce24"/>
          <table:covered-table-cell table:style-name="ce31"/>
          <table:covered-table-cell table:style-name="ce36"/>
          <table:covered-table-cell table:number-columns-repeated="2" table:style-name="ce26"/>
          <table:table-cell table:style-name="ce26" table:number-columns-repeated="4"/>
          <table:table-cell/>
        </table:table-row>
        <table:table-row table:style-name="ro10" table:number-rows-repeated="1048563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.00.0000</text:date>, <text:time style:data-style-name="N2" text:time-value="14:13:21.63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11:12:52.026000000</meta:creation-date>
    <dc:date>2023-09-22T15:18:14.880000000</dc:date>
    <meta:editing-duration>P3DT8H31M44S</meta:editing-duration>
    <meta:editing-cycles>464</meta:editing-cycles>
    <meta:generator>LibreOffice/7.6.0.3$Windows_X86_64 LibreOffice_project/69edd8b8ebc41d00b4de3915dc82f8f0fc3b6265</meta:generator>
    <meta:print-date>2022-12-15T14:54:08.736000000</meta:print-date>
    <meta:document-statistic meta:table-count="1" meta:cell-count="62" meta:object-count="0"/>
  </office:meta>
</office:document-meta>
</file>