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3979in" style:use-optimal-column-width="false"/>
    </style:style>
    <style:style style:name="TableColumn4" style:family="table-column">
      <style:table-column-properties style:column-width="2.7361in" style:use-optimal-column-width="false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0.767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9.1548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keep-with-next="always" fo:break-before="page" fo:text-align="center" fo:line-height="115%" fo:margin-left="-0.075in" fo:margin-right="-0.075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letter-kerning="true" fo:font-size="8pt" style:font-size-asian="8pt" style:font-size-complex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keep-with-next="always" fo:text-align="center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letter-kerning="true" fo:font-size="8pt" style:font-size-asian="8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P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line-height="115%" fo:margin-left="0.023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 fo:margin-right="0.0236in"/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 fo:margin-right="0.0236in"/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69" style:family="table-row">
      <style:table-row-properties style:min-row-height="0.39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line-height="115%" fo:margin-left="0.023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15%" fo:margin-right="0.0236in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15%" fo:margin-right="0.0236in"/>
      <style:text-properties style:font-name="Calibri" style:font-name-complex="Calibri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86" style:family="table-row">
      <style:table-row-properties style:min-row-height="0.4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03" style:family="table-row">
      <style:table-row-properties style:min-row-height="0.44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20" style:family="table-row">
      <style:table-row-properties style:min-row-height="0.184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end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1.3979in" style:use-optimal-column-width="false"/>
    </style:style>
    <style:style style:name="TableColumn129" style:family="table-column">
      <style:table-column-properties style:column-width="2.7361in" style:use-optimal-column-width="false"/>
    </style:style>
    <style:style style:name="TableColumn130" style:family="table-column">
      <style:table-column-properties style:column-width="1.0048in" style:use-optimal-column-width="false"/>
    </style:style>
    <style:style style:name="TableColumn131" style:family="table-column">
      <style:table-column-properties style:column-width="0.7673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126" style:family="table">
      <style:table-properties style:width="9.1548in" fo:margin-left="0in" table:align="lef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letter-kerning="true" fo:font-size="8pt" style:font-size-asian="8pt" style:font-size-complex="10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keep-with-next="always" fo:text-align="center" fo:line-height="115%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letter-kerning="true" fo:font-size="8pt" style:font-size-asian="8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P17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173" style:family="table-row">
      <style:table-row-properties style:min-row-height="0.381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line-height="115%" fo:margin-left="0.023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15%" fo:margin-right="0.0236in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5%" fo:margin-right="0.0236in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98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line-height="115%" fo:margin-left="0.023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 fo:margin-right="0.0236in"/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line-height="115%" fo:margin-right="0.0236in"/>
      <style:text-properties style:font-name="Calibri" style:font-name-complex="Calibri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207" style:family="table-row">
      <style:table-row-properties style:min-row-height="0.4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224" style:family="table-row">
      <style:table-row-properties style:min-row-height="0.44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241" style:family="table-row">
      <style:table-row-properties style:min-row-height="0.184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end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0.2958in" style:use-optimal-column-width="false"/>
    </style:style>
    <style:style style:name="TableColumn248" style:family="table-column">
      <style:table-column-properties style:column-width="1.3979in" style:use-optimal-column-width="false"/>
    </style:style>
    <style:style style:name="TableColumn249" style:family="table-column">
      <style:table-column-properties style:column-width="2.7361in" style:use-optimal-column-width="false"/>
    </style:style>
    <style:style style:name="TableColumn250" style:family="table-column">
      <style:table-column-properties style:column-width="1.0048in" style:use-optimal-column-width="false"/>
    </style:style>
    <style:style style:name="TableColumn251" style:family="table-column">
      <style:table-column-properties style:column-width="0.7673in" style:use-optimal-column-width="false"/>
    </style:style>
    <style:style style:name="TableColumn252" style:family="table-column">
      <style:table-column-properties style:column-width="0.8854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1.2798in" style:use-optimal-column-width="false"/>
    </style:style>
    <style:style style:name="Table246" style:family="table">
      <style:table-properties style:width="9.1548in" fo:margin-left="0in" table:align="lef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letter-kerning="true" fo:font-size="8pt" style:font-size-asian="8pt" style:font-size-complex="10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keep-with-next="always" fo:text-align="center" fo:line-height="115%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8pt" style:font-size-asian="8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letter-kerning="true" fo:font-size="8pt" style:font-size-asian="8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P2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10pt"/>
    </style:style>
    <style:style style:name="TableRow292" style:family="table-row">
      <style:table-row-properties style:min-row-height="0.381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line-height="115%" fo:margin-right="0.0236in"/>
      <style:text-properties style:font-name="Calibri" style:font-name-complex="Calibri" style:font-weight-complex="bold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09" style:family="table-row">
      <style:table-row-properties style:min-row-height="0.398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line-height="115%" fo:margin-right="0.0236in"/>
      <style:text-properties style:font-name="Calibri" style:font-name-complex="Calibri" style:font-weight-complex="bold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26" style:family="table-row">
      <style:table-row-properties style:min-row-height="0.4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center" fo:line-height="115%"/>
      <style:text-properties style:font-name="Calibri" style:font-name-complex="Calibri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43" style:family="table-row">
      <style:table-row-properties style:min-row-height="0.440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61" style:family="table-row">
      <style:table-row-properties style:min-row-height="0.153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</style:style>
    <style:style style:name="T3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79" style:family="table-row">
      <style:table-row-properties style:min-row-height="0.153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keep-with-next="always" fo:text-align="center" fo:line-height="115%" fo:margin-left="-0.075in" fo:margin-right="-0.075in">
        <style:tab-stops/>
      </style:paragraph-properties>
      <style:text-properties style:font-name="Calibri" style:font-name-complex="Calibri" style:font-weight-complex="bold" style:letter-kerning="true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Akapitzlistą" style:family="paragraph">
      <style:paragraph-properties fo:text-align="center" fo:margin-left="0in" fo:margin-right="0.023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3"/>
          </table:table-cell>
          <table:table-cell table:style-name="TableCell17">
            <text:h text:style-name="P18" text:outline-level="3"/>
          </table:table-cell>
          <table:table-cell table:style-name="TableCell19">
            <text:h text:style-name="P20" text:outline-level="3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Załącznik nr 2A Formularz cenowy <text:s/>-zamówienie podstawowe</text:span></text:p>
          </table:table-cell>
          <table:covered-table-cell/>
        </table:table-row>
        <table:table-row table:style-name="TableRow30">
          <table:table-cell table:style-name="TableCell31" table:number-columns-spanned="8">
            <text:p text:style-name="P32">Zamówienie podsta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h text:style-name="P35" text:outline-level="3">Lp.</text:h>
          </table:table-cell>
          <table:table-cell table:style-name="TableCell36">
            <text:h text:style-name="P37" text:outline-level="3"><text:span text:style-name="T38">Przedmiot zamówienia</text:span></text:h>
          </table:table-cell>
          <table:table-cell table:style-name="TableCell39">
            <text:h text:style-name="P40" text:outline-level="3">Zakres</text:h>
          </table:table-cell>
          <table:table-cell table:style-name="TableCell41">
            <text:p text:style-name="P42">Liczba opakowań/sztuk</text:p>
          </table:table-cell>
          <table:table-cell table:style-name="TableCell43">
            <text:p text:style-name="P44">Cena jednostkowa netto</text:p>
          </table:table-cell>
          <table:table-cell table:style-name="TableCell45">
            <text:p text:style-name="P46">Stawka podatku VAT</text:p>
          </table:table-cell>
          <table:table-cell table:style-name="TableCell47">
            <text:p text:style-name="P48">Cena jednostkowa brutto</text:p>
          </table:table-cell>
          <table:table-cell table:style-name="TableCell49">
            <text:p text:style-name="P50">Cena Brutto</text:p>
            <text:p text:style-name="P51">(liczba opakowań x cena jednostkowa brutto)</text:p>
          </table:table-cell>
        </table:table-row>
        <table:table-row table:style-name="TableRow52">
          <table:table-cell table:style-name="TableCell53">
            <text:h text:style-name="P54" text:outline-level="3">1</text:h>
          </table:table-cell>
          <table:table-cell table:style-name="TableCell55">
            <text:p text:style-name="P56">Produkt zawierający substancję czynną olaparyb w dawce 150mg</text:p>
          </table:table-cell>
          <table:table-cell table:style-name="TableCell57">
            <text:p text:style-name="P58">Dostarczenie wytworzonego, zwolnionego do badania klinicznego produktu.</text:p>
          </table:table-cell>
          <table:table-cell table:style-name="TableCell59">
            <text:p text:style-name="P60">50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3">2</text:h>
          </table:table-cell>
          <table:table-cell table:style-name="TableCell72">
            <text:p text:style-name="P73">Produkt zawierający<text:s/>substancję czynną olaparyb w dawce 100mg</text:p>
          </table:table-cell>
          <table:table-cell table:style-name="TableCell74">
            <text:p text:style-name="P75">Dostarczenie wytworzonego zwolnionego do badania klinicznego produktu.</text:p>
          </table:table-cell>
          <table:table-cell table:style-name="TableCell76">
            <text:p text:style-name="P77">15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h text:style-name="P88" text:outline-level="3">3</text:h>
          </table:table-cell>
          <table:table-cell table:style-name="TableCell89">
            <text:p text:style-name="P90">Produkt - koncentrat do sporządzania infuzji, zawierającego substancję czynną bewacyzumab po 400mg – 16ml</text:p>
          </table:table-cell>
          <table:table-cell table:style-name="TableCell91">
            <text:p text:style-name="P92">Dostarczenie<text:s/>zaetykietowanego – opakowanie wewnętrzne i zewnętrzne, wytworzonego, zwolnionego do badania klinicznego produktu.</text:p>
          </table:table-cell>
          <table:table-cell table:style-name="TableCell93">
            <text:p text:style-name="P94">29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h text:style-name="P105" text:outline-level="3">4</text:h>
          </table:table-cell>
          <table:table-cell table:style-name="TableCell106">
            <text:p text:style-name="P107">Produkt - koncentrat do sporządzania infuzji, zawierającego substancję czynną bewacyzumab po 100mg – 4ml</text:p>
          </table:table-cell>
          <table:table-cell table:style-name="TableCell108">
            <text:p text:style-name="P109">Dostarczenie<text:s/>zaetykietowanego – opakowanie wewnętrzne i zewnętrzne, wytworzonego, zwolnionego do badania klinicznego produktu.</text:p>
          </table:table-cell>
          <table:table-cell table:style-name="TableCell110">
            <text:p text:style-name="P111">29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RAZEM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Normalny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h text:style-name="P137" text:outline-level="3"/>
          </table:table-cell>
          <table:table-cell table:style-name="TableCell138">
            <text:h text:style-name="P139" text:outline-level="3"/>
          </table:table-cell>
          <table:table-cell table:style-name="TableCell140">
            <text:h text:style-name="P141" text:outline-level="3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Załącznik nr 2A <text:s/>Formularz cenowy – dotyczy opcji „a)”</text:p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>Opcja dostawy dodatkowych opak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h text:style-name="P155" text:outline-level="3">Lp.</text:h>
          </table:table-cell>
          <table:table-cell table:style-name="TableCell156">
            <text:h text:style-name="P157" text:outline-level="3"><text:span text:style-name="T158">Przedmiot<text:s/></text:span><text:span text:style-name="T159">zamówienia</text:span></text:h>
          </table:table-cell>
          <table:table-cell table:style-name="TableCell160">
            <text:h text:style-name="P161" text:outline-level="3">Zakres</text:h>
          </table:table-cell>
          <table:table-cell table:style-name="TableCell162">
            <text:p text:style-name="P163">Liczba opakowań/sztuk</text:p>
          </table:table-cell>
          <table:table-cell table:style-name="TableCell164">
            <text:p text:style-name="P165">Cena jednostkowa netto</text:p>
          </table:table-cell>
          <table:table-cell table:style-name="TableCell166">
            <text:p text:style-name="P167">Stawka podatku VAT</text:p>
          </table:table-cell>
          <table:table-cell table:style-name="TableCell168">
            <text:p text:style-name="P169">Cena jednostkowa brutto</text:p>
          </table:table-cell>
          <table:table-cell table:style-name="TableCell170">
            <text:p text:style-name="P171">Cena Brutto</text:p>
            <text:p text:style-name="P172">(liczba opakowań x cena jednostkowa brutto)</text:p>
          </table:table-cell>
        </table:table-row>
        <table:table-row table:style-name="TableRow173">
          <table:table-cell table:style-name="TableCell174">
            <text:h text:style-name="P175" text:outline-level="3">1</text:h>
          </table:table-cell>
          <table:table-cell table:style-name="TableCell176">
            <text:p text:style-name="P177">Produkt zawierający substancję czynną olaparyb w dawce 150mg</text:p>
          </table:table-cell>
          <table:table-cell table:style-name="TableCell178">
            <text:p text:style-name="P179">Dostarczenie wytworzonego,<text:s/>zwolnionego do badania klinicznego produktu.</text:p>
          </table:table-cell>
          <table:table-cell table:style-name="TableCell180">
            <text:p text:style-name="P181">39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h text:style-name="P192" text:outline-level="3">2</text:h>
          </table:table-cell>
          <table:table-cell table:style-name="TableCell193">
            <text:p text:style-name="P194">Produkt zawierający substancję czynną olaparyb w dawce 100mg</text:p>
          </table:table-cell>
          <table:table-cell table:style-name="TableCell195">
            <text:p text:style-name="P196">Dostarczenie wytworzonego zwolnionego do badania klinicznego produktu.</text:p>
          </table:table-cell>
          <table:table-cell table:style-name="TableCell197">
            <text:p text:style-name="P198">14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h text:style-name="P209" text:outline-level="3">3</text:h>
          </table:table-cell>
          <table:table-cell table:style-name="TableCell210">
            <text:p text:style-name="P211">Produkt - koncentrat do sporządzania infuzji,<text:s/>zawierającego substancję czynną bewacyzumab po 400mg – 16ml</text:p>
          </table:table-cell>
          <table:table-cell table:style-name="TableCell212">
            <text:p text:style-name="P213">Dostarczenie zaetykietowanego – opakowanie wewnętrzne i zewnętrzne, wytworzonego, zwolnionego do badania klinicznego produktu.</text:p>
          </table:table-cell>
          <table:table-cell table:style-name="TableCell214">
            <text:p text:style-name="P215">10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h text:style-name="P226" text:outline-level="3">4</text:h>
          </table:table-cell>
          <table:table-cell table:style-name="TableCell227">
            <text:p text:style-name="P228">Produkt - koncentrat do sporządzania infuzji,<text:s/>zawierającego substancję czynną bewacyzumab po 100mg – 4ml</text:p>
          </table:table-cell>
          <table:table-cell table:style-name="TableCell229">
            <text:p text:style-name="P230">Dostarczenie zaetykietowanego – opakowanie wewnętrzne i zewnętrzne, wytworzonego, zwolnionego do badania klinicznego produktu.</text:p>
          </table:table-cell>
          <table:table-cell table:style-name="TableCell231">
            <text:p text:style-name="P232">10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RAZEM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Normalny"/>
      <text:p text:style-name="Normalny"/>
      <text:p text:style-name="Normalny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h text:style-name="P257" text:outline-level="3"/>
          </table:table-cell>
          <table:table-cell table:style-name="TableCell258">
            <text:h text:style-name="P259" text:outline-level="3"/>
          </table:table-cell>
          <table:table-cell table:style-name="TableCell260">
            <text:h text:style-name="P261" text:outline-level="3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Załącznik nr 2A Formularz cenowy -<text:s/>dotyczy opcji „b)”</text:p>
          </table:table-cell>
          <table:covered-table-cell/>
        </table:table-row>
        <table:table-row table:style-name="TableRow270">
          <table:table-cell table:style-name="TableCell271" table:number-columns-spanned="8">
            <text:p text:style-name="P272">Opcja – etykietowanie opakowań Olapary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h text:style-name="P275" text:outline-level="3">Lp.</text:h>
          </table:table-cell>
          <table:table-cell table:style-name="TableCell276">
            <text:h text:style-name="P277" text:outline-level="3"><text:span text:style-name="T278">Przedmiot zamówienia</text:span></text:h>
          </table:table-cell>
          <table:table-cell table:style-name="TableCell279">
            <text:h text:style-name="P280" text:outline-level="3">Zakres</text:h>
          </table:table-cell>
          <table:table-cell table:style-name="TableCell281">
            <text:p text:style-name="P282">Liczba opakowań/sztuk</text:p>
          </table:table-cell>
          <table:table-cell table:style-name="TableCell283">
            <text:p text:style-name="P284">Cena jednostkowa netto</text:p>
          </table:table-cell>
          <table:table-cell table:style-name="TableCell285">
            <text:p text:style-name="P286">Stawka podatku VAT</text:p>
          </table:table-cell>
          <table:table-cell table:style-name="TableCell287">
            <text:p text:style-name="P288">Cena jednostkowa brutto</text:p>
          </table:table-cell>
          <table:table-cell table:style-name="TableCell289">
            <text:p text:style-name="P290">Cena Brutto</text:p>
            <text:p text:style-name="P291">(liczba opakowań x cena jednostkowa brutto)</text:p>
          </table:table-cell>
        </table:table-row>
        <table:table-row table:style-name="TableRow292">
          <table:table-cell table:style-name="TableCell293">
            <text:h text:style-name="P294" text:outline-level="3">1</text:h>
          </table:table-cell>
          <table:table-cell table:style-name="TableCell295">
            <text:p text:style-name="P296">Produkt<text:s/>zawierający substancję czynną olaparyb w dawce 150mg</text:p>
          </table:table-cell>
          <table:table-cell table:style-name="TableCell297">
            <text:p text:style-name="P298">etykietowanie opakowań wewnętrznych<text:s/><text:line-break/>dla dostarczonych produktów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h text:style-name="P311" text:outline-level="3">1a</text:h>
          </table:table-cell>
          <table:table-cell table:style-name="TableCell312">
            <text:p text:style-name="P313">Produkt zawierający substancję czynną olaparyb w dawce 150mg</text:p>
          </table:table-cell>
          <table:table-cell table:style-name="TableCell314">
            <text:p text:style-name="P315">etykietowanie opakowań zewnętrznych<text:s/><text:line-break/>dla dostarczonych produktów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h text:style-name="P328" text:outline-level="3">1b</text:h>
          </table:table-cell>
          <table:table-cell table:style-name="TableCell329">
            <text:p text:style-name="P330">Produkt zawierający substancję czynną olaparyb w dawce 150mg</text:p>
          </table:table-cell>
          <table:table-cell table:style-name="TableCell331">
            <text:p text:style-name="P332">etykietowanie opakowań wewnętrznych i zewnętrznych dla dostarczonych produktów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h text:style-name="P345" text:outline-level="3">2</text:h>
          </table:table-cell>
          <table:table-cell table:style-name="TableCell346">
            <text:p text:style-name="P347"><text:span text:style-name="T348">Produkt zawierający substancję czynną olaparyb w dawce 100mg</text:span></text:p>
          </table:table-cell>
          <table:table-cell table:style-name="TableCell349">
            <text:p text:style-name="P350">etykietowanie opakowań wewnętrznych<text:s/><text:line-break/>dla dostarczonych produktów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h text:style-name="P363" text:outline-level="3">2a</text:h>
          </table:table-cell>
          <table:table-cell table:style-name="TableCell364">
            <text:p text:style-name="P365"><text:span text:style-name="T366">Produkt zawierający substancję czynną olaparyb w dawce 100mg</text:span></text:p>
          </table:table-cell>
          <table:table-cell table:style-name="TableCell367">
            <text:p text:style-name="P368">etykietowanie opakowań zewnętrznych<text:line-break/>dla dostarczonych produktów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h text:style-name="P381" text:outline-level="3">2b</text:h>
          </table:table-cell>
          <table:table-cell table:style-name="TableCell382">
            <text:p text:style-name="P383"><text:span text:style-name="T384">Produkt zawierający substancję czynną olaparyb w dawce 100mg</text:span></text:p>
          </table:table-cell>
          <table:table-cell table:style-name="TableCell385">
            <text:p text:style-name="P386">etykietowanie opakowań<text:s/>wewnętrznych i zewnętrznych dla dostarczonych produktów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Garamond" style:font-name-complex="Garamond" fo:color="#000000" fo:font-size="12pt" style:font-size-asian="12pt" style:font-size-complex="12pt" fo:hyphenate="tru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="Arial Narrow"/>
    </style:style>
    <style:style style:name="P1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09375in" svg:height="0.65625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P13">Projekt<text:s/><text:span text:style-name="T14">„</text:span>Wieloośrodkowe, czteroramienne, randomizowane badanie z podwójnie ślepą próbą, oceniające równoważność dawek bewacyzumabu w terapii w I linii leczenia raka jajnika” finansowany jest ze środków Agencji Badań Medycznych w ramach Konkursu na<text:s/>badania head-to-head w zakresie niekomercyjnych badań klinicznych lub eksperymentów badawczych”, nr ABM/2023/1. Numer umowy: 2023/ABM/01/00015-00.</text:p>
        <text:p text:style-name="Nagłówek"><text:span text:style-name="T15"><text:tab/></text:span></text:p>
        <text:p text:style-name="P16">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owalewska</meta:initial-creator>
    <dc:creator>Wojciech Cyż</dc:creator>
    <meta:creation-date>2024-03-26T08:34:00Z</meta:creation-date>
    <dc:date>2024-04-24T09:08:00Z</dc:date>
    <meta:template xlink:href="Normal" xlink:type="simple"/>
    <meta:editing-cycles>13</meta:editing-cycles>
    <meta:editing-duration>PT1800S</meta:editing-duration>
    <meta:document-statistic meta:page-count="3" meta:paragraph-count="6" meta:word-count="463" meta:character-count="3238" meta:row-count="23" meta:non-whitespace-character-count="2781"/>
  </office:meta>
</office:document-meta>
</file>