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text-properties style:font-name-asian="Calibri" style:font-name-complex="Calibri" fo:font-weight="bold" style:font-weight-asian="bold" fo:color="#00000A" fo:font-size="10.5pt" style:font-size-asian="10.5pt" style:font-size-complex="10.5pt"/>
    </style:style>
    <style:style style:name="P3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P4" style:parent-style-name="Standard" style:family="paragraph">
      <style:paragraph-properties fo:margin-left="1.9666in" fo:text-indent="-1.9666in">
        <style:tab-stops/>
      </style:paragraph-properties>
    </style:style>
    <style:style style:name="P5" style:parent-style-name="Standard" style:family="paragraph">
      <style:paragraph-properties fo:margin-left="1.9666in" fo:text-indent="-1.9666in">
        <style:tab-stops/>
      </style:paragraph-properties>
    </style:style>
    <style:style style:name="P6" style:parent-style-name="Standard" style:family="paragraph">
      <style:paragraph-properties fo:margin-left="1.9666in" fo:text-indent="-1.9666in">
        <style:tab-stops/>
      </style:paragraph-properties>
    </style:style>
    <style:style style:name="T7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8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9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4" style:parent-style-name="Standard" style:family="paragraph">
      <style:paragraph-properties fo:margin-left="2.3625in" fo:text-indent="-2.3625in">
        <style:tab-stops/>
      </style:paragraph-properties>
    </style:style>
    <style:style style:name="T15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6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</office:automatic-styles>
  <office:body>
    <office:text text:use-soft-page-breaks="true">
      <text:p text:style-name="P1">Opis przedmiotu zamówienia Zadanie nr 1 <text:s text:c="16"/>Załącznik nr<text:s/>4.1</text:p>
      <text:p text:style-name="P2"><text:tab/></text:p>
      <text:p text:style-name="P3"/>
      <text:p text:style-name="P4"/>
      <text:p text:style-name="P5"/>
      <text:p text:style-name="P6"><text:span text:style-name="T7">PRZEDMIOT ZAMÓWIENIA:</text:span><text:span text:style-name="T8"><text:tab/></text:span><text:span text:style-name="T9"><text:s text:c="11"/>FOTEL OBROTOWY SKÓRZANY</text:span></text:p>
      <text:p text:style-name="P10">ZAMAWIAJĄCY:<text:tab/><text:tab/>KOMENDA WOJEWÓDZKA POLICJI Z SIEDZIBĄ W RADOMIU</text:p>
      <text:p text:style-name="P11">KOSZT TRANSPORTU:<text:tab/><text:s text:c="22"/>PO STRONIE WYKONAWCY</text:p>
      <text:p text:style-name="P12">KOSZT ROZŁADUNKU:<text:tab/><text:s text:c="22"/>PO STRONIE WYKONAWCY</text:p>
      <text:p text:style-name="P13">KOSZT MONTAŻU:<text:tab/><text:tab/>PO STRONIE WYKONAWCY</text:p>
      <text:p text:style-name="P14"><text:span text:style-name="T15">MIEJSCE DOSTAWY:</text:span><text:span text:style-name="T16"><text:tab/></text:span><text:span text:style-name="T17">KOMENDA WOJEWÓDZKA POLICJI ZS. W RADOMIU<text:s/></text:span><text:span text:style-name="T18"><text:line-break/></text:span><text:span text:style-name="T19">UL. 11-GO LISTOPADA 37/59 26-600 RADOM</text:span></text:p>
      <text:p text:style-name="P20"/>
      <text:p text:style-name="P21"/>
      <text:p text:style-name="P22"/>
      <text:p text:style-name="P23"/>
      <text:p text:style-name="Standard">FOTEL OBROTOWY SKÓRZANY</text:p>
      <text:p text:style-name="Standard"/>
      <text:list text:style-name="LFO2" text:continue-numbering="true">
        <text:list-item>
          <text:p text:style-name="P24">Całkowita wysokość: 1200-1290mm</text:p>
        </text:list-item>
        <text:list-item>
          <text:p text:style-name="P25">Wysokość siedziska: 450-520 mm</text:p>
        </text:list-item>
        <text:list-item>
          <text:p text:style-name="P26">Szerokość siedziska: 510 mm</text:p>
        </text:list-item>
        <text:list-item>
          <text:p text:style-name="P27">Głębokość siedziska: 490 mm</text:p>
        </text:list-item>
        <text:list-item>
          <text:p text:style-name="P28">Wysokość podłokietników: 200mm</text:p>
        </text:list-item>
        <text:list-item>
          <text:p text:style-name="P29">Średnica podstawy 690 mm</text:p>
        </text:list-item>
        <text:list-item>
          <text:p text:style-name="P30">Mechanizm ruchowy Multiblock</text:p>
        </text:list-item>
        <text:list-item>
          <text:p text:style-name="P31">Polerowana aluminiowa podstawa jezdna wyposażona jest w kółka do powierzchni twardych</text:p>
        </text:list-item>
        <text:list-item>
          <text:p text:style-name="P32">Podłokietniki stałe , pokryte skórą licową</text:p>
        </text:list-item>
        <text:list-item>
          <text:p text:style-name="P33">Tapicerowany skórą licowaną</text:p>
        </text:list-item>
        <text:list-item>
          <text:p text:style-name="P34">Wyraźnie wyprofilowanym odcinkiem lędźwiowym</text:p>
        </text:list-item>
        <text:list-item>
          <text:p text:style-name="P35">Kolor czarny</text:p>
        </text:list-item>
        <text:list-item>
          <text:p text:style-name="P36">Nośność 150kg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Piasta-Grzegorczyk</dc:creator>
    <meta:creation-date>2023-11-21T13:08:00Z</meta:creation-date>
    <dc:date>2023-11-21T13:39:00Z</dc:date>
    <meta:print-date>2023-11-10T11:22:00Z</meta:print-date>
    <meta:template xlink:href="Normal" xlink:type="simple"/>
    <meta:editing-cycles>7</meta:editing-cycles>
    <meta:editing-duration>PT9960S</meta:editing-duration>
    <meta:document-statistic meta:page-count="1" meta:paragraph-count="1" meta:word-count="130" meta:character-count="915" meta:row-count="6" meta:non-whitespace-character-count="786"/>
  </office:meta>
</office:document-meta>
</file>