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9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0" style:family="table-column">
      <style:table-column-properties style:column-width="3.225in" style:use-optimal-column-width="false"/>
    </style:style>
    <style:style style:name="TableColumn61" style:family="table-column">
      <style:table-column-properties style:column-width="3.2326in" style:use-optimal-column-width="false"/>
    </style:style>
    <style:style style:name="Table59" style:family="table">
      <style:table-properties style:width="6.4576in" fo:margin-left="-0.0784in" table:align="left"/>
    </style:style>
    <style:style style:name="TableRow62" style:family="table-row">
      <style:table-row-properties style:min-row-height="0.24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242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3368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3" style:family="table-row">
      <style:table-row-properties style:min-row-height="0.336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paragraph-properties fo:text-align="center" fo:margin-bottom="0in" style:line-height-at-least="0.0694in"/>
    </style:style>
    <style:style style:name="T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Row95" style:family="table-row">
      <style:table-row-properties style:min-row-height="0.336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6" style:family="table-column">
      <style:table-column-properties style:column-width="3.225in" style:use-optimal-column-width="false"/>
    </style:style>
    <style:style style:name="TableColumn117" style:family="table-column">
      <style:table-column-properties style:column-width="3.2326in" style:use-optimal-column-width="false"/>
    </style:style>
    <style:style style:name="Table115" style:family="table">
      <style:table-properties style:width="6.4576in" fo:margin-left="-0.0784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9527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1.390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Text1" style:family="paragraph">
      <style:paragraph-properties fo:margin-left="0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Text1" style:family="paragraph">
      <style:paragraph-properties fo:margin-left="0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Text1" style:family="paragraph">
      <style:paragraph-properties fo:margin-left="0in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1" style:parent-style-name="Footnote" style:family="paragraph">
      <style:paragraph-properties fo:margin-left="0.5in" fo:text-indent="-0.0083in">
        <style:tab-stops/>
      </style:paragraph-properties>
    </style:style>
    <style:style style:name="T17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9" style:parent-style-name="Footnote" style:family="paragraph">
      <style:paragraph-properties fo:margin-left="0.5in" fo:text-indent="-0.0083in">
        <style:tab-stops/>
      </style:paragraph-properties>
    </style:style>
    <style:style style:name="T18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6" style:parent-style-name="Footnote" style:family="paragraph">
      <style:paragraph-properties fo:margin-left="0.5in" fo:text-indent="-0.0083in">
        <style:tab-stops/>
      </style:paragraph-properties>
    </style:style>
    <style:style style:name="T18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Text1" style:family="paragraph">
      <style:paragraph-properties fo:margin-left="0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Text1" style:family="paragraph">
      <style:paragraph-properties fo:margin-left="0in">
        <style:tab-stops/>
      </style:paragraph-properties>
    </style:style>
    <style:style style:name="T2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6" style:parent-style-name="Text1" style:family="paragraph">
      <style:paragraph-properties fo:margin-left="0in">
        <style:tab-stops/>
      </style:paragraph-properties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Text1" style:family="paragraph">
      <style:paragraph-properties fo:margin-left="0in">
        <style:tab-stops/>
      </style:paragraph-properties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Text1" style:family="paragraph">
      <style:paragraph-properties fo:margin-left="0in">
        <style:tab-stops/>
      </style:paragraph-properties>
    </style:style>
    <style:style style:name="T2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3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5" style:family="table-column">
      <style:table-column-properties style:column-width="3.225in" style:use-optimal-column-width="false"/>
    </style:style>
    <style:style style:name="TableColumn316" style:family="table-column">
      <style:table-column-properties style:column-width="3.2326in" style:use-optimal-column-width="false"/>
    </style:style>
    <style:style style:name="Table314" style:family="table">
      <style:table-properties style:width="6.4576in" fo:margin-left="-0.0784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59" style:family="table-column">
      <style:table-column-properties style:column-width="3.225in" style:use-optimal-column-width="false"/>
    </style:style>
    <style:style style:name="TableColumn360" style:family="table-column">
      <style:table-column-properties style:column-width="3.2326in" style:use-optimal-column-width="false"/>
    </style:style>
    <style:style style:name="Table358" style:family="table">
      <style:table-properties style:width="6.4576in" fo:margin-left="-0.0784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7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98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00" style:family="table-column">
      <style:table-column-properties style:column-width="3.225in" style:use-optimal-column-width="false"/>
    </style:style>
    <style:style style:name="TableColumn401" style:family="table-column">
      <style:table-column-properties style:column-width="3.2326in" style:use-optimal-column-width="false"/>
    </style:style>
    <style:style style:name="Table399" style:family="table">
      <style:table-properties style:width="6.4576in" fo:margin-left="-0.0784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0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5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2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2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2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2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9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6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1" style:family="table-column">
      <style:table-column-properties style:column-width="3.225in" style:use-optimal-column-width="false"/>
    </style:style>
    <style:style style:name="TableColumn472" style:family="table-column">
      <style:table-column-properties style:column-width="3.2326in" style:use-optimal-column-width="false"/>
    </style:style>
    <style:style style:name="Table470" style:family="table">
      <style:table-properties style:width="6.4576in" fo:margin-left="-0.0784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67" style:family="table-column">
      <style:table-column-properties style:column-width="3.225in" style:use-optimal-column-width="false"/>
    </style:style>
    <style:style style:name="TableColumn568" style:family="table-column">
      <style:table-column-properties style:column-width="1.6125in" style:use-optimal-column-width="false"/>
    </style:style>
    <style:style style:name="TableColumn569" style:family="table-column">
      <style:table-column-properties style:column-width="1.6201in" style:use-optimal-column-width="false"/>
    </style:style>
    <style:style style:name="Table566" style:family="table">
      <style:table-properties style:width="6.4576in" fo:margin-left="-0.0784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min-row-height="0.3263in"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8" style:parent-style-name="Tiret1" style:family="paragraph">
      <style:text-properties style:font-name="Arial" style:font-name-complex="Arial" fo:font-size="10pt" style:font-size-asian="10pt" style:font-size-complex="10pt"/>
    </style:style>
    <style:style style:name="P609" style:parent-style-name="Tiret1" style:family="paragraph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8" style:family="table-row">
      <style:table-row-properties style:min-row-height="1.3729in" style:use-optimal-row-height="false" fo:keep-together="always"/>
    </style:style>
    <style:style style:name="P629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2" style:parent-style-name="Tiret0" style:family="paragraph">
      <style:text-properties style:font-name="Arial" style:font-name-complex="Arial" fo:font-size="10pt" style:font-size-asian="10pt" style:font-size-complex="10pt"/>
    </style:style>
    <style:style style:name="P633" style:parent-style-name="Tiret0" style:family="paragraph">
      <style:text-properties style:font-name="Arial" style:font-name-complex="Arial" fo:font-size="10pt" style:font-size-asian="10pt" style:font-size-complex="10pt"/>
    </style:style>
    <style:style style:name="P634" style:parent-style-name="Tiret0" style:family="paragraph">
      <style:text-properties style:font-name="Arial" style:font-name-complex="Arial" fo:font-size="10pt" style:font-size-asian="10pt" style:font-size-complex="10pt"/>
    </style:style>
    <style:style style:name="P635" style:parent-style-name="Tiret0" style:family="paragraph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9" style:parent-style-name="Tiret0" style:family="paragraph">
      <style:text-properties style:font-name="Arial" style:font-name-complex="Arial" fo:font-size="10pt" style:font-size-asian="10pt" style:font-size-complex="10pt"/>
    </style:style>
    <style:style style:name="P650" style:parent-style-name="Tiret0" style:family="paragraph">
      <style:text-properties style:font-name="Arial" style:font-name-complex="Arial" fo:font-size="10pt" style:font-size-asian="10pt" style:font-size-complex="10pt"/>
    </style:style>
    <style:style style:name="P651" style:parent-style-name="Tiret0" style:family="paragraph">
      <style:text-properties style:font-name="Arial" style:font-name-complex="Arial" fo:font-size="10pt" style:font-size-asian="10pt" style:font-size-complex="10pt"/>
    </style:style>
    <style:style style:name="P6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90" style:family="table-column">
      <style:table-column-properties style:column-width="3.3437in" style:use-optimal-column-width="false"/>
    </style:style>
    <style:style style:name="TableColumn691" style:family="table-column">
      <style:table-column-properties style:column-width="3.3541in" style:use-optimal-column-width="false"/>
    </style:style>
    <style:style style:name="Table689" style:family="table">
      <style:table-properties style:width="6.6979in" fo:margin-left="-0.0784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1" style:family="table-row">
      <style:table-row-properties style:min-row-height="0.2819in" style:use-optimal-row-height="false" fo:keep-together="always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5" style:family="table-row">
      <style:table-row-properties style:min-row-height="0.2812in" style:use-optimal-row-height="false" fo:keep-together="always"/>
    </style:style>
    <style:style style:name="P71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6" style:parent-style-name="Tiret0" style:family="paragraph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3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8" style:parent-style-name="Tiret0" style:family="paragraph">
      <style:text-properties style:font-name="Arial" style:font-name-complex="Arial" fo:font-size="10pt" style:font-size-asian="10pt" style:font-size-complex="10pt"/>
    </style:style>
    <style:style style:name="P769" style:parent-style-name="Tiret0" style:family="paragraph">
      <style:text-properties style:font-name="Arial" style:font-name-complex="Arial" fo:font-size="10pt" style:font-size-asian="10pt" style:font-size-complex="10pt"/>
    </style:style>
    <style:style style:name="P770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5" style:family="table-row">
      <style:table-row-properties style:min-row-height="0.2104in" style:use-optimal-row-height="false" fo:keep-together="always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7" style:family="table-row">
      <style:table-row-properties style:min-row-height="0.2104in" style:use-optimal-row-height="false" fo:keep-together="always"/>
    </style:style>
    <style:style style:name="P78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95" style:family="table-row">
      <style:table-row-properties style:min-row-height="0.3576in" style:use-optimal-row-height="false" fo:keep-together="always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7" style:family="table-row">
      <style:table-row-properties style:min-row-height="0.3569in" style:use-optimal-row-height="false" fo:keep-together="always"/>
    </style:style>
    <style:style style:name="P80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15" style:family="table-row">
      <style:table-row-properties style:min-row-height="0.9138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1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29" style:family="table-row">
      <style:table-row-properties style:min-row-height="1.0722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3" style:family="table-row">
      <style:table-row-properties style:min-row-height="0.6472in" style:use-optimal-row-height="false" fo:keep-together="always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54" style:family="table-row">
      <style:table-row-properties style:min-row-height="0.6465in" style:use-optimal-row-height="false" fo:keep-together="always"/>
    </style:style>
    <style:style style:name="P85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87" style:family="table-column">
      <style:table-column-properties style:column-width="3.225in" style:use-optimal-column-width="false"/>
    </style:style>
    <style:style style:name="TableColumn888" style:family="table-column">
      <style:table-column-properties style:column-width="3.2326in" style:use-optimal-column-width="false"/>
    </style:style>
    <style:style style:name="Table886" style:family="table">
      <style:table-properties style:width="6.4576in" fo:margin-left="-0.0784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2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3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4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34" style:parent-style-name="Standard" style:family="paragraph">
      <style:paragraph-properties fo:break-before="page"/>
    </style:style>
    <style:style style:name="P93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Symbol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5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0" style:family="table-column">
      <style:table-column-properties style:column-width="3.1986in" style:use-optimal-column-width="false"/>
    </style:style>
    <style:style style:name="TableColumn951" style:family="table-column">
      <style:table-column-properties style:column-width="3.2062in" style:use-optimal-column-width="false"/>
    </style:style>
    <style:style style:name="Table949" style:family="table">
      <style:table-properties style:width="6.4048in" fo:margin-left="-0.0784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6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69" style:family="table-column">
      <style:table-column-properties style:column-width="3.225in" style:use-optimal-column-width="false"/>
    </style:style>
    <style:style style:name="TableColumn970" style:family="table-column">
      <style:table-column-properties style:column-width="3.2326in" style:use-optimal-column-width="false"/>
    </style:style>
    <style:style style:name="Table968" style:family="table">
      <style:table-properties style:width="6.4576in" fo:margin-left="-0.0784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2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31" style:family="table-column">
      <style:table-column-properties style:column-width="3.225in" style:use-optimal-column-width="false"/>
    </style:style>
    <style:style style:name="TableColumn1032" style:family="table-column">
      <style:table-column-properties style:column-width="3.2326in" style:use-optimal-column-width="false"/>
    </style:style>
    <style:style style:name="Table1030" style:family="table">
      <style:table-properties style:width="6.4576in" fo:margin-left="-0.0784in" table:align="lef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0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0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07" style:family="table-column">
      <style:table-column-properties style:column-width="3.225in" style:use-optimal-column-width="false"/>
    </style:style>
    <style:style style:name="TableColumn1208" style:family="table-column">
      <style:table-column-properties style:column-width="3.2326in" style:use-optimal-column-width="false"/>
    </style:style>
    <style:style style:name="Table1206" style:family="table">
      <style:table-properties style:width="6.4576in" fo:margin-left="-0.0784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12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86" style:family="table-column">
      <style:table-column-properties style:column-width="0.9277in" style:use-optimal-column-width="false"/>
    </style:style>
    <style:style style:name="TableColumn1287" style:family="table-column">
      <style:table-column-properties style:column-width="0.65in" style:use-optimal-column-width="false"/>
    </style:style>
    <style:style style:name="TableColumn1288" style:family="table-column">
      <style:table-column-properties style:column-width="0.5027in" style:use-optimal-column-width="false"/>
    </style:style>
    <style:style style:name="TableColumn1289" style:family="table-column">
      <style:table-column-properties style:column-width="0.8048in" style:use-optimal-column-width="false"/>
    </style:style>
    <style:style style:name="Table1285" style:family="table">
      <style:table-properties style:width="2.8854in" fo:margin-left="0in" table:align="lef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0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09" style:family="table-column">
      <style:table-column-properties style:column-width="3.225in" style:use-optimal-column-width="false"/>
    </style:style>
    <style:style style:name="TableColumn1510" style:family="table-column">
      <style:table-column-properties style:column-width="3.2326in" style:use-optimal-column-width="false"/>
    </style:style>
    <style:style style:name="Table1508" style:family="table">
      <style:table-properties style:width="6.4576in" fo:margin-left="-0.0784in" table:align="lef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15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0" style:parent-style-name="Standard" style:family="paragraph">
      <style:paragraph-properties fo:break-before="page"/>
    </style:style>
    <style:style style:name="P158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8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95" style:family="table-column">
      <style:table-column-properties style:column-width="3.225in" style:use-optimal-column-width="false"/>
    </style:style>
    <style:style style:name="TableColumn1596" style:family="table-column">
      <style:table-column-properties style:column-width="3.2326in" style:use-optimal-column-width="false"/>
    </style:style>
    <style:style style:name="Table1594" style:family="table">
      <style:table-properties style:width="6.4576in" fo:margin-left="-0.0784in" table:align="lef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T16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4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50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5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7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9">Standardowy formularz jednolitego europejskiego dokumentu zamówienia</text:p>
      <text:p text:style-name="P10">Część I: Informacje dotyczące postępowania o udzielenie zamówienia oraz instytucji zamawiającej lub podmiotu<text:s/>zamawiającego</text:p>
      <text:p text:style-name="P11"><text:span text:style-name="T12"><text:s/></text:span><text:span text:style-name="T13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4"><text:s/>do utworzenia i wypełnienia jednolit</text:span><text:span text:style-name="T15">e</text:span><text:span text:style-name="T16">go europejskiego dokumentu zamówienia wykorzystany zostanie elektroniczny serwis poświęcony jednolitemu europejskiemu dokumentowi zamówienia</text:span><text:span text:style-name="T17"><text:note text:note-class="footnote" text:id="_ftn0"><text:note-citation>1</text:note-citation><text:note-body><text:p text:style-name="Footnote"><text:span text:style-name="T18">Służby Komisji udostępnią instytucjom zamawiającym, podmiotom zamawiającym,</text:span><text:span text:style-name="T19"><text:s/>wykonawcom, dostawcom usług elektronicznych i innym zainteresowanym stronom bezpłatny elektroniczny serwis poświęcony jednolitemu europejskiemu dokumentowi zamówienia.</text:span></text:p></text:note-body></text:note></text:span><text:span text:style-name="T20">.</text:span><text:span text:style-name="T21"><text:s/>Adres publikacyjny stosownego ogłoszenia</text:span><text:span text:style-name="T22"><text:note text:note-class="footnote" text:id="_ftn1"><text:note-citation>2</text:note-citation><text:note-body><text:p text:style-name="Footnote"><text:span text:style-name="T23">W przypadku<text:s/></text:span><text:span text:style-name="T24">instytucji zamawiających</text:span><text:span text:style-name="T25">:<text:s/></text:span><text:span text:style-name="T26">wstęp</text:span><text:span text:style-name="T27">ne ogłoszenie informacyjne</text:span><text:span text:style-name="T28"><text:s/>wykorzystywane jako zaproszenie do ubiegania się o zamówienie albo<text:s/></text:span><text:span text:style-name="T29">ogłoszenie o zamówieniu</text:span><text:span text:style-name="T30">.</text:span><text:span text:style-name="T31"><text:line-break/></text:span><text:span text:style-name="T32">W przypadku<text:s/></text:span><text:span text:style-name="T33">podmiotów zamawiających</text:span><text:span text:style-name="T34">:<text:s/></text:span><text:span text:style-name="T35">okresowe ogłoszenie informacyjne</text:span><text:span text:style-name="T36"><text:s/>wykorzystywane jako zaproszenie do ubiegania się o zamówienie,<text:s/></text:span><text:span text:style-name="T37">ogło</text:span><text:span text:style-name="T38">szenie o zamówieniu</text:span><text:span text:style-name="T39"><text:s/>lub<text:s/></text:span><text:span text:style-name="T40">ogłoszenie o istnieniu systemu kwalifikowania</text:span><text:span text:style-name="T41">.</text:span></text:p></text:note-body></text:note></text:span><text:span text:style-name="T42"><text:s/>w Dzienniku Urzędowym Unii Europejskiej:</text:span></text:p>
      <text:p text:style-name="P43">Dz.U. UE S numer [], data [], strona [],</text:p>
      <text:p text:style-name="P44">Numer ogłoszenia w Dz.U. S: [ ][ ][ ][ ]/S [ ][ ][ ]–[ ][ ][ ][ ][ ][ ][ ]</text:p>
      <text:p text:style-name="P45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46"><text:span text:style-name="T47">W przypadku gdy publikacja ogłoszenia w Dzienniku<text:s/></text:span><text:span text:style-name="T48">Urzędowym Unii Europejskiej nie jest wymag</text:span><text:span text:style-name="T49">a</text:span><text:span text:style-name="T50">na, proszę podać inne informacje umożliwiające jednoznaczne zidentyfikowanie postępowania o udzielenie zamówienia (np. adres publikacyjny na poziomie krajowym): [….]</text:span></text:p>
      <text:p text:style-name="P51">Informacje na temat postępowania o udzielenie zamówienia</text:p>
      <text:p text:style-name="P52"><text:span text:style-name="T53">Informacje wymagane w części I zostaną automatycznie wyszukane, pod warunkiem że wyżej w</text:span><text:span text:style-name="T54">y</text:span><text:span text:style-name="T55">mieniony elektroniczny serwis poświęcony jednolitemu europejskiemu dokumentowi zamówienia zostanie wykorzystany do utworzenia i wypełnienia tego dokumentu. W</text:span><text:span text:style-name="T56"><text:s/>przeciwnym przypadku i</text:span><text:span text:style-name="T57">n</text:span><text:span text:style-name="T58">formacje te musi wypełnić wykonawca.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Standard"><text:span text:style-name="T64">Tożsamość zamawiającego</text:span><text:span text:style-name="T65"><text:note text:note-class="footnote" text:id="_ftn2"><text:note-citation>3</text:note-citation><text:note-body><text:p text:style-name="Footnote"><text:span text:style-name="T66">Informacje te należy skopiować z sekcji I pkt I.1 stosownego ogłoszenia</text:span><text:span text:style-name="T67">.</text:span><text:span text:style-name="T68"><text:s/>W przypadku wspólnego zamówienia proszę podać nazwy wszystkich uczestniczących zamawiających.</text:span></text:p></text:note-body></text:note></text:span></text:p>
          </table:table-cell>
          <table:table-cell table:style-name="TableCell69">
            <text:p text:style-name="P70">Odpowiedź:</text:p>
          </table:table-cell>
        </table:table-row>
        <table:table-row table:style-name="TableRow71">
          <table:table-cell table:style-name="TableCell72">
            <text:p text:style-name="P73">Nazwa:</text:p>
          </table:table-cell>
          <table:table-cell table:style-name="TableCell74">
            <text:p text:style-name="P75">Wojewódzki Szpital Specjalistyczny im. J. Gromkowskiego</text:p>
          </table:table-cell>
        </table:table-row>
        <table:table-row table:style-name="TableRow76">
          <table:table-cell table:style-name="TableCell77">
            <text:p text:style-name="Standard"><text:span text:style-name="T78">Jakiego zamówienia dotyczy niniejszy dok</text:span><text:span text:style-name="T79">u</text:span><text:span text:style-name="T80">ment?</text:span></text:p>
          </table:table-cell>
          <table:table-cell table:style-name="TableCell81">
            <text:p text:style-name="P82">Odpowiedź: PRZETARG NIEOGRANICZONY</text:p>
          </table:table-cell>
        </table:table-row>
        <table:table-row table:style-name="TableRow83">
          <table:table-cell table:style-name="TableCell84">
            <text:p text:style-name="Standard"><text:span text:style-name="T85">Tytuł lub krótki opis udzielanego zamówienia</text:span><text:span text:style-name="T86"><text:note text:note-class="footnote" text:id="_ftn3"><text:note-citation>4</text:note-citation><text:note-body><text:p text:style-name="Footnote"><text:span text:style-name="T87">Zob. pkt II.1.1 i II.1.3 stosownego ogłoszenia.</text:span></text:p></text:note-body></text:note></text:span><text:span text:style-name="T88">:</text:span></text:p>
          </table:table-cell>
          <table:table-cell table:style-name="TableCell89">
            <text:p text:style-name="P90"><text:span text:style-name="T91">D</text:span><text:span text:style-name="T92">ostawa sprzętu jednorazowego użytku<text:s/></text:span><text:span text:style-name="T93"><text:line-break/></text:span><text:span text:style-name="T94">(w tym komis)</text:span></text:p>
          </table:table-cell>
        </table:table-row>
        <table:table-row table:style-name="TableRow95">
          <table:table-cell table:style-name="TableCell96">
            <text:p text:style-name="Standard"><text:span text:style-name="T97">Numer referencyjny nadany sprawie przez inst</text:span><text:span text:style-name="T98">y</text:span><text:span text:style-name="T99">tucję zamawiającą lub podmiot zamawiający (</text:span><text:span text:style-name="T100">j</text:span><text:span text:style-name="T101">e</text:span><text:span text:style-name="T102">żeli dotyczy</text:span><text:span text:style-name="T103">)</text:span></text:p>
          </table:table-cell>
          <table:table-cell table:style-name="TableCell104">
            <text:p text:style-name="P105"/>
            <text:p text:style-name="P106">PN 66/24</text:p>
          </table:table-cell>
        </table:table-row>
      </table:table>
      <text:p text:style-name="P107"><text:span text:style-name="T108">Wszystkie pozostałe informacje we wszystkich sekcjach jednolitego europejskiego dokumentu</text:span><text:span text:style-name="T109"><text:s/>z</text:span><text:span text:style-name="T110">a</text:span><text:span text:style-name="T111">mówienia powinien wypełnić wykonawca</text:span><text:span text:style-name="T112">.</text:span></text:p>
      <text:p text:style-name="P113">Część II: Informacje dotyczące wykonawcy</text:p>
      <text:p text:style-name="P114">A: Informacje na temat wykonawcy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dentyfikacja:</text:p>
          </table:table-cell>
          <table:table-cell table:style-name="TableCell121">
            <text:p text:style-name="P122">Odpowiedź:</text:p>
          </table:table-cell>
        </table:table-row>
        <table:table-row table:style-name="TableRow123">
          <table:table-cell table:style-name="TableCell124">
            <text:p text:style-name="P125">Nazwa:</text:p>
          </table:table-cell>
          <table:table-cell table:style-name="TableCell126">
            <text:p text:style-name="P127">[ <text:s text:c="2"/>]</text:p>
          </table:table-cell>
        </table:table-row>
        <table:table-row table:style-name="TableRow128">
          <table:table-cell table:style-name="TableCell129">
            <text:p text:style-name="P130">Numer VAT, jeżeli dotyczy:</text:p>
            <text:p text:style-name="P131">Jeżeli numer VAT nie ma zastosowania, proszę podać inny krajowy numer<text:s/>identyfikacyjny, jeżeli jest wymagany i ma zastosowanie.</text:p>
          </table:table-cell>
          <table:table-cell table:style-name="TableCell132">
            <text:p text:style-name="P133">[ <text:s text:c="2"/>]</text:p>
            <text:p text:style-name="P134">[ <text:s text:c="2"/>]</text:p>
          </table:table-cell>
        </table:table-row>
        <table:table-row table:style-name="TableRow135">
          <table:table-cell table:style-name="TableCell136">
            <text:p text:style-name="P137">Adres pocztowy:</text:p>
          </table:table-cell>
          <table:table-cell table:style-name="TableCell138">
            <text:p text:style-name="P139">[……]</text:p>
          </table:table-cell>
        </table:table-row>
        <table:table-row table:style-name="TableRow140">
          <table:table-cell table:style-name="TableCell141">
            <text:p text:style-name="P142"><text:span text:style-name="T143">Osoba lub osoby wyznaczone do kontaktów</text:span><text:span text:style-name="T144"><text:note text:note-class="footnote" text:id="_ftn4"><text:note-citation>5</text:note-citation><text:note-body><text:p text:style-name="Footnote"><text:span text:style-name="T145">Proszę powtórzyć informacje dotyczące osób wyznaczonych do kontaktów tyle razy, ile jest to konieczne.</text:span></text:p></text:note-body></text:note></text:span><text:span text:style-name="T146">:</text:span></text:p>
            <text:p text:style-name="P147">Telefon:</text:p>
            <text:p text:style-name="P148">Adres<text:s/>e-mail:</text:p>
            <text:p text:style-name="P149"><text:span text:style-name="T150">Adres internetowy (adres www) (</text:span><text:span text:style-name="T151">jeżeli dotyczy</text:span><text:span text:style-name="T152">):</text:span></text:p>
          </table:table-cell>
          <table:table-cell table:style-name="TableCell153">
            <text:p text:style-name="P154">[……]</text:p>
            <text:p text:style-name="P155">[……]</text:p>
            <text:p text:style-name="P156">[……]</text:p>
            <text:p text:style-name="P157">[……]</text:p>
          </table:table-cell>
        </table:table-row>
        <table:table-row table:style-name="TableRow158">
          <table:table-cell table:style-name="TableCell159">
            <text:p text:style-name="P160">Informacje ogólne:</text:p>
          </table:table-cell>
          <table:table-cell table:style-name="TableCell161">
            <text:p text:style-name="P162">Odpowiedź:</text:p>
          </table:table-cell>
        </table:table-row>
        <table:table-row table:style-name="TableRow163">
          <table:table-cell table:style-name="TableCell164">
            <text:p text:style-name="P165"><text:span text:style-name="T166">Czy wykonawca jest mikroprzedsiębiorstwem bądź małym lub średnim przedsiębiorstwem</text:span><text:span text:style-name="T167"><text:note text:note-class="footnote" text:id="_ftn5"><text:note-citation>6</text:note-citation><text:note-body><text:p text:style-name="Footnote"><text:span text:style-name="T168">Por.<text:s/></text:span><text:span text:style-name="T169">zalecenie Komisji z dnia 6 maja 2003 r. dotyczące<text:s/></text:span><text:span text:style-name="T170">definicji mikroprzedsiębiorstw oraz małych i średnich przedsiębiorstw (Dz.U. L 124 z 20.5.2003, s. 36). Te informacje są wymagane wyłącznie do celów statystycznych.</text:span></text:p><text:p text:style-name="P171"><text:span text:style-name="T172">Mikroprzedsiębiorstwo:</text:span><text:span text:style-name="T173"><text:s/>przedsiębiorstwo, które<text:s/></text:span><text:span text:style-name="T174">zatrudnia mniej niż 10 osób</text:span><text:span text:style-name="T175"><text:s/>i którego roczny</text:span><text:span text:style-name="T176"><text:s/>obrót lub roczna suma bilansowa<text:s/></text:span><text:span text:style-name="T177">nie przekracza 2 milionów EUR</text:span><text:span text:style-name="T178">.</text:span></text:p><text:p text:style-name="P179"><text:span text:style-name="T180">Małe przedsiębiorstwo:</text:span><text:span text:style-name="T181"><text:s/>przedsiębiorstwo, które<text:s/></text:span><text:span text:style-name="T182">zatrudnia mniej niż 50 osób</text:span><text:span text:style-name="T183"><text:s/>i którego roczny obrót lub roczna suma bilansowa<text:s/></text:span><text:span text:style-name="T184">nie przekracza 10 milionów EUR</text:span><text:span text:style-name="T185">.</text:span></text:p><text:p text:style-name="P186"><text:span text:style-name="T187">Średnie przedsiębiorstwa: przedsiębi</text:span><text:span text:style-name="T188">orstwa, które nie są mikroprzedsiębiorstwami ani małymi przedsiębiorstwami</text:span><text:span text:style-name="T189"><text:s/>i które<text:s/></text:span><text:span text:style-name="T190">zatrudniają mniej niż 250 osób</text:span><text:span text:style-name="T191"><text:s/>i których<text:s/></text:span><text:span text:style-name="T192">roczny obrót nie przekracza 50 milionów EUR</text:span><text:span text:style-name="T193"><text:s/></text:span><text:span text:style-name="T194">lub</text:span><text:span text:style-name="T195"><text:s/></text:span><text:span text:style-name="T196">roczna suma bilansowa nie przekracza 43 milionów EUR</text:span><text:span text:style-name="T197">.</text:span></text:p></text:note-body></text:note></text:span><text:span text:style-name="T198">?</text:span></text:p>
          </table:table-cell>
          <table:table-cell table:style-name="TableCell199">
            <text:p text:style-name="P200">[] Tak [] Nie</text:p>
          </table:table-cell>
        </table:table-row>
        <table:table-row table:style-name="TableRow201">
          <table:table-cell table:style-name="TableCell202">
            <text:p text:style-name="P203"><text:span text:style-name="T204">Jedynie w przy</text:span><text:span text:style-name="T205">padku gdy zamówienie jest zastrzeżone</text:span><text:span text:style-name="T206"><text:note text:note-class="footnote" text:id="_ftn6"><text:note-citation>7</text:note-citation><text:note-body><text:p text:style-name="Footnote"><text:span text:style-name="T207">Zob. ogłoszenie o zamówieniu, pkt III.1.5.</text:span></text:p></text:note-body></text:note></text:span><text:span text:style-name="T208">:</text:span><text:span text:style-name="T209"><text:s/></text:span><text:span text:style-name="T210">czy wykonawca jest zakładem pracy chronionej, „przedsiębiorstwem społecznym”</text:span><text:span text:style-name="T211"><text:note text:note-class="footnote" text:id="_ftn7"><text:note-citation>8</text:note-citation><text:note-body><text:p text:style-name="Footnote"><text:span text:style-name="T212">Tj. przedsiębiorstwem, którego głównym celem jest społeczna i zawodowa integracja os</text:span><text:bookmark-start text:name="_DV_C939"/><text:span text:style-name="T213">ób n</text:span><text:bookmark-end text:name="_DV_C939"/><text:span text:style-name="T214">iepełnosprawnych lub defaworyzowanych.</text:span></text:p></text:note-body></text:note></text:span><text:span text:style-name="T215"><text:s/>lub czy będzie realizował zamówienie w ramach programów zatrudnienia chronionego?</text:span><text:span text:style-name="T216"><text:line-break/></text:span><text:span text:style-name="T217">Jeżeli tak,</text:span><text:span text:style-name="T218"><text:line-break/></text:span><text:span text:style-name="T219">jaki jest odpowiedni odsetek pracowników niepełnosprawnych lub defaworyzowanych?</text:span><text:span text:style-name="T220"><text:line-break/></text:span><text:span text:style-name="T221">Jeżeli jest to wymagane, proszę określić,<text:s/></text:span><text:span text:style-name="T222">do której kategorii lub których kategorii pracowników niepełnosprawnych lub defaworyzowanych należą dani pracownicy.</text:span></text:p>
          </table:table-cell>
          <table:table-cell table:style-name="TableCell223">
            <text:p text:style-name="P224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5">
          <table:table-cell table:style-name="TableCell226">
            <text:p text:style-name="P227">Jeżeli dotyczy, czy wykonawca jest wpisany do urzędowego wykazu zatwierdzonych wykonawców lub posiada<text:s/>równoważne zaświadczenie (np. w ramach krajowego systemu (wstępnego) kwalifikowania)?</text:p>
          </table:table-cell>
          <table:table-cell table:style-name="TableCell228">
            <text:p text:style-name="P229">[] Tak [] Nie [] Nie dotyczy</text:p>
          </table:table-cell>
        </table:table-row>
        <table:table-row table:style-name="TableRow230">
          <table:table-cell table:style-name="TableCell231">
            <text:p text:style-name="P232"><text:span text:style-name="T233">Jeżeli tak</text:span><text:span text:style-name="T234">:</text:span></text:p>
            <text:p text:style-name="P235">Proszę udzielić odpowiedzi w pozostałych fragmentach niniejszej sekcji, w sekcji B i, w odpowiednich przypadkach, sekcji C<text:s/>niniejszej części, uzupełnić część V (w stosownych przypadkach) oraz w każdym przypadku wypełnić i podpisać część VI.</text:p>
            <text:p text:style-name="P236"><text:span text:style-name="T237">a) Proszę podać nazwę wykazu lub zaświadczenia i odpowiedni numer rejestracyjny lub numer zaświadczenia, jeżeli dotyczy:</text:span><text:span text:style-name="T238"><text:line-break/></text:span><text:span text:style-name="T239">b) Jeżeli poświad</text:span><text:span text:style-name="T240">czenie wpisu do wykazu lub wydania zaświadczenia jest dostępne w formie elektronicznej, proszę podać:</text:span><text:span text:style-name="T241"><text:line-break/></text:span><text:span text:style-name="T242"><text:line-break/></text:span><text:span text:style-name="T243">c) Proszę podać dane referencyjne stanowiące podstawę wpisu do wykazu lub wydania zaświadczenia oraz, w stosownych przypadkach, klasyfikację nadaną w urz</text:span><text:span text:style-name="T244">ędowym wykazie</text:span><text:span text:style-name="T245"><text:note text:note-class="footnote" text:id="_ftn8"><text:note-citation>9</text:note-citation><text:note-body><text:p text:style-name="Footnote"><text:span text:style-name="T246">Dane referencyjne i klasyfikacja, o ile istnieją, są określone na zaświadczeniu.</text:span></text:p></text:note-body></text:note></text:span><text:span text:style-name="T247">:</text:span><text:span text:style-name="T248"><text:line-break/></text:span><text:span text:style-name="T249">d) Czy wpis do wykazu lub wydane zaświadczenie obejmują wszystkie wymagane kryteria kwalifikacji?</text:span><text:span text:style-name="T250"><text:line-break/></text:span><text:span text:style-name="T251">Jeżeli nie:</text:span><text:span text:style-name="T252"><text:line-break/></text:span><text:span text:style-name="T253">Proszę dodatkowo uzupełnić brakujące informacje</text:span><text:span text:style-name="T254"><text:s/>w części IV w sekcjach A, B, C lub D, w zależności od przypadku.</text:span><text:span text:style-name="T255"><text:s/></text:span><text:span text:style-name="T256"><text:line-break/></text:span><text:span text:style-name="T257">WYŁĄCZNIE jeżeli jest to wymagane w stosownym ogłoszeniu lub dokumentach zamówienia:</text:span><text:span text:style-name="T258"><text:line-break/></text:span><text:span text:style-name="T259">e) Czy wykonawca będzie w stanie przedstawić zaświadczenie odnoszące się do płatności składek na ubezpie</text:span><text:span text:style-name="T260">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61"><text:line-break/></text:span><text:span text:style-name="T262">Jeżeli odnośn</text:span><text:span text:style-name="T263">a dokumentacja jest dostępna w formie elektronicznej, proszę wskazać:</text:span></text:p>
          </table:table-cell>
          <table:table-cell table:style-name="TableCell264">
            <text:p text:style-name="P265"><text:line-break/><text:line-break/><text:line-break/><text:line-break/><text:line-break/><text:line-break/></text:p>
            <text:p text:style-name="P266">a) [……]<text:line-break/><text:line-break/></text:p>
            <text:p text:style-name="P267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68">
          <table:table-cell table:style-name="TableCell269">
            <text:p text:style-name="P270">Rodzaj uczestnictwa:</text:p>
          </table:table-cell>
          <table:table-cell table:style-name="TableCell271">
            <text:p text:style-name="P272">Odpowiedź:</text:p>
          </table:table-cell>
        </table:table-row>
        <table:table-row table:style-name="TableRow273">
          <table:table-cell table:style-name="TableCell274">
            <text:p text:style-name="P275"><text:span text:style-name="T276">Czy wykonawca bierze udział w postępowaniu o udzielenie zamówienia wspólnie z innymi wykonawcami</text:span><text:span text:style-name="T277"><text:note text:note-class="footnote" text:id="_ftn9"><text:note-citation>10</text:note-citation><text:note-body><text:p text:style-name="Footnote"><text:span text:style-name="T278">Zwłaszcza w<text:s/></text:span><text:span text:style-name="T279">ramach grupy, konsorcjum, spółki<text:s/></text:span><text:span text:style-name="T280">joint venture</text:span><text:span text:style-name="T281"><text:s/>lub podobnego podmiotu.</text:span></text:p></text:note-body></text:note></text:span><text:span text:style-name="T282">?</text:span></text:p>
          </table:table-cell>
          <table:table-cell table:style-name="TableCell283">
            <text:p text:style-name="P284">[] Tak [] Nie</text:p>
          </table:table-cell>
        </table:table-row>
        <table:table-row table:style-name="TableRow285">
          <table:table-cell table:style-name="TableCell286" table:number-columns-spanned="2">
            <text:p text:style-name="P287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Jeżeli tak</text:span><text:span text:style-name="T292">:</text:span><text:span text:style-name="T293"><text:line-break/></text:span><text:span text:style-name="T294">a) Proszę wskazać rolę wykonawcy w<text:s/></text:span><text:span text:style-name="T295">grupie (lider, odpowiedzialny za określone zadania itd.):</text:span><text:span text:style-name="T296"><text:line-break/></text:span><text:span text:style-name="T297">b) Proszę wskazać pozostałych wykonawców biorących wspólnie udział w postępowaniu o udzielenie zamówienia:</text:span><text:span text:style-name="T298"><text:line-break/></text:span><text:span text:style-name="T299">c) W stosownych przypadkach nazwa grupy biorącej udział:</text:span></text:p>
          </table:table-cell>
          <table:table-cell table:style-name="TableCell300">
            <text:p text:style-name="P301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2">
          <table:table-cell table:style-name="TableCell303">
            <text:p text:style-name="P304">Części</text:p>
          </table:table-cell>
          <table:table-cell table:style-name="TableCell305">
            <text:p text:style-name="P306">Odpowiedź:</text:p>
          </table:table-cell>
        </table:table-row>
        <table:table-row table:style-name="TableRow307">
          <table:table-cell table:style-name="TableCell308">
            <text:p text:style-name="P309">W stosownych przypadkach wskazanie części zamówienia, w odniesieniu do której (których) wykonawca zamierza złożyć ofertę.</text:p>
          </table:table-cell>
          <table:table-cell table:style-name="TableCell310">
            <text:p text:style-name="P311">[ <text:s text:c="2"/>]</text:p>
          </table:table-cell>
        </table:table-row>
      </table:table>
      <text:p text:style-name="P312">B: Informacje na temat przedstawicieli wykonawcy</text:p>
      <text:p text:style-name="P313">W stosownych przypadkach proszę podać imię i nazwisko (imiona i nazwiska) oraz adres(-y) osoby (osób) upoważnionej(-ych) do reprezentowania wykonawcy na potrzeby niniejszego postępowania o udzielenie zamówienia: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Osoby upoważnione do reprezentowania, o ile istnieją:</text:p>
          </table:table-cell>
          <table:table-cell table:style-name="TableCell320">
            <text:p text:style-name="P321">Odpowiedź:</text:p>
          </table:table-cell>
        </table:table-row>
        <table:table-row table:style-name="TableRow322">
          <table:table-cell table:style-name="TableCell323">
            <text:p text:style-name="Standard"><text:span text:style-name="T324">Imię i nazwisko,<text:s/></text:span><text:span text:style-name="T325"><text:line-break/></text:span><text:span text:style-name="T326">wraz z datą i<text:s/></text:span><text:span text:style-name="T327">miejscem urodzenia, jeżeli są w</text:span><text:span text:style-name="T328">y</text:span><text:span text:style-name="T329">magane:</text:span></text:p>
          </table:table-cell>
          <table:table-cell table:style-name="TableCell330">
            <text:p text:style-name="P331">[……],<text:line-break/>[……]</text:p>
          </table:table-cell>
        </table:table-row>
        <table:table-row table:style-name="TableRow332">
          <table:table-cell table:style-name="TableCell333">
            <text:p text:style-name="P334">Stanowisko/Działający(-a) jako:</text:p>
          </table:table-cell>
          <table:table-cell table:style-name="TableCell335">
            <text:p text:style-name="P336">[……]</text:p>
          </table:table-cell>
        </table:table-row>
        <table:table-row table:style-name="TableRow337">
          <table:table-cell table:style-name="TableCell338">
            <text:p text:style-name="P339">Adres pocztowy:</text:p>
          </table:table-cell>
          <table:table-cell table:style-name="TableCell340">
            <text:p text:style-name="P341">[……]</text:p>
          </table:table-cell>
        </table:table-row>
        <table:table-row table:style-name="TableRow342">
          <table:table-cell table:style-name="TableCell343">
            <text:p text:style-name="P344">Telefon:</text:p>
          </table:table-cell>
          <table:table-cell table:style-name="TableCell345">
            <text:p text:style-name="P346">[……]</text:p>
          </table:table-cell>
        </table:table-row>
        <table:table-row table:style-name="TableRow347">
          <table:table-cell table:style-name="TableCell348">
            <text:p text:style-name="P349">Adres e-mail:</text:p>
          </table:table-cell>
          <table:table-cell table:style-name="TableCell350">
            <text:p text:style-name="P351">[……]</text:p>
          </table:table-cell>
        </table:table-row>
        <table:table-row table:style-name="TableRow352">
          <table:table-cell table:style-name="TableCell353">
            <text:p text:style-name="P354">W razie potrzeby proszę podać szczegółowe informacje dotyczące przedstawicielstwa (jego form, zakresu, celu<text:s/>itd.):</text:p>
          </table:table-cell>
          <table:table-cell table:style-name="TableCell355">
            <text:p text:style-name="P356">[……]</text:p>
          </table:table-cell>
        </table:table-row>
      </table:table>
      <text:p text:style-name="P357">C: Informacje na temat polegania na zdolności innych podmiotów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Zależność od innych podmiotów:</text:p>
          </table:table-cell>
          <table:table-cell table:style-name="TableCell364">
            <text:p text:style-name="P365">Odpowiedź:</text:p>
          </table:table-cell>
        </table:table-row>
        <table:table-row table:style-name="TableRow366">
          <table:table-cell table:style-name="TableCell367">
            <text:p text:style-name="Standard"><text:span text:style-name="T368">Czy wykonawca polega na zdolności innych podmiotów w celu spełnienia kryteriów kwalifikacji określonych poniżej w części IV oraz (ewentua</text:span><text:span text:style-name="T369">l</text:span><text:span text:style-name="T370">nych) kryteriów i zasad określonych poniżej w części V?</text:span></text:p>
          </table:table-cell>
          <table:table-cell table:style-name="TableCell371">
            <text:p text:style-name="P372">[] Tak [] Nie</text:p>
          </table:table-cell>
        </table:table-row>
      </table:table>
      <text:p text:style-name="P373"><text:span text:style-name="T374">Jeżeli tak</text:span><text:span text:style-name="T375">, proszę przedstawić –<text:s/></text:span><text:span text:style-name="T376">dla każdego</text:span><text:span text:style-name="T377"><text:s/>z podmiotów, których to dotyczy – odrębny formularz jednol</text:span><text:span text:style-name="T378">i</text:span><text:span text:style-name="T379">tego europejskiego dokumentu zamówienia zawierający informacje wymagane w<text:s/></text:span><text:span text:style-name="T380">niniejszej części sekcja A i B oraz w części III</text:span><text:span text:style-name="T381">, należycie wypełniony i podpisany przez dane podmioty.<text:s/></text:span><text:span text:style-name="T382"><text:line-break/></text:span><text:span text:style-name="T383">Należy zauważyć, że dotyczy to również wszystkich pracowników technicznych lub służb technicznych, ni</text:span><text:span text:style-name="T384">e</text:span><text:span text:style-name="T385">należących bezpośrednio do przedsiębiorstwa daneg</text:span><text:span text:style-name="T386">o wykonawcy, w szczególności tych odpowiedzialnych za kontrolę jakości, a w przypadku zamówień publicznych na roboty budowlane – tych, do których wykona</text:span><text:span text:style-name="T387">w</text:span><text:span text:style-name="T388">ca będzie mógł się zwrócić o wykonanie robót budowlanych.<text:s/></text:span><text:span text:style-name="T389"><text:line-break/></text:span><text:span text:style-name="T390">O ile ma to znaczenie dla określonych zdolno</text:span><text:span text:style-name="T391">ści, na których polega wykonawca, proszę dołączyć – dla ka</text:span><text:span text:style-name="T392">ż</text:span><text:span text:style-name="T393">dego z podmiotów, których to dotyczy – informacje wymagane w częściach IV i V</text:span><text:span text:style-name="T394"><text:note text:note-class="footnote" text:id="_ftn10"><text:note-citation>11</text:note-citation><text:note-body><text:p text:style-name="Footnote"><text:span text:style-name="T395">Np. dla służb technicznych zaangażowanych w kontrolę jakości: część IV, sekcja C, pkt 3.</text:span></text:p></text:note-body></text:note></text:span><text:span text:style-name="T396">.</text:span></text:p>
      <text:p text:style-name="P397">D: Informacje dotyczące podwykonawców, na których zdolności wykonawca nie polega</text:p>
      <text:p text:style-name="P398">(Sekcja, którą należy wypełnić jedynie w przypadku gdy instytucja zamawiająca lub podmiot zamawiający wprost tego zażąda.)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Podwykonawstwo:</text:p>
          </table:table-cell>
          <table:table-cell table:style-name="TableCell405">
            <text:p text:style-name="P406">Odpowiedź:</text:p>
          </table:table-cell>
        </table:table-row>
        <table:table-row table:style-name="TableRow407">
          <table:table-cell table:style-name="TableCell408">
            <text:p text:style-name="Standard"><text:span text:style-name="T409">Czy wykonawca zamierza zlecić osobom trzecim<text:s/></text:span><text:span text:style-name="T410">podwykonawstwo jakiejkolwiek części zamówi</text:span><text:span text:style-name="T411">e</text:span><text:span text:style-name="T412">nia?</text:span></text:p>
          </table:table-cell>
          <table:table-cell table:style-name="TableCell413">
            <text:p text:style-name="Standard"><text:span text:style-name="T414">[] Tak [] Nie</text:span><text:span text:style-name="T415"><text:line-break/></text:span><text:span text:style-name="T416">Jeżeli<text:s/></text:span><text:span text:style-name="T417">tak i o ile jest to wiadome</text:span><text:span text:style-name="T418">, proszę podać wykaz proponowanych podwykonawców:</text:span></text:p>
            <text:p text:style-name="P419">[…]</text:p>
          </table:table-cell>
        </table:table-row>
      </table:table>
      <text:p text:style-name="P420"><text:span text:style-name="T421">Jeżeli instytucja zamawiająca lub podmiot zamawiający wyraźnie żąda przedstawienia tych informacji<text:s/></text:span><text:span text:style-name="T422">oprócz</text:span><text:span text:style-name="T423"><text:s/>informacji<text:s/></text:span><text:span text:style-name="T424">wymaganych w niniejszej sekcji, proszę przedstawić – dla każdego podwykonawcy (każdej kategorii podwykonawców), których to dotyczy – informacje wymagane w niniejszej części sekcja A i B oraz w części III.</text:span></text:p>
      <text:p text:style-name="P425"/>
      <text:p text:style-name="P426">Część III: Podstawy wykluczenia</text:p>
      <text:p text:style-name="P427">A:<text:s/>Podstawy związane z wyrokami skazującymi za przestępstwo</text:p>
      <text:p text:style-name="P428">W art. 57 ust. 1 dyrektywy 2014/24/UE określono następujące powody wykluczenia:</text:p>
      <text:list text:style-name="WW8Num1">
        <text:list-item text:start-value="1">
          <text:p text:style-name="P429"><text:span text:style-name="T430">udział w<text:s/></text:span><text:span text:style-name="T431">organizacji przestępczej</text:span><text:span text:style-name="T432"><text:note text:note-class="footnote" text:id="_ftn11"><text:note-citation>12</text:note-citation><text:note-body><text:p text:style-name="Footnote"><text:span text:style-name="T433">Zgodnie z definicją zawartą w art. 2 decyzji ramowej Rady 2008/841/WSiSW z dnia 24<text:s/></text:span><text:span text:style-name="T434">października 2008 r. w sprawie zwalczania przestępczości zorganizowanej (Dz.U. L 300 z 11.11.2008, s. 42).</text:span></text:p></text:note-body></text:note></text:span><text:span text:style-name="T435">;</text:span></text:p>
        </text:list-item>
        <text:list-item>
          <text:p text:style-name="P436"><text:span text:style-name="T437">korupcja</text:span><text:span text:style-name="T438"><text:note text:note-class="footnote" text:id="_ftn12"><text:note-citation>13</text:note-citation><text:note-body><text:p text:style-name="Footnote"><text:span text:style-name="T439">Zgodnie z definicją zawartą w art. 3 Konwencji w sprawie zwalczania korupcji urzędników Wspólnot Europejskich i urzędników państw członko</text:span><text:span text:style-name="T440">wskich Unii Europejskiej (Dz.U. C 195 z 25.6.1997, s. 1) i w art. 2 ust. 1 decyzji ramowej Rady 2003/568/WSiSW z dnia 22 lipca 2003 r. w sprawie zwalczania korupcji w sektorze prywatnym (Dz.U. L 192 z 31.7.2003, s. 54). Ta podstawa wykluczenia obejmuje rów</text:span><text:span text:style-name="T441">nież korupcję zdefiniowaną w prawie krajowym instytucji zamawiającej (podmiotu zamawiającego) lub wykonawcy.</text:span></text:p></text:note-body></text:note></text:span><text:span text:style-name="T442">;</text:span></text:p>
        </text:list-item>
        <text:list-item>
          <text:p text:style-name="P443"><text:bookmark-start text:name="_DV_M1264"/><text:bookmark-end text:name="_DV_M1264"/><text:span text:style-name="T444">nadużycie finansowe</text:span><text:span text:style-name="T445"><text:note text:note-class="footnote" text:id="_ftn13"><text:note-citation>14</text:note-citation><text:note-body><text:p text:style-name="Footnote"><text:span text:style-name="T446">W rozumieniu art. 1 Konwencji w sprawie ochrony interesów finansowych Wspólnot Europejskich (Dz.U. C 316 z 27.11.1995, s. 48</text:span><text:span text:style-name="T447">).</text:span></text:p></text:note-body></text:note></text:span><text:span text:style-name="T448">;</text:span><text:bookmark-start text:name="_DV_M1266"/><text:bookmark-end text:name="_DV_M1266"/></text:p>
        </text:list-item>
        <text:list-item>
          <text:p text:style-name="P449"><text:span text:style-name="T450">przestępstwa terrorystyczne lub przestępstwa związane z działalnością terrorystyczną</text:span><text:bookmark-start text:name="_DV_M1268"/><text:bookmark-end text:name="_DV_M1268"/><text:span text:style-name="T451"><text:note text:note-class="footnote" text:id="_ftn14"><text:note-citation>15</text:note-citation><text:note-body><text:p text:style-name="Footnote"><text:span text:style-name="T452">Zgodnie z definicją zawartą w art. 1 i 3 decyzji ramowej Rady z dnia 13 czerwca 2002 r. w sprawie zwalczania terroryzmu (Dz.U. L 164 z 22.6.2002, s. 3). Ta podstawa<text:s/></text:span><text:span text:style-name="T453">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54"><text:span text:style-name="T455">pranie pieniędzy lub finansowanie terroryzmu</text:span><text:span text:style-name="T456"><text:note text:note-class="footnote" text:id="_ftn15"><text:note-citation>16</text:note-citation><text:note-body><text:p text:style-name="Footnote"><text:span text:style-name="T457">Zgodnie z definicją zawa</text:span><text:span text:style-name="T458">rtą w art. 1 dyrektywy 2005/60/WE Parlamentu Europejskiego i Rady z dnia 26 października 2005 r. w sprawie przeciwdziałania korzystaniu z systemu finansowego w celu prania pieniędzy oraz finansowania terroryzmu</text:span><text:span text:style-name="T459"><text:s/>(Dz.U. L 309 z 25.11.2005, s. 15).</text:span></text:p></text:note-body></text:note></text:span></text:p>
        </text:list-item>
        <text:list-item>
          <text:p text:style-name="P460"><text:span text:style-name="T461">praca dzie</text:span><text:span text:style-name="T462">ci</text:span><text:span text:style-name="T463"><text:s/>i inne formy<text:s/></text:span><text:span text:style-name="T464">handlu ludźmi</text:span><text:span text:style-name="T465"><text:note text:note-class="footnote" text:id="_ftn16"><text:note-citation>17</text:note-citation><text:note-body><text:p text:style-name="Footnote"><text:span text:style-name="T466">Zgodnie z definicją zawartą w art. 2 dyrektywy Parlamentu Europejskiego i Rady 2011/36/UE z dnia 5 kwietnia 2011 r. w sprawie zapobiegania handlowi ludźmi i zwalczania tego procederu oraz ochrony ofiar</text:span><text:span text:style-name="T467">, zastępującej decyzję<text:s/></text:span><text:span text:style-name="T468">ramową Rady 2002/629/WSiSW (Dz.U. L 101 z 15.4.2011, s. 1).</text:span></text:p></text:note-body></text:note></text:span><text:span text:style-name="T469">.</text:span></text:p>
        </text:list-item>
      </text:list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Standard"><text:span text:style-name="T475">Podstawy związane z wyrokami skazującymi za przestępstwo na podstawie przepisów kr</text:span><text:span text:style-name="T476">a</text:span><text:span text:style-name="T477">jowych stanowiących wdrożenie podstaw określonych w art. 57 ust. 1 wspomnianej d</text:span><text:span text:style-name="T478">y</text:span><text:span text:style-name="T479">rektywy:</text:span></text:p>
          </table:table-cell>
          <table:table-cell table:style-name="TableCell480">
            <text:p text:style-name="P481">Odpowiedź:</text:p>
          </table:table-cell>
        </table:table-row>
        <table:table-row table:style-name="TableRow482">
          <table:table-cell table:style-name="TableCell483">
            <text:p text:style-name="Standard"><text:span text:style-name="T484">Czy w<text:s/></text:span><text:span text:style-name="T485">stosunku do<text:s/></text:span><text:span text:style-name="T486">samego wykonawcy</text:span><text:span text:style-name="T487"><text:s/>bądź<text:s/></text:span><text:span text:style-name="T488">jakiejkolwiek</text:span><text:span text:style-name="T489"><text:s/>osoby będącej członkiem organów administracyjnych, zarządzających lub nadzo</text:span><text:span text:style-name="T490">r</text:span><text:span text:style-name="T491">czych wykonawcy, lub posiadającej w przedsi</text:span><text:span text:style-name="T492">ę</text:span><text:span text:style-name="T493">biorstwie wykonawcy uprawnienia do repreze</text:span><text:span text:style-name="T494">n</text:span><text:span text:style-name="T495">towania, uprawnienia decyzyjne lub kontrolne,</text:span><text:span text:style-name="T496"><text:s/></text:span><text:span text:style-name="T497">wydany został prawomocny wyrok</text:span><text:span text:style-name="T498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99">
            <text:p text:style-name="P500">[] Tak [] Nie</text:p>
            <text:p text:style-name="Standard"><text:span text:style-name="T501">Jeżeli odnośna dokumentacja jest dostępna w formie</text:span><text:span text:style-name="T502"><text:s/>elektronicznej, proszę wskazać: (adres internetowy, wydający urząd lub organ, dokładne dane referencyjne dokumentacji):</text:span><text:span text:style-name="T503"><text:line-break/></text:span><text:span text:style-name="T504">[……][……][……][……]</text:span><text:span text:style-name="T505"><text:note text:note-class="footnote" text:id="_ftn17"><text:note-citation>18</text:note-citation><text:note-body><text:p text:style-name="Footnote"><text:span text:style-name="T506">Proszę powtórzyć tyle razy, ile jest to konieczne.</text:span></text:p></text:note-body></text:note></text:span></text:p>
          </table:table-cell>
        </table:table-row>
        <table:table-row table:style-name="TableRow507">
          <table:table-cell table:style-name="TableCell508">
            <text:p text:style-name="Standard"><text:span text:style-name="T509">Jeżeli tak</text:span><text:span text:style-name="T510">, proszę podać</text:span><text:span text:style-name="T511"><text:note text:note-class="footnote" text:id="_ftn18"><text:note-citation>19</text:note-citation><text:note-body><text:p text:style-name="Footnote"><text:span text:style-name="T512">Proszę powtórzyć tyle razy, ile jest<text:s/></text:span><text:span text:style-name="T513">to konieczne.</text:span></text:p></text:note-body></text:note></text:span><text:span text:style-name="T514">:</text:span><text:span text:style-name="T515"><text:line-break/></text:span><text:span text:style-name="T516">a) datę wyroku, określić, których spośród punktów 1–6 on dotyczy, oraz podać powód(-ody) skaz</text:span><text:span text:style-name="T517">a</text:span><text:span text:style-name="T518">nia;</text:span><text:span text:style-name="T519"><text:line-break/></text:span><text:span text:style-name="T520">b) wskazać, kto został skazany [ ];</text:span><text:span text:style-name="T521"><text:line-break/></text:span><text:span text:style-name="T522">c) w zakresie, w jakim zostało to bezpośrednio ustalone w wyroku:</text:span></text:p>
          </table:table-cell>
          <table:table-cell table:style-name="TableCell523">
            <text:p text:style-name="Standard"><text:span text:style-name="T524"><text:line-break/></text:span><text:span text:style-name="T525">a) data: [ <text:s text:c="2"/>], punkt(-y): [ <text:s text:c="2"/>], powód</text:span><text:span text:style-name="T526">(-ody): [ <text:s text:c="2"/>]</text:span><text:span text:style-name="T527"><text:s/></text:span><text:span text:style-name="T528"><text:line-break/></text:span><text:span text:style-name="T529"><text:line-break/></text:span><text:span text:style-name="T530"><text:line-break/></text:span><text:span text:style-name="T531">b) [……]</text:span><text:span text:style-name="T532"><text:line-break/></text:span><text:span text:style-name="T533">c) długość okresu wykluczenia [……] oraz punkt(-y), którego(-ych) to dotyczy.</text:span></text:p>
            <text:p text:style-name="Standard"><text:span text:style-name="T534">Jeżeli odnośna dokumentacja jest dostępna w formie elektronicznej, proszę wskazać: (adres internetowy, wydający urząd lub organ, dokładne dane<text:s/></text:span><text:span text:style-name="T535">referencyjne dokumentacji): [……][……][……][……]</text:span><text:span text:style-name="T536"><text:note text:note-class="footnote" text:id="_ftn19"><text:note-citation>20</text:note-citation><text:note-body><text:p text:style-name="Footnote"><text:span text:style-name="T537">Proszę powtórzyć tyle razy, ile jest to konieczne.</text:span></text:p></text:note-body></text:note></text:span></text:p>
          </table:table-cell>
        </table:table-row>
        <table:table-row table:style-name="TableRow538">
          <table:table-cell table:style-name="TableCell539">
            <text:p text:style-name="Standard"><text:span text:style-name="T540">W przypadku skazania, czy wykonawca prze</text:span><text:span text:style-name="T541">d</text:span><text:span text:style-name="T542">sięwziął środki w celu wykazania swojej rzeteln</text:span><text:span text:style-name="T543">o</text:span><text:span text:style-name="T544">ści pomimo istnienia odpowiedniej podstawy w</text:span><text:span text:style-name="T545">y</text:span><text:span text:style-name="T546">kluczenia</text:span><text:span text:style-name="T547"><text:note text:note-class="footnote" text:id="_ftn20"><text:note-citation>21</text:note-citation><text:note-body><text:p text:style-name="Footnote"><text:span text:style-name="T548">Zgodnie z p</text:span><text:span text:style-name="T549">rzepisami krajowymi wdrażającymi art. 57 ust. 6 dyrektywy 2014/24/UE.</text:span></text:p></text:note-body></text:note></text:span><text:span text:style-name="T550"><text:s/>(„</text:span><text:span text:style-name="T551">samooczyszczenie”)</text:span><text:span text:style-name="T552">?</text:span></text:p>
          </table:table-cell>
          <table:table-cell table:style-name="TableCell553">
            <text:p text:style-name="P554">[] Tak [] Nie</text:p>
          </table:table-cell>
        </table:table-row>
        <table:table-row table:style-name="TableRow555">
          <table:table-cell table:style-name="TableCell556">
            <text:p text:style-name="Standard"><text:span text:style-name="T557">Jeżeli tak</text:span><text:span text:style-name="T558">, proszę opisać przedsięwzięte środki</text:span><text:span text:style-name="T559"><text:note text:note-class="footnote" text:id="_ftn21"><text:note-citation>22</text:note-citation><text:note-body><text:p text:style-name="Footnote"><text:span text:style-name="T560">Uwzględniając charakter popełnionych przestępstw (jednorazowe, powtarzające się, systematyczne itd.</text:span><text:span text:style-name="T561">), objaśnienie powinno wykazywać stosowność przedsięwziętych środków.</text:span></text:p></text:note-body></text:note></text:span><text:span text:style-name="T562">:</text:span></text:p>
          </table:table-cell>
          <table:table-cell table:style-name="TableCell563">
            <text:p text:style-name="P564">[……]</text:p>
          </table:table-cell>
        </table:table-row>
      </table:table>
      <text:p text:style-name="P565">B: Podstawy związane z płatnością podatków lub składek na ubezpieczenie społeczne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Standard"><text:span text:style-name="T572">Płatność podatków lub składek na ubezpi</text:span><text:span text:style-name="T573">e</text:span><text:span text:style-name="T574">czenie społeczne:</text:span></text:p>
          </table:table-cell>
          <table:table-cell table:style-name="TableCell575" table:number-columns-spanned="2">
            <text:p text:style-name="P576">Odpowiedź:</text:p>
          </table:table-cell>
          <table:covered-table-cell/>
        </table:table-row>
        <table:table-row table:style-name="TableRow577">
          <table:table-cell table:style-name="TableCell578">
            <text:p text:style-name="Standard"><text:span text:style-name="T579">Czy wykonawca wywiązał się<text:s/></text:span><text:span text:style-name="T580">ze wszystkich<text:s/></text:span><text:span text:style-name="T581">o</text:span><text:span text:style-name="T582">b</text:span><text:span text:style-name="T583">owiązków dotyczących płatności podatków lub składek na ubezpieczenie społeczne</text:span><text:span text:style-name="T584">, z</text:span><text:span text:style-name="T585">a</text:span><text:span text:style-name="T586">równo w państwie, w którym ma siedzibę, jak i w państwie członkowskim instytucji zamawiającej lub podmiotu zamawiającego, jeżeli jest ono inne niż państwo sie</text:span><text:span text:style-name="T587">dziby?</text:span></text:p>
          </table:table-cell>
          <table:table-cell table:style-name="TableCell588" table:number-columns-spanned="2">
            <text:p text:style-name="P589">[] Tak [] Nie</text:p>
          </table:table-cell>
          <table:covered-table-cell/>
        </table:table-row>
        <table:table-row table:style-name="TableRow590">
          <table:table-cell table:style-name="TableCell591" table:number-rows-spanned="2">
            <text:p text:style-name="Standard"><text:span text:style-name="T592"><text:line-break/></text:span><text:span text:style-name="T593"><text:line-break/></text:span><text:span text:style-name="T594"><text:line-break/></text:span><text:span text:style-name="T595"><text:line-break/></text:span><text:span text:style-name="T596">Jeżeli nie</text:span><text:span text:style-name="T597">, proszę wskazać:</text:span><text:span text:style-name="T598"><text:line-break/></text:span><text:span text:style-name="T599">a) państwo lub państwo członkowskie, którego to dotyczy;</text:span><text:span text:style-name="T600"><text:line-break/></text:span><text:span text:style-name="T601">b) jakiej kwoty to dotyczy?</text:span><text:span text:style-name="T602"><text:line-break/></text:span><text:span text:style-name="T603">c) w jaki sposób zostało ustalone to naruszenie obowiązków:</text:span><text:span text:style-name="T604"><text:line-break/></text:span><text:span text:style-name="T605">1) w trybie<text:s/></text:span><text:span text:style-name="T606">decyzji</text:span><text:span text:style-name="T607"><text:s/>sądowej lub administracyjnej:</text:span></text:p>
            <text:list text:style-name="WW8Num2">
              <text:list-item>
                <text:p text:style-name="P608">Czy ta<text:s/>decyzja jest ostateczna i wiążąca?</text:p>
              </text:list-item>
              <text:list-item>
                <text:p text:style-name="P609">Proszę podać datę wyroku lub decyzji.</text:p>
              </text:list-item>
              <text:list-item>
                <text:p text:style-name="Tiret1"><text:span text:style-name="T610">W przypadku wyroku,<text:s/></text:span><text:span text:style-name="T611">o ile została w nim bezpośrednio określona</text:span><text:span text:style-name="T612">, długość okresu wykluczenia:</text:span></text:p>
              </text:list-item>
            </text:list>
            <text:p text:style-name="Standard"><text:span text:style-name="T613">2) w<text:s/></text:span><text:span text:style-name="T614">inny sposób</text:span><text:span text:style-name="T615">? Proszę sprecyzować, w jaki:</text:span></text:p>
            <text:p text:style-name="Standard"><text:span text:style-name="T616">d) Czy wykonawca spełnił lub spełni swoje ob</text:span><text:span text:style-name="T617">o</text:span><text:span text:style-name="T618">wiązki, dokonując płatności należnych podatków lub składek na ubezpieczenie społeczne, lub też zawierając wiążące porozumienia w celu spłaty tych należności, obejmujące w stosownych prz</text:span><text:span text:style-name="T619">y</text:span><text:span text:style-name="T620">padkach narosłe odsetki lub grzywny?</text:span></text:p>
          </table:table-cell>
          <table:table-cell table:style-name="TableCell621">
            <text:p text:style-name="P622">Podatki</text:p>
          </table:table-cell>
          <table:table-cell table:style-name="TableCell623">
            <text:p text:style-name="Standard"><text:span text:style-name="T624">Składki na ubezpi</text:span><text:span text:style-name="T625">e</text:span><text:span text:style-name="T626">czenia<text:s/></text:span><text:span text:style-name="T627">społeczne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32">[] Tak [] Nie</text:p>
              </text:list-item>
              <text:list-item>
                <text:p text:style-name="P633">[……]<text:line-break/></text:p>
              </text:list-item>
              <text:list-item>
                <text:p text:style-name="P634">[……]<text:line-break/><text:line-break/></text:p>
              </text:list-item>
            </text:list>
            <text:p text:style-name="P635"/>
            <text:p text:style-name="Standard"><text:span text:style-name="T636">c2) [ …]</text:span><text:span text:style-name="T637"><text:line-break/></text:span><text:span text:style-name="T638"><text:line-break/></text:span><text:span text:style-name="T639">d) [] Tak [] Nie</text:span><text:span text:style-name="T640"><text:line-break/></text:span><text:span text:style-name="T641">Jeżeli tak</text:span><text:span text:style-name="T642">, proszę p</text:span><text:span text:style-name="T643">o</text:span><text:span text:style-name="T644">dać szczegółowe i</text:span><text:span text:style-name="T645">n</text:span><text:span text:style-name="T646">formacje na ten temat: [……]</text:span></text:p>
          </table:table-cell>
          <table:table-cell table:style-name="TableCell647">
            <text:p text:style-name="P648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49">[] Tak [] Nie</text:p>
              </text:list-item>
              <text:list-item>
                <text:p text:style-name="P650">[……]<text:line-break/></text:p>
              </text:list-item>
              <text:list-item>
                <text:p text:style-name="P651">[……]<text:line-break/><text:line-break/></text:p>
              </text:list-item>
            </text:list>
            <text:p text:style-name="P652"/>
            <text:p text:style-name="Standard"><text:span text:style-name="T653">c2) [ …]</text:span><text:span text:style-name="T654"><text:line-break/></text:span><text:span text:style-name="T655"><text:line-break/></text:span><text:span text:style-name="T656">d) []<text:s/></text:span><text:span text:style-name="T657">Tak [] Nie</text:span><text:span text:style-name="T658"><text:line-break/></text:span><text:span text:style-name="T659">Jeżeli tak</text:span><text:span text:style-name="T660">, proszę p</text:span><text:span text:style-name="T661">o</text:span><text:span text:style-name="T662">dać szczegółowe i</text:span><text:span text:style-name="T663">n</text:span><text:span text:style-name="T664">formacje na ten temat: [……]</text:span></text:p>
          </table:table-cell>
        </table:table-row>
        <table:table-row table:style-name="TableRow665">
          <table:table-cell table:style-name="TableCell666">
            <text:p text:style-name="Standard"><text:span text:style-name="T667">Jeżeli odnośna dokumentacja dotycząca płatn</text:span><text:span text:style-name="T668">o</text:span><text:span text:style-name="T669">ści podatków lub składek na ubezpieczenie sp</text:span><text:span text:style-name="T670">o</text:span><text:span text:style-name="T671">łeczne jest dostępna w formie elektronicznej, proszę wskazać:</text:span></text:p>
          </table:table-cell>
          <table:table-cell table:style-name="TableCell672" table:number-columns-spanned="2">
            <text:p text:style-name="Standard"><text:span text:style-name="T673">(adres internetowy,<text:s/></text:span><text:span text:style-name="T674">wydający urząd lub organ, dokładne dane referencyjne dokumentacji):</text:span><text:span text:style-name="T675"><text:s/></text:span><text:span text:style-name="T676"><text:note text:note-class="footnote" text:id="_ftn22"><text:note-citation>23</text:note-citation><text:note-body><text:p text:style-name="Footnote"><text:span text:style-name="T677">Proszę powtórzyć tyle razy, ile jest to konieczne.</text:span></text:p></text:note-body></text:note></text:span><text:span text:style-name="T678"><text:line-break/></text:span><text:span text:style-name="T679">[……][……][……]</text:span></text:p>
          </table:table-cell>
          <table:covered-table-cell/>
        </table:table-row>
      </table:table>
      <text:p text:style-name="SectionTitle"><text:span text:style-name="T680">C: Podstawy związane z niewypłacalnością, konfliktem interesów lub wykroczeniami zawodowymi</text:span><text:span text:style-name="T681"><text:note text:note-class="footnote" text:id="_ftn23"><text:note-citation>24</text:note-citation><text:note-body><text:p text:style-name="Footnote"><text:span text:style-name="T682">Zob. art. 57 ust. 4<text:s/></text:span><text:span text:style-name="T683">dyrektywy 2014/24/WE.</text:span></text:p></text:note-body></text:note></text:span></text:p>
      <text:p text:style-name="P684"><text:span text:style-name="T685">Należy zauważyć, że do celów niniejszego zamówienia niektóre z poniższych podstaw wykluczenia mogą być zdefiniowane bardziej precyzyjnie w prawie krajowym, w stosownym ogłoszeniu lub w dokumentach zamówienia. Tak więc prawo krajowe mo</text:span><text:span text:style-name="T686">że na przykład stanowić, że pojęcie „powa</text:span><text:span text:style-name="T687">ż</text:span><text:span text:style-name="T688">nego wykroczenia zawodowego” może obejmować kilka różnych postaci zachowania stanowiącego wykroczenie.</text:span></text:p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Standard"><text:span text:style-name="T694">Informacje dotyczące ewentualnej niewypłaca</text:span><text:span text:style-name="T695">l</text:span><text:span text:style-name="T696">ności, konfliktu interesów lub wykroczeń zaw</text:span><text:span text:style-name="T697">o</text:span><text:span text:style-name="T698">dowych</text:span></text:p>
          </table:table-cell>
          <table:table-cell table:style-name="TableCell699">
            <text:p text:style-name="P700">Odpowiedź: <text:s text:c="2"/></text:p>
          </table:table-cell>
        </table:table-row>
        <table:table-row table:style-name="TableRow701">
          <table:table-cell table:style-name="TableCell702" table:number-rows-spanned="2">
            <text:p text:style-name="Standard"><text:span text:style-name="T703">Czy wykonawca,<text:s/></text:span><text:span text:style-name="T704">wedle własnej wiedzy</text:span><text:span text:style-name="T705">, naruszył<text:s/></text:span><text:span text:style-name="T706">swoje obowiązki</text:span><text:span text:style-name="T707"><text:s/>w dziedzinie<text:s/></text:span><text:span text:style-name="T708">prawa środowiska, prawa socjalnego i prawa pracy</text:span><text:span text:style-name="T709"><text:note text:note-class="footnote" text:id="_ftn24"><text:note-citation>25</text:note-citation><text:note-body><text:p text:style-name="Footnote"><text:span text:style-name="T710">O których mowa, do celów niniejszego zamówienia, w prawie krajowym, w stosownym ogłoszeniu lub w dokumentach zamówienia bądź w art</text:span><text:span text:style-name="T711">. 18 ust. 2 dyrektywy 2014/24/UE.</text:span></text:p></text:note-body></text:note></text:span><text:span text:style-name="T712">?</text:span></text:p>
          </table:table-cell>
          <table:table-cell table:style-name="TableCell713">
            <text:p text:style-name="P714">[] Tak [] Nie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Standard"><text:span text:style-name="T718">Jeżeli tak</text:span><text:span text:style-name="T719">, czy wykonawca przedsięwziął środki w celu wykazania swojej rzetelności pomimo istnienia odpowiedniej podstawy wykluczenia („samooczys</text:span><text:span text:style-name="T720">z</text:span><text:span text:style-name="T721">czenie”)?</text:span><text:span text:style-name="T722"><text:line-break/></text:span><text:span text:style-name="T723">[] Tak [] Nie</text:span><text:span text:style-name="T724"><text:line-break/></text:span><text:span text:style-name="T725">Jeżeli tak</text:span><text:span text:style-name="T726">, proszę opisać<text:s/></text:span><text:span text:style-name="T727">przedsięwzięte środki: [……]</text:span></text:p>
          </table:table-cell>
        </table:table-row>
        <table:table-row table:style-name="TableRow728">
          <table:table-cell table:style-name="TableCell729">
            <text:p text:style-name="NormalLeft"><text:span text:style-name="T730">Czy wykonawca znajduje się w jednej z następujących sytuacji:</text:span><text:span text:style-name="T731"><text:line-break/></text:span><text:span text:style-name="T732">a)<text:s/></text:span><text:span text:style-name="T733">zbankrutował</text:span><text:span text:style-name="T734">; lub</text:span><text:span text:style-name="T735"><text:line-break/></text:span><text:span text:style-name="T736">b)<text:s/></text:span><text:span text:style-name="T737">prowadzone jest wobec niego postępowanie upadłościowe</text:span><text:span text:style-name="T738"><text:s/>lub likwidacyjne; lub</text:span><text:span text:style-name="T739"><text:line-break/></text:span><text:span text:style-name="T740">c) zawarł<text:s/></text:span><text:span text:style-name="T741">układ z wierzycielami</text:span><text:span text:style-name="T742">; lub</text:span><text:span text:style-name="T743"><text:line-break/></text:span><text:span text:style-name="T744">d) znajduje się w innej tego</text:span><text:span text:style-name="T745"><text:s/>rodzaju sytuacji wynikającej z podobnej procedury przewidzianej w krajowych przepisach ustawowych i wykonawczych</text:span><text:span text:style-name="T746"><text:note text:note-class="footnote" text:id="_ftn25"><text:note-citation>26</text:note-citation><text:note-body><text:p text:style-name="Footnote"><text:span text:style-name="T747">Zob. przepisy krajowe, stosowne ogłoszenie lub dokumenty zamówienia.</text:span></text:p></text:note-body></text:note></text:span><text:span text:style-name="T748">; lub</text:span><text:span text:style-name="T749"><text:line-break/></text:span><text:span text:style-name="T750">e) jego aktywami zarządza likwidator lub sąd; lub</text:span><text:span text:style-name="T751"><text:line-break/></text:span><text:span text:style-name="T752">f) jego działaln</text:span><text:span text:style-name="T753">ość gospodarcza jest zawieszona?</text:span><text:span text:style-name="T754"><text:line-break/></text:span><text:span text:style-name="T755">Jeżeli tak:</text:span></text:p>
            <text:list text:style-name="WW8Num3" text:continue-numbering="true">
              <text:list-item>
                <text:p text:style-name="P756">Proszę podać szczegółowe informacje:</text:p>
              </text:list-item>
              <text:list-item>
                <text:p text:style-name="Tiret0"><text:span text:style-name="T757">Proszę podać powody, które pomimo powyższej sytuacji umożliwiają realizację zamówienia, z uwzględnieniem mających zastosowanie przepisów krajowych i środków dotyczących konty</text:span><text:span text:style-name="T758">nuowania działalności gospodarczej</text:span><text:span text:style-name="T759"><text:note text:note-class="footnote" text:id="_ftn26"><text:note-citation>27</text:note-citation><text:note-body><text:p text:style-name="Footnote"><text:span text:style-name="T760">Nie trzeba podawać tych informacji, jeżeli wykluczenie wykonawców w jednym z przypadków wymienionych w lit. a)–f) stało się obowiązkowe na mocy obowiązującego prawa krajowego bez żadnej możliwości odstępstwa w sytuacji,</text:span><text:span text:style-name="T761"><text:s/>gdy wykonawcy są pomimo to w stanie zrealizować zamówienie.</text:span></text:p></text:note-body></text:note></text:span><text:span text:style-name="T762">.</text:span></text:p>
              </text:list-item>
            </text:list>
            <text:p text:style-name="P763">Jeżeli odnośna dokumentacja jest dostępna w formie elektronicznej, proszę wskazać:</text:p>
          </table:table-cell>
          <table:table-cell table:style-name="TableCell764">
            <text:p text:style-name="P765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66"/>
            <text:p text:style-name="P767"/>
            <text:list text:style-name="WW8Num3" text:continue-numbering="true">
              <text:list-item>
                <text:p text:style-name="P768">[……]</text:p>
              </text:list-item>
              <text:list-item>
                <text:p text:style-name="P769">[……]<text:line-break/><text:line-break/><text:line-break/><text:line-break/></text:p>
              </text:list-item>
            </text:list>
            <text:p text:style-name="P770"/>
            <text:p text:style-name="Standard"><text:span text:style-name="T771">(adres internetowy, wydający urząd lub organ, d</text:span><text:span text:style-name="T772">o</text:span><text:span text:style-name="T773">kładne dane<text:s/></text:span><text:span text:style-name="T774">referencyjne dokumentacji): [……][……][……]</text:span></text:p>
          </table:table-cell>
        </table:table-row>
        <table:table-row table:style-name="TableRow775">
          <table:table-cell table:style-name="TableCell776" table:number-rows-spanned="2">
            <text:p text:style-name="NormalLeft"><text:span text:style-name="T777">Czy wykonawca jest winien<text:s/></text:span><text:span text:style-name="T778">poważnego wykroczenia zawodowego</text:span><text:span text:style-name="T779"><text:note text:note-class="footnote" text:id="_ftn27"><text:note-citation>28</text:note-citation><text:note-body><text:p text:style-name="Footnote"><text:span text:style-name="T780">W stosownych przypadkach zob. definicje w prawie krajowym, stosownym ogłoszeniu lub dokumentach zamówienia.</text:span></text:p></text:note-body></text:note></text:span><text:span text:style-name="T781">?<text:s/></text:span><text:span text:style-name="T782"><text:line-break/></text:span><text:span text:style-name="T783">Jeżeli tak, proszę podać szczegółowe inform</text:span><text:span text:style-name="T784">acje na ten temat:</text:span></text:p>
          </table:table-cell>
          <table:table-cell table:style-name="TableCell785">
            <text:p text:style-name="P786">[] Tak [] Nie<text:line-break/><text:line-break/><text:s/>[……]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Standard"><text:span text:style-name="T790">Jeżeli tak</text:span><text:span text:style-name="T791">, czy wykonawca przedsięwziął środki w celu samooczyszczenia? [] Tak [] Nie</text:span><text:span text:style-name="T792"><text:line-break/></text:span><text:span text:style-name="T793">Jeżeli tak</text:span><text:span text:style-name="T794">, proszę opisać przedsięwzięte środki: [……]</text:span></text:p>
          </table:table-cell>
        </table:table-row>
        <table:table-row table:style-name="TableRow795">
          <table:table-cell table:style-name="TableCell796" table:number-rows-spanned="2">
            <text:p text:style-name="NormalLeft"><text:span text:style-name="T797">Czy wykonawca</text:span><text:span text:style-name="T798"><text:s/>zawarł z innymi wykonawcami<text:s/></text:span><text:span text:style-name="T799">porozumienia mające na celu<text:s/></text:span><text:span text:style-name="T800">zakłócenie konkurencji</text:span><text:span text:style-name="T801">?</text:span><text:span text:style-name="T802"><text:line-break/></text:span><text:span text:style-name="T803">Jeżeli tak</text:span><text:span text:style-name="T804">, proszę podać szczegółowe informacje na ten temat:</text:span></text:p>
          </table:table-cell>
          <table:table-cell table:style-name="TableCell805">
            <text:p text:style-name="P806">[] Tak [] Nie<text:line-break/><text:line-break/><text:line-break/>[…]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Standard"><text:span text:style-name="T810">Jeżeli tak</text:span><text:span text:style-name="T811">, czy wykonawca przedsięwziął środki w celu samooczyszczenia? [] Tak [] Nie</text:span><text:span text:style-name="T812"><text:line-break/></text:span><text:span text:style-name="T813">Jeżeli tak</text:span><text:span text:style-name="T814">, proszę opisać przedsięwzięte środki: [……]</text:span></text:p>
          </table:table-cell>
        </table:table-row>
        <table:table-row table:style-name="TableRow815">
          <table:table-cell table:style-name="TableCell816">
            <text:p text:style-name="NormalLeft"><text:span text:style-name="T817">Czy<text:s/></text:span><text:span text:style-name="T818">wykonawca wie o jakimkolwiek<text:s/></text:span><text:span text:style-name="T819">konflikcie interesów</text:span><text:span text:style-name="T820"><text:note text:note-class="footnote" text:id="_ftn28"><text:note-citation>29</text:note-citation><text:note-body><text:p text:style-name="Footnote"><text:span text:style-name="T821">Wskazanym w prawie krajowym, stosownym ogłoszeniu lub dokumentach zamówienia.</text:span></text:p></text:note-body></text:note></text:span><text:span text:style-name="T822"><text:s/>spowodowanym jego udziałem w postępowaniu o udzielenie zamówienia?</text:span><text:span text:style-name="T823"><text:line-break/></text:span><text:span text:style-name="T824">Jeżeli tak</text:span><text:span text:style-name="T825">, proszę podać szczegółowe informacje na ten tema</text:span><text:span text:style-name="T826">t:</text:span></text:p>
          </table:table-cell>
          <table:table-cell table:style-name="TableCell827">
            <text:p text:style-name="P828">[] Tak [] Nie<text:line-break/><text:line-break/><text:line-break/>[…]</text:p>
          </table:table-cell>
        </table:table-row>
        <table:table-row table:style-name="TableRow829">
          <table:table-cell table:style-name="TableCell830">
            <text:p text:style-name="NormalLeft"><text:span text:style-name="T831">Czy wykonawca lub<text:s/></text:span><text:span text:style-name="T832">przedsiębiorstwo związane z wykonawcą<text:s/></text:span><text:span text:style-name="T833">doradzał(-o)</text:span><text:span text:style-name="T834"><text:s/>instytucji zamawiającej lub podmiotowi zamawiającemu bądź był(-o) w inny sposób<text:s/></text:span><text:span text:style-name="T835">zaangażowany(-e) w przygotowanie</text:span><text:span text:style-name="T836"><text:s/>postępowania o udzielenie zamówienia?</text:span><text:span text:style-name="T837"><text:line-break/></text:span><text:span text:style-name="T838">Jeżeli tak</text:span><text:span text:style-name="T839">,<text:s/></text:span><text:span text:style-name="T840">proszę podać szczegółowe informacje na ten temat:</text:span></text:p>
          </table:table-cell>
          <table:table-cell table:style-name="TableCell841">
            <text:p text:style-name="P842">[] Tak [] Nie<text:line-break/><text:line-break/><text:line-break/><text:line-break/>[…]</text:p>
          </table:table-cell>
        </table:table-row>
        <table:table-row table:style-name="TableRow843">
          <table:table-cell table:style-name="TableCell844" table:number-rows-spanned="2">
            <text:p text:style-name="NormalLeft"><text:span text:style-name="T845">Czy wykonawca znajdował się w sytuacji, w której wcześniejsza umowa w sprawie zamówienia publicznego, wcześniejsza umowa z podmiotem zamawiającym lub wcześniejsza umowa w sprawie<text:s/></text:span><text:span text:style-name="T846">koncesji została<text:s/></text:span><text:span text:style-name="T847">rozwiązana przed czasem</text:span><text:span text:style-name="T848">, lub w której nałożone zostało odszkodowanie bądź inne porównywalne sankcje w związku z tą wcześniejszą umową?</text:span><text:span text:style-name="T849"><text:line-break/></text:span><text:span text:style-name="T850">Jeżeli tak</text:span><text:span text:style-name="T851">, proszę podać szczegółowe informacje na ten temat:</text:span></text:p>
          </table:table-cell>
          <table:table-cell table:style-name="TableCell852">
            <text:p text:style-name="P853">[] Tak [] Nie<text:line-break/><text:line-break/><text:line-break/><text:line-break/><text:line-break/><text:line-break/>[…]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Standard"><text:span text:style-name="T857">Jeżeli tak</text:span><text:span text:style-name="T858">, czy<text:s/></text:span><text:span text:style-name="T859">wykonawca przedsięwziął środki w celu samooczyszczenia? [] Tak [] Nie</text:span><text:span text:style-name="T860"><text:line-break/></text:span><text:span text:style-name="T861">Jeżeli tak</text:span><text:span text:style-name="T862">, proszę opisać przedsięwzięte środki: [……]</text:span></text:p>
          </table:table-cell>
        </table:table-row>
        <table:table-row table:style-name="TableRow863">
          <table:table-cell table:style-name="TableCell864">
            <text:p text:style-name="NormalLeft"><text:span text:style-name="T865">Czy wykonawca może potwierdzić, że:</text:span><text:span text:style-name="T866"><text:line-break/></text:span><text:span text:style-name="T867">nie jest</text:span><text:span text:style-name="T868"><text:s/>winny poważnego<text:s/></text:span><text:span text:style-name="T869">wprowadzenia w błąd</text:span><text:span text:style-name="T870"><text:s/>przy dostarczaniu informacji wymaganych do<text:s/></text:span><text:span text:style-name="T871">weryfikacji braku podstaw wykluczenia lub do weryfikacji spełnienia kryteriów kwalifikacji;</text:span><text:span text:style-name="T872"><text:line-break/></text:span><text:span text:style-name="T873">b)<text:s/></text:span><text:span text:style-name="T874">nie<text:s/></text:span><text:span text:style-name="T875">zataił</text:span><text:span text:style-name="T876"><text:s/>tych informacji;</text:span><text:span text:style-name="T877"><text:line-break/></text:span><text:span text:style-name="T878">c) jest w stanie niezwłocznie przedstawić dokumenty potwierdzające wymagane przez instytucję zamawiającą lub podmiot zamawiający; ora</text:span><text:span text:style-name="T879">z</text:span><text:span text:style-name="T880"><text:line-break/></text:span><text:span text:style-name="T881">d) nie przedsięwziął kroków, aby w bezprawny sposób wpłynąć na proces podejmowania decyzji przez instytucję zamawiającą lub podmiot zamawiający, pozyskać informacje poufne, które mogą dać mu nienależną przewagę w postępowaniu o udzielenie zamówienia, lub</text:span><text:span text:style-name="T882"><text:s/>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83">
            <text:p text:style-name="P884">[] Tak [] Nie</text:p>
          </table:table-cell>
        </table:table-row>
      </table:table>
      <text:p text:style-name="P885">D: Inne podstawy wykluczenia, które mogą być przewidziane w przepisach<text:s/>krajowych państwa członkowskiego instytucji zamawiającej lub podmiotu zamawiającego</text:p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Standard"><text:span text:style-name="T891">Podstawy wykluczenia o charakterze wyłąc</text:span><text:span text:style-name="T892">z</text:span><text:span text:style-name="T893">nie krajowym</text:span></text:p>
          </table:table-cell>
          <table:table-cell table:style-name="TableCell894">
            <text:p text:style-name="P895">Odpowiedź:</text:p>
          </table:table-cell>
        </table:table-row>
        <table:table-row table:style-name="TableRow896">
          <table:table-cell table:style-name="TableCell897">
            <text:p text:style-name="Standard"><text:span text:style-name="T898">Czy mają zastosowanie<text:s/></text:span><text:span text:style-name="T899">podstawy wykluczenia o charakterze wyłącznie krajowym</text:span><text:span text:style-name="T900"><text:s/>określone w stosownym<text:s/></text:span><text:span text:style-name="T901">ogłoszeniu lub w dokumentach z</text:span><text:span text:style-name="T902">a</text:span><text:span text:style-name="T903">mówienia?</text:span><text:span text:style-name="T904"><text:line-break/></text:span><text:span text:style-name="T905">Jeżeli dokumentacja wymagana w stosownym ogłoszeniu lub w dokumentach zamówienia jest dostępna w formie elektronicznej, proszę wsk</text:span><text:span text:style-name="T906">a</text:span><text:span text:style-name="T907">zać:</text:span></text:p>
          </table:table-cell>
          <table:table-cell table:style-name="TableCell908">
            <text:p text:style-name="Standard"><text:span text:style-name="T909">[] Tak [] Nie</text:span><text:span text:style-name="T910"><text:line-break/></text:span><text:span text:style-name="T911"><text:line-break/></text:span><text:span text:style-name="T912"><text:line-break/></text:span><text:span text:style-name="T913"><text:line-break/></text:span><text:span text:style-name="T914">(adres internetowy, wydający urząd lub organ, dokładne dane re</text:span><text:span text:style-name="T915">ferencyjne dokumentacji):</text:span><text:span text:style-name="T916"><text:line-break/></text:span><text:span text:style-name="T917">[……][……][……]</text:span><text:span text:style-name="T918"><text:note text:note-class="footnote" text:id="_ftn29"><text:note-citation>30</text:note-citation><text:note-body><text:p text:style-name="Footnote"><text:span text:style-name="T919">Proszę powtórzyć tyle razy, ile jest to konieczne.</text:span></text:p></text:note-body></text:note></text:span></text:p>
          </table:table-cell>
        </table:table-row>
        <table:table-row table:style-name="TableRow920">
          <table:table-cell table:style-name="TableCell921">
            <text:p text:style-name="Standard"><text:span text:style-name="T922">W przypadku gdy ma zastosowanie którako</text:span><text:span text:style-name="T923">l</text:span><text:span text:style-name="T924">wiek z podstaw wykluczenia o charakterze wyłącznie krajowym</text:span><text:span text:style-name="T925">, czy wykonawca przedsi</text:span><text:span text:style-name="T926">ę</text:span><text:span text:style-name="T927">wziął środki w celu samooczyszczenia?<text:s/></text:span><text:span text:style-name="T928"><text:line-break/></text:span><text:span text:style-name="T929">J</text:span><text:span text:style-name="T930">eżeli tak</text:span><text:span text:style-name="T931">, proszę opisać przedsięwzięte środki:</text:span></text:p>
          </table:table-cell>
          <table:table-cell table:style-name="TableCell932">
            <text:p text:style-name="P933">[] Tak [] Nie<text:line-break/><text:line-break/><text:line-break/>[……]</text:p>
          </table:table-cell>
        </table:table-row>
      </table:table>
      <text:p text:style-name="P934"/>
      <text:p text:style-name="P935">Część IV: Kryteria kwalifikacji</text:p>
      <text:p text:style-name="Standard"><text:span text:style-name="T936">W odniesieniu do kryteriów kwalifikacji (sekcja<text:s/></text:span><text:span text:style-name="T937"></text:span><text:span text:style-name="T938"><text:s/>lub sekcje A–D w niniejszej części) wykonawca oświadcza, że:</text:span></text:p>
      <text:p text:style-name="SectionTitle"><text:span text:style-name="T939"></text:span><text:span text:style-name="T940">: Ogólne oświadczenie dotyczące<text:s/></text:span><text:span text:style-name="T941">wszystkich kryteriów kwalifikacji</text:span></text:p>
      <text:p text:style-name="P942"><text:span text:style-name="T943">Wykonawca powinien wypełnić to pole jedynie w przypadku gdy instytucja zamawiająca lub podmiot zamawiający wskazały w stosownym ogłoszeniu lub w dokumentach zamówienia, o których mowa w ogłoszeniu, że wykonawca może<text:s/></text:span><text:span text:style-name="T944">ograniczyć się do wypełnienia sekcji<text:s/></text:span><text:span text:style-name="T945"></text:span><text:span text:style-name="T946"><text:s/>w części IV i nie musi w</text:span><text:span text:style-name="T947">y</text:span><text:span text:style-name="T948">pełniać żadnej z pozostałych sekcji w części IV:</text:span></text:p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Spełnienie wszystkich wymaganych kryteriów kwalifikacji</text:p>
          </table:table-cell>
          <table:table-cell table:style-name="TableCell955">
            <text:p text:style-name="P956">Odpowiedź</text:p>
          </table:table-cell>
        </table:table-row>
        <table:table-row table:style-name="TableRow957">
          <table:table-cell table:style-name="TableCell958">
            <text:p text:style-name="P959">Spełnia wymagane kryteria kwalifikacji:</text:p>
          </table:table-cell>
          <table:table-cell table:style-name="TableCell960">
            <text:p text:style-name="P961">[] Tak [] Nie</text:p>
          </table:table-cell>
        </table:table-row>
      </table:table>
      <text:p text:style-name="P962">A: Kompetencje</text:p>
      <text:p text:style-name="P963"><text:span text:style-name="T964">Wykona</text:span><text:span text:style-name="T965">wca powinien przedstawić informacje jedynie w przypadku gdy instytucja zamawiająca lub podmiot zamawiający wymagają danych kryteriów kwalifikacji w stosownym ogłoszeniu lub w dok</text:span><text:span text:style-name="T966">u</text:span><text:span text:style-name="T967">mentach zamówienia, o których mowa w ogłoszeniu.</text:span></text:p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Kompetencje</text:p>
          </table:table-cell>
          <table:table-cell table:style-name="TableCell974">
            <text:p text:style-name="P975">Odpowiedź</text:p>
          </table:table-cell>
        </table:table-row>
        <table:table-row table:style-name="TableRow976">
          <table:table-cell table:style-name="TableCell977">
            <text:p text:style-name="Standard"><text:span text:style-name="T978">1)<text:s/></text:span><text:span text:style-name="T979">Figuruje w odpowiednim rejestrze zawod</text:span><text:span text:style-name="T980">o</text:span><text:span text:style-name="T981">wym lub handlowym</text:span><text:span text:style-name="T982"><text:s/>prowadzonym w państwie członkowskim siedziby wykonawcy</text:span><text:span text:style-name="T983"><text:note text:note-class="footnote" text:id="_ftn30"><text:note-citation>31</text:note-citation><text:note-body><text:p text:style-name="Footnote"><text:span text:style-name="T984">Zgodnie z opisem w załączniku XI do dyrektywy 2014/24/UE; wykonawcy z niektórych państw członkowskich mogą być zobowiązani do spełnienia innyc</text:span><text:span text:style-name="T985">h wymogów określonych w tym załączniku.</text:span></text:p></text:note-body></text:note></text:span><text:span text:style-name="T986">:</text:span><text:span text:style-name="T987"><text:line-break/></text:span><text:span text:style-name="T988">Jeżeli odnośna dokumentacja jest dostępna w formie elektronicznej, proszę wskazać:</text:span></text:p>
          </table:table-cell>
          <table:table-cell table:style-name="TableCell989">
            <text:p text:style-name="Standard"><text:span text:style-name="T990">[…]</text:span><text:span text:style-name="T991"><text:line-break/></text:span><text:span text:style-name="T992"><text:line-break/></text:span><text:span text:style-name="T993">(adres internetowy, wydający urząd lub organ, dokładne dane referencyjne dokumentacji): [……][……][……]</text:span></text:p>
          </table:table-cell>
        </table:table-row>
        <table:table-row table:style-name="TableRow994">
          <table:table-cell table:style-name="TableCell995">
            <text:p text:style-name="Standard"><text:span text:style-name="T996">2) W odniesieniu do<text:s/></text:span><text:span text:style-name="T997">zamówień publicznych na usługi:</text:span><text:span text:style-name="T998"><text:line-break/></text:span><text:span text:style-name="T999">Czy konieczne jest<text:s/></text:span><text:span text:style-name="T1000">posiadanie</text:span><text:span text:style-name="T1001"><text:s/>określonego<text:s/></text:span><text:span text:style-name="T1002">z</text:span><text:span text:style-name="T1003">e</text:span><text:span text:style-name="T1004">zwolenia lub bycie członkiem</text:span><text:span text:style-name="T1005"><text:s/>określonej org</text:span><text:span text:style-name="T1006">a</text:span><text:span text:style-name="T1007">nizacji, aby mieć możliwość świadczenia usługi, o której mowa, w państwie siedziby wykonawcy?<text:s/></text:span><text:span text:style-name="T1008"><text:line-break/></text:span><text:span text:style-name="T1009"><text:line-break/></text:span><text:span text:style-name="T1010">Jeżeli odnośna dokumentacja jest dostępn</text:span><text:span text:style-name="T1011">a w formie elektronicznej, proszę wskazać:</text:span></text:p>
          </table:table-cell>
          <table:table-cell table:style-name="TableCell1012">
            <text:p text:style-name="Standard"><text:span text:style-name="T1013"><text:line-break/></text:span><text:span text:style-name="T1014">[] Tak [] Nie</text:span><text:span text:style-name="T1015"><text:line-break/></text:span><text:span text:style-name="T1016"><text:line-break/></text:span><text:span text:style-name="T1017">Jeżeli tak, proszę określić, o jakie zezwolenie lub status członkowski chodzi, i wskazać, czy wyk</text:span><text:span text:style-name="T1018">o</text:span><text:span text:style-name="T1019">nawca je posiada: [ …] [] Tak [] Nie</text:span><text:span text:style-name="T1020"><text:line-break/></text:span><text:span text:style-name="T1021"><text:line-break/></text:span><text:span text:style-name="T1022">(adres internetowy, wydający urząd lub organ, dokładne dane r</text:span><text:span text:style-name="T1023">eferencyjne dokumentacji): [……][……][……]</text:span></text:p>
          </table:table-cell>
        </table:table-row>
      </table:table>
      <text:p text:style-name="P1024">B: Sytuacja ekonomiczna i finansowa</text:p>
      <text:p text:style-name="P1025"><text:span text:style-name="T1026">Wykonawca powinien przedstawić informacje jedynie w przypadku gdy instytucja zamawiająca lub podmiot zamawiający wymagają danych kryteriów kwalifikacji w stosownym ogłoszeniu lub<text:s/></text:span><text:span text:style-name="T1027">w dok</text:span><text:span text:style-name="T1028">u</text:span><text:span text:style-name="T1029">mentach zamówienia, o których mowa w ogłoszeniu.</text:span></text:p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Sytuacja ekonomiczna i finansowa</text:p>
          </table:table-cell>
          <table:table-cell table:style-name="TableCell1036">
            <text:p text:style-name="P1037">Odpowiedź:</text:p>
          </table:table-cell>
        </table:table-row>
        <table:table-row table:style-name="TableRow1038">
          <table:table-cell table:style-name="TableCell1039">
            <text:p text:style-name="Standard"><text:span text:style-name="T1040">1a) Jego („ogólny”)<text:s/></text:span><text:span text:style-name="T1041">roczny obrót</text:span><text:span text:style-name="T1042"><text:s/>w ciągu okr</text:span><text:span text:style-name="T1043">e</text:span><text:span text:style-name="T1044">ślonej liczby lat obrotowych wymaganej w st</text:span><text:span text:style-name="T1045">o</text:span><text:span text:style-name="T1046">sownym ogłoszeniu lub dokumentach zamówi</text:span><text:span text:style-name="T1047">e</text:span><text:span text:style-name="T1048">nia jest następujący</text:span><text:span text:style-name="T1049">:</text:span><text:span text:style-name="T1050"><text:line-break/></text:span><text:span text:style-name="T1051">i/lub</text:span><text:span text:style-name="T1052"><text:line-break/></text:span><text:span text:style-name="T1053">1b) Jego<text:s/></text:span><text:span text:style-name="T1054">średni</text:span><text:span text:style-name="T1055"><text:s/>roczny<text:s/></text:span><text:span text:style-name="T1056">obrót w ciągu określ</text:span><text:span text:style-name="T1057">o</text:span><text:span text:style-name="T1058">nej liczby lat wymaganej w stosownym ogł</text:span><text:span text:style-name="T1059">o</text:span><text:span text:style-name="T1060">szeniu lub dokumentach zamówienia jest n</text:span><text:span text:style-name="T1061">a</text:span><text:span text:style-name="T1062">stępujący</text:span><text:span text:style-name="T1063"><text:note text:note-class="footnote" text:id="_ftn31"><text:note-citation>32</text:note-citation><text:note-body><text:p text:style-name="Footnote"><text:span text:style-name="T1064">Jedynie jeżeli jest to dopuszczone w stosownym ogłoszeniu lub dokumentach zamówienia.</text:span></text:p></text:note-body></text:note></text:span><text:span text:style-name="T1065"><text:s/>(</text:span><text:span text:style-name="T1066">)</text:span><text:span text:style-name="T1067">:</text:span><text:span text:style-name="T1068"><text:line-break/></text:span><text:span text:style-name="T1069">Jeżeli odnośna dokumen</text:span><text:span text:style-name="T1070">tacja jest dostępna w formie elektronicznej, proszę wskazać:</text:span></text:p>
          </table:table-cell>
          <table:table-cell table:style-name="TableCell1071">
            <text:p text:style-name="Standard"><text:span text:style-name="T1072">rok: [……] obrót: [……] […] waluta</text:span><text:span text:style-name="T1073"><text:line-break/></text:span><text:span text:style-name="T1074">rok: [……] obrót: [……] […] waluta</text:span><text:span text:style-name="T1075"><text:line-break/></text:span><text:span text:style-name="T1076">rok: [……] obrót: [……] […] waluta</text:span><text:span text:style-name="T1077"><text:line-break/></text:span><text:span text:style-name="T1078"><text:line-break/></text:span><text:span text:style-name="T1079"><text:line-break/></text:span><text:span text:style-name="T1080">(liczba lat, średni obrót)</text:span><text:span text:style-name="T1081">:</text:span><text:span text:style-name="T1082"><text:s/>[……], [……] […] waluta</text:span><text:span text:style-name="T1083"><text:line-break/></text:span></text:p>
            <text:p text:style-name="P1084">(adres internetowy, wydający urząd lub<text:s/>organ, dokładne dane referencyjne dokumentacji): [……][……][……]</text:p>
          </table:table-cell>
        </table:table-row>
        <table:table-row table:style-name="TableRow1085">
          <table:table-cell table:style-name="TableCell1086">
            <text:p text:style-name="Standard"><text:span text:style-name="T1087">2a) Jego roczny („specyficzny”)<text:s/></text:span><text:span text:style-name="T1088">obrót w obsz</text:span><text:span text:style-name="T1089">a</text:span><text:span text:style-name="T1090">rze działalności gospodarczej objętym zam</text:span><text:span text:style-name="T1091">ó</text:span><text:span text:style-name="T1092">wieniem</text:span><text:span text:style-name="T1093"><text:s/>i określonym w stosownym ogłoszeniu lub dokumentach zamówienia w ciągu wymag</text:span><text:span text:style-name="T1094">a</text:span><text:span text:style-name="T1095">nej liczby lat obroto</text:span><text:span text:style-name="T1096">wych jest następujący:</text:span><text:span text:style-name="T1097"><text:line-break/></text:span><text:span text:style-name="T1098">i/lub</text:span><text:span text:style-name="T1099"><text:line-break/></text:span><text:span text:style-name="T1100">2b) Jego<text:s/></text:span><text:span text:style-name="T1101">średni</text:span><text:span text:style-name="T1102"><text:s/>roczny<text:s/></text:span><text:span text:style-name="T1103">obrót w przedmiot</text:span><text:span text:style-name="T1104">o</text:span><text:span text:style-name="T1105">wym obszarze i w ciągu określonej liczby lat wymaganej w stosownym ogłoszeniu lub d</text:span><text:span text:style-name="T1106">o</text:span><text:span text:style-name="T1107">kumentach zamówienia jest następujący</text:span><text:span text:style-name="T1108"><text:note text:note-class="footnote" text:id="_ftn32"><text:note-citation>33</text:note-citation><text:note-body><text:p text:style-name="Footnote"><text:span text:style-name="T1109">Jedynie jeżeli jest to dopuszczone w stosownym ogłoszeniu lub<text:s/></text:span><text:span text:style-name="T1110">dokumentach zamówienia.</text:span></text:p></text:note-body></text:note></text:span><text:span text:style-name="T1111">:</text:span><text:span text:style-name="T1112"><text:line-break/></text:span><text:span text:style-name="T1113">Jeżeli odnośna dokumentacja jest dostępna w formie elektronicznej, proszę wskazać:</text:span></text:p>
          </table:table-cell>
          <table:table-cell table:style-name="TableCell1114">
            <text:p text:style-name="Standard"><text:span text:style-name="T1115">rok: [……] obrót: [……] […] waluta</text:span><text:span text:style-name="T1116"><text:line-break/></text:span><text:span text:style-name="T1117">rok: [……] obrót: [……] […] waluta</text:span><text:span text:style-name="T1118"><text:line-break/></text:span><text:span text:style-name="T1119">rok: [……] obrót: [……] […] waluta</text:span><text:span text:style-name="T1120"><text:line-break/></text:span><text:span text:style-name="T1121"><text:line-break/></text:span><text:span text:style-name="T1122"><text:line-break/></text:span><text:span text:style-name="T1123"><text:line-break/></text:span><text:span text:style-name="T1124"><text:line-break/></text:span><text:span text:style-name="T1125">(liczba lat, średni obrót)</text:span><text:span text:style-name="T1126">:</text:span><text:span text:style-name="T1127"><text:s/>[……], [……] […] wa</text:span><text:span text:style-name="T1128">luta</text:span><text:span text:style-name="T1129"><text:line-break/></text:span><text:span text:style-name="T1130"><text:line-break/></text:span><text:span text:style-name="T1131"><text:line-break/></text:span><text:span text:style-name="T1132">(adres internetowy, wydający urząd lub organ, dokładne dane referencyjne dokumentacji): [……][……][……]</text:span></text:p>
          </table:table-cell>
        </table:table-row>
        <table:table-row table:style-name="TableRow1133">
          <table:table-cell table:style-name="TableCell1134">
            <text:p text:style-name="Standard"><text:span text:style-name="T1135">3) W przypadku gdy informacje dotyczące obrotu (ogólnego lub specyficznego) nie są dostępne za cały wymagany okres, proszę podać datę założ</text:span><text:span text:style-name="T1136">e</text:span><text:span text:style-name="T1137">nia prz</text:span><text:span text:style-name="T1138">edsiębiorstwa wykonawcy lub rozpoczęcia działalności przez wykonawcę:</text:span></text:p>
          </table:table-cell>
          <table:table-cell table:style-name="TableCell1139">
            <text:p text:style-name="P1140">[……]</text:p>
          </table:table-cell>
        </table:table-row>
        <table:table-row table:style-name="TableRow1141">
          <table:table-cell table:style-name="TableCell1142">
            <text:p text:style-name="Standard"><text:span text:style-name="T1143">4) W odniesieniu do<text:s/></text:span><text:span text:style-name="T1144">wskaźników finansowych</text:span><text:span text:style-name="T1145"><text:note text:note-class="footnote" text:id="_ftn33"><text:note-citation>34</text:note-citation><text:note-body><text:p text:style-name="Footnote"><text:span text:style-name="T1146">Np. stosunek aktywów do zobowiązań.</text:span></text:p></text:note-body></text:note></text:span><text:span text:style-name="T1147"><text:s/>określonych w stosownym ogłoszeniu lub dok</text:span><text:span text:style-name="T1148">u</text:span><text:span text:style-name="T1149">mentach zamówienia wykonawca oświadcza, że aktualna(-e)<text:s/></text:span><text:span text:style-name="T1150">wartość(-ci) wymaganego(-ych) wskaźnika(-ów) jest (są) następująca(-e):</text:span><text:span text:style-name="T1151"><text:line-break/></text:span><text:span text:style-name="T1152">Jeżeli odnośna dokumentacja jest dostępna w formie elektronicznej, proszę wskazać:</text:span></text:p>
          </table:table-cell>
          <table:table-cell table:style-name="TableCell1153">
            <text:p text:style-name="Standard"><text:span text:style-name="T1154">(określenie wymaganego wskaźnika – stosunek X do Y</text:span><text:span text:style-name="T1155"><text:note text:note-class="footnote" text:id="_ftn34"><text:note-citation>35</text:note-citation><text:note-body><text:p text:style-name="Footnote"><text:span text:style-name="T1156">Np. stosunek aktywów do zobowiązań.</text:span></text:p></text:note-body></text:note></text:span><text:span text:style-name="T1157"><text:s/>– oraz warto</text:span><text:span text:style-name="T1158">ść):</text:span><text:span text:style-name="T1159"><text:line-break/></text:span><text:span text:style-name="T1160">[……], [……]</text:span><text:span text:style-name="T1161"><text:note text:note-class="footnote" text:id="_ftn35"><text:note-citation>36</text:note-citation><text:note-body><text:p text:style-name="Footnote"><text:span text:style-name="T1162">Proszę powtórzyć tyle razy, ile jest to konieczne.</text:span></text:p></text:note-body></text:note></text:span><text:span text:style-name="T1163"><text:line-break/></text:span><text:span text:style-name="T1164"><text:line-break/></text:span><text:span text:style-name="T1165"><text:line-break/></text:span><text:span text:style-name="T1166">(adres internetowy, wydający urząd lub organ, dokładne dane referencyjne dokumentacji): [……][……][……]</text:span></text:p>
          </table:table-cell>
        </table:table-row>
        <table:table-row table:style-name="TableRow1167">
          <table:table-cell table:style-name="TableCell1168">
            <text:p text:style-name="Standard"><text:span text:style-name="T1169">5) W ramach<text:s/></text:span><text:span text:style-name="T1170">ubezpieczenia z tytułu ryzyka zawodowego</text:span><text:span text:style-name="T1171"><text:s/>wykonawca jest ubezpieczony na</text:span><text:span text:style-name="T1172"><text:s/>następującą kwotę:</text:span><text:span text:style-name="T1173"><text:line-break/></text:span><text:span text:style-name="T1174">Jeżeli t</text:span><text:span text:style-name="T1175">e informacje są dostępne w formie ele</text:span><text:span text:style-name="T1176">k</text:span><text:span text:style-name="T1177">tronicznej, proszę wskazać:</text:span></text:p>
          </table:table-cell>
          <table:table-cell table:style-name="TableCell1178">
            <text:p text:style-name="P117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80">
          <table:table-cell table:style-name="TableCell1181">
            <text:p text:style-name="Standard"><text:span text:style-name="T1182">6) W odniesieniu do<text:s/></text:span><text:span text:style-name="T1183">innych ewentualnych w</text:span><text:span text:style-name="T1184">y</text:span><text:span text:style-name="T1185">mogów ekonomicznych lub finansowych</text:span><text:span text:style-name="T1186">, kt</text:span><text:span text:style-name="T1187">ó</text:span><text:span text:style-name="T1188">re mogły zostać określone w stosownym ogł</text:span><text:span text:style-name="T1189">o</text:span><text:span text:style-name="T1190">szeniu lub dokumentach zamówienia, wykonawca oświadcza, że</text:span><text:span text:style-name="T1191"><text:line-break/></text:span><text:span text:style-name="T1192">Jeżeli odnośna dokumentacja, która<text:s/></text:span><text:span text:style-name="T1193">mogła</text:span><text:span text:style-name="T1194"><text:s/>z</text:span><text:span text:style-name="T1195">o</text:span><text:span text:style-name="T1196">stać określona w stosownym ogłoszeniu lub w dokumentach zamówienia, jest</text:span><text:span text:style-name="T1197"><text:s/>dostępna w formie elektronicznej, proszę wskazać:</text:span></text:p>
          </table:table-cell>
          <table:table-cell table:style-name="TableCell1198">
            <text:p text:style-name="P119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200">C: Zdolność techniczna i zawodowa</text:p>
      <text:p text:style-name="P1201"><text:span text:style-name="T1202">Wykonawca powinien przedstawić informacje jedynie w<text:s/></text:span><text:span text:style-name="T1203">przypadku gdy instytucja zamawiająca lub podmiot zamawiający wymagają danych kryteriów kwalifikacji w stosownym ogłoszeniu lub w dok</text:span><text:span text:style-name="T1204">u</text:span><text:span text:style-name="T1205">mentach zamówienia, o których mowa w ogłoszeniu.</text:span></text:p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212">
            <text:p text:style-name="P1213">Odpowiedź:</text:p>
          </table:table-cell>
        </table:table-row>
        <table:table-row table:style-name="TableRow1214">
          <table:table-cell table:style-name="TableCell1215">
            <text:p text:style-name="Standard"><text:span text:style-name="T1216">1a) Jedynie w odniesieniu do<text:s/></text:span><text:span text:style-name="T1217">za</text:span><text:span text:style-name="T1218">mówień p</text:span><text:span text:style-name="T1219">u</text:span><text:span text:style-name="T1220">blicznych na roboty budowlane</text:span><text:span text:style-name="T1221">:</text:span><text:span text:style-name="T1222"><text:line-break/></text:span><text:span text:style-name="T1223">W okresie odniesienia</text:span><text:span text:style-name="T1224"><text:note text:note-class="footnote" text:id="_ftn36"><text:note-citation>37</text:note-citation><text:note-body><text:p text:style-name="Footnote"><text:span text:style-name="T1225">Instytucje zamawiające mogą<text:s/></text:span><text:span text:style-name="T1226">wymagać</text:span><text:span text:style-name="T1227">, aby okres ten wynosił do pięciu lat, i<text:s/></text:span><text:span text:style-name="T1228">dopuszczać</text:span><text:span text:style-name="T1229"><text:s/>legitymowanie się doświadczeniem sprzed<text:s/></text:span><text:span text:style-name="T1230">ponad</text:span><text:span text:style-name="T1231"><text:s/>pięciu lat.</text:span></text:p></text:note-body></text:note></text:span><text:span text:style-name="T1232"><text:s/>wykonawca<text:s/></text:span><text:span text:style-name="T1233">wykonał następujące roboty budowlane<text:s/></text:span><text:span text:style-name="T1234">określonego rodzaju</text:span><text:span text:style-name="T1235">:<text:s/></text:span><text:span text:style-name="T1236"><text:line-break/></text:span><text:span text:style-name="T1237">Jeżeli odnośna dokumentacja dotycząca zadow</text:span><text:span text:style-name="T1238">a</text:span><text:span text:style-name="T1239">lającego wykonania i rezultatu w odniesieniu do najważniejszych robót budowlanych jest dostępna w formie elektronicznej, proszę wskazać:</text:span></text:p>
          </table:table-cell>
          <table:table-cell table:style-name="TableCell1240">
            <text:p text:style-name="Standard"><text:span text:style-name="T1241">Liczba lat (okres ten został wskazany w stoso</text:span><text:span text:style-name="T1242">w</text:span><text:span text:style-name="T1243">nym ogł</text:span><text:span text:style-name="T1244">oszeniu lub dokumentach zamówienia): […]</text:span><text:span text:style-name="T1245"><text:line-break/></text:span><text:span text:style-name="T1246">Roboty budowlane: [……]</text:span><text:span text:style-name="T1247"><text:line-break/></text:span><text:span text:style-name="T1248"><text:line-break/></text:span><text:span text:style-name="T1249">(adres internetowy, wydający urząd lub organ, dokładne dane referencyjne dokumentacji): [……][……][……]</text:span></text:p>
          </table:table-cell>
        </table:table-row>
        <table:table-row table:style-name="TableRow1250">
          <table:table-cell table:style-name="TableCell1251">
            <text:p text:style-name="Standard"><text:span text:style-name="T1252">1b) Jedynie w odniesieniu do<text:s/></text:span><text:span text:style-name="T1253">zamówień p</text:span><text:span text:style-name="T1254">u</text:span><text:span text:style-name="T1255">blicznych na dostawy i zamówień publicznych na us</text:span><text:span text:style-name="T1256">ługi</text:span><text:span text:style-name="T1257">:</text:span><text:span text:style-name="T1258"><text:line-break/></text:span><text:span text:style-name="T1259">W okresie odniesienia</text:span><text:span text:style-name="T1260"><text:note text:note-class="footnote" text:id="_ftn37"><text:note-citation>38</text:note-citation><text:note-body><text:p text:style-name="Footnote"><text:span text:style-name="T1261">Instytucje zamawiające mogą<text:s/></text:span><text:span text:style-name="T1262">wymagać</text:span><text:span text:style-name="T1263">, aby okres ten wynosił do trzech lat, i<text:s/></text:span><text:span text:style-name="T1264">dopuszczać</text:span><text:span text:style-name="T1265"><text:s/>legitymowanie się doświadczeniem sprzed<text:s/></text:span><text:span text:style-name="T1266">ponad</text:span><text:span text:style-name="T1267"><text:s/>trzech lat.</text:span></text:p></text:note-body></text:note></text:span><text:span text:style-name="T1268"><text:s/>wykonawca<text:s/></text:span><text:span text:style-name="T1269">zrealizował następujące główne dostawy określonego rodzaju lub wyświadc</text:span><text:span text:style-name="T1270">zył następujące główne usługi określonego rodzaju</text:span><text:span text:style-name="T1271">:</text:span><text:span text:style-name="T1272"><text:s/></text:span><text:span text:style-name="T1273">Przy sporządzaniu wykazu proszę podać kwoty, daty i odbiorców, zarówno publicznych, jak i prywatnych</text:span><text:span text:style-name="T1274"><text:note text:note-class="footnote" text:id="_ftn38"><text:note-citation>39</text:note-citation><text:note-body><text:p text:style-name="Footnote"><text:span text:style-name="T1275">Innymi słowy, należy wymienić<text:s/></text:span><text:span text:style-name="T1276">wszystkich</text:span><text:span text:style-name="T1277"><text:s/>odbiorców, a wykaz powinien obejmować zarówno klientów<text:s/></text:span><text:span text:style-name="T1278">publicznych, jak i prywatnych w odniesieniu do przedmiotowych dostaw lub usług.</text:span></text:p></text:note-body></text:note></text:span><text:span text:style-name="T1279">:</text:span></text:p>
          </table:table-cell>
          <table:table-cell table:style-name="TableCell1280">
            <text:p text:style-name="Standard"><text:span text:style-name="T1281"><text:line-break/></text:span><text:span text:style-name="T1282">Liczba lat (okres ten został wskazany w stoso</text:span><text:span text:style-name="T1283">w</text:span><text:span text:style-name="T1284">nym ogłoszeniu lub dokumentach zamówienia): […]</text:span></text:p>
            <table:table table:style-name="Table1285">
              <table:table-columns>
                <table:table-column table:style-name="TableColumn1286"/>
                <table:table-column table:style-name="TableColumn1287"/>
                <table:table-column table:style-name="TableColumn1288"/>
                <table:table-column table:style-name="TableColumn1289"/>
              </table:table-columns>
              <table:table-row table:style-name="TableRow1290">
                <table:table-cell table:style-name="TableCell1291">
                  <text:p text:style-name="P1292">Opis</text:p>
                </table:table-cell>
                <table:table-cell table:style-name="TableCell1293">
                  <text:p text:style-name="P1294">Kwoty</text:p>
                </table:table-cell>
                <table:table-cell table:style-name="TableCell1295">
                  <text:p text:style-name="P1296">Daty</text:p>
                </table:table-cell>
                <table:table-cell table:style-name="TableCell1297">
                  <text:p text:style-name="P1298">Odbiorcy</text:p>
                </table:table-cell>
              </table:table-row>
              <table:table-row table:style-name="TableRow1299">
                <table:table-cell table:style-name="TableCell1300">
                  <text:p text:style-name="P1301"/>
                </table:table-cell>
                <table:table-cell table:style-name="TableCell1302">
                  <text:p text:style-name="P1303"/>
                </table:table-cell>
                <table:table-cell table:style-name="TableCell1304">
                  <text:p text:style-name="P1305"/>
                </table:table-cell>
                <table:table-cell table:style-name="TableCell1306">
                  <text:p text:style-name="P1307"/>
                </table:table-cell>
              </table:table-row>
            </table:table>
            <text:p text:style-name="P1308"/>
          </table:table-cell>
        </table:table-row>
        <table:table-row table:style-name="TableRow1309">
          <table:table-cell table:style-name="TableCell1310">
            <text:p text:style-name="Standard"><text:span text:style-name="T1311">2) Może skorzystać z usług następujących<text:s/></text:span><text:span text:style-name="T1312">pr</text:span><text:span text:style-name="T1313">a</text:span><text:span text:style-name="T1314">cowników technicznych lub służb technic</text:span><text:span text:style-name="T1315">z</text:span><text:span text:style-name="T1316">nych</text:span><text:span text:style-name="T1317"><text:note text:note-class="footnote" text:id="_ftn39"><text:note-citation>40</text:note-citation><text:note-body><text:p text:style-name="Footnote"><text:span text:style-name="T1318">W przypadku pracowników technicznych lub służb technicznych nienależących bezpośrednio do przedsiębiorstwa danego wykonawcy, lecz na których zdolności wykonawca ten polega, jak określono w części II sekcja C,<text:s/></text:span><text:span text:style-name="T1319">należy wypełnić odrębne formularze jednolitego europejskiego dokumentu zamówienia.</text:span></text:p></text:note-body></text:note></text:span><text:span text:style-name="T1320">, w szczególności tych odpowiedzialnych za kontrolę jakości:</text:span><text:span text:style-name="T1321"><text:line-break/></text:span><text:span text:style-name="T1322">W przypadku zamówień publicznych na roboty budowlane wykonawca będzie mógł się zwrócić do następujących pracownik</text:span><text:span text:style-name="T1323">ów technicznych lub służb technicznych o wykonanie robót:</text:span></text:p>
          </table:table-cell>
          <table:table-cell table:style-name="TableCell1324">
            <text:p text:style-name="P1325">[……]<text:line-break/><text:line-break/><text:line-break/>[……]</text:p>
          </table:table-cell>
        </table:table-row>
        <table:table-row table:style-name="TableRow1326">
          <table:table-cell table:style-name="TableCell1327">
            <text:p text:style-name="Standard"><text:span text:style-name="T1328">3) Korzysta z następujących<text:s/></text:span><text:span text:style-name="T1329">urządzeń technic</text:span><text:span text:style-name="T1330">z</text:span><text:span text:style-name="T1331">nych oraz środków w celu zapewnienia jak</text:span><text:span text:style-name="T1332">o</text:span><text:span text:style-name="T1333">ści</text:span><text:span text:style-name="T1334">, a jego<text:s/></text:span><text:span text:style-name="T1335">zaplecze naukowo-badawcze</text:span><text:span text:style-name="T1336"><text:s/>jest następujące:</text:span></text:p>
          </table:table-cell>
          <table:table-cell table:style-name="TableCell1337">
            <text:p text:style-name="P1338">[……]</text:p>
          </table:table-cell>
        </table:table-row>
        <table:table-row table:style-name="TableRow1339">
          <table:table-cell table:style-name="TableCell1340">
            <text:p text:style-name="Standard"><text:span text:style-name="T1341">4) Podczas realizacji zamówienia będz</text:span><text:span text:style-name="T1342">ie mógł stosować następujące systemy<text:s/></text:span><text:span text:style-name="T1343">zarządzania ła</text:span><text:span text:style-name="T1344">ń</text:span><text:span text:style-name="T1345">cuchem dostaw</text:span><text:span text:style-name="T1346"><text:s/>i śledzenia łańcucha dostaw:</text:span></text:p>
          </table:table-cell>
          <table:table-cell table:style-name="TableCell1347">
            <text:p text:style-name="P1348">[……]</text:p>
          </table:table-cell>
        </table:table-row>
        <table:table-row table:style-name="TableRow1349">
          <table:table-cell table:style-name="TableCell1350">
            <text:p text:style-name="Standard"><text:span text:style-name="T1351">5)</text:span><text:span text:style-name="T1352"><text:s/>W odniesieniu do produktów lub usług o złożonym charakterze, które mają zostać d</text:span><text:span text:style-name="T1353">o</text:span><text:span text:style-name="T1354">starczone, lub – wyjątkowo – w odniesieniu do produktów lub usług o szc</text:span><text:span text:style-name="T1355">zególnym przezn</text:span><text:span text:style-name="T1356">a</text:span><text:span text:style-name="T1357">czeniu:</text:span><text:span text:style-name="T1358"><text:line-break/></text:span><text:span text:style-name="T1359">Czy wykonawca<text:s/></text:span><text:span text:style-name="T1360">zezwoli</text:span><text:span text:style-name="T1361"><text:s/>na przeprowadzenie<text:s/></text:span><text:span text:style-name="T1362">kontroli</text:span><text:span text:style-name="T1363"><text:note text:note-class="footnote" text:id="_ftn40"><text:note-citation>41</text:note-citation><text:note-body><text:p text:style-name="Footnote"><text:span text:style-name="T1364">Kontrolę ma przeprowadzać instytucja zamawiająca lub – w przypadku gdy instytucja ta wyrazi na to zgodę – w jej imieniu, właściwy organ urzędowy państwa, w którym dostawca lub<text:s/></text:span><text:span text:style-name="T1365">usługodawca ma siedzibę.</text:span></text:p></text:note-body></text:note></text:span><text:span text:style-name="T1366"><text:s/>swoich<text:s/></text:span><text:span text:style-name="T1367">zdolności produkcyjnych</text:span><text:span text:style-name="T1368"><text:s/>lub<text:s/></text:span><text:span text:style-name="T1369">zdolności technicznych</text:span><text:span text:style-name="T1370">, a w razie konieczności także dostępnych mu<text:s/></text:span><text:span text:style-name="T1371">środków naukowych i badawczych</text:span><text:span text:style-name="T1372">, jak również<text:s/></text:span><text:span text:style-name="T1373">środków kontroli jakości</text:span><text:span text:style-name="T1374">?</text:span></text:p>
          </table:table-cell>
          <table:table-cell table:style-name="TableCell1375">
            <text:p text:style-name="P1376"><text:line-break/><text:line-break/><text:line-break/>[] Tak [] Nie</text:p>
          </table:table-cell>
        </table:table-row>
        <table:table-row table:style-name="TableRow1377">
          <table:table-cell table:style-name="TableCell1378">
            <text:p text:style-name="Standard"><text:span text:style-name="T1379">6) Następującym<text:s/></text:span><text:span text:style-name="T1380">wykształceniem i kwalifik</text:span><text:span text:style-name="T1381">a</text:span><text:span text:style-name="T1382">cjami zawodowymi</text:span><text:span text:style-name="T1383"><text:s/>legitymuje się:</text:span><text:span text:style-name="T1384"><text:line-break/></text:span><text:span text:style-name="T1385">a) sam usługodawca lub wykonawca:</text:span><text:span text:style-name="T1386"><text:line-break/></text:span><text:span text:style-name="T1387">lub</text:span><text:span text:style-name="T1388"><text:s/>(w zależności od wymogów określonych w stosownym ogłoszeniu lub dokumentach zam</text:span><text:span text:style-name="T1389">ó</text:span><text:span text:style-name="T1390">wienia):</text:span><text:span text:style-name="T1391"><text:line-break/></text:span><text:span text:style-name="T1392">b) jego kadra kierownicza:</text:span></text:p>
          </table:table-cell>
          <table:table-cell table:style-name="TableCell1393">
            <text:p text:style-name="P1394"><text:line-break/><text:line-break/>a) [……]<text:line-break/><text:line-break/><text:line-break/><text:line-break/>b) [……]</text:p>
          </table:table-cell>
        </table:table-row>
        <table:table-row table:style-name="TableRow1395">
          <table:table-cell table:style-name="TableCell1396">
            <text:p text:style-name="Standard"><text:span text:style-name="T1397">7) Podczas realizacji zamówienia wykonawca będ</text:span><text:span text:style-name="T1398">zie mógł stosować następujące<text:s/></text:span><text:span text:style-name="T1399">środki z</text:span><text:span text:style-name="T1400">a</text:span><text:span text:style-name="T1401">rządzania środowiskowego</text:span><text:span text:style-name="T1402">:</text:span></text:p>
          </table:table-cell>
          <table:table-cell table:style-name="TableCell1403">
            <text:p text:style-name="P1404">[……]</text:p>
          </table:table-cell>
        </table:table-row>
        <table:table-row table:style-name="TableRow1405">
          <table:table-cell table:style-name="TableCell1406">
            <text:p text:style-name="Standard"><text:span text:style-name="T1407">8) Wielkość<text:s/></text:span><text:span text:style-name="T1408">średniego rocznego zatrudnienia</text:span><text:span text:style-name="T1409"><text:s/>u wykonawcy oraz liczebność kadry kierowniczej w ostatnich trzech latach są następujące</text:span></text:p>
          </table:table-cell>
          <table:table-cell table:style-name="TableCell1410">
            <text:p text:style-name="P1411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412">
          <table:table-cell table:style-name="TableCell1413">
            <text:p text:style-name="Standard"><text:span text:style-name="T1414">9) Będzie dysponował następującymi<text:s/></text:span><text:span text:style-name="T1415">narz</text:span><text:span text:style-name="T1416">ę</text:span><text:span text:style-name="T1417">dziami, wyposażeniem zakładu i urządzeniami technicznymi</text:span><text:span text:style-name="T1418"><text:s/>na potrzeby realizacji zamówienia:</text:span></text:p>
          </table:table-cell>
          <table:table-cell table:style-name="TableCell1419">
            <text:p text:style-name="P1420">[……]</text:p>
          </table:table-cell>
        </table:table-row>
        <table:table-row table:style-name="TableRow1421">
          <table:table-cell table:style-name="TableCell1422">
            <text:p text:style-name="Standard"><text:span text:style-name="T1423">10) Wykonawca<text:s/></text:span><text:span text:style-name="T1424">zamierza ewentualnie</text:span><text:span text:style-name="T1425"><text:s/>zlecić podwykonawcom</text:span><text:span text:style-name="T1426"><text:note text:note-class="footnote" text:id="_ftn41"><text:note-citation>42</text:note-citation><text:note-body><text:p text:style-name="Footnote"><text:span text:style-name="T1427">Należy zauważyć, że jeżeli wykonawca<text:s/></text:span><text:span text:style-name="T1428">postanowił</text:span><text:span text:style-name="T1429"><text:s/>zlecić podwykonawcom realizację części zamówienia<text:s/></text:span><text:span text:style-name="T1430">oraz</text:span><text:span text:style-name="T1431"><text:s/>polega na zdolności podwykonawców na potrzeby realizacji tej części, to należy wypełnić odrębny jednolity europejski dokument<text:s/></text:span><text:span text:style-name="T1432">zamówienia dla tych podwykonawców (zob. powyżej, część II sekcja C).</text:span></text:p></text:note-body></text:note></text:span><text:span text:style-name="T1433"><text:s/>następującą<text:s/></text:span><text:span text:style-name="T1434">część (proce</text:span><text:span text:style-name="T1435">n</text:span><text:span text:style-name="T1436">tową)</text:span><text:span text:style-name="T1437"><text:s/>zamówienia:</text:span></text:p>
          </table:table-cell>
          <table:table-cell table:style-name="TableCell1438">
            <text:p text:style-name="P1439">[……]</text:p>
          </table:table-cell>
        </table:table-row>
        <table:table-row table:style-name="TableRow1440">
          <table:table-cell table:style-name="TableCell1441">
            <text:p text:style-name="Standard"><text:span text:style-name="T1442">11) W odniesieniu do<text:s/></text:span><text:span text:style-name="T1443">zamówień publicznych na dostawy</text:span><text:span text:style-name="T1444">:</text:span><text:span text:style-name="T1445"><text:line-break/></text:span><text:span text:style-name="T1446">Wykonawca dostarczy wymagane próbki, opisy lub fotografie produktów, które mają być<text:s/></text:span><text:span text:style-name="T1447">dosta</text:span><text:span text:style-name="T1448">r</text:span><text:span text:style-name="T1449">czone i którym nie musi towarzyszyć świadectwo autentyczności.</text:span><text:span text:style-name="T1450"><text:line-break/></text:span><text:span text:style-name="T1451">Wykonawca oświadcza ponadto, że w stoso</text:span><text:span text:style-name="T1452">w</text:span><text:span text:style-name="T1453">nych przypadkach przedstawi wymagane świ</text:span><text:span text:style-name="T1454">a</text:span><text:span text:style-name="T1455">dectwa autentyczności.</text:span><text:span text:style-name="T1456"><text:line-break/></text:span><text:span text:style-name="T1457">Jeżeli odnośna dokumentacja jest dostępna w formie elektronicznej, proszę wskazać:</text:span></text:p>
          </table:table-cell>
          <table:table-cell table:style-name="TableCell1458">
            <text:p text:style-name="Standard"><text:span text:style-name="T1459"><text:line-break/></text:span><text:span text:style-name="T1460">[] Tak [] Nie</text:span><text:span text:style-name="T1461"><text:line-break/></text:span><text:span text:style-name="T1462"><text:line-break/></text:span><text:span text:style-name="T1463"><text:line-break/></text:span><text:span text:style-name="T1464"><text:line-break/></text:span><text:span text:style-name="T1465">[] Tak [] Nie</text:span><text:span text:style-name="T1466"><text:line-break/></text:span><text:span text:style-name="T1467"><text:line-break/></text:span><text:span text:style-name="T1468"><text:line-break/></text:span><text:span text:style-name="T1469"><text:line-break/></text:span><text:span text:style-name="T1470">(adres internetowy, wydający urząd lub organ,</text:span><text:span text:style-name="T1471"><text:s/></text:span><text:span text:style-name="T1472">dokładne dane referencyjne dokumentacji): [……][……][……]</text:span></text:p>
          </table:table-cell>
        </table:table-row>
        <table:table-row table:style-name="TableRow1473">
          <table:table-cell table:style-name="TableCell1474">
            <text:p text:style-name="Standard"><text:span text:style-name="T1475">12) W odniesieniu do<text:s/></text:span><text:span text:style-name="T1476">zamówień publicznych na dostawy</text:span><text:span text:style-name="T1477">:</text:span><text:span text:style-name="T1478"><text:line-break/></text:span><text:span text:style-name="T1479">Czy wykonawca może przedstawić wymagane<text:s/></text:span><text:span text:style-name="T1480">zaświadczenia</text:span><text:span text:style-name="T1481"><text:s/>sporządzone</text:span><text:span text:style-name="T1482"><text:s/>przez urzędowe<text:s/></text:span><text:span text:style-name="T1483">instytuty</text:span><text:span text:style-name="T1484"><text:s/>lub agencje<text:s/></text:span><text:span text:style-name="T1485">kontroli jakości</text:span><text:span text:style-name="T1486"><text:s/>o uzn</text:span><text:span text:style-name="T1487">a</text:span><text:span text:style-name="T1488">nych kompetencjach, potwierdzające zgodność produktów poprzez wyraźne odniesienie do sp</text:span><text:span text:style-name="T1489">e</text:span><text:span text:style-name="T1490">cyfikacji technicznych lub norm, które zostały określone w stosownym ogłoszeniu lub dokume</text:span><text:span text:style-name="T1491">n</text:span><text:span text:style-name="T1492">tach zamówienia?</text:span><text:span text:style-name="T1493"><text:line-break/></text:span><text:span text:style-name="T1494">Jeżeli nie</text:span><text:span text:style-name="T1495">, proszę wyjaśnić dlaczego, i wskazać, jakie inne środki dowodowe mogą zostać prze</text:span><text:span text:style-name="T1496">d</text:span><text:span text:style-name="T1497">stawione:</text:span><text:span text:style-name="T1498"><text:line-break/></text:span><text:span text:style-name="T1499">Jeżeli odnośna dokumentacja jest dostępna w formie elektronicznej, proszę wskazać:</text:span></text:p>
          </table:table-cell>
          <table:table-cell table:style-name="TableCell1500">
            <text:p text:style-name="P1501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02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503"><text:span text:style-name="T1504">Wykonawca powinien przedstawić informacje jedynie w przypadku gdy instytucja zamawiająca lub podmiot zamawiający wymagają systemó</text:span><text:span text:style-name="T1505">w zapewniania jakości lub norm zarządzania środowisk</text:span><text:span text:style-name="T1506">o</text:span><text:span text:style-name="T1507">wego w stosownym ogłoszeniu lub w dokumentach zamówienia, o których mowa w ogłoszeniu.</text:span></text:p>
      <table:table table:style-name="Table1508">
        <table:table-columns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Standard"><text:span text:style-name="T1513">Systemy zapewniania jakości i normy zarz</text:span><text:span text:style-name="T1514">ą</text:span><text:span text:style-name="T1515">dzania środowiskowego</text:span></text:p>
          </table:table-cell>
          <table:table-cell table:style-name="TableCell1516">
            <text:p text:style-name="P1517">Odpowiedź:</text:p>
          </table:table-cell>
        </table:table-row>
        <table:table-row table:style-name="TableRow1518">
          <table:table-cell table:style-name="TableCell1519">
            <text:p text:style-name="Standard"><text:span text:style-name="T1520">Czy wykonawca będzie w stanie przedstawić</text:span><text:span text:style-name="T1521"><text:s/></text:span><text:span text:style-name="T1522">zaświadczenia</text:span><text:span text:style-name="T1523"><text:s/>sporządzone przez niezależne jednostki, poświadczające spełnienie przez w</text:span><text:span text:style-name="T1524">y</text:span><text:span text:style-name="T1525">konawcę wymaganych<text:s/></text:span><text:span text:style-name="T1526">norm zapewniania jak</text:span><text:span text:style-name="T1527">o</text:span><text:span text:style-name="T1528">ści</text:span><text:span text:style-name="T1529">, w tym w zakresie dostępności dla osób ni</text:span><text:span text:style-name="T1530">e</text:span><text:span text:style-name="T1531">pełnosprawnych?</text:span><text:span text:style-name="T1532"><text:line-break/></text:span><text:span text:style-name="T1533">Jeżeli nie</text:span><text:span text:style-name="T1534">, proszę wyjaśnić dlaczego, i określić, jakie inne środ</text:span><text:span text:style-name="T1535">ki dowodowe dotyczące systemu zapewniania jakości mogą zostać przedstawione:</text:span><text:span text:style-name="T1536"><text:line-break/></text:span><text:span text:style-name="T1537">Jeżeli odnośna dokumentacja jest dostępna w formie elektronicznej, proszę wskazać:</text:span></text:p>
          </table:table-cell>
          <table:table-cell table:style-name="TableCell1538">
            <text:p text:style-name="Standard"><text:span text:style-name="T1539">[] Tak [] Nie</text:span><text:span text:style-name="T1540"><text:line-break/></text:span><text:span text:style-name="T1541"><text:line-break/></text:span><text:span text:style-name="T1542"><text:line-break/></text:span><text:span text:style-name="T1543"><text:line-break/></text:span><text:span text:style-name="T1544"><text:line-break/></text:span><text:span text:style-name="T1545">[……] [……]</text:span><text:span text:style-name="T1546"><text:line-break/></text:span><text:span text:style-name="T1547"><text:line-break/></text:span><text:span text:style-name="T1548"><text:line-break/></text:span><text:span text:style-name="T1549">(adres internetowy, wydający urząd lub organ, dokładne dane refere</text:span><text:span text:style-name="T1550">ncyjne dokumentacji): [……][……][……]</text:span></text:p>
          </table:table-cell>
        </table:table-row>
        <table:table-row table:style-name="TableRow1551">
          <table:table-cell table:style-name="TableCell1552">
            <text:p text:style-name="Standard"><text:span text:style-name="T1553">Czy wykonawca będzie w stanie przedstawić<text:s/></text:span><text:span text:style-name="T1554">zaświadczenia</text:span><text:span text:style-name="T1555"><text:s/>sporządzone przez niezależne jednostki, poświadczające spełnienie przez w</text:span><text:span text:style-name="T1556">y</text:span><text:span text:style-name="T1557">konawcę wymogów określonych<text:s/></text:span><text:span text:style-name="T1558">systemów lub norm zarządzania środowiskowego</text:span><text:span text:style-name="T1559">?</text:span><text:span text:style-name="T1560"><text:line-break/></text:span><text:span text:style-name="T1561">Jeżeli nie</text:span><text:span text:style-name="T1562">, pros</text:span><text:span text:style-name="T1563">zę wyjaśnić dlaczego, i określić, jakie inne środki dowodowe dotyczące<text:s/></text:span><text:span text:style-name="T1564">systemów lub norm zarządzania środowiskowego</text:span><text:span text:style-name="T1565"><text:s/>mogą zostać przedstawione:</text:span><text:span text:style-name="T1566"><text:line-break/></text:span><text:span text:style-name="T1567">Jeżeli odnośna dokumentacja jest dostępna w formie elektronicznej, proszę wskazać:</text:span></text:p>
          </table:table-cell>
          <table:table-cell table:style-name="TableCell1568">
            <text:p text:style-name="Standard"><text:span text:style-name="T1569">[] Tak [] Nie</text:span><text:span text:style-name="T1570"><text:line-break/></text:span><text:span text:style-name="T1571"><text:line-break/></text:span><text:span text:style-name="T1572"><text:line-break/></text:span><text:span text:style-name="T1573"><text:line-break/></text:span><text:span text:style-name="T1574"><text:line-break/></text:span><text:span text:style-name="T1575">[……] [……]</text:span><text:span text:style-name="T1576"><text:line-break/></text:span><text:span text:style-name="T1577"><text:line-break/></text:span><text:span text:style-name="T1578"><text:line-break/></text:span><text:span text:style-name="T1579">(adres internetowy, wydający urząd lub organ, dokładne dane referencyjne dokumentacji): [……][……][……]</text:span></text:p>
          </table:table-cell>
        </table:table-row>
      </table:table>
      <text:p text:style-name="P1580"/>
      <text:p text:style-name="P1581">Część V: Ograniczanie liczby kwalifikujących się kandydatów</text:p>
      <text:p text:style-name="P1582"><text:span text:style-name="T1583">Wykonawca powinien przedstawić informacje jedynie w przypadku gdy instytucja zamawiająca lub<text:s/></text:span><text:span text:style-name="T1584">podmiot zamawiający określiły obiektywne i niedyskryminacyjne kryteria lub zasady, które mają być stosowane w celu ograniczenia liczby kandydatów, którzy zostaną zaproszeni do złożenia ofert lub prowadzenia dialogu. Te informacje, którym mogą towarzyszyć w</text:span><text:span text:style-name="T1585">ymogi dotyczące (rodzajów) z</text:span><text:span text:style-name="T1586">a</text:span><text:span text:style-name="T1587">świadczeń lub rodzajów dowodów w formie dokumentów, które ewentualnie należy przedstawić, określono w stosownym ogłoszeniu lub w dokumentach zamówienia, o których mowa w ogłoszeniu.</text:span><text:span text:style-name="T1588"><text:line-break/></text:span><text:span text:style-name="T1589">Dotyczy jedynie procedury ograniczonej, proce</text:span><text:span text:style-name="T1590">dury konkurencyjnej z negocjacjami, dialogu konk</text:span><text:span text:style-name="T1591">u</text:span><text:span text:style-name="T1592">rencyjnego i partnerstwa innowacyjnego:</text:span></text:p>
      <text:p text:style-name="P1593">Wykonawca oświadcza, że:</text:p>
      <table:table table:style-name="Table1594">
        <table:table-columns>
          <table:table-column table:style-name="TableColumn1595"/>
          <table:table-column table:style-name="TableColumn1596"/>
        </table:table-columns>
        <table:table-row table:style-name="TableRow1597">
          <table:table-cell table:style-name="TableCell1598">
            <text:p text:style-name="P1599">Ograniczanie liczby kandydatów</text:p>
          </table:table-cell>
          <table:table-cell table:style-name="TableCell1600">
            <text:p text:style-name="P1601">Odpowiedź:</text:p>
          </table:table-cell>
        </table:table-row>
        <table:table-row table:style-name="TableRow1602">
          <table:table-cell table:style-name="TableCell1603">
            <text:p text:style-name="Standard"><text:span text:style-name="T1604">W następujący sposób<text:s/></text:span><text:span text:style-name="T1605">spełnia</text:span><text:span text:style-name="T1606"><text:s/>obiektywne i ni</text:span><text:span text:style-name="T1607">e</text:span><text:span text:style-name="T1608">dyskryminacyjne kryteria lub zasady, które mają być<text:s/></text:span><text:span text:style-name="T1609">stosowane w celu ograniczenia liczby kand</text:span><text:span text:style-name="T1610">y</text:span><text:span text:style-name="T1611">datów:</text:span><text:span text:style-name="T1612"><text:line-break/></text:span><text:span text:style-name="T1613">W przypadku gdy wymagane są określone z</text:span><text:span text:style-name="T1614">a</text:span><text:span text:style-name="T1615">świadczenia lub inne rodzaje dowodów w formie dokumentów, proszę wskazać dla<text:s/></text:span><text:span text:style-name="T1616">każdego</text:span><text:span text:style-name="T1617"><text:s/>z nich, czy wykonawca posiada wymagane dok</text:span><text:span text:style-name="T1618">u</text:span><text:span text:style-name="T1619">menty:</text:span><text:span text:style-name="T1620"><text:line-break/></text:span><text:span text:style-name="T1621">Jeżeli niektóre z tych zaświadcz</text:span><text:span text:style-name="T1622">eń lub rodzajów dowodów w formie dokumentów są dostępne w postaci elektronicznej</text:span><text:span text:style-name="T1623"><text:note text:note-class="footnote" text:id="_ftn42"><text:note-citation>43</text:note-citation><text:note-body><text:p text:style-name="Footnote"><text:span text:style-name="T1624">Proszę jasno wskazać, do której z pozycji odnosi się odpowiedź.</text:span></text:p></text:note-body></text:note></text:span><text:span text:style-name="T1625">, proszę wskazać dla<text:s/></text:span><text:span text:style-name="T1626">ka</text:span><text:span text:style-name="T1627">ż</text:span><text:span text:style-name="T1628">dego</text:span><text:span text:style-name="T1629"><text:s/>z nich:</text:span></text:p>
          </table:table-cell>
          <table:table-cell table:style-name="TableCell1630">
            <text:p text:style-name="Standard"><text:span text:style-name="T1631">[….]</text:span><text:span text:style-name="T1632"><text:line-break/></text:span><text:span text:style-name="T1633"><text:line-break/></text:span><text:span text:style-name="T1634"><text:line-break/></text:span><text:span text:style-name="T1635"><text:line-break/></text:span><text:span text:style-name="T1636">[] Tak [] Nie</text:span><text:span text:style-name="T1637"><text:note text:note-class="footnote" text:id="_ftn43"><text:note-citation>44</text:note-citation><text:note-body><text:p text:style-name="Footnote"><text:span text:style-name="T1638">Proszę powtórzyć tyle razy, ile jest to<text:s/></text:span><text:span text:style-name="T1639">konieczne.</text:span></text:p></text:note-body></text:note></text:span><text:span text:style-name="T1640"><text:line-break/></text:span><text:span text:style-name="T1641"><text:line-break/></text:span><text:span text:style-name="T1642"><text:line-break/></text:span><text:span text:style-name="T1643"><text:line-break/></text:span><text:span text:style-name="T1644"><text:line-break/></text:span><text:span text:style-name="T1645"><text:line-break/></text:span><text:span text:style-name="T1646">(adres internetowy, wydający urząd lub organ, dokładne dane referencyjne dokumentacji): [……][……][……]</text:span><text:span text:style-name="T1647"><text:note text:note-class="footnote" text:id="_ftn44"><text:note-citation>45</text:note-citation><text:note-body><text:p text:style-name="Footnote"><text:span text:style-name="T1648">Proszę powtórzyć tyle razy, ile jest to konieczne.</text:span></text:p></text:note-body></text:note></text:span></text:p>
          </table:table-cell>
        </table:table-row>
      </table:table>
      <text:p text:style-name="P1649">Część VI: Oświadczenia końcowe</text:p>
      <text:p text:style-name="P1650">Niżej podpisany(-a)(-i) oficjalnie oświadcza(-ją), że<text:s/>informacje podane powyżej w częściach II–V są dokładne i prawidłowe oraz że zostały przedstawione z pełną świadomością konsekwencji poważnego wprowadzenia w błąd.</text:p>
      <text:p text:style-name="P1651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52">a) instytucja zamawiająca lub podmiot zamawiający ma możliwość uzyskania odpowiednich dokumentów potwierdzających bezpośrednio za pomocą bezpłatn</text:span><text:span text:style-name="T1653">ej krajowej bazy danych w dowolnym państwie czło</text:span><text:span text:style-name="T1654">n</text:span><text:span text:style-name="T1655">kowskim</text:span><text:span text:style-name="T1656"><text:note text:note-class="footnote" text:id="_ftn45"><text:note-citation>46</text:note-citation><text:note-body><text:p text:style-name="Footnote"><text:span text:style-name="T1657">Pod warunkiem że wykonawca przekazał niezbędne informacje (adres internetowy, dane wydającego urzędu lub organu, dokładne dane referencyjne dokumentacji) umożliwiające instytucji zamawiającej lub p</text:span><text:span text:style-name="T1658">odmiotowi zamawiającemu tę czynność. W razie potrzeby musi temu towarzyszyć odpowiednia zgoda na uzyskanie takiego dostępu.</text:span></text:p></text:note-body></text:note></text:span><text:span text:style-name="T1659">, lub</text:span></text:p>
      <text:p text:style-name="Standard"><text:span text:style-name="T1660">b) najpóźniej od dnia 18 kwietnia 2018 r.</text:span><text:span text:style-name="T1661"><text:note text:note-class="footnote" text:id="_ftn46"><text:note-citation>47</text:note-citation><text:note-body><text:p text:style-name="Footnote"><text:span text:style-name="T1662">W zależności od wdrożenia w danym kraju artykułu 59 ust. 5 akapit drugi dyrektywy 2</text:span><text:span text:style-name="T1663">014/24/UE.</text:span></text:p></text:note-body></text:note></text:span><text:span text:style-name="T1664">, instytucja zamawiająca lub podmiot zamawiający już posiada odpowiednią dokumentację</text:span><text:span text:style-name="T1665">.</text:span></text:p>
      <text:p text:style-name="Standard"><text:span text:style-name="T1666">Niżej podpisany(-a)(-i) oficjalnie wyraża(-ją) zgodę na to, aby [wskazać instytucję zamawiającą lub podmiot zamawiający określone w części I, sekcja A] uzyska</text:span><text:span text:style-name="T1667">ł(-a)(-o) dostęp do dokumentów potwierdzających info</text:span><text:span text:style-name="T1668">r</text:span><text:span text:style-name="T1669">macje, które zostały przedstawione w [wskazać część/sekcję/punkt(-y), których to dotyczy] niniejszego je</text:span><text:span text:style-name="T1670">d</text:span><text:span text:style-name="T1671">nolitego europejskiego dokumentu zamówienia, na potrzeby<text:s/></text:span><text:span text:style-name="T1672">[określić postępowanie o udzielenie zamów</text:span><text:span text:style-name="T1673">ienia: (skrócony opis, adres publikacyjny w<text:s/></text:span><text:span text:style-name="T1674">Dzienniku Urzędowym Unii Europejskiej</text:span><text:span text:style-name="T1675">, numer referencyjny)].</text:span></text:p>
      <text:p text:style-name="P1676"><text:s/></text:p>
      <text:p text:style-name="P1677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justify"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P5" style:parent-style-name="Textbody" style:family="paragraph">
      <style:paragraph-properties fo:text-align="end" fo:margin-bottom="0in" style:line-height-at-least="0.0694in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66/24 -<text:s/></text:span><text:span text:style-name="T4">DOSTAWA SPRZĘTU JEDNORAZOWEGO UŻYTKU (W TYM KOMIS)<text:s/></text:span></text:p>
        <text:p text:style-name="P5"><text:span text:style-name="T6"><text:s text:c="45"/>Załącznik nr 3 do SWZ</text:span></text:p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4-08-17T15:20:00Z</meta:creation-date>
    <dc:date>2024-08-17T15:21:00Z</dc:date>
    <meta:print-date>2024-08-17T15:21:00Z</meta:print-date>
    <meta:template xlink:href="Normal" xlink:type="simple"/>
    <meta:editing-cycles>6</meta:editing-cycles>
    <meta:editing-duration>PT60S</meta:editing-duration>
    <meta:document-statistic meta:page-count="1" meta:paragraph-count="62" meta:word-count="4477" meta:character-count="31283" meta:row-count="223" meta:non-whitespace-character-count="26868"/>
  </office:meta>
</office:document-meta>
</file>