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6.519cm"/>
    </style:style>
    <style:style style:name="Tabela1.C" style:family="table-column">
      <style:table-column-properties style:column-width="6.8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1" style:font-size-asian="12pt" style:font-style-asian="italic" style:font-weight-asian="bold" style:font-name-complex="Arial1" style:font-size-complex="12pt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margin-top="0cm" fo:margin-bottom="0cm" fo:line-height="100%"/>
      <style:text-properties style:font-name="Cambria" style:font-name-complex="Times New Roman1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9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  <style:style style:name="T4" style:family="text">
      <style:text-properties fo:font-weight="bold" style:font-name-asian="Calibri1" style:font-weight-asian="bold" style:font-name-complex="Arial1"/>
    </style:style>
    <style:style style:name="T5" style:family="text">
      <style:text-properties style:font-name-asian="Times New Roman1" style:language-asian="pl" style:country-asian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Pyrzyce, dnia <text:s/>28.12.2023 r.</text:p>
      <text:p text:style-name="P4">Zamawiający:</text:p>
      <text:p text:style-name="P2">Szpital Powiatowy w Pyrzycach</text:p>
      <text:p text:style-name="P2">ul. Jana Pawła II 2</text:p>
      <text:p text:style-name="P17"><text:span text:style-name="T5">74-200 Pyrzyce</text:span><text:span text:style-name="T4"> <text:s text:c="2"/></text:span></text:p>
      <text:p text:style-name="P3">INFORMACJA Z OTWARCIA OFERT </text:p>
      <text:p text:style-name="P5"/>
      <text:p text:style-name="P10"><text:span text:style-name="T1">Dotyczy:</text:span><text:span text:style-name="T2"> </text:span><text:span text:style-name="T3">przetarg nieograniczony nr <text:s/>20/2023 na „Dostawa endoprotez stawu biodrowego i kolanowego, endoprotezoplastyka stawu barkowego, implanty do osteotomii piszczeli, wkrety, podkładki, groty, druty, system kabli do zabezpieczenia złamań kości długich”.</text:span></text:p>
      <text:p text:style-name="P11"/>
      <text:p text:style-name="P7">Działając na podstawie art. 222 ust. 5 ustawy z 11 września 2019 r. – Prawo zamówień publicznych (Dz.U. poz. 2019 ze zm.), zamawiający informuje, że w postępowaniu wpłynęły następujące oferty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umer oferty</text:p>
          </table:table-cell>
          <table:table-cell table:style-name="Tabela1.A1" office:value-type="string">
            <text:p text:style-name="P6">Wykonawca </text:p>
          </table:table-cell>
          <table:table-cell table:style-name="Tabela1.A1" office:value-type="string">
            <text:p text:style-name="P6">Cena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MEDGAL Sp. <text:s/>zo.o.</text:p>
            <text:p text:style-name="P8">ul. Niewodnicka 26A</text:p>
            <text:p text:style-name="P8">16-001 Księżyno</text:p>
          </table:table-cell>
          <table:table-cell table:style-name="Tabela1.A1" office:value-type="string">
            <text:p text:style-name="P8">PAKIET NR 1</text:p>
            <text:p text:style-name="P8"/>
            <text:p text:style-name="P8">Kwota netto – 86250,00 zł</text:p>
            <text:p text:style-name="P8">Kwota brutto – 93150,00 zł</text:p>
            <text:p text:style-name="P8">Termin dostawy – 2 dni</text:p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Zimmer Biomet Polska Sp. z o.o.</text:p>
            <text:p text:style-name="P8">ul. Domaniewska 50</text:p>
            <text:p text:style-name="P8">02-672 Warszawa</text:p>
          </table:table-cell>
          <table:table-cell table:style-name="Tabela1.A1" office:value-type="string">
            <text:p text:style-name="P8">PAKIET NR 4</text:p>
            <text:p text:style-name="P8"/>
            <text:p text:style-name="P8">Kwota netto – 1153850,00 zł</text:p>
            <text:p text:style-name="P8">Kwota brutto – 1246158,00 zł</text:p>
            <text:p text:style-name="P8">Termin dostawy – 1 dzień</text:p>
          </table:table-cell>
        </table:table-row>
        <table:table-row table:style-name="Tabela1.1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8">Stryker Polska Sp. z o.o.</text:p>
            <text:p text:style-name="P8">ul. Poleczki 35</text:p>
            <text:p text:style-name="P8">02-822 Warszawa</text:p>
          </table:table-cell>
          <table:table-cell table:style-name="Tabela1.A1" office:value-type="string">
            <text:p text:style-name="P8">PAKIET NR 5</text:p>
            <text:p text:style-name="P8"/>
            <text:p text:style-name="P8">Kwota netto – 41200,00 zł</text:p>
            <text:p text:style-name="P8">Kwota brutto – 44496,00 zł</text:p>
            <text:p text:style-name="P8">Termin dostawy – 2 dni</text:p>
          </table:table-cell>
        </table:table-row>
      </table:table>
      <text:p text:style-name="P16"/>
      <text:p text:style-name="P16"/>
      <text:p text:style-name="P14">28.12.2023 r.……………………………….</text:p>
      <text:p text:style-name="P15">Kierownik zamawiającego lub osoba upoważniona do podejmowania czynności w jego imieniu</text:p>
      <text:p text:style-name="P1"/>
      <text:p text:style-name="P1"/>
      <text:p text:style-name="P1"/>
      <text:p text:style-name="P1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6</meta:editing-cycles>
    <meta:creation-date>2020-11-19T10:46:00</meta:creation-date>
    <dc:date>2023-12-28T12:24:57.83</dc:date>
    <meta:editing-duration>PT14M32S</meta:editing-duration>
    <meta:generator>OpenOffice/4.1.2$Win32 OpenOffice.org_project/412m3$Build-9782</meta:generator>
    <meta:document-statistic meta:table-count="1" meta:image-count="0" meta:object-count="0" meta:page-count="1" meta:paragraph-count="37" meta:word-count="183" meta:character-count="115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