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padding="0.074cm" fo:border-left="none" fo:border-right="none" fo:border-top="none" fo:border-bottom="0.002cm solid #000000" style:join-border="false"/>
    </style:style>
    <style:style style:name="P3"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yrzyce, dnia <text:s/>02.11.2022 r. </text:p>
      <text:p text:style-name="Standard"/>
      <text:p text:style-name="Standard"/>
      <text:p text:style-name="P2">Dotyczy: postępowania w trybie podstawowym nr 20/22 na <text:s/>Dostawę asortymentu medycznego jednorazowego użytku.</text:p>
      <text:p text:style-name="Standard"/>
      <text:p text:style-name="Standard"/>
      <text:p text:style-name="Standard"/>
      <text:p text:style-name="Standard"/>
      <text:p text:style-name="Standard"><text:tab/> Szpital Powiatowy w Pyrzycach informuje, że wpłynęły zapytania ze strony Wykonawców dotyczące ww postępowania. W związku z powyższym udzielamy następujących odpowiedzi:</text:p>
      <text:p text:style-name="Standard"/>
      <text:p text:style-name="Standard"><text:line-break/>Pakiet 1,poz. 30<text:line-break/>Czy Zamawiający dopuści IS bez ftalanów, jałowy, niepirogenny, nietoksyczny, grawitacyjny, z ostra igłą biorcza dwukanałową, trójpłaszczyznową – w kolorze białym, wykonana ze wzmocnionego ABS - odpowietrznik z filtrem przeciwbakteryjnym zamykany niebieską klapką - przezroczysta średnio twarda komora kroplowa 20 kropli = 1 ml+/-0,1 ml, długość całkowita komory kroplowej 62 mm, długość części wykonanej z przeźroczystego PVC 55 mm , z filtrem filtr płynu o wielkości oczek 15µm, rolkowy regulator przepływu - łącznik LUER-LOCK z osłonką - opakowanie jednostkowe typu blister papier -folia - sterylizowany tlenkiem etylenu, długość drenu 150 cm, sterylizacja EO, objętość komory kroplowej: 10,56 cm3 (dł komory 6 cm, promień 0,75 cm)?</text:p>
      <text:p text:style-name="Standard"/>
      <text:p text:style-name="Standard"><text:span text:style-name="T1">Odpowiedź-Zgodnie z zapisami SWZ.<text:line-break/></text:span><text:line-break/>Prosimy aby zamawiający dopuścił przyrządy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p>
      <text:p text:style-name="Standard"/>
      <text:p text:style-name="Standard"><text:span text:style-name="T1">Odpowiedź- Zgodnie z zapisami SWZ.</text:span><text:line-break/><text:line-break/>czy zamawiający odstąpi od wymogu potwierdzenia lub dokumentu potwierdzającego syst. zamknięty w rozumieniu def. NIOSH, natomiast dopuści standardowy przyrząd IS z filtrem, bez dodatkowego portu/łącznika iniekcji?</text:p>
      <text:p text:style-name="Standard"/>
      <text:p text:style-name="Standard"><text:span text:style-name="T1">Odpowiedź- Zgodnie z zapisami SWZ.</text:span><text:line-break/><text:line-break/>Pakiet 1, poz. 31<text:line-break/>Czy zamawiający dopuści przyrząd do przetaczania krwi i jej preparatów typu TS, jałowy, niepirogenny, nietoksyczny, grawitacyjny, Filtr 200µm, 20 kropli = 1 ml +/- 0,1 ml, przyrząd posiada ostra igła biorcza dwukanałowa, trójpłaszczyznowo ścięta, wykonana ze wzmocnionego ABS, odpowietrznik z filtrem przeciwbakteryjnym zamykany czerwoną klapką, przezroczysta komora kroplowa z filtrem z PCV, dł. komory kroplowej 7,5 cm w części przeźroczystej, całkowita długość komory ok. 10 cm ,rolkowy regulator przepływu, łącznik LUER-LOCK z osłonką, zaczep na dren, dren o długości 150 cm, opakowanie jednostkowe typu blister papier –folia, sterylizowany tlenkiem etylenu objętość komory kroplowej – 12,37 cm3, powierzchnia komory 36,52 cm2, powierzchnia filtrująca ok. 16,34 cm2 ( objętość 3,69 cm3), sterylizacja EO?<text:line-break/></text:p>
      <text:p text:style-name="Standard"/>
      <text:p text:style-name="P3"><text:soft-page-break/>Odpowiedź- Zgodnie z zapisami SWZ.</text:p>
      <text:p text:style-name="Standard"><text:line-break/>Czy zamawiający wymaga zaoferowania przyrządu do przetaczania krwii bez ftalanów z informacją na etykiecie w formie symbolu (normy zharmonizowanej ) potwierdzającą brak zawartości ftalanów?</text:p>
      <text:p text:style-name="Standard"/>
      <text:p text:style-name="Standard"><text:span text:style-name="T1">Odpowiedź- Zgodnie z zapisami SWZ.</text:span><text:line-break/><text:line-break/>Czy zamawiający wymaga informacji na opakowaniu potwierdzających brak zawartości latexu oraz PHT, DEHP,BBP i DBP w postaci symbolu?</text:p>
      <text:p text:style-name="Standard"/>
      <text:p text:style-name="Standard"><text:span text:style-name="T1">Odpowiedź- Zgodnie z zapisami SWZ.</text:span><text:line-break/><text:line-break/></text:p>
      <text:p text:style-name="Standard">Pakiet 1, poz. 30-31<text:line-break/>Czy zamawiający wydzieli poz.30-31 do osobnego pakietu, takie rozwiązanie pozwoli na złożenie konkurencyjnej oferty. Racjonalne wydatkowanie publicznych pieniędzy jest dla Zamawiającego priorytetem, a podział pakietu to umożliwia. Złożenie ofert przez różne firmy pozwoli Zamawiającemu na dokonanie wyboru oferty zgodnej z zapisami SIWZ oraz zasadami uczciwej konkurencji w myśl ustawy PZP, gdyż większa liczba oferentów stwarza większe możliwości wyboru.</text:p>
      <text:p text:style-name="Standard"/>
      <text:p text:style-name="P3">Odpowiedź- Zgodnie z zapisami SWZ.</text:p>
      <text:p text:style-name="Standard"/>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02T08:05:16.18</meta:creation-date>
    <dc:date>2022-11-02T12:08:30.54</dc:date>
    <meta:editing-duration>PT10M9S</meta:editing-duration>
    <meta:editing-cycles>3</meta:editing-cycles>
    <meta:generator>OpenOffice/4.1.2$Win32 OpenOffice.org_project/412m3$Build-9782</meta:generator>
    <meta:print-date>2022-11-02T12:08:06.30</meta:print-date>
    <meta:document-statistic meta:table-count="0" meta:image-count="0" meta:object-count="0" meta:page-count="2" meta:paragraph-count="13" meta:word-count="468" meta:character-count="3514"/>
  </office:meta>
</office:document-meta>
</file>