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margin-left="0.2916in" fo:text-indent="-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7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4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list-style-name="WWNum10" style:family="paragraph">
      <style:paragraph-properties fo:text-align="justify" fo:margin-bottom="0.0555in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1944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text-indent="-0.0083i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left="0.0493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left="0.0493in">
        <style:tab-stops/>
      </style:paragraph-properties>
    </style:style>
    <style:style style:name="T98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1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asian="Calibri" style:font-name-complex="Times New Roman" fo:color="#000000" style:text-position="super 63.1%" fo:font-size="9.5pt" style:font-size-asian="9.5pt" style:font-size-complex="9.5pt"/>
    </style:style>
    <style:style style:name="T118" style:parent-style-name="Domyślnaczcionkaakapitu" style:family="text">
      <style:text-properties style:font-name="Times New Roman" style:font-name-asian="Calibri" style:font-name-complex="Times New Roman" fo:font-size="9.5pt" style:font-size-asian="9.5pt" style:font-size-complex="9.5pt"/>
    </style:style>
    <style:style style:name="T119" style:parent-style-name="Domyślnaczcionkaakapitu" style:family="text">
      <style:text-properties style:font-name="Times New Roman" style:font-name-asian="Calibri" style:font-name-complex="Times New Roman" fo:font-size="9.5pt" style:font-size-asian="9.5pt" style:font-size-complex="9.5pt"/>
    </style:style>
    <style:style style:name="P120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P12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6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4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5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6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7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8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9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0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1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left="3.4416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Nazwa Oferenta: <text:s/>.........................................................................................................................</text:p>
      <text:p text:style-name="P5"><text:s text:c="2"/></text:p>
      <text:p text:style-name="P6">......................................................................................................................................................</text:p>
      <text:p text:style-name="P7"><text:s/></text:p>
      <text:p text:style-name="P8">Adres:…………………………………………………………………………………………...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p text:style-name="P16"/>
      <text:p text:style-name="P17"><text:span text:style-name="T18">Zgłaszam przystąpienie do postępowania o udzielenie zamówienia publicznego i zobowiązuję się do wykonania przedmiotu zamówienia na: „</text:span><text:span text:style-name="T19">Dostawę ró</text:span><text:span text:style-name="T20">żnych artykułów spożywczych”</text:span><text:span text:style-name="T21"><text:s/></text:span><text:span text:style-name="T22">dla potrzeb</text:span><text:span text:style-name="T23"><text:s/></text:span><text:span text:style-name="T24">Centrum Integracji Społecznej w Łojewie</text:span><text:span text:style-name="T25">,</text:span><text:s/><text:span text:style-name="T26">zgodnie z wymaganiami określonymi w Specyfikacji Warunków Zamówienia wraz z załącznikami.</text:span></text:p>
      <text:p text:style-name="P27"/>
      <text:p text:style-name="P28">Do niniejszego Formularza Ofertowego załączamy ofertę cenową na kwotę:</text:p>
      <text:p text:style-name="P29">Stawka podatku VAT obowiązująca na dzień składania ofert</text:p>
      <text:p text:style-name="P30"/>
      <text:p text:style-name="P31">Netto ………………zł<text:s/><text:tab/><text:tab/><text:tab/><text:tab/>Brutto ……………………….zł</text:p>
      <text:p text:style-name="P32"/>
      <text:p text:style-name="P33"><text:span text:style-name="T34">1.<text:s/></text:span><text:span text:style-name="T35">Wymagany termin realizacji umowy: od dnia zawarcia umowy do 30.09.2024r.<text:s/></text:span><text:span text:style-name="T36"><text:s/></text:span></text:p>
      <text:p text:style-name="P37">2.<text:s/>Oświadczamy, że w cenie naszej oferty zostały uwzględnione wszystkie koszty wykonania zamówienia.</text:p>
      <text:p text:style-name="P38">3.<text:tab/>Oświadczamy, że uzyskaliśmy niezbędne informacje do przygotowania oferty, zapoznaliśmy się z warunkami przystąpienia do przetargu określonymi w SWZ wraz z<text:s/>załącznikami i nie wnosimy do nich zastrzeżeń oraz przyjmujemy warunki w nich zawarte.</text:p>
      <text:list text:style-name="LFO5" text:continue-numbering="true">
        <text:list-item>
          <text:p text:style-name="P39"><text:span text:style-name="T40">Oświadczamy, że nie podlegamy wykluczeniu z postępowania o udzielenie zamówienia na podstawie art. 108<text:s/></text:span><text:span text:style-name="T41">ustawy Pzp<text:s/></text:span><text:span text:style-name="T42">ustawy Prawo zamówień<text:s/></text:span><text:span text:style-name="T43">publicznych.</text:span></text:p>
        </text:list-item>
        <text:list-item>
          <text:p text:style-name="P44">Oświadczamy, że nie<text:s/>zachodzą w stosunku do mnie podstawy wykluczenia z postępowania na podstawie art. 7 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45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list text:style-name="WWNum10">
        <text:list-item text:start-value="7">
          <text:p text:style-name="P46"><text:span text:style-name="T47">Informujemy, i</text:span><text:span text:style-name="T48">ż</text:span><text:span text:style-name="T49"><text:s/>podlegamy sta</text:span><text:span text:style-name="T50">ł</text:span><text:span text:style-name="T51">emu nadzorowi w</text:span><text:span text:style-name="T52">ł</text:span><text:span text:style-name="T53">a</text:span><text:span text:style-name="T54">ś</text:span><text:span text:style-name="T55">ciwej miejscowo Pa</text:span><text:span text:style-name="T56">ń</text:span><text:span text:style-name="T57">stwowej Inspekcji Sanitarnej lub Inspekcji Weterynaryjnej zgodnie z ustaw</text:span><text:span text:style-name="T58">ą</text:span><text:span text:style-name="T59"><text:s/>z dnia 25 sierpnia 2006 r. o bezpiecze</text:span><text:span text:style-name="T60">ń</text:span><text:span text:style-name="T61">stwie<text:s/></text:span><text:span text:style-name="T62">ż</text:span><text:span text:style-name="T63">ywno</text:span><text:span text:style-name="T64">ś</text:span><text:span text:style-name="T65">ci i<text:s/></text:span><text:span text:style-name="T66">ż</text:span><text:span text:style-name="T67">ywienia.</text:span></text:p>
        </text:list-item>
      </text:list>
      <text:p text:style-name="P68">8.<text:tab/>Oświadczamy, że uważamy się za związanych niniejszą ofertą na czas wskazany w Specyfikacji Warunków Zamówienia.</text:p>
      <text:p text:style-name="P69"><text:span text:style-name="T70">9.</text:span><text:span text:style-name="T71"><text:tab/></text:span><text:span text:style-name="T72">Oświadczam, że reprezentowany przeze mnie Wykonawca jest *:</text:span></text:p>
      <text:soft-page-break/>
      <text:p text:style-name="P73"><text:span text:style-name="T74">mikroprzedsiębiorstwem<text:s/></text:span><text:span text:style-name="T75">(Mikroprzedsiębiorstwo: przedsiębiorstwo, które zatrudnia<text:s/></text:span><text:span text:style-name="T76">mniej niż 10 osób i którego roczny obrót lub roczna suma bilansowa nie przekracza 2 milionów EUR).</text:span></text:p>
      <text:p text:style-name="P77"><text:span text:style-name="T78">małym przedsiębiorstwem<text:s/></text:span><text:span text:style-name="T79">(</text:span><text:span text:style-name="T80">Małe przedsiębiorstwo: przedsiębiorstwo, które zatrudnia mniej niż 50 osób i którego roczny obrót lub roczna suma bilansowa nie prze</text:span><text:span text:style-name="T81">kracza 10 milionów EUR).</text:span></text:p>
      <text:p text:style-name="P82"><text:span text:style-name="T83">średnim przedsiębiorstwem<text:s/></text:span><text:span text:style-name="T84">(Średnie przedsiębiorstwa: przedsiębiorstwa, które nie są mikroprzedsiębiorstwami ani małymi przedsiębiorstwami i które zatrudniają mniej niż 250 osób i których roczny obrót nie przekracza 50 milionów EUR<text:s/></text:span><text:span text:style-name="T85">lub roczna suma bilansowa nie przekracza 43 milionów EUR).</text:span></text:p>
      <text:p text:style-name="P86">Zaznaczyć właściwy kwadrat</text:p>
      <text:p text:style-name="P87"><text:span text:style-name="T88">10.<text:s/></text:span><text:span text:style-name="T89">Termin płatności: 30</text:span><text:span text:style-name="T90"><text:s/>dniowy, liczony od daty otrzymania faktury VAT – dotyczy wszystkich pakietów.</text:span></text:p>
      <text:p text:style-name="P91">11. Informacja dotycząca powstania u Zamawiającego obowiązku<text:s/>podatkowego:</text:p>
      <text:p text:style-name="P92">Składając niniejszą ofertę, zgodnie ustawą Pzp, informuję, że wybór oferty (zaznaczyć właściwe):</text:p>
      <text:p text:style-name="P93"><text:span text:style-name="T94"><text:s/></text:span><text:span text:style-name="T95"></text:span><text:span text:style-name="T96"><text:s/>nie będzie prowadzić do powstania u Zamawiającego obowiązku podatkowego po stronie Zamawiającego,</text:span></text:p>
      <text:p text:style-name="P97"><text:span text:style-name="T98"></text:span><text:span text:style-name="T99"><text:s/>będzie prowadzić do powstania u Zamawiające</text:span><text:span text:style-name="T100">go obowiązku podatkowego w odniesieniu do następujących towarów lub usług</text:span></text:p>
      <text:p text:style-name="P101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102">których dostawa będzie prowadzić do jego powstania.</text:p>
      <text:p text:style-name="P103">Wartość towaru powodująca obowiązek podatkowy u Zamawiającego to:</text:p>
      <text:p text:style-name="P104">..............……………….. …........................</text:p>
      <text:p text:style-name="P105">12. Zapoznaliśmy się z klauzulą<text:s/>informacyjną wynikającą z art. 13 RODO w przypadku zbierania danych osobowych bezpośrednio od osoby fizycznej, której dane dotyczą, w celu związanym z postępowaniem o udzielenie zamówienia publicznego i zawarte w niej postanowienia i zasady przyjmujemy do<text:s/>wiadomości i respektowania.</text:p>
      <text:p text:style-name="P106"><text:span text:style-name="T107">13.<text:s/></text:span><text:span text:style-name="T108">Oświadczam, że wypełniłem obowiązki informacyjne przewidziane w art. 13 lub art. 14 RODO</text:span><text:span text:style-name="T109">1)</text:span><text:span text:style-name="T110"><text:s/>wobec osób fizycznych,<text:s/></text:span><text:span text:style-name="T111">od których dane osobowe bezpośrednio lub pośrednio pozyskałem<text:s/></text:span><text:span text:style-name="T112">w celu ubiegania się o udzielenie zamówienia<text:s/></text:span><text:span text:style-name="T113">publicznego w niniejszym<text:s/></text:span><text:span text:style-name="T114">postępowaniu</text:span><text:span text:style-name="T115">. *</text:span></text:p>
      <text:p text:style-name="P116"><text:span text:style-name="T117">1)</text:span><text:span text:style-name="T118">rozporządzenie Parlamentu Europejskiego i Rady (UE) 2016/679 z dnia 27 kwietnia 2016 r. w sprawie ochrony osób fizycznych w związku z przetwarzaniem danych osobowych i w sprawie swobodnego przepływu takich danych<text:s/></text:span><text:span text:style-name="T119">oraz uchylenia dyrektywy 95/46/WE (ogólne rozporządzenie o ochronie danych) (Dz. Urz. UE L 119 z 04.05.2016, str. 1).</text:span></text:p>
      <text:p text:style-name="P120"><text:span text:style-name="T121">* W przypadku, gdy wykonawca<text:s/></text:span><text:span text:style-name="T122">nie przekazuje danych osobowych innych niż bezpośrednio jego dotyczących lub zachodzi wyłączenie stosowania o</text:span><text:span text:style-name="T123">bowiązku informacyjnego, stosownie do art. 13 ust. 4 lub art. 14 ust. 5 RODO treści oświadczenia wykonawca nie składa (usunięcie treści oświadczenia np. przez jego wykreślenie)</text:span></text:p>
      <text:p text:style-name="P124">14. Podwykonawstwo</text:p>
      <text:p text:style-name="P125"><text:span text:style-name="T126">Oświadczam, że<text:s/></text:span><text:span text:style-name="T127">przewiduję / nie przewiduję</text:span><text:span text:style-name="T128"><text:s/></text:span><text:span text:style-name="T129">powierzenie<text:s/></text:span><text:span text:style-name="T130">podwykonawcy wykonanie zamówienia w części:</text:span></text:p>
      <text:p text:style-name="P131">Firma /nazwa/ podwykonawcy /jeżeli takie dane znane są Wykonawcy na etapie składania oferty/</text:p>
      <text:soft-page-break/>
      <text:list text:style-name="WWNum2">
        <text:list-item text:start-value="1">
          <text:p text:style-name="P132">……………………………………………………………</text:p>
        </text:list-item>
        <text:list-item>
          <text:p text:style-name="P133">……………………………………………………………</text:p>
        </text:list-item>
        <text:list-item>
          <text:p text:style-name="P134">……………………………………………………………</text:p>
        </text:list-item>
      </text:list>
      <text:p text:style-name="P135">Zakres zamówienia powierzony podwykonawcy</text:p>
      <text:list text:style-name="WWNum3">
        <text:list-item text:start-value="1">
          <text:p text:style-name="P136">……………………………………………………………</text:p>
        </text:list-item>
        <text:list-item>
          <text:p text:style-name="P137">……………………………………………………………</text:p>
        </text:list-item>
      </text:list>
      <text:p text:style-name="P138"><text:span text:style-name="T139">15.<text:s/></text:span><text:span text:style-name="T140">Oświadczam, że oferta<text:s/></text:span><text:span text:style-name="T141">nie zawiera/ zawiera</text:span><text:span text:style-name="T142"><text:s/></text:span><text:span text:style-name="T143">informacji stanowiących tajemnicę <text:s text:c="5"/>przedsiębiorstwa w rozumieniu ustawy z dnia 16 kwietnia 1993 r. o zwalczaniu nieuczciwej konkurencji.</text:span></text:p>
      <text:p text:style-name="P144"/>
      <text:p text:style-name="P145">Informacje takie zawarte<text:s/>są w następujących dokumentach:</text:p>
      <text:p text:style-name="P1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7">Uzasadnienie, iż zastrzeżone informacje stanowią tajemnicę przedsiębiorstwa:</text:p>
      <text:p text:style-name="P148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49">Uwaga! W przypadku braku wykazania, że informacje zastrzeżone stanowią tajemnicę przedsiębiorstwa lub niewystarczającego uzasadnienia, informacje te zostaną uznane za</text:p>
      <text:p text:style-name="P150"/>
      <text:p text:style-name="P151">16. Ustanawiamy ( nie ustanawiamy ) pełnomocnika w osobie :</text:p>
      <text:p text:style-name="P152"/>
      <text:p text:style-name="P153">.............................................................................................................................................</text:p>
      <text:p text:style-name="P154"><text:tab/><text:tab/><text:tab/><text:tab/><text:tab/>(Imię i Nazwisko)</text:p>
      <text:p text:style-name="P155">17. Oferta została złożona na ................. zapisanych stronach, kolejno ponumerowanych od nr ................ do nr .....................</text:p>
      <text:p text:style-name="P156"/>
      <text:p text:style-name="P157">18. Załącznikami do niniejszej oferty są:</text:p>
      <text:p text:style-name="P158">1) ........................................................................................................................</text:p>
      <text:p text:style-name="P159">2) ........................................................................................................................</text:p>
      <text:p text:style-name="P160">3) ........................................................................................................................</text:p>
      <text:p text:style-name="P161">4) ........................................................................................................................</text:p>
      <text:p text:style-name="P162">5).........................................................................................................................</text:p>
      <text:p text:style-name="P163">..................................... dnia ...................... 2024<text:s/>r.</text:p>
      <text:p text:style-name="P164"><text:s text:c="11"/>...................................................................</text:p>
      <text:p text:style-name="P165"><text:span text:style-name="T166"><text:s text:c="15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fo:font-style="normal" style:font-style-asian="normal" fo:color="#00000A"/>
    </style:style>
    <style:style style:name="ListLabel15" style:display-name="ListLabel 15" style:family="text">
      <style:text-properties style:font-name-asian="Times New Roman" style:font-name-complex="Arial"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6" style:display-name="ListLabel 16" style:family="text">
      <style:text-properties fo:font-weight="bold" style:font-weight-asian="bold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03%"/>
      <style:text-properties style:font-name-asian="Calibri" style:font-name-complex="Calibri" style:letter-kerning="false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Calibri" style:font-name-complex="Calibri" style:letter-kerning="false" style:language-asian="ar" style:country-asian="SA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A"/>
    </style:style>
    <style:style style:name="WW_CharLFO4LVL2" style:family="text">
      <style:text-properties style:font-name-asian="Times New Roman" style:font-name-complex="Arial"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Num10" style:display-name="WWNum10">
      <text:list-level-style-number text:level="1" text:style-name="WW_CharLFO4LVL1" style:num-suffix="." style:num-format="1" text:start-value="7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4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24-03-18T10:18:00Z</meta:creation-date>
    <dc:date>2024-03-18T10:21:00Z</dc:date>
    <meta:print-date>2019-03-08T10:19:00Z</meta:print-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65" meta:character-count="8140" meta:row-count="58" meta:non-whitespace-character-count="6991"/>
  </office:meta>
</office:document-meta>
</file>