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Normalny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" style:parent-style-name="Default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/>
    </style:style>
    <style:style style:name="P1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14" style:parent-style-name="Normalny" style:family="paragraph">
      <style:paragraph-properties fo:margin-bottom="0in" fo:line-height="100%"/>
      <style:text-properties style:font-name="Times New Roman"/>
    </style:style>
    <style:style style:name="P15" style:parent-style-name="Normalny" style:family="paragraph">
      <style:paragraph-properties fo:margin-bottom="0in" fo:line-height="100%" fo:margin-left="0.3194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FFFFFF" style:text-position="super 63.6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28" style:parent-style-name="Normalny" style:family="paragraph">
      <style:paragraph-properties fo:text-align="justify" fo:margin-bottom="0in" fo:line-height="100%" fo:margin-right="0.0138in"/>
      <style:text-properties style:font-name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30" style:parent-style-name="Normalny" style:list-style-name="LFO1" style:family="paragraph">
      <style:paragraph-properties fo:text-align="justify" fo:margin-bottom="0in" fo:line-height="100%" fo:margin-left="0.3937in" fo:text-indent="-0.2527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margin-bottom="0in" fo:line-height="100%" fo:margin-left="0.3937in">
        <style:tab-stops/>
      </style:paragraph-properties>
      <style:text-properties style:font-name="Times New Roman"/>
    </style:style>
    <style:style style:name="P32" style:parent-style-name="Normalny" style:list-style-name="LFO1" style:family="paragraph">
      <style:paragraph-properties fo:text-align="justify" fo:margin-bottom="0in" fo:line-height="100%" fo:margin-left="0.3937in" fo:text-indent="-0.2527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bottom="0in" fo:line-height="100%" fo:margin-left="0.3937in">
        <style:tab-stops/>
      </style:paragraph-properties>
      <style:text-properties style:font-name="Times New Roman"/>
    </style:style>
    <style:style style:name="P34" style:parent-style-name="Normalny" style:list-style-name="LFO1" style:family="paragraph">
      <style:paragraph-properties fo:text-align="justify" fo:margin-bottom="0in" fo:line-height="100%" fo:margin-left="0.3937in" fo:text-indent="-0.2527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margin-bottom="0in" fo:line-height="100%" fo:margin-left="0.3937in">
        <style:tab-stops/>
      </style:paragraph-properties>
      <style:text-properties style:font-name="Times New Roman"/>
    </style:style>
    <style:style style:name="P36" style:parent-style-name="Normalny" style:list-style-name="LFO1" style:family="paragraph">
      <style:paragraph-properties fo:text-align="justify" fo:margin-bottom="0in" fo:line-height="100%" fo:margin-left="0.3937in" fo:margin-right="0.0138in" fo:text-indent="-0.2527in">
        <style:tab-stops/>
      </style:paragraph-properties>
      <style:text-properties style:font-name="Times New Roman"/>
    </style:style>
    <style:style style:name="P37" style:parent-style-name="Normalny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43" style:parent-style-name="Normalny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45" style:parent-style-name="Normalny" style:family="paragraph">
      <style:paragraph-properties fo:margin-bottom="0in" fo:line-height="100%"/>
      <style:text-properties style:font-name="Times New Roman" fo:color="#000000"/>
    </style:style>
    <style:style style:name="P4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4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Załącznik nr 5<text:s/></text:span></text:p>
      <text:p text:style-name="P3"><text:span text:style-name="T4">do Zapytania ofertowego nr<text:s/></text:span><text:span text:style-name="T5">AR.272.7</text:span><text:span text:style-name="T6">.2023.MJ</text:span></text:p>
      <text:p text:style-name="P7"><text:span text:style-name="T8"><text:s/>z dnia 17.04.2023</text:span><text:span text:style-name="T9"><text:s/></text:span></text:p>
      <text:p text:style-name="P10"/>
      <text:p text:style-name="P11">……………………………………</text:p>
      <text:p text:style-name="P12"><text:s/>(Miejscowość i data)</text:p>
      <text:p text:style-name="P13"/>
      <text:p text:style-name="P14">…………………………………………………………………….</text:p>
      <text:p text:style-name="P15">(Nazwa oraz adres Wykonawcy)</text:p>
      <text:p text:style-name="P16"/>
      <text:p text:style-name="P17"/>
      <text:p text:style-name="P18">OŚWIADCZENIE O BRAKU POWIĄZAŃ Z ZAMAWIAJĄCYM</text:p>
      <text:p text:style-name="P19"/>
      <text:p text:style-name="P20"><text:span text:style-name="T21">W związku z udziałem w postępowaniu na<text:s/></text:span><text:span text:style-name="T22">Zakup i dostawę fabrycznie nowego sprzętu komputerowego<text:s/></text:span><text:span text:style-name="T23">ja niżej podpisany/my niżej podpisani*</text:span><text:span text:style-name="T24">1</text:span><text:span text:style-name="T25"><text:s/>oświadczam/oświadczamy*, że nie jestem/nie jesteśmy* powiązani osobowo lub<text:s/></text:span><text:span text:style-name="T26">kapitałowo z Zamawiającym.</text:span></text:p>
      <text:p text:style-name="P27"/>
      <text:p text:style-name="P28">Oświadczam/y, że w szczególności nie występują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29"/>
      <text:list text:style-name="LFO1" text:continue-numbering="true">
        <text:list-item>
          <text:p text:style-name="P30">uczestniczeniu w spółce jako wspólnik spółki cywilnej lub spółki osobowej;</text:p>
        </text:list-item>
      </text:list>
      <text:p text:style-name="P31"/>
      <text:list text:style-name="LFO1" text:continue-numbering="true">
        <text:list-item>
          <text:p text:style-name="P32">posiadaniu co najmniej 10 % udziałów lub akcji;</text:p>
        </text:list-item>
      </text:list>
      <text:p text:style-name="P33"/>
      <text:list text:style-name="LFO1" text:continue-numbering="true">
        <text:list-item>
          <text:p text:style-name="P34">pełnieniu funkcji<text:s/>członka organu nadzorczego lub zarządzającego, prokurenta, pełnomocnika;</text:p>
        </text:list-item>
      </text:list>
      <text:p text:style-name="P35"/>
      <text:list text:style-name="LFO1" text:continue-numbering="true">
        <text:list-item>
          <text:p text:style-name="P36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95"/>………………………………………………</text:p>
      <text:p text:style-name="P44"/>
      <text:p text:style-name="P45"><text:s text:c="18"/><text:tab/><text:tab/><text:tab/><text:tab/><text:tab/><text:tab/><text:s text:c="9"/>(Podpis osoby/osób uprawnionych do<text:s/></text:p>
      <text:p text:style-name="P46">reprezentowania Wykonawcy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Konto Microsoft</dc:creator>
    <meta:creation-date>2023-04-17T07:58:00Z</meta:creation-date>
    <dc:date>2023-04-17T11:03:00Z</dc:date>
    <meta:print-date>2023-03-07T10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7" meta:character-count="1447" meta:row-count="10" meta:non-whitespace-character-count="1242"/>
  </office:meta>
</office:document-meta>
</file>