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5" style:parent-style-name="Domyślnaczcionkaakapitu" style:family="text">
      <style:text-properties style:language-complex="ar" style:country-complex="SA"/>
    </style:style>
    <style:style style:name="T6" style:parent-style-name="Domyślnaczcionkaakapitu" style:family="text">
      <style:text-properties style:language-complex="ar" style:country-complex="SA"/>
    </style:style>
    <style:style style:name="TableColumn8" style:family="table-column">
      <style:table-column-properties style:column-width="2.8722in" style:use-optimal-column-width="false"/>
    </style:style>
    <style:style style:name="TableColumn9" style:family="table-column">
      <style:table-column-properties style:column-width="3.8243in" style:use-optimal-column-width="false"/>
    </style:style>
    <style:style style:name="Table7" style:family="table">
      <style:table-properties style:width="6.6965in" fo:margin-left="0in" table:align="left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12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16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20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24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Cell28" style:family="table-cell">
      <style:table-cell-properties fo:border="0.0069in solid #000000" fo:background-color="#FFFFD7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margin-bottom="0in"/>
    </style:style>
    <style:style style:name="TableColumn32" style:family="table-column">
      <style:table-column-properties style:column-width="1.4062in" style:use-optimal-column-width="false"/>
    </style:style>
    <style:style style:name="TableColumn33" style:family="table-column">
      <style:table-column-properties style:column-width="5.6694in" style:use-optimal-column-width="false"/>
    </style:style>
    <style:style style:name="Table31" style:family="table">
      <style:table-properties style:width="7.0756in" style:rel-width="100%" fo:margin-left="0in" table:align="lef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36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40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44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48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486in" fo:padding-bottom="0in" fo:padding-right="0.0486in"/>
    </style:style>
    <style:style style:name="TableCell52" style:family="table-cell">
      <style:table-cell-properties fo:border="0.0104in solid #000001" fo:background-color="#FFFFD7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P54" style:parent-style-name="Standard" style:list-style-name="Kratki" style:family="paragraph"/>
    <style:style style:name="P55" style:parent-style-name="Standard" style:list-style-name="Kratki" style:family="paragraph"/>
    <style:style style:name="P56" style:parent-style-name="Standard" style:list-style-name="Kratki" style:family="paragraph"/>
    <style:style style:name="P57" style:parent-style-name="Standard" style:list-style-name="Kratki" style:family="paragraph"/>
    <style:style style:name="P58" style:parent-style-name="Standard" style:list-style-name="Kratki" style:family="paragraph"/>
    <style:style style:name="T59" style:parent-style-name="Domyślnaczcionkaakapitu" style:family="text">
      <style:text-properties style:language-asian="ar" style:country-asian="SA"/>
    </style:style>
    <style:style style:name="T60" style:parent-style-name="Domyślnaczcionkaakapitu" style:family="text">
      <style:text-properties style:language-asian="ar" style:country-asian="SA" style:language-complex="ar" style:country-complex="SA"/>
    </style:style>
    <style:style style:name="T61" style:parent-style-name="Domyślnaczcionkaakapitu" style:family="text">
      <style:text-properties style:language-asian="ar" style:country-asian="SA"/>
    </style:style>
    <style:style style:name="P62" style:parent-style-name="Standard" style:list-style-name="Kratki" style:family="paragraph"/>
    <style:style style:name="T63" style:parent-style-name="Domyślnaczcionkaakapitu" style:family="text">
      <style:text-properties style:language-complex="ar" style:country-complex="SA"/>
    </style:style>
    <style:style style:name="TableColumn65" style:family="table-column">
      <style:table-column-properties style:column-width="1.8041in" style:use-optimal-column-width="false"/>
    </style:style>
    <style:style style:name="TableColumn66" style:family="table-column">
      <style:table-column-properties style:column-width="0.6576in" style:use-optimal-column-width="false"/>
    </style:style>
    <style:style style:name="TableColumn67" style:family="table-column">
      <style:table-column-properties style:column-width="0.9777in" style:use-optimal-column-width="false"/>
    </style:style>
    <style:style style:name="TableColumn68" style:family="table-column">
      <style:table-column-properties style:column-width="1.0916in" style:use-optimal-column-width="false"/>
    </style:style>
    <style:style style:name="TableColumn69" style:family="table-column">
      <style:table-column-properties style:column-width="1.0937in" style:use-optimal-column-width="false"/>
    </style:style>
    <style:style style:name="TableColumn70" style:family="table-column">
      <style:table-column-properties style:column-width="1.0666in" style:use-optimal-column-width="false"/>
    </style:style>
    <style:style style:name="Table64" style:family="table">
      <style:table-properties style:width="6.691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73" style:parent-style-name="NormalnyWeb" style:family="paragraph">
      <style:paragraph-properties fo:text-align="center" fo:margin-top="0in" fo:margin-bottom="0in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75" style:parent-style-name="NormalnyWeb" style:family="paragraph">
      <style:paragraph-properties fo:text-align="center" fo:margin-top="0in" fo:margin-bottom="0in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77" style:parent-style-name="NormalnyWeb" style:family="paragraph">
      <style:paragraph-properties fo:text-align="center" fo:margin-top="0in" fo:margin-bottom="0in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79" style:parent-style-name="NormalnyWeb" style:family="paragraph">
      <style:paragraph-properties fo:text-align="center" fo:margin-top="0in" fo:margin-bottom="0in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DEE6EF" style:writing-mode="lr-tb" style:vertical-align="middle" fo:padding-top="0.0194in" fo:padding-left="0.0194in" fo:padding-bottom="0.0194in" fo:padding-right="0.0194in"/>
    </style:style>
    <style:style style:name="P81" style:parent-style-name="NormalnyWeb" style:family="paragraph">
      <style:paragraph-properties fo:text-align="center" fo:margin-top="0in" fo:margin-bottom="0in"/>
    </style:style>
    <style:style style:name="TableCell82" style:family="table-cell">
      <style:table-cell-properties fo:border="0.0034in solid #000000" fo:background-color="#DEE6EF" style:writing-mode="lr-tb" style:vertical-align="middle" fo:padding-top="0.0194in" fo:padding-left="0.0194in" fo:padding-bottom="0.0194in" fo:padding-right="0.0194in"/>
    </style:style>
    <style:style style:name="P83" style:parent-style-name="NormalnyWeb" style:family="paragraph">
      <style:paragraph-properties fo:text-align="center" fo:margin-top="0in" fo:margin-bottom="0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6" style:parent-style-name="NormalnyWeb" style:family="paragraph">
      <style:paragraph-properties fo:text-align="center" fo:margin-top="0in" fo:margin-bottom="0in"/>
    </style:style>
    <style:style style:name="TableCell87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8" style:parent-style-name="NormalnyWeb" style:family="paragraph">
      <style:paragraph-properties fo:text-align="center" fo:margin-top="0in" fo:margin-bottom="0in"/>
    </style:style>
    <style:style style:name="TableCell89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90" style:parent-style-name="NormalnyWeb" style:family="paragraph">
      <style:paragraph-properties fo:text-align="center" fo:margin-top="0in" fo:margin-bottom="0in"/>
    </style:style>
    <style:style style:name="TableCell91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92" style:parent-style-name="NormalnyWeb" style:family="paragraph">
      <style:paragraph-properties fo:text-align="center" fo:margin-top="0in" fo:margin-bottom="0in"/>
    </style:style>
    <style:style style:name="TableCell93" style:family="table-cell">
      <style:table-cell-properties fo:border-top="none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94" style:parent-style-name="NormalnyWeb" style:family="paragraph">
      <style:paragraph-properties fo:text-align="center" fo:margin-top="0in" fo:margin-bottom="0in"/>
    </style:style>
    <style:style style:name="TableCell95" style:family="table-cell">
      <style:table-cell-properties fo:border-top="none" fo:border-left="0.0034in solid #000000" fo:border-bottom="0.0069in solid #000000" fo:border-right="0.0034in solid #000000" fo:background-color="#FFFFD7" style:writing-mode="lr-tb" style:vertical-align="middle" fo:padding-top="0.0194in" fo:padding-left="0.0194in" fo:padding-bottom="0.0194in" fo:padding-right="0.0194in"/>
    </style:style>
    <style:style style:name="P96" style:parent-style-name="NormalnyWeb" style:family="paragraph">
      <style:paragraph-properties fo:text-align="center" fo:margin-top="0in" fo:margin-bottom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9" style:parent-style-name="NormalnyWeb" style:family="paragraph">
      <style:paragraph-properties fo:text-align="center" fo:margin-top="0in" fo:margin-bottom="0in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1" style:parent-style-name="NormalnyWeb" style:family="paragraph">
      <style:paragraph-properties fo:text-align="center" fo:margin-top="0in" fo:margin-bottom="0in"/>
    </style:style>
    <style:style style:name="TableCell102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03" style:parent-style-name="NormalnyWeb" style:family="paragraph">
      <style:paragraph-properties fo:text-align="center" fo:margin-top="0in" fo:margin-bottom="0in"/>
    </style:style>
    <style:style style:name="TableCell104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05" style:parent-style-name="NormalnyWeb" style:family="paragraph">
      <style:paragraph-properties fo:text-align="center" fo:margin-top="0in" fo:margin-bottom="0in"/>
    </style:style>
    <style:style style:name="TableCell106" style:family="table-cell">
      <style:table-cell-properties fo:border-top="0.0069in solid #000000" fo:border-left="0.0034in solid #000000" fo:border-bottom="0.0069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07" style:parent-style-name="NormalnyWeb" style:family="paragraph">
      <style:paragraph-properties fo:text-align="center" fo:margin-top="0in" fo:margin-bottom="0in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fo:background-color="#FFFFD7" style:writing-mode="lr-tb" style:vertical-align="middle" fo:padding-top="0.0194in" fo:padding-left="0.0194in" fo:padding-bottom="0.0194in" fo:padding-right="0.0194in"/>
    </style:style>
    <style:style style:name="P109" style:parent-style-name="NormalnyWeb" style:family="paragraph">
      <style:paragraph-properties fo:text-align="center" fo:margin-top="0in" fo:margin-bottom="0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2" style:parent-style-name="NormalnyWeb" style:family="paragraph">
      <style:paragraph-properties fo:text-align="center" fo:margin-top="0in" fo:margin-bottom="0in"/>
    </style:style>
    <style:style style:name="TableCell11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" style:parent-style-name="NormalnyWeb" style:family="paragraph">
      <style:paragraph-properties fo:text-align="center" fo:margin-top="0in" fo:margin-bottom="0in"/>
    </style:style>
    <style:style style:name="TableCell115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16" style:parent-style-name="NormalnyWeb" style:family="paragraph">
      <style:paragraph-properties fo:text-align="center" fo:margin-top="0in" fo:margin-bottom="0in"/>
    </style:style>
    <style:style style:name="TableCell117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18" style:parent-style-name="NormalnyWeb" style:family="paragraph">
      <style:paragraph-properties fo:text-align="center" fo:margin-top="0in" fo:margin-bottom="0in"/>
    </style:style>
    <style:style style:name="TableCell119" style:family="table-cell">
      <style:table-cell-properties fo:border-top="0.0069in solid #000000" fo:border-left="0.0034in solid #000000" fo:border-bottom="0.0034in solid #000000" fo:border-right="none" fo:background-color="#FFFFD7" style:writing-mode="lr-tb" style:vertical-align="middle" fo:padding-top="0.0194in" fo:padding-left="0.0194in" fo:padding-bottom="0.0194in" fo:padding-right="0.0194in"/>
    </style:style>
    <style:style style:name="P120" style:parent-style-name="NormalnyWeb" style:family="paragraph">
      <style:paragraph-properties fo:text-align="center" fo:margin-top="0in" fo:margin-bottom="0in"/>
    </style:style>
    <style:style style:name="TableCell121" style:family="table-cell">
      <style:table-cell-properties fo:border-top="0.0069in solid #000000" fo:border-left="0.0034in solid #000000" fo:border-bottom="0.0034in solid #000000" fo:border-right="0.0034in solid #000000" fo:background-color="#FFFFD7" style:writing-mode="lr-tb" style:vertical-align="middle" fo:padding-top="0.0194in" fo:padding-left="0.0194in" fo:padding-bottom="0.0194in" fo:padding-right="0.0194in"/>
    </style:style>
    <style:style style:name="P122" style:parent-style-name="NormalnyWeb" style:family="paragraph">
      <style:paragraph-properties fo:text-align="center" fo:margin-top="0in" fo:margin-bottom="0in"/>
    </style:style>
    <style:style style:name="T123" style:parent-style-name="Uwydatnienie" style:family="text">
      <style:text-properties style:language-asian="en" style:country-asian="US"/>
    </style:style>
    <style:style style:name="T124" style:parent-style-name="Uwydatnienie" style:family="text">
      <style:text-properties style:language-asian="en" style:country-asian="US"/>
    </style:style>
    <style:style style:name="T125" style:parent-style-name="Uwydatnienie" style:family="text">
      <style:text-properties style:language-asian="en" style:country-asian="US"/>
    </style:style>
    <style:style style:name="T126" style:parent-style-name="Uwydatnienie" style:family="text">
      <style:text-properties style:language-asian="en" style:country-asian="US"/>
    </style:style>
    <style:style style:name="P127" style:parent-style-name="Standard" style:list-style-name="Numbering123" style:family="paragraph"/>
    <style:style style:name="T128" style:parent-style-name="Domyślnaczcionkaakapitu" style:family="text">
      <style:text-properties style:language-asian="ar" style:country-asian="SA" style:language-complex="ar" style:country-complex="SA"/>
    </style:style>
    <style:style style:name="T129" style:parent-style-name="StrongEmphasis" style:family="text">
      <style:text-properties style:language-asian="ar" style:country-asian="SA" style:language-complex="ar" style:country-complex="SA"/>
    </style:style>
    <style:style style:name="T130" style:parent-style-name="Domyślnaczcionkaakapitu" style:family="text">
      <style:text-properties style:language-asian="ar" style:country-asian="SA"/>
    </style:style>
    <style:style style:name="T131" style:parent-style-name="Wypełnienie" style:family="text">
      <style:text-properties style:language-asian="ar" style:country-asian="SA"/>
    </style:style>
    <style:style style:name="T132" style:parent-style-name="Domyślnaczcionkaakapitu" style:family="text">
      <style:text-properties style:language-asian="ar" style:country-asian="SA"/>
    </style:style>
    <style:style style:name="T133" style:parent-style-name="Domyślnaczcionkaakapitu" style:family="text">
      <style:text-properties style:language-asian="ar" style:country-asian="SA"/>
    </style:style>
    <style:style style:name="T134" style:parent-style-name="Uwydatnienie" style:family="text">
      <style:text-properties style:language-asian="ar" style:country-asian="SA"/>
    </style:style>
    <style:style style:name="P135" style:parent-style-name="Standard" style:list-style-name="Numbering123" style:family="paragraph"/>
    <style:style style:name="T136" style:parent-style-name="StrongEmphasis" style:family="text">
      <style:text-properties style:language-asian="ar" style:country-asian="SA"/>
    </style:style>
    <style:style style:name="T137" style:parent-style-name="StrongEmphasis" style:family="text">
      <style:text-properties style:language-asian="ar" style:country-asian="SA" style:language-complex="ar" style:country-complex="SA"/>
    </style:style>
    <style:style style:name="T138" style:parent-style-name="Domyślnaczcionkaakapitu" style:family="text">
      <style:text-properties style:language-asian="ar" style:country-asian="SA"/>
    </style:style>
    <style:style style:name="T139" style:parent-style-name="Wypełnienie" style:family="text">
      <style:text-properties style:language-asian="ar" style:country-asian="SA"/>
    </style:style>
    <style:style style:name="T140" style:parent-style-name="Domyślnaczcionkaakapitu" style:family="text">
      <style:text-properties style:language-asian="ar" style:country-asian="SA"/>
    </style:style>
    <style:style style:name="T141" style:parent-style-name="StrongEmphasis" style:family="text">
      <style:text-properties style:language-asian="ar" style:country-asian="SA"/>
    </style:style>
    <style:style style:name="T142" style:parent-style-name="Uwydatnienie" style:family="text">
      <style:text-properties style:language-asian="ar" style:country-asian="SA"/>
    </style:style>
    <style:style style:name="T143" style:parent-style-name="Uwydatnienie" style:family="text">
      <style:text-properties style:language-asian="ar" style:country-asian="SA"/>
    </style:style>
    <style:style style:name="T144" style:parent-style-name="Uwydatnienie" style:family="text">
      <style:text-properties style:language-asian="ar" style:country-asian="SA"/>
    </style:style>
    <style:style style:name="T145" style:parent-style-name="Uwydatnienie" style:family="text">
      <style:text-properties style:language-asian="ar" style:country-asian="SA"/>
    </style:style>
    <style:style style:name="P146" style:parent-style-name="Nagłówekformularza" style:family="paragraph">
      <style:paragraph-properties fo:break-before="page"/>
    </style:style>
    <style:style style:name="P147" style:parent-style-name="Standard" style:list-style-name="Numbering123" style:family="paragraph"/>
    <style:style style:name="P148" style:parent-style-name="Standard" style:list-style-name="Kratki" style:family="paragraph"/>
    <style:style style:name="T149" style:parent-style-name="Internetlink" style:family="text">
      <style:text-properties fo:language="en" fo:country="US"/>
    </style:style>
    <style:style style:name="T150" style:parent-style-name="Domyślnaczcionkaakapitu" style:family="text">
      <style:text-properties fo:language="en" fo:country="US"/>
    </style:style>
    <style:style style:name="P151" style:parent-style-name="Standard" style:list-style-name="Kratki" style:family="paragraph"/>
    <style:style style:name="T152" style:parent-style-name="Internetlink" style:family="text">
      <style:text-properties fo:language="en" fo:country="US"/>
    </style:style>
    <style:style style:name="T153" style:parent-style-name="Domyślnaczcionkaakapitu" style:family="text">
      <style:text-properties fo:language="en" fo:country="US"/>
    </style:style>
    <style:style style:name="P154" style:parent-style-name="Standard" style:list-style-name="Kratki" style:family="paragraph"/>
    <style:style style:name="P155" style:parent-style-name="Standard" style:list-style-name="Kratki" style:family="paragraph"/>
    <style:style style:name="P156" style:parent-style-name="Standard" style:list-style-name="Numbering123" style:family="paragraph"/>
    <style:style style:name="T157" style:parent-style-name="StrongEmphasis" style:family="text">
      <style:text-properties style:language-asian="pl" style:country-asian="PL"/>
    </style:style>
    <style:style style:name="T158" style:parent-style-name="Domyślnaczcionkaakapitu" style:family="text">
      <style:text-properties style:language-asian="pl" style:country-asian="PL"/>
    </style:style>
    <style:style style:name="T159" style:parent-style-name="Domyślnaczcionkaakapitu" style:family="text">
      <style:text-properties style:language-asian="pl" style:country-asian="PL"/>
    </style:style>
    <style:style style:name="T160" style:parent-style-name="Domyślnaczcionkaakapitu" style:family="text">
      <style:text-properties style:language-asian="pl" style:country-asian="PL"/>
    </style:style>
    <style:style style:name="T161" style:parent-style-name="Domyślnaczcionkaakapitu" style:family="text">
      <style:text-properties style:language-asian="pl" style:country-asian="PL"/>
    </style:style>
    <style:style style:name="P162" style:parent-style-name="Standard" style:list-style-name="Numbering123" style:family="paragraph"/>
    <style:style style:name="T163" style:parent-style-name="StrongEmphasis" style:family="text">
      <style:text-properties style:language-asian="ar" style:country-asian="SA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list-style-name="Numbering123" style:family="paragraph"/>
    <style:style style:name="T167" style:parent-style-name="StrongEmphasis" style:family="text">
      <style:text-properties style:language-asian="pl" style:country-asian="PL"/>
    </style:style>
    <style:style style:name="T168" style:parent-style-name="Domyślnaczcionkaakapitu" style:family="text">
      <style:text-properties style:language-asian="pl" style:country-asian="PL"/>
    </style:style>
    <style:style style:name="T169" style:parent-style-name="Domyślnaczcionkaakapitu" style:family="text">
      <style:text-properties style:language-asian="pl" style:country-asian="PL"/>
    </style:style>
    <style:style style:name="T170" style:parent-style-name="Domyślnaczcionkaakapitu" style:family="text">
      <style:text-properties style:language-asian="pl" style:country-asian="PL"/>
    </style:style>
    <style:style style:name="P171" style:parent-style-name="Standard" style:list-style-name="Numbering123" style:family="paragraph"/>
    <style:style style:name="T172" style:parent-style-name="StrongEmphasis" style:family="text">
      <style:text-properties style:language-asian="ar" style:country-asian="SA"/>
    </style:style>
    <style:style style:name="P173" style:parent-style-name="Standard" style:list-style-name="Numbering123" style:family="paragraph"/>
    <style:style style:name="T174" style:parent-style-name="StrongEmphasis" style:family="text">
      <style:text-properties style:language-asian="ar" style:country-asian="SA" style:language-complex="ar" style:country-complex="SA"/>
    </style:style>
    <style:style style:name="T175" style:parent-style-name="Domyślnaczcionkaakapitu" style:family="text">
      <style:text-properties style:language-asian="ar" style:country-asian="SA" style:language-complex="ar" style:country-complex="SA"/>
    </style:style>
    <style:style style:name="T176" style:parent-style-name="Domyślnaczcionkaakapitu" style:family="text">
      <style:text-properties style:language-asian="ar" style:country-asian="SA" style:language-complex="ar" style:country-complex="SA"/>
    </style:style>
    <style:style style:name="P177" style:parent-style-name="Standard" style:list-style-name="Numbering123" style:family="paragraph"/>
    <style:style style:name="T178" style:parent-style-name="StrongEmphasis" style:family="text">
      <style:text-properties style:language-asian="ar" style:country-asian="SA" style:language-complex="ar" style:country-complex="SA"/>
    </style:style>
    <style:style style:name="T179" style:parent-style-name="Domyślnaczcionkaakapitu" style:family="text">
      <style:text-properties style:language-asian="ar" style:country-asian="SA"/>
    </style:style>
    <style:style style:name="P180" style:parent-style-name="Standard" style:list-style-name="Numbering123" style:family="paragraph"/>
    <style:style style:name="T181" style:parent-style-name="StrongEmphasis" style:family="text">
      <style:text-properties style:language-asian="ar" style:country-asian="SA"/>
    </style:style>
    <style:style style:name="P182" style:parent-style-name="Standard" style:list-style-name="Numbering123" style:family="paragraph"/>
    <style:style style:name="T183" style:parent-style-name="StrongEmphasis" style:family="text">
      <style:text-properties style:language-asian="ar" style:country-asian="SA"/>
    </style:style>
    <style:style style:name="P184" style:parent-style-name="Standard" style:list-style-name="Numbering123" style:family="paragraph"/>
    <style:style style:name="T185" style:parent-style-name="StrongEmphasis" style:family="text">
      <style:text-properties style:language-asian="ar" style:country-asian="SA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T188" style:parent-style-name="Wyróżnieniemałe" style:family="text">
      <style:text-properties style:language-asian="ar" style:country-asian="SA"/>
    </style:style>
    <style:style style:name="T189" style:parent-style-name="Wyróżnieniemałe" style:family="text">
      <style:text-properties style:language-asian="ar" style:country-asian="SA"/>
    </style:style>
    <style:style style:name="T190" style:parent-style-name="Domyślnaczcionkaakapitu" style:family="text">
      <style:text-properties style:language-asian="ar" style:country-asian="SA"/>
    </style:style>
    <style:style style:name="T191" style:parent-style-name="Domyślnaczcionkaakapitu" style:family="text">
      <style:text-properties style:language-asian="ar" style:country-asian="SA"/>
    </style:style>
    <style:style style:name="T192" style:parent-style-name="Uwydatnienie" style:family="text">
      <style:text-properties style:language-asian="ar" style:country-asian="SA"/>
    </style:style>
    <style:style style:name="P193" style:parent-style-name="Standard" style:list-style-name="Numbering123" style:family="paragraph"/>
    <style:style style:name="T194" style:parent-style-name="StrongEmphasis" style:family="text">
      <style:text-properties style:language-asian="ar" style:country-asian="SA"/>
    </style:style>
    <style:style style:name="T195" style:parent-style-name="Domyślnaczcionkaakapitu" style:family="text">
      <style:text-properties style:language-asian="ar" style:country-asian="SA"/>
    </style:style>
    <style:style style:name="T196" style:parent-style-name="Uwydatnienie" style:family="text">
      <style:text-properties style:language-asian="ar" style:country-asian="SA"/>
    </style:style>
    <style:style style:name="P197" style:parent-style-name="Standard" style:list-style-name="Kratki" style:family="paragraph"/>
    <style:style style:name="T198" style:parent-style-name="Domyślnaczcionkaakapitu" style:family="text">
      <style:text-properties style:language-asian="ar" style:country-asian="SA"/>
    </style:style>
    <style:style style:name="P199" style:parent-style-name="Standard" style:list-style-name="Kratki" style:family="paragraph">
      <style:text-properties style:language-asian="ar" style:country-asian="SA"/>
    </style:style>
    <style:style style:name="T200" style:parent-style-name="Uwydatnienie" style:family="text">
      <style:text-properties style:language-asian="ar" style:country-asian="SA"/>
    </style:style>
    <style:style style:name="T201" style:parent-style-name="Uwydatnienie" style:family="text">
      <style:text-properties style:language-asian="ar" style:country-asian="SA"/>
    </style:style>
    <style:style style:name="T202" style:parent-style-name="Uwydatnienie" style:family="text">
      <style:text-properties style:language-asian="ar" style:country-asian="SA"/>
    </style:style>
    <style:style style:name="P203" style:parent-style-name="Standard" style:list-style-name="Numbering123" style:family="paragraph"/>
    <style:style style:name="P204" style:parent-style-name="Standard" style:list-style-name="Numbering123" style:family="paragraph"/>
    <style:style style:name="P205" style:parent-style-name="Standard" style:list-style-name="Kratki" style:family="paragraph"/>
    <style:style style:name="P206" style:parent-style-name="Standard" style:list-style-name="Kratki" style:family="paragraph"/>
    <style:style style:name="T207" style:parent-style-name="Uwydatnienie" style:family="text">
      <style:text-properties style:language-complex="ar" style:country-complex="SA"/>
    </style:style>
    <style:style style:name="P208" style:parent-style-name="Standard" style:list-style-name="Numbering123" style:family="paragraph"/>
    <style:style style:name="P209" style:parent-style-name="Standard" style:list-style-name="Numbering123" style:family="paragraph"/>
    <style:style style:name="T210" style:parent-style-name="StrongEmphasis" style:family="text">
      <style:text-properties style:language-asian="ar" style:country-asian="SA"/>
    </style:style>
    <style:style style:name="T211" style:parent-style-name="Domyślnaczcionkaakapitu" style:family="text">
      <style:text-properties style:language-asian="ar" style:country-asian="SA"/>
    </style:style>
    <style:style style:name="T212" style:parent-style-name="Domyślnaczcionkaakapitu" style:family="text">
      <style:text-properties style:language-asian="ar" style:country-asian="SA"/>
    </style:style>
    <style:style style:name="P213" style:parent-style-name="Standard" style:list-style-name="Numbering123" style:family="paragraph"/>
    <style:style style:name="T214" style:parent-style-name="StrongEmphasis" style:family="text">
      <style:text-properties style:language-asian="ar" style:country-asian="SA"/>
    </style:style>
    <style:style style:name="P215" style:parent-style-name="Standard" style:list-style-name="Numbering123" style:family="paragraph"/>
    <style:style style:name="T216" style:parent-style-name="StrongEmphasis" style:family="text">
      <style:text-properties style:language-asian="ar" style:country-asian="SA"/>
    </style:style>
    <style:style style:name="P217" style:parent-style-name="Standard" style:list-style-name="Numbering123" style:family="paragraph"/>
    <style:style style:name="P218" style:parent-style-name="Standard" style:list-style-name="Kratki" style:family="paragraph"/>
    <style:style style:name="P219" style:parent-style-name="Standard" style:list-style-name="Kratki" style:family="paragraph"/>
    <style:style style:name="P220" style:parent-style-name="Standard" style:list-style-name="Kratki" style:family="paragraph"/>
    <style:style style:name="P221" style:parent-style-name="Standard" style:family="paragraph">
      <style:paragraph-properties fo:break-before="page"/>
    </style:style>
    <style:style style:name="P222" style:parent-style-name="Standard" style:list-style-name="Numbering123" style:family="paragraph"/>
    <style:style style:name="P223" style:parent-style-name="Standard" style:list-style-name="Numbering123" style:family="paragraph"/>
    <style:style style:name="P224" style:parent-style-name="Standard" style:list-style-name="Numbering123" style:family="paragraph"/>
  </office:automatic-styles>
  <office:body>
    <office:text text:use-soft-page-breaks="true">
      <text:p text:style-name="P1"><text:bookmark-start text:name="Załącznik_nr_2_do_SWZ"/><text:bookmark-start text:name="__RefHeading___Toc9095_286065283"/>Załącznik nr 2 do SWZ<text:bookmark-end text:name="Załącznik_nr_2_do_SWZ"/><text:bookmark-end text:name="__RefHeading___Toc9095_286065283"/></text:p>
      <text:p text:style-name="Standard">Nr postępowania:<text:s/><text:span text:style-name="Uwydatnienie">R</text:span><text:span text:style-name="Uwydatnienie">IZ</text:span><text:span text:style-name="Uwydatnienie">.271.1.12.2022</text:span></text:p>
      <text:p text:style-name="Standard"><text:span text:style-name="StrongEmphasis">Zamawiający:</text:span></text:p>
      <text:p text:style-name="Standard"><text:span text:style-name="T5">Gmina Górowo Iławeckie,<text:s/></text:span>ul.<text:s/><text:span text:style-name="T6">Kościuszki 17, 11</text:span>-220 Górowo Iławeckie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Pełna nazwa Wykonawcy/Wykonawców występujących wspólni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Standard">NIP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Standard">REGON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Standard">KRS/CEiDG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>Adres<text:s/>Siedziby Wykonawcy</text:p>
          </table:table-cell>
          <table:table-cell table:style-name="TableCell28">
            <text:p text:style-name="P29"/>
          </table:table-cell>
        </table:table-row>
      </table:table>
      <text:p text:style-name="P30"><text:span text:style-name="StrongEmphasis">OSOBA UPRAWNIONA DO KONTAKTÓW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Standard">Imię i nazwisk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Standard">Adre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Nr telefonu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Standard">Nr faksu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tandard">Adres e-mail</text:p>
          </table:table-cell>
          <table:table-cell table:style-name="TableCell52">
            <text:p text:style-name="P53"/>
          </table:table-cell>
        </table:table-row>
      </table:table>
      <text:p text:style-name="Standard">Wykonawca jest (właściwe zaznaczyć):</text:p>
      <text:list text:style-name="Kratki">
        <text:list-item>
          <text:p text:style-name="P54"><text:span text:style-name="StrongEmphasis">mikro przedsiębiorcą</text:span><text:s/><text:span text:style-name="Uwydatnienie">(przedsiębiorstwo, które zatrudnia mniej niż 10 pracowników oraz jego<text:s/></text:span><text:span text:style-name="Uwydatnienie">roczny obrót nie przekracza 2 milionów euro lub całkowity bilans roczny nie przekracza 2 milionów euro)</text:span></text:p>
        </text:list-item>
        <text:list-item>
          <text:p text:style-name="P55"><text:span text:style-name="StrongEmphasis">małym przedsiębiorcą</text:span><text:s/><text:span text:style-name="Uwydatnienie">(przedsiębiorstwo, które zatrudnia mniej niż 50 pracowników oraz jego roczny obrót nie przekracza 10 milionów euro lub całkowity bi</text:span><text:span text:style-name="Uwydatnienie">lans roczny nie przekracza 10 milionów euro)</text:span></text:p>
        </text:list-item>
        <text:list-item>
          <text:p text:style-name="P56"><text:span text:style-name="StrongEmphasis">średnim przedsiębiorcą</text:span><text:s/><text:span text:style-name="Uwydatnienie">(przedsiębiorstwo, które zatrudnia mniej niż 250 pracowników oraz jego roczny obrót nie przekracza 50 milionów euro lub całkowity bilans roczny nie przekracza 43 milionów euro)</text:span></text:p>
        </text:list-item>
        <text:list-item>
          <text:p text:style-name="P57"><text:span text:style-name="StrongEmphasis">osoba fizyc</text:span><text:span text:style-name="StrongEmphasis">zna nieprowadząca działalności gospodarczej</text:span></text:p>
        </text:list-item>
        <text:list-item>
          <text:p text:style-name="P58">inny rodzaj, jaki:<text:s/><text:span text:style-name="Wypełnienie">_____________________________</text:span></text:p>
        </text:list-item>
      </text:list>
      <text:p text:style-name="Standard"><text:span text:style-name="Uwydatnienie">W przypadku składania oferty wspólnej przez kilku przedsiębiorców (tzw. konsorcjum) lub przez spółkę cywilną, każdy ze wspólników konsorcjum lub spółki cywilnej mu</text:span><text:span text:style-name="Uwydatnienie">si złożyć ww. oświadczenie.</text:span></text:p>
      <text:p text:style-name="Nagłówekformularza"><text:bookmark-start text:name="__RefHeading___Toc9097_286065283"/><text:soft-page-break/><text:span text:style-name="StrongEmphasis">FORMULARZ OFERTOWY</text:span><text:bookmark-end text:name="__RefHeading___Toc9097_286065283"/></text:p>
      <text:p text:style-name="Standard"><text:span text:style-name="T59">Odpowiadając na ogłoszenie o postępowaniu o udzielenie zamówienia publicznego w trybie<text:s/></text:span><text:span text:style-name="T60">podstawowym bez możliwości negocjacji (wariant I)<text:s/></text:span><text:span text:style-name="T61"><text:s/>na wykonanie zamówienia p.n.</text:span></text:p>
      <text:p text:style-name="Standard"><text:span text:style-name="StrongEmphasis">Zakup wraz z dostawą sprzętu komputerowego</text:span><text:span text:style-name="StrongEmphasis"><text:s/>w ramach realizacji projektu grantowego – „Wsparcie dzieci <text:s/>z rodzin pegeerowskich w rozwoju cyfrowym – Granty PPGR”</text:span></text:p>
      <text:p text:style-name="Standard">zgodnie z warunkami zamówienia określonymi w zaproszeniu do złożenia oferty i oferuje wykonanie przedmiotu zamówienia za kwoty określone poniżej:</text:p>
      <text:p text:style-name="Nagłówekformularza"><text:bookmark-start text:name="__RefHeading___Toc9099_286065283"/><text:span text:style-name="StrongEmphasis">CZĘŚĆ I – KRYTERIA OCENY OFERT</text:span><text:bookmark-end text:name="__RefHeading___Toc9099_286065283"/></text:p>
      <text:list text:style-name="Kratki">
        <text:list-item text:start-value="1">
          <text:p text:style-name="P62">Oferuję wykonanie<text:s/><text:span text:style-name="T63">przedmiotu zamówienia zgodnie z wymaganiami określonymi w SWZ za kwotę: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StrongEmphasis">Nazwa towaru</text:span></text:p>
          </table:table-cell>
          <table:table-cell table:style-name="TableCell74">
            <text:p text:style-name="P75"><text:span text:style-name="StrongEmphasis">Jm/szt.</text:span></text:p>
          </table:table-cell>
          <table:table-cell table:style-name="TableCell76">
            <text:p text:style-name="P77"><text:span text:style-name="StrongEmphasis">Cena jedn.</text:span><text:span text:style-name="StrongEmphasis"><text:line-break/></text:span><text:span text:style-name="StrongEmphasis">netto</text:span></text:p>
          </table:table-cell>
          <table:table-cell table:style-name="TableCell78">
            <text:p text:style-name="P79"><text:span text:style-name="StrongEmphasis">Wartość</text:span><text:span text:style-name="StrongEmphasis"><text:line-break/></text:span><text:span text:style-name="StrongEmphasis">netto</text:span></text:p>
          </table:table-cell>
          <table:table-cell table:style-name="TableCell80">
            <text:p text:style-name="P81"><text:span text:style-name="StrongEmphasis">Wartość</text:span><text:span text:style-name="StrongEmphasis"><text:line-break/></text:span><text:span text:style-name="StrongEmphasis">podatku VAT<text:s/></text:span><text:span text:style-name="Wypełnienie">___</text:span><text:span text:style-name="StrongEmphasis">%</text:span></text:p>
          </table:table-cell>
          <table:table-cell table:style-name="TableCell82">
            <text:p text:style-name="P83"><text:span text:style-name="StrongEmphasis">Wartość</text:span><text:span text:style-name="StrongEmphasis"><text:line-break/></text:span><text:span text:style-name="StrongEmphasis">brutto</text:span></text:p>
          </table:table-cell>
        </table:table-row>
        <table:table-row table:style-name="TableRow84">
          <table:table-cell table:style-name="TableCell85">
            <text:p text:style-name="P86">Komputer<text:line-break/>przenośny<text:s/>(laptop)</text:p>
          </table:table-cell>
          <table:table-cell table:style-name="TableCell87">
            <text:p text:style-name="P88">27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omputer stacjonarny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RAZEM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Standard"><text:span text:style-name="Uwydatnienie">UWAGA! Wykonawca do Formularza ofertowego dołącza wykaz<text:s/></text:span><text:span text:style-name="T123">oferowanego sprzętu komputerowego wraz ze szczegółowym opisem technicznym opisu (nazwy, typu, model,<text:s/></text:span><text:span text:style-name="T124">c</text:span><text:span text:style-name="T125">ech<text:s/></text:span><text:span text:style-name="T126">charakterystycznych danego produktu itp.) w taki sposób aby Zamawiający mógł jednoznacznie określić szczególne cechy produktu (wykorzystując formularze opisu przedmiotu zamówienia).</text:span></text:p>
      <text:list text:style-name="Numbering123" text:continue-numbering="true">
        <text:list-item>
          <text:p text:style-name="P127">OŚWIADCZAM/MY, że<text:s/><text:span text:style-name="T128">udzielamy<text:s/></text:span><text:span text:style-name="T129">GWARANCJI</text:span><text:span text:style-name="T130"><text:s/>na okres wynoszący<text:s/></text:span><text:span text:style-name="T131">_______</text:span><text:span text:style-name="T132"><text:s/>miesiące<text:s/></text:span><text:span text:style-name="T133">/ miesięcy<text:s/></text:span><text:span text:style-name="T134">(nie mniej niż 24 miesięcy)</text:span></text:p>
        </text:list-item>
        <text:list-item>
          <text:p text:style-name="P135">OŚWIADCZAM/MY, że dostarczymy przedmiot zamówienia w<text:s/><text:span text:style-name="T136">T</text:span><text:span text:style-name="T137">ERMINIE</text:span><text:span text:style-name="T138"><text:s/></text:span><text:span text:style-name="T139">_______</text:span><text:span text:style-name="T140"><text:s/>dni<text:s/></text:span><text:span text:style-name="T141">kalendarzowych od dnia zawarcia umowy<text:s/></text:span><text:span text:style-name="T142">(wymagany maksymalny termin dostawy przedmiotu zamówienia: do 40 dni kalendarzowych od dnia zawarcia umow</text:span><text:span text:style-name="T143">y).</text:span><text:span text:style-name="T144"><text:line-break/></text:span></text:p>
        </text:list-item>
      </text:list>
      <text:p text:style-name="Standard"><text:span text:style-name="T145">UWAGA! Wartość oferty (wartość brutto), długość gwarancji (w miesiącach) są kryteriami oceny ofert i podlegają ocenie punktowej.</text:span></text:p>
      <text:p text:style-name="P146"><text:bookmark-start text:name="__RefHeading___Toc9101_286065283"/><text:soft-page-break/><text:span text:style-name="StrongEmphasis">CZĘŚĆ II – OŚWIADCZENIA I ZOBOWIĄZANIA</text:span><text:bookmark-end text:name="__RefHeading___Toc9101_286065283"/></text:p>
      <text:list text:style-name="Numbering123">
        <text:list-item text:start-value="1">
          <text:p text:style-name="P147"><text:span text:style-name="StrongEmphasis">WSKAZUJĘ/MY</text:span><text:s/>że aktualnym dokument potwierdzający umocowanie do reprezentacji Wykonawcy Zamawiający może pobrać za pomocą bezpłatnych baz dostępnych pod adresem:</text:p>
        </text:list-item>
      </text:list>
      <text:list text:style-name="Kratki" text:continue-numbering="true">
        <text:list-item>
          <text:list>
            <text:list-item>
              <text:p text:style-name="P148"><text:a xlink:href="https://prod.ceidg.gov.pl/CEIDG/CEIDG.Public.UI/Search.aspx" office:target-frame-name="_top" xlink:show="replace"><text:span text:style-name="T149">https://prod.ceidg.gov.pl/CEIDG/CEIDG.Public.UI/Search.aspx</text:span></text:a><text:span text:style-name="T150"><text:s/>(CEIDG)</text:span></text:p>
            </text:list-item>
            <text:list-item>
              <text:p text:style-name="P151"><text:a xlink:href="https://ekrs.ms.gov.pl/web/wyszukiwarka-krs/strona-glowna/" office:target-frame-name="_top" xlink:show="replace"><text:span text:style-name="T152">https://ekrs.ms.gov.pl/web/wyszukiwarka-krs/strona-glowna/</text:span></text:a><text:span text:style-name="T153"><text:s/>(KRS)</text:span></text:p>
            </text:list-item>
            <text:list-item>
              <text:p text:style-name="P154">inny właściwy rejestr (wpisać nazwę bazy i adres internetowy bazy)<text:line-break/><text:span text:style-name="Wypełnienie">______________________________________________________________________</text:span></text:p>
            </text:list-item>
            <text:list-item>
              <text:p text:style-name="P155">brak<text:s/>możliwości pobrania online<text:line-break/><text:span text:style-name="Uwydatnienie">(Wykonawca musi wskazać lub zaznaczyć adres strony www, na której Zamawiający może bezpłatnie pobrać dokumenty rejestrowe Wykonawcy, o ile rejestr taki jest ogólnodostępny i bezpłatny.<text:s/></text:span><text:span text:style-name="Uwydatnienie"><text:line-break/></text:span><text:span text:style-name="Uwydatnienie">W przypadku braku zaznaczenia lub nie<text:s/></text:span><text:span text:style-name="Uwydatnienie">złożenia wraz z ofertą dokumentu/ów potwierdzającego umocowanie do reprezentowania Wykonawcy Zamawiający wezwie o przedłożenie odpowiedniego dokumentu na podstawie art. 128 Pzp</text:span></text:p>
            </text:list-item>
          </text:list>
        </text:list-item>
      </text:list>
      <text:list text:style-name="Numbering123" text:continue-numbering="true">
        <text:list-item>
          <text:p text:style-name="P156"><text:span text:style-name="T157">OŚWIADCZAM</text:span><text:span text:style-name="T158">, że jestem upoważniony do składania oświadczeń woli w imieniu Wykona</text:span><text:span text:style-name="T159">wcy, którego reprezentuję, w tym do złożenia oferty w postępowaniu</text:span><text:span text:style-name="T160"><text:line-break/></text:span><text:span text:style-name="T161">o udzielenie zamówienia publicznego.</text:span></text:p>
        </text:list-item>
        <text:list-item>
          <text:p text:style-name="P162"><text:span text:style-name="T163">OŚWIADCZAM</text:span>, że sposób reprezentacji Wykonawcy*/Wykonawców wspólnie ubiegających się o udzielenie zamówienia dla potrzeb niniejszego zamówienia jest następujący:</text:p>
        </text:list-item>
      </text:list>
      <text:p text:style-name="P164"><text:span text:style-name="Wypełnienie">_________________________________________________________________________</text:span></text:p>
      <text:p text:style-name="P165"><text:span text:style-name="Wyróżnieniemałe">(wypełniają jedynie przedsiębiorcy składający wspólną ofertę – spółki cywilne lub konsorcja)</text:span></text:p>
      <text:list text:style-name="Numbering123" text:continue-numbering="true">
        <text:list-item>
          <text:p text:style-name="P166"><text:span text:style-name="T167">PRZEKAZUJĘ</text:span><text:span text:style-name="T168"><text:s/>w załączeniu stosowne oświadczenia potwierdzające spełnianie warunków</text:span><text:span text:style-name="T169"><text:s/>udziału w postępowaniu oraz brak podstaw wykluczeniu z postępowania na podstawie art. 125 ust. 1 ustawy Pzp sporządzone zgodnie ze wzorem stanowiącym<text:s/></text:span><text:a xlink:href="#Załącznik nr 3 do SWZ" office:target-frame-name="_top" xlink:show="replace">załącznik nr 3 i 3a do SWZ</text:a><text:span text:style-name="T170">.</text:span></text:p>
        </text:list-item>
        <text:list-item>
          <text:p text:style-name="P171"><text:span text:style-name="T172">OŚWIADCZAM</text:span>, że zapoznałem się z warunkami zamówienia określonymi w Specyfikacji Warunków Zamówienia oraz stanowiącymi jej część załącznikami, wyjaśnieniami i zmianami SWZ przekazanymi przez Zamawiającego oraz zdobyłem(-łam) konieczne inne informacje do właściwego przygotowania oferty, które w<text:s/>pełni i bez zastrzeżeń akceptuję warunki w nich zawarte.</text:p>
        </text:list-item>
        <text:list-item>
          <text:p text:style-name="P173"><text:span text:style-name="T174">OŚWIADCZAM</text:span><text:span text:style-name="T175">, że w cenie naszej oferty zostały uwzględnione wszystkie koszty wykonania zamówienia, w tym koszty dostawy sprzętu/towarów objętych zamówieniem do miejsca wskazanego przez Zamawiającego,<text:s/></text:span><text:span text:style-name="T176">jego rozładunek, wniesienie i ustawienie oraz cena nie ulegnie zmianie w okresie obowiązywania umowy.</text:span></text:p>
        </text:list-item>
        <text:list-item>
          <text:p text:style-name="P177"><text:span text:style-name="T178">ZOBOWIĄZUJĘ</text:span><text:span text:style-name="T179"><text:s/>się do wykonania przedmiotu zamówienia w okresie wskazanym w SWZ.</text:span></text:p>
        </text:list-item>
        <text:list-item>
          <text:p text:style-name="P180"><text:span text:style-name="T181">OŚWIADCZAM</text:span>, że jestem związany z niniejszą ofertą przez okres wskazany w SWZ.</text:p>
        </text:list-item>
        <text:list-item>
          <text:p text:style-name="P182"><text:span text:style-name="T183">OŚWIADCZAM</text:span>, że zapoznałem się z Przeprojektowywanymi Postanowieniami Umowy, określonymi w<text:s/><text:a xlink:href="#UMOWA|outline" office:target-frame-name="_top" xlink:show="replace">z</text:a><text:a xlink:href="#UMOWA|outline" office:target-frame-name="_top" xlink:show="replace">ałączniku nr 5 do SWZ</text:a><text:s/>i<text:s/><text:span text:style-name="StrongEmphasis">ZOBOWIĄZUJĘ SIĘ</text:span>, w przypadku wyboru mojej oferty, do zawarcia umowy zgodnie<text:s/>z niniejszą ofertą, w miejscu i terminie jakie zostaną wskazane przez Zamawiającego.</text:p>
        </text:list-item>
        <text:list-item>
          <text:p text:style-name="P184"><text:span text:style-name="T185">OŚWIADCZAM</text:span>, że niniejsze zamówienie zrealizuję sam* / przy udziale podwykonawców*.</text:p>
        </text:list-item>
      </text:list>
      <text:p text:style-name="P186"><text:span text:style-name="Wypełnienie">_________________________________________________________________________</text:span></text:p>
      <text:p text:style-name="P187"><text:span text:style-name="T188">(nazwa (firma</text:span><text:span text:style-name="T189">) podwykonawcy na zasoby którego powołuje się wykonawca)</text:span></text:p>
      <text:soft-page-break/>
      <text:p text:style-name="Standard"><text:span text:style-name="T190">powierzę podwykonawcy lub podwykonawcom wykonanie następującej części zamówienia:</text:span><text:span text:style-name="T191"><text:line-break/></text:span>część<text:s/><text:span text:style-name="Wypełnienie">____:</text:span><text:line-break/><text:span text:style-name="Wypełnienie">_________________________________________________________________________</text:span><text:line-break/><text:span text:style-name="Uwydatnienie">* niepotrzebne skreślić</text:span><text:span text:style-name="Uwydatnienie"><text:line-break/></text:span><text:span text:style-name="Uwydatnienie">(w razi</text:span><text:span text:style-name="Uwydatnienie">e potrzeby powielić odpowiednią ilość razy;<text:s/></text:span><text:span text:style-name="T192">w przypadku wykonywania zamówienia własnymi siłami – wpisać „nie dotyczy”).</text:span></text:p>
      <text:list text:style-name="Numbering123" text:continue-numbering="true">
        <text:list-item>
          <text:p text:style-name="P193"><text:span text:style-name="T194">INFORMUJĘ</text:span><text:span text:style-name="T195">, że wybór mojej oferty<text:s/></text:span><text:span text:style-name="T196">(właściwe zaznaczyć)</text:span></text:p>
        </text:list-item>
      </text:list>
      <text:list text:style-name="Kratki" text:continue-numbering="true">
        <text:list-item>
          <text:list>
            <text:list-item>
              <text:p text:style-name="P197"><text:span text:style-name="T198">nie będzie prowadzić do powstania u Zamawiającego obowiązku podatkowego</text:span>.</text:p>
            </text:list-item>
            <text:list-item>
              <text:p text:style-name="P199">będzie<text:s/>prowadzić do powstania u Zamawiającego obowiązku podatkowego</text:p>
            </text:list-item>
          </text:list>
        </text:list-item>
      </text:list>
      <text:p text:style-name="Standard">Wartość towaru/usług<text:s/><text:span text:style-name="Wypełnienie">__________________________________</text:span><text:s/>w zależności od przedmiotu zamówienia powodująca obowiązek podatkowy u Zamawiającego to<text:s/><text:span text:style-name="Wypełnienie">_______________________________</text:span><text:s/>zł netto</text:p>
      <text:p text:style-name="Standard"><text:span text:style-name="T200">(należy ws</text:span><text:span text:style-name="T201">kazać nazwę (rodzaj) towaru lub usługi, których dostawa lub świadczenie będzie prowadzić do powstania u Zamawiającego obowiązku podatkowego, ich wartość bez kwoty podatku oraz stawkę podatku od towarów i usług, która zgodnie z wiedzą w Wykonawcy będzie mia</text:span><text:span text:style-name="T202">ła zastosowanie).</text:span></text:p>
      <text:list text:style-name="Numbering123" text:continue-numbering="true">
        <text:list-item>
          <text:p text:style-name="P203"><text:span text:style-name="StrongEmphasis">OŚWIADCZAM</text:span>, że rachunek bankowy wskazany na fakturze jest właściwy do uregulowania należności wynikającej z przedmiotowego postępowania, służy do rozliczeń finansowych w ramach wykonywanej przez nas działalności gospodarczej i jest dla niego prowadzony rachunek VAT, o którym mowa w art. 2 pkt 37 ustawy z dnia 11 marca 2004 r. o podatku od towarów usług. Rachunek jest zgłoszony do<text:s/><text:span text:style-name="Wypełnienie">______________________________</text:span><text:s/><text:span text:style-name="Uwydatnienie">(proszę wskazać Urząd Skarbowy)</text:span><text:s/>i widnieje w wykazie podmiotów zarejestrowanych<text:s/>jako podatnicy VAT, niezarejestrowanych oraz wykreślonych i przywróconych do rejestru VAT.</text:p>
        </text:list-item>
        <text:list-item>
          <text:p text:style-name="P204"><text:span text:style-name="StrongEmphasis">OŚWIADCZAM</text:span>, że oferta:</text:p>
        </text:list-item>
      </text:list>
      <text:list text:style-name="Kratki" text:continue-numbering="true">
        <text:list-item>
          <text:list>
            <text:list-item>
              <text:p text:style-name="P205">nie zawiera informacji stanowiących tajemnicę przedsiębiorstwa, w rozumieniu przepisów o zwalczaniu nieuczciwej konkurencji</text:p>
            </text:list-item>
            <text:list-item>
              <text:p text:style-name="P206">zawiera informacje<text:s/>zawarte w pliku/plikach o nazwie/nazwach<text:s/><text:span text:style-name="Wypełnienie">________________</text:span><text:s/>stanowiące tajemnicę przedsiębiorstwa w rozumieniu przepisów o zwalczaniu nieuczciwej konkurencji, w rozumieniu przepisów o zwalczaniu nieuczciwej konkurencji<text:line-break/>i nie mogą być ujawniane pozostałym uczestnikom postępowania.</text:p>
            </text:list-item>
          </text:list>
        </text:list-item>
      </text:list>
      <text:p text:style-name="Standard"><text:span text:style-name="Uwydatnienie">(Zaznaczyć właściwe -brak zaznaczenia będzie oznaczał iż Wykonawca nie dołącza do OFERTY informacji stanowiących tajemnicę przedsiębiorstwa).</text:span></text:p>
      <text:p text:style-name="Standard"><text:span text:style-name="Podkreślone">Uzasadnienie</text:span><text:s/>zastrzeżenia tajemnicy przedsiębiorstwa wskazujące wszystkie przesłanki określone w ustawie z dnia 16 kwietnia 1993 r. o zwalczaniu nieuczciwej konkurencji (tekst jedn. Dz. U. z 2019 r. poz. 369) zawarte jest w w/w pliku/plikach. *)</text:p>
      <text:p text:style-name="Standard"><text:span text:style-name="Uwydatnienie">*(należy wskazać nazwy plików oraz wykazać, że zastrzeżone informacje stanowią tajemnicę przedsiębio</text:span><text:span text:style-name="Uwydatnienie">rstwa):</text:span></text:p>
      <text:p text:style-name="Standard"><text:span text:style-name="Wypełnienie">_________________________________________________________________________</text:span></text:p>
      <text:p text:style-name="Standard"><text:span text:style-name="Wypełnienie">_________________________________________________________________________</text:span></text:p>
      <text:p text:style-name="Standard"><text:span text:style-name="Uwydatnienie">(Uzasadnienie można złożyć na osobnym podpisanym dokumencie.<text:s/></text:span><text:span text:style-name="T207">Brak<text:s/></text:span><text:span text:style-name="Uwydatnienie">uzasadnienia stanowi<text:s/></text:span><text:span text:style-name="Uwydatnienie">o bezskutecznym zastrzeżeniu zakazu ich udostępniania)</text:span></text:p>
      <text:list text:style-name="Numbering123" text:continue-numbering="true">
        <text:list-item>
          <text:p text:style-name="P208">Numer rachunku bankowego do zwrotu wpłaconego wadium lub/i ewentualnych rozliczeń wynikających z możliwości wyłonienia Wykonawcy a tym samym zawarcia umowy:</text:p>
        </text:list-item>
      </text:list>
      <text:p text:style-name="Standard"><text:span text:style-name="Wypełnienie">____________________________________________</text:span><text:span text:style-name="Wypełnienie">_____________________________</text:span></text:p>
      <text:soft-page-break/>
      <text:list text:style-name="Numbering123" text:continue-numbering="true">
        <text:list-item>
          <text:p text:style-name="P209"><text:span text:style-name="T210">OŚWIADCZAM</text:span><text:span text:style-name="T211">, że wszystkie informacje podane w powyższych oświadczeniach są aktualne i zgodne z prawdą oraz zostały przedstawione z pełną świadomością konsekwencji wprowadzenia Zamawiającego w błąd przy przedstawianiu informacji</text:span><text:span text:style-name="T212">.</text:span></text:p>
        </text:list-item>
        <text:list-item>
          <text:p text:style-name="P213"><text:span text:style-name="T214">OŚWIADCZAM</text:span>, pouczony o odpowiedzialności karnej wynikającej z art. 297 §1 Kk,<text:line-break/>że wszystkie złożone do oferty dokumenty i oświadczenia są prawdziwe oraz opisują stan faktyczny i prawny na dzień sporządzenia oferty.</text:p>
        </text:list-item>
        <text:list-item>
          <text:p text:style-name="P215"><text:span text:style-name="T216">OŚWIADCZAM</text:span>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Standard"><text:span text:style-name="Uwydatnienie">(Rozporządzenie Parlamentu Europejskie</text:span><text:span text:style-name="Uwydatnienie">go i Rady (UE) 2016/679 z dnia 27 kwietnia 2016 r. w sprawie ochrony osób fizycznych w związku z przetwarzaniem danych osobowych i w sprawie swobodnego przepływu takich danych oraz uchylenia dyrektywy 95/46/WE (ogólne rozporządzenie o ochronie danych) (Dz.</text:span><text:span text:style-name="Uwydatnienie"><text:s/>Urz. UE L 119 z 04.05.2016, str. 1))</text:span></text:p>
      <text:p text:style-name="Standard"><text:span text:style-name="Uwydatnienie">(W przypadku gdy Wykonawca nie przekazuje danych osobowych innych niż bezpośrednio jego dotyczących lub zachodzi wyłączenie stosowania obowiązku informacyjnego, stosownie do art. 13 ust. 4 lub art. 14 ust. 5 RODO treśc</text:span><text:span text:style-name="Uwydatnienie">i oświadczenia wykonawca nie składa (usunięcie treści oświadczenia np. przez jego wykreślenie).</text:span></text:p>
      <text:list text:style-name="Numbering123" text:continue-numbering="true">
        <text:list-item>
          <text:p text:style-name="P217">Wraz z ofertą<text:s/><text:span text:style-name="StrongEmphasis">SKŁADAMY</text:span><text:s/>następujące oświadczenia i dokumenty:</text:p>
        </text:list-item>
      </text:list>
      <text:list text:style-name="Kratki" text:continue-numbering="true">
        <text:list-item>
          <text:list>
            <text:list-item>
              <text:p text:style-name="P218"><text:span text:style-name="Wypełnienie">____________________________________________________</text:span></text:p>
            </text:list-item>
            <text:list-item>
              <text:p text:style-name="P219"><text:span text:style-name="Wypełnienie">______________________________________________</text:span><text:span text:style-name="Wypełnienie">______</text:span></text:p>
            </text:list-item>
            <text:list-item>
              <text:p text:style-name="P220"><text:span text:style-name="Wypełnienie">____________________________________________________</text:span></text:p>
            </text:list-item>
          </text:list>
        </text:list-item>
      </text:list>
      <text:p text:style-name="Standard"><text:tab/>...</text:p>
      <text:p text:style-name="Standard"/>
      <text:soft-page-break/>
      <text:p text:style-name="P221"><text:span text:style-name="StrongEmphasis">Informacja dla Wykonawcy:</text:span></text:p>
      <text:list text:style-name="Numbering123">
        <text:list-item text:start-value="1">
          <text:p text:style-name="P222">Formularz oferty musi być złożony pod rygorem nieważności w formie elektronicznej, tj.<text:s/><text:line-break/>w postaci elektronicznej opatrzony przez osobę lub osoby uprawnione do reprezentowania firmy kwalifikowanym podpisem elektronicznym, podpisem zaufanym lub elektronicznym podpisem osobistym i przekazany Zamawiającemu wraz z dokumentem(-ami) potwierdzającymi prawo do reprezentacji Wykonawcy przez osobę podpisującą ofertę.</text:p>
        </text:list-item>
        <text:list-item>
          <text:p text:style-name="P223">W przypadku, gdy Wykonawca nie przekazuje danych osobowych innych niż bezpośrednio jego dotyczących lub zachodzi wyłączenie stosowania obowiązku informacyjnego, stosownie do art. 13 ust. 4 lub art. 14 ust. 5 RODO Wykonawca nie składa oświadczenia ( usunięcie treści<text:s/>oświadczenia następuje np.: poprzez jego wykreślenie).</text:p>
        </text:list-item>
        <text:list-item>
          <text:p text:style-name="P224"><text:span text:style-name="StrongEmphasis">Formularz oferty MUSI być podpisane kwalifikowanym podpisem elektronicznym, podpisem zaufanym lub elektronicznym podpisem osobistym przez osobę upoważnioną do reprezentowania Wykonawcy. Zaleca się, aby</text:span><text:span text:style-name="StrongEmphasis"><text:s/>przy podpisywaniu oferty zaznaczyć opcję widoczności podpis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0784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 fo:margin-bottom="0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Stopka" style:display-name="Stopka" style:family="paragraph" style:parent-style-name="HeaderandFooter"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Nagłówekformularza" style:display-name="Nagłówek formularza" style:family="paragraph" style:default-outline-level="1">
      <style:paragraph-properties fo:keep-with-next="always" fo:text-align="center" fo:margin-top="0.2361in" fo:margin-bottom="0.0395in" fo:background-color="#EEEEEE"/>
      <style:text-properties fo:font-weight="bold" style:font-weight-asian="bold" fo:font-size="15pt" style:font-size-asian="1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Nagłówekindeksu">
      <style:text-properties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Nagłówekumowy" style:display-name="Nagłówek umowy" style:family="paragraph" style:parent-style-name="Nagłówekformularza" style:default-outline-level="1">
      <style:paragraph-properties fo:background-color="transparent"/>
      <style:text-properties fo:font-size="12pt" style:font-size-asian="12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true"/>
    </style:style>
    <style:style style:name="Contents3" style:display-name="Contents 3" style:family="paragraph" style:parent-style-name="Index">
      <style:paragraph-properties fo:margin-left="0.3937in">
        <style:tab-stops>
          <style:tab-stop style:type="right" style:leader-style="dotted" style:leader-text="." style:position="6.2993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5902in">
        <style:tab-stops>
          <style:tab-stop style:type="right" style:leader-style="dotted" style:leader-text="." style:position="6.1027in"/>
        </style:tab-stops>
      </style:paragraph-properties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style="italic" style:font-style-asian="italic" fo:font-size="8pt" style:font-size-asian="8pt" fo:hyphenate="true"/>
    </style:style>
    <style:style style:name="Nagłówekumowy2" style:display-name="Nagłówek umowy 2" style:family="paragraph" style:parent-style-name="Nagłówekumowy" style:default-outline-level="2">
      <style:paragraph-properties fo:text-align="start"/>
      <style:text-properties fo:hyphenate="false"/>
    </style:style>
    <style:style style:name="Nagłówekumowy3" style:display-name="Nagłówek umowy 3" style:family="paragraph" style:parent-style-name="Nagłówekumowy2" style:default-outline-level="3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5pt" style:font-size-asian="15pt" fo:background-color="transparen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 fo:background-color="#E8F0F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yróżnioneipochylone" style:display-name="Wyróżnione i pochylone" style:family="text" style:parent-style-name="Uwydatnienie">
      <style:text-properties fo:font-weight="bold" style:font-weight-asian="bold" style:font-weight-complex="bold" fo:font-style="italic" style:font-style-asian="italic" style:font-style-complex="italic" fo:background-color="#E8F0FA"/>
    </style:style>
    <style:style style:name="Wyróżnieniemałe" style:display-name="Wyróżnienie małe" style:family="text" style:parent-style-name="Uwydatnienie">
      <style:text-properties fo:font-style="italic" style:font-style-asian="italic" style:font-style-complex="italic" fo:font-size="9pt" style:font-size-asian="9pt" style:font-size-complex="9pt" fo:background-color="#E8F0FA"/>
    </style:style>
    <style:style style:name="Podkreślone" style:display-name="Podkreślone" style:family="text">
      <style:text-properties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ypełnienie" style:display-name="Wypełnienie" style:family="text" style:parent-style-name="Uwydatnienie">
      <style:text-properties fo:font-style="italic" style:font-style-asian="italic" style:font-style-complex="italic" fo:background-color="#FFFFD7"/>
    </style:style>
    <style:style style:name="Znakiwypunktowania-wyróżnione" style:display-name="Znaki wypunktowania - wyróżnione" style:family="text" style:parent-style-name="BulletSymbols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IndexLink" style:display-name="Index Link" style:family="text"/>
    <style:style style:name="Jasnoszary3" style:display-name="Jasnoszary 3" style:family="text">
      <style:text-properties fo:color="#CCCCCC"/>
    </style:style>
    <style:style style:name="Czarny" style:display-name="Czarny" style:family="text">
      <style:text-properties fo:color="#000000"/>
    </style:style>
    <style:style style:name="Wyróżnieniemocne" style:display-name="Wyróżnienie mocne" style:family="text" style:parent-style-name="Uwydatnienie">
      <style:text-properties fo:font-style="italic" style:font-style-asian="italic" style:font-style-complex="italic" fo:background-color="#FFBF00"/>
    </style:style>
    <style:style style:name="Numerstrony" style:display-name="Numer strony" style:family="text">
      <style:text-properties style:font-name="Arial" style:font-name-asian="Arial" style:font-name-complex="Arial" fo:font-size="9pt" style:font-size-asian="9pt"/>
    </style:style>
    <style:style style:name="Wzór" style:display-name="Wzór" style:family="text" style:parent-style-name="StrongEmphasis">
      <style:text-properties fo:font-weight="bold" style:font-weight-asian="bold" style:font-weight-complex="bold" style:text-position="0% 100%" fo:background-color="transparent"/>
    </style:style>
    <style:style style:name="Linenumbering" style:display-name="Line numbering" style:family="text"/>
    <style:style style:name="Character_20_style" style:display-name="Character_20_style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2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3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4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5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6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7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8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style:style style:name="WW_CharLFO3LVL9" style:family="text">
      <style:text-properties style:font-name="OpenSymbol" style:font-name-asian="OpenSymbol" style:font-name-complex="OpenSymbol" fo:font-size="15pt" style:font-size-asian="15pt" fo:background-color="#FFFFD7" style:language-asian="zh" style:country-asian="CN"/>
    </style:style>
    <text:list-style style:name="Kratki" style:display-name="Kratki">
      <text:list-level-style-bullet text:level="1" text:style-name="WW_CharLFO3LVL1" text:bullet-char="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  <style:text-properties style:font-name="OpenSymbol"/>
      </text:list-level-style-bullet>
      <text:list-level-style-bullet text:level="2" text:style-name="WW_CharLFO3LVL2" text:bullet-char="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  <style:text-properties style:font-name="OpenSymbol"/>
      </text:list-level-style-bullet>
      <text:list-level-style-bullet text:level="3" text:style-name="WW_CharLFO3LVL3" text:bullet-char="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  <style:text-properties style:font-name="OpenSymbol"/>
      </text:list-level-style-bullet>
      <text:list-level-style-bullet text:level="4" text:style-name="WW_CharLFO3LVL4" text:bullet-char="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3LVL5" text:bullet-char="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3LVL6" text:bullet-char="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3LVL7" text:bullet-char="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3LVL8" text:bullet-char="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3LVL9" text:bullet-char="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1972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border="0.0034in solid #CCCCCC" fo:padding="0.0138in" style:shadow="none" fo:text-align="center"/>
    </style:style>
    <style:style style:name="P4" style:parent-style-name="Stopka" style:family="paragraph">
      <style:paragraph-properties fo:border="0.0034in solid #CCCCCC" fo:padding="0.0138in" style:shadow="non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2"><draw:frame draw:style-name="a0" draw:name="Obraz 2" text:anchor-type="as-char" svg:x="0in" svg:y="0in" svg:width="7.08681in" svg:height="0.810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Wyróżnieniemałe">Projekt „Cyfrowa gmina” jest finansowany ze środków Europejskiego Funduszu Rozwoju Regionalnego</text:span><text:span text:style-name="Wyróżnieniemałe"><text:line-break/></text:span><text:span text:style-name="Wyróżnieniemałe">w ramach Programu Operacyjnego Polska Cyfrowa na lata 2014 - 2020.</text:span></text:p>
        <text:p text:style-name="P4"><text:span text:style-name="Numerstrony">Strona<text:s/></text:span><text:span text:style-name="Numerstrony"><text:page-number text:fixed="false">1</text:page-number></text:span><text:span text:style-name="Numerstrony"><text:s/>z<text:s/></text:span><text:span text:style-name="Numerstrony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Czyżewski</meta:initial-creator>
    <dc:creator>admin</dc:creator>
    <meta:creation-date>2022-05-16T11:46:00Z</meta:creation-date>
    <dc:date>2022-05-18T08:15:00Z</dc:date>
    <meta:print-date>2022-04-27T12:56:00Z</meta:print-date>
    <meta:template xlink:href="Normal" xlink:type="simple"/>
    <meta:editing-cycles>8</meta:editing-cycles>
    <meta:editing-duration>PT1320S</meta:editing-duration>
    <meta:document-statistic meta:page-count="6" meta:paragraph-count="23" meta:word-count="1674" meta:character-count="11700" meta:row-count="83" meta:non-whitespace-character-count="10049"/>
  </office:meta>
</office:document-meta>
</file>