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604in" text:list-level-position-and-space-mode="label-alignment">
          <style:list-level-label-alignment text:label-followed-by="listtab" fo:margin-left="2.0104in" fo:text-indent="-0.2604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  <style:text-properties style:font-name="Wingdings"/>
      </text:list-level-style-bullet>
    </text:list-style>
    <style:style style:name="P1" style:parent-style-name="Nagłówek2" style:master-page-name="MP0" style:family="paragraph">
      <style:paragraph-properties fo:break-before="page" fo:text-align="end" fo:margin-top="0in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letter-spacing="-0.0013in"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letter-spacing="-0.0006in" fo:font-size="10pt" style:font-size-asian="10pt" style:font-size-complex="10pt"/>
    </style:style>
    <style:style style:name="T6" style:parent-style-name="Domyślnaczcionkaakapitu" style:family="text">
      <style:text-properties fo:letter-spacing="0.0013in" fo:font-size="10pt" style:font-size-asian="10pt" style:font-size-complex="10pt"/>
    </style:style>
    <style:style style:name="T7" style:parent-style-name="Domyślnaczcionkaakapitu" style:family="text">
      <style:text-properties fo:letter-spacing="-0.0013in"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letter-spacing="0.0111in" fo:font-size="10pt" style:font-size-asian="10pt" style:font-size-complex="10pt"/>
    </style:style>
    <style:style style:name="T10" style:parent-style-name="Domyślnaczcionkaakapitu" style:family="text">
      <style:text-properties fo:letter-spacing="0.0013in"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letter-spacing="0.0111in"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letter-spacing="0.0118in"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letter-spacing="0.0118in" fo:font-size="10pt" style:font-size-asian="10pt" style:font-size-complex="10pt"/>
    </style:style>
    <style:style style:name="T17" style:parent-style-name="Domyślnaczcionkaakapitu" style:family="text">
      <style:text-properties fo:letter-spacing="-0.0006in"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letter-spacing="0.0111in"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letter-spacing="-0.0006in"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letter-spacing="0.0104in"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letter-spacing="-0.0006in"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P27" style:parent-style-name="Normalny" style:family="paragraph">
      <style:paragraph-properties fo:widows="0" fo:orphans="0" style:text-autospace="none" fo:margin-right="-0.0138in">
        <style:tab-stops>
          <style:tab-stop style:type="left" style:position="4.7638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Normalny" style:family="paragraph">
      <style:paragraph-properties fo:widows="0" fo:orphans="0" style:text-autospace="none" fo:margin-right="-0.0138in">
        <style:tab-stops>
          <style:tab-stop style:type="left" style:position="4.7638in"/>
        </style:tab-stops>
      </style:paragraph-properties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letter-spacing="0.0013in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0" style:parent-style-name="Normalny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61" style:parent-style-name="Normalny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62" style:parent-style-name="Normalny" style:family="paragraph">
      <style:paragraph-properties fo:widows="0" fo:orphans="0" style:text-autospace="none" fo:text-align="center" fo:margin-right="0.1694in"/>
    </style:style>
    <style:style style:name="T6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style:font-weight-complex="bold" fo:letter-spacing="-0.0006in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style:font-weight-complex="bold" fo:letter-spacing="-0.0006in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style:font-weight-complex="bold" fo:letter-spacing="-0.0006in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style:font-weight-complex="bold" fo:letter-spacing="0.0111in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style:font-weight-complex="bold" fo:letter-spacing="-0.0006in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75" style:parent-style-name="Normalny" style:family="paragraph">
      <style:paragraph-properties fo:widows="0" fo:orphans="0" style:text-autospace="none" fo:text-align="center" fo:line-height="200%" fo:margin-right="0.1708in"/>
    </style:style>
    <style:style style:name="T76" style:parent-style-name="Domyślnaczcionkaakapitu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style:font-weight-complex="bold" fo:letter-spacing="-0.0006in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style:font-weight-complex="bold" fo:letter-spacing="0.0104in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81" style:parent-style-name="Normalny" style:family="paragraph">
      <style:paragraph-properties fo:text-align="center" fo:margin-top="0.0694in" fo:margin-bottom="0.0694in"/>
    </style:style>
    <style:style style:name="T82" style:parent-style-name="Domyślnaczcionkaakapitu" style:family="text">
      <style:text-properties style:font-name="Tahoma" style:font-name-complex="Tahoma" fo:font-weight="bold" style:font-weight-asian="bold"/>
    </style:style>
    <style:style style:name="T83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84" style:parent-style-name="Normalny" style:family="paragraph">
      <style:paragraph-properties fo:widows="0" fo:orphans="0" style:text-autospace="none" fo:margin-right="-0.0138in"/>
      <style:text-properties style:font-name="Arial" style:font-name-complex="Arial" fo:font-weight="bold" style:font-weight-asian="bold" style:font-weight-complex="bold"/>
    </style:style>
    <style:style style:name="P85" style:parent-style-name="Normalny" style:family="paragraph">
      <style:paragraph-properties fo:widows="0" fo:orphans="0" style:text-autospace="none" fo:text-align="center" fo:margin-right="-0.0138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6" style:parent-style-name="Normalny" style:family="paragraph">
      <style:paragraph-properties fo:widows="0" fo:orphans="0" style:text-autospace="none" fo:margin-right="-0.0138in"/>
    </style:style>
    <style:style style:name="T8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8" style:parent-style-name="Domyślnaczcionkaakapitu" style:family="text">
      <style:text-properties style:font-name="Tahoma" style:font-name-complex="Tahoma" fo:font-weight="bold" style:font-weight-asian="bold" style:font-weight-complex="bold" fo:letter-spacing="0.0125in" fo:font-size="10pt" style:font-size-asian="10pt" style:font-size-complex="10pt"/>
    </style:style>
    <style:style style:name="T89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90" style:parent-style-name="Domyślnaczcionkaakapitu" style:family="text">
      <style:text-properties style:font-name="Tahoma" style:font-name-complex="Tahoma" fo:font-weight="bold" style:font-weight-asian="bold" style:font-weight-complex="bold" fo:letter-spacing="-0.0013in" fo:font-size="10pt" style:font-size-asian="10pt" style:font-size-complex="10pt"/>
    </style:style>
    <style:style style:name="T91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9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93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9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95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9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97" style:parent-style-name="Normalny" style:family="paragraph">
      <style:paragraph-properties fo:widows="0" fo:orphans="0" style:text-autospace="none"/>
    </style:style>
    <style:style style:name="T9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9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0" style:parent-style-name="Normalny" style:family="paragraph">
      <style:paragraph-properties fo:widows="0" fo:orphans="0" style:text-autospace="none" fo:margin-top="0.0131in" fo:line-height="0.1388in"/>
      <style:text-properties style:font-name="Tahoma" style:font-name-complex="Tahoma" fo:font-size="10pt" style:font-size-asian="10pt" style:font-size-complex="10pt"/>
    </style:style>
    <style:style style:name="P101" style:parent-style-name="Normalny" style:family="paragraph">
      <style:paragraph-properties fo:widows="0" fo:orphans="0" style:text-autospace="none" fo:margin-right="-0.0138in"/>
    </style:style>
    <style:style style:name="T10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03" style:parent-style-name="Domyślnaczcionkaakapitu" style:family="text">
      <style:text-properties style:font-name="Tahoma" style:font-name-complex="Tahoma" fo:font-weight="bold" style:font-weight-asian="bold" style:font-weight-complex="bold" fo:letter-spacing="0.0125in" fo:font-size="10pt" style:font-size-asian="10pt" style:font-size-complex="10pt"/>
    </style:style>
    <style:style style:name="T104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105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106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10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08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10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10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11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12" style:parent-style-name="Normalny" style:family="paragraph">
      <style:paragraph-properties fo:widows="0" fo:orphans="0" style:text-autospace="none" fo:margin-right="-0.0138in"/>
    </style:style>
    <style:style style:name="T11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14" style:parent-style-name="Domyślnaczcionkaakapitu" style:family="text">
      <style:text-properties style:font-name="Tahoma" style:font-name-complex="Tahoma" fo:font-weight="bold" style:font-weight-asian="bold" style:font-weight-complex="bold" fo:letter-spacing="-0.0013in" fo:font-size="10pt" style:font-size-asian="10pt" style:font-size-complex="10pt"/>
    </style:style>
    <style:style style:name="T115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116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117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11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19" style:parent-style-name="Domyślnaczcionkaakapitu" style:family="text">
      <style:text-properties style:font-name="Tahoma" style:font-name-complex="Tahoma" fo:font-weight="bold" style:font-weight-asian="bold" style:font-weight-complex="bold" fo:letter-spacing="0.0104in" fo:font-size="10pt" style:font-size-asian="10pt" style:font-size-complex="10pt"/>
    </style:style>
    <style:style style:name="T12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21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12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23" style:parent-style-name="Domyślnaczcionkaakapitu" style:family="text">
      <style:text-properties style:font-name="Tahoma" style:font-name-complex="Tahoma" fo:font-weight="bold" style:font-weight-asian="bold" style:font-weight-complex="bold" fo:letter-spacing="0.0118in" fo:font-size="10pt" style:font-size-asian="10pt" style:font-size-complex="10pt"/>
    </style:style>
    <style:style style:name="T124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12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26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12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28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12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30" style:parent-style-name="Domyślnaczcionkaakapitu" style:family="text">
      <style:text-properties style:font-name="Tahoma" style:font-name-complex="Tahoma" fo:font-weight="bold" style:font-weight-asian="bold" style:font-weight-complex="bold" fo:letter-spacing="0.0104in" fo:font-size="10pt" style:font-size-asian="10pt" style:font-size-complex="10pt"/>
    </style:style>
    <style:style style:name="T131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132" style:parent-style-name="Domyślnaczcionkaakapitu" style:family="text">
      <style:text-properties style:font-name="Tahoma" style:font-name-complex="Tahoma" fo:font-weight="bold" style:font-weight-asian="bold" style:font-weight-complex="bold" fo:letter-spacing="-0.0013in" fo:font-size="10pt" style:font-size-asian="10pt" style:font-size-complex="10pt"/>
    </style:style>
    <style:style style:name="T133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13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35" style:parent-style-name="Domyślnaczcionkaakapitu" style:family="text">
      <style:text-properties style:font-name="Tahoma" style:font-name-complex="Tahoma" fo:font-weight="bold" style:font-weight-asian="bold" style:font-weight-complex="bold" fo:letter-spacing="0.0118in" fo:font-size="10pt" style:font-size-asian="10pt" style:font-size-complex="10pt"/>
    </style:style>
    <style:style style:name="T13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37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138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13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40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14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42" style:parent-style-name="Normalny" style:family="paragraph">
      <style:paragraph-properties fo:widows="0" fo:orphans="0" style:text-autospace="none" fo:line-height="0.1527in"/>
      <style:text-properties style:font-name="Tahoma" style:font-name-complex="Tahoma" fo:font-size="10pt" style:font-size-asian="10pt" style:font-size-complex="10pt"/>
    </style:style>
    <style:style style:name="TableColumn144" style:family="table-column">
      <style:table-column-properties style:column-width="0.4236in" style:use-optimal-column-width="false"/>
    </style:style>
    <style:style style:name="TableColumn145" style:family="table-column">
      <style:table-column-properties style:column-width="4.25in" style:use-optimal-column-width="false"/>
    </style:style>
    <style:style style:name="TableColumn146" style:family="table-column">
      <style:table-column-properties style:column-width="1.7305in" style:use-optimal-column-width="false"/>
    </style:style>
    <style:style style:name="Table143" style:family="table">
      <style:table-properties style:width="6.4041in" fo:margin-left="0.0034in" table:align="left"/>
    </style:style>
    <style:style style:name="TableRow147" style:family="table-row">
      <style:table-row-properties style:row-height="1.4763in" style:use-optimal-row-height="false"/>
    </style:style>
    <style:style style:name="TableCell148" style:family="table-cell">
      <style:table-cell-properties fo:border-top="0.010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49" style:parent-style-name="Normalny" style:family="paragraph">
      <style:paragraph-properties fo:widows="0" fo:orphans="0" style:text-autospace="none" fo:margin-top="0.0034in" fo:margin-left="0.0444in" fo:margin-right="-0.0138in">
        <style:tab-stops/>
      </style:paragraph-properties>
    </style:style>
    <style:style style:name="T15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51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15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-top="0.010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54" style:parent-style-name="Normalny" style:family="paragraph">
      <style:paragraph-properties fo:widows="0" fo:orphans="0" style:text-autospace="none" fo:margin-top="0.0034in" fo:margin-left="1.1638in" fo:margin-right="-0.0138in">
        <style:tab-stops/>
      </style:paragraph-properties>
    </style:style>
    <style:style style:name="T15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56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15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58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15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60" style:parent-style-name="Domyślnaczcionkaakapitu" style:family="text">
      <style:text-properties style:font-name="Tahoma" style:font-name-complex="Tahoma" fo:font-weight="bold" style:font-weight-asian="bold" style:font-weight-complex="bold" fo:letter-spacing="0.0118in" fo:font-size="10pt" style:font-size-asian="10pt" style:font-size-complex="10pt"/>
    </style:style>
    <style:style style:name="T161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162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163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164" style:parent-style-name="Domyślnaczcionkaakapitu" style:family="text">
      <style:text-properties style:font-name="Tahoma" style:font-name-complex="Tahoma" fo:font-weight="bold" style:font-weight-asian="bold" style:font-weight-complex="bold" fo:letter-spacing="-0.0013in" fo:font-size="10pt" style:font-size-asian="10pt" style:font-size-complex="10pt"/>
    </style:style>
    <style:style style:name="T165" style:parent-style-name="Domyślnaczcionkaakapitu" style:family="text">
      <style:text-properties style:font-name="Tahoma" style:font-name-complex="Tahoma" fo:font-weight="bold" style:font-weight-asian="bold" style:font-weight-complex="bold" fo:letter-spacing="0.0013in" fo:font-size="10pt" style:font-size-asian="10pt" style:font-size-complex="10pt"/>
    </style:style>
    <style:style style:name="T16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67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16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-top="0.010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70" style:parent-style-name="Normalny" style:family="paragraph">
      <style:paragraph-properties fo:widows="0" fo:orphans="0" style:text-autospace="none" fo:text-align="center" fo:margin-top="0.0034in" fo:margin-right="0.2256in"/>
    </style:style>
    <style:style style:name="T171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72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9pt" style:font-size-asian="9pt" style:font-size-complex="9pt"/>
    </style:style>
    <style:style style:name="T173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74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9pt" style:font-size-asian="9pt" style:font-size-complex="9pt"/>
    </style:style>
    <style:style style:name="T175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76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9pt" style:font-size-asian="9pt" style:font-size-complex="9pt"/>
    </style:style>
    <style:style style:name="T177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78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9pt" style:font-size-asian="9pt" style:font-size-complex="9pt"/>
    </style:style>
    <style:style style:name="T179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9pt" style:font-size-asian="9pt" style:font-size-complex="9pt"/>
    </style:style>
    <style:style style:name="T180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9pt" style:font-size-asian="9pt" style:font-size-complex="9pt"/>
    </style:style>
    <style:style style:name="T181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82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9pt" style:font-size-asian="9pt" style:font-size-complex="9pt"/>
    </style:style>
    <style:style style:name="T183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8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85" style:parent-style-name="Normalny" style:family="paragraph">
      <style:paragraph-properties fo:text-align="center"/>
    </style:style>
    <style:style style:name="T18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87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8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89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9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91" style:parent-style-name="Domyślnaczcionkaakapitu" style:family="text">
      <style:text-properties style:font-name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9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93" style:parent-style-name="Domyślnaczcionkaakapitu" style:family="text">
      <style:text-properties style:font-name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94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95" style:parent-style-name="Domyślnaczcionkaakapitu" style:family="text">
      <style:text-properties style:font-name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9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97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9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99" style:parent-style-name="Normalny" style:family="paragraph">
      <style:paragraph-properties fo:widows="0" fo:orphans="0" style:text-autospace="none" fo:text-align="center" fo:margin-top="0.0034in" fo:margin-right="0.2256in"/>
    </style:style>
    <style:style style:name="T20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01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20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20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0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206" style:family="table-row">
      <style:table-row-properties style:row-height="0.159in" style:use-optimal-row-height="false"/>
    </style:style>
    <style:style style:name="TableCell20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08" style:parent-style-name="Normalny" style:family="paragraph">
      <style:paragraph-properties fo:widows="0" fo:orphans="0" style:text-autospace="none"/>
      <style:text-properties style:font-name="Tahoma" style:font-name-complex="Tahoma" fo:font-size="10pt" style:font-size-asian="10pt" style:font-size-complex="10pt"/>
    </style:style>
    <style:style style:name="TableCell20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10" style:parent-style-name="Normalny" style:family="paragraph">
      <style:paragraph-properties fo:widows="0" fo:orphans="0" style:text-autospace="none"/>
      <style:text-properties style:font-name="Tahoma" style:font-name-complex="Tahoma" fo:font-size="10pt" style:font-size-asian="10pt" style:font-size-complex="10pt"/>
    </style:style>
    <style:style style:name="TableCell21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12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Row213" style:family="table-row">
      <style:table-row-properties style:row-height="0.159in" style:use-optimal-row-height="false"/>
    </style:style>
    <style:style style:name="TableCell21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15" style:parent-style-name="Normalny" style:family="paragraph">
      <style:paragraph-properties fo:widows="0" fo:orphans="0" style:text-autospace="none"/>
      <style:text-properties style:font-name="Tahoma" style:font-name-complex="Tahoma" fo:font-size="10pt" style:font-size-asian="10pt" style:font-size-complex="10pt"/>
    </style:style>
    <style:style style:name="TableCell21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17" style:parent-style-name="Normalny" style:family="paragraph">
      <style:paragraph-properties fo:widows="0" fo:orphans="0" style:text-autospace="none"/>
      <style:text-properties style:font-name="Tahoma" style:font-name-complex="Tahoma" fo:font-size="10pt" style:font-size-asian="10pt" style:font-size-complex="10pt"/>
    </style:style>
    <style:style style:name="TableCell21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19" style:parent-style-name="Normalny" style:family="paragraph">
      <style:paragraph-properties fo:widows="0" fo:orphans="0" style:text-autospace="none"/>
      <style:text-properties style:font-name="Tahoma" style:font-name-complex="Tahoma" fo:font-size="10pt" style:font-size-asian="10pt" style:font-size-complex="10pt"/>
    </style:style>
    <style:style style:name="P220" style:parent-style-name="Normalny" style:family="paragraph">
      <style:paragraph-properties style:text-autospace="none" fo:margin-top="0.1944in" fo:margin-bottom="0.1944in"/>
    </style:style>
    <style:style style:name="T221" style:parent-style-name="Domyślnaczcionkaakapitu" style:family="text">
      <style:text-properties style:font-name="Tahoma" style:font-name-complex="Tahoma" style:text-position="super 66.6%"/>
    </style:style>
    <style:style style:name="P222" style:parent-style-name="Normalny" style:family="paragraph">
      <style:paragraph-properties fo:widows="0" fo:orphans="0" style:text-autospace="none" fo:text-align="justify" fo:margin-right="-0.0138in"/>
    </style:style>
    <style:style style:name="T22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24" style:parent-style-name="Domyślnaczcionkaakapitu" style:family="text">
      <style:text-properties style:font-name="Tahoma" style:font-name-complex="Tahoma" fo:font-weight="bold" style:font-weight-asian="bold" style:font-weight-complex="bold" fo:letter-spacing="0.0125in" fo:font-size="10pt" style:font-size-asian="10pt" style:font-size-complex="10pt"/>
    </style:style>
    <style:style style:name="T22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26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22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28" style:parent-style-name="Domyślnaczcionkaakapitu" style:family="text">
      <style:text-properties style:font-name="Tahoma" style:font-name-complex="Tahoma" fo:font-weight="bold" style:font-weight-asian="bold" style:font-weight-complex="bold" fo:letter-spacing="0.0104in" fo:font-size="10pt" style:font-size-asian="10pt" style:font-size-complex="10pt"/>
    </style:style>
    <style:style style:name="T22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30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23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32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23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34" style:parent-style-name="Domyślnaczcionkaakapitu" style:family="text">
      <style:text-properties style:font-name="Tahoma" style:font-name-complex="Tahoma" fo:font-weight="bold" style:font-weight-asian="bold" style:font-weight-complex="bold" fo:letter-spacing="0.0013in" fo:font-size="10pt" style:font-size-asian="10pt" style:font-size-complex="10pt"/>
    </style:style>
    <style:style style:name="T23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36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23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38" style:parent-style-name="Domyślnaczcionkaakapitu" style:family="text">
      <style:text-properties style:font-name="Tahoma" style:font-name-complex="Tahoma" fo:font-weight="bold" style:font-weight-asian="bold" style:font-weight-complex="bold" fo:letter-spacing="0.0118in" fo:font-size="10pt" style:font-size-asian="10pt" style:font-size-complex="10pt"/>
    </style:style>
    <style:style style:name="T239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24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41" style:parent-style-name="Domyślnaczcionkaakapitu" style:family="text">
      <style:text-properties style:font-name="Tahoma" style:font-name-complex="Tahoma" fo:font-weight="bold" style:font-weight-asian="bold" style:font-weight-complex="bold" fo:letter-spacing="0.0111in" fo:font-size="10pt" style:font-size-asian="10pt" style:font-size-complex="10pt"/>
    </style:style>
    <style:style style:name="T242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24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44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245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24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47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248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24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olumn251" style:family="table-column">
      <style:table-column-properties style:column-width="1.9305in" style:use-optimal-column-width="false"/>
    </style:style>
    <style:style style:name="TableColumn252" style:family="table-column">
      <style:table-column-properties style:column-width="4.4736in" style:use-optimal-column-width="false"/>
    </style:style>
    <style:style style:name="Table250" style:family="table">
      <style:table-properties style:width="6.4041in" fo:margin-left="0.0034in" table:align="left"/>
    </style:style>
    <style:style style:name="TableRow253" style:family="table-row">
      <style:table-row-properties style:row-height="0.1972in" style:use-optimal-row-height="false"/>
    </style:style>
    <style:style style:name="TableCell25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55" style:parent-style-name="Normalny" style:family="paragraph">
      <style:paragraph-properties fo:widows="0" fo:orphans="0" style:text-autospace="none" fo:margin-top="0.0048in" fo:margin-left="0.0444in" fo:margin-right="-0.0138in">
        <style:tab-stops/>
      </style:paragraph-properties>
    </style:style>
    <style:style style:name="T25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57" style:parent-style-name="Domyślnaczcionkaakapitu" style:family="text">
      <style:text-properties style:font-name="Tahoma" style:font-name-complex="Tahoma" fo:font-weight="bold" style:font-weight-asian="bold" style:font-weight-complex="bold" fo:letter-spacing="0.0013in" fo:font-size="10pt" style:font-size-asian="10pt" style:font-size-complex="10pt"/>
    </style:style>
    <style:style style:name="T258" style:parent-style-name="Domyślnaczcionkaakapitu" style:family="text">
      <style:text-properties style:font-name="Tahoma" style:font-name-complex="Tahoma" fo:font-weight="bold" style:font-weight-asian="bold" style:font-weight-complex="bold" fo:letter-spacing="-0.0013in" fo:font-size="10pt" style:font-size-asian="10pt" style:font-size-complex="10pt"/>
    </style:style>
    <style:style style:name="T25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60" style:parent-style-name="Domyślnaczcionkaakapitu" style:family="text">
      <style:text-properties style:font-name="Tahoma" style:font-name-complex="Tahoma" fo:font-weight="bold" style:font-weight-asian="bold" style:font-weight-complex="bold" fo:letter-spacing="0.0118in" fo:font-size="10pt" style:font-size-asian="10pt" style:font-size-complex="10pt"/>
    </style:style>
    <style:style style:name="T26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62" style:parent-style-name="Domyślnaczcionkaakapitu" style:family="text">
      <style:text-properties style:font-name="Tahoma" style:font-name-complex="Tahoma" fo:font-weight="bold" style:font-weight-asian="bold" style:font-weight-complex="bold" fo:letter-spacing="0.0104in" fo:font-size="10pt" style:font-size-asian="10pt" style:font-size-complex="10pt"/>
    </style:style>
    <style:style style:name="T263" style:parent-style-name="Domyślnaczcionkaakapitu" style:family="text">
      <style:text-properties style:font-name="Tahoma" style:font-name-complex="Tahoma" fo:font-weight="bold" style:font-weight-asian="bold" style:font-weight-complex="bold" fo:letter-spacing="0.0013in" fo:font-size="10pt" style:font-size-asian="10pt" style:font-size-complex="10pt"/>
    </style:style>
    <style:style style:name="T26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65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26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67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268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26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7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71" style:parent-style-name="Normalny" style:family="paragraph">
      <style:paragraph-properties fo:widows="0" fo:orphans="0" style:text-autospace="none"/>
      <style:text-properties style:font-name="Tahoma" style:font-name-complex="Tahoma" fo:font-size="10pt" style:font-size-asian="10pt" style:font-size-complex="10pt"/>
    </style:style>
    <style:style style:name="TableRow272" style:family="table-row">
      <style:table-row-properties style:row-height="0.1972in" style:use-optimal-row-height="false"/>
    </style:style>
    <style:style style:name="TableCell27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74" style:parent-style-name="Normalny" style:family="paragraph">
      <style:paragraph-properties fo:widows="0" fo:orphans="0" style:text-autospace="none" fo:margin-top="0.0041in" fo:margin-left="0.0444in" fo:margin-right="-0.0138in">
        <style:tab-stops/>
      </style:paragraph-properties>
    </style:style>
    <style:style style:name="T27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76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27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7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79" style:parent-style-name="Normalny" style:family="paragraph">
      <style:paragraph-properties fo:widows="0" fo:orphans="0" style:text-autospace="none"/>
      <style:text-properties style:font-name="Tahoma" style:font-name-complex="Tahoma" fo:font-size="10pt" style:font-size-asian="10pt" style:font-size-complex="10pt"/>
    </style:style>
    <style:style style:name="TableRow280" style:family="table-row">
      <style:table-row-properties style:row-height="0.1972in" style:use-optimal-row-height="false"/>
    </style:style>
    <style:style style:name="TableCell28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82" style:parent-style-name="Normalny" style:family="paragraph">
      <style:paragraph-properties fo:widows="0" fo:orphans="0" style:text-autospace="none" fo:margin-top="0.0048in" fo:margin-left="0.0444in" fo:margin-right="-0.0138in">
        <style:tab-stops/>
      </style:paragraph-properties>
    </style:style>
    <style:style style:name="T28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84" style:parent-style-name="Domyślnaczcionkaakapitu" style:family="text">
      <style:text-properties style:font-name="Tahoma" style:font-name-complex="Tahoma" fo:font-weight="bold" style:font-weight-asian="bold" style:font-weight-complex="bold" fo:letter-spacing="0.0125in" fo:font-size="10pt" style:font-size-asian="10pt" style:font-size-complex="10pt"/>
    </style:style>
    <style:style style:name="T28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86" style:parent-style-name="Domyślnaczcionkaakapitu" style:family="text">
      <style:text-properties style:font-name="Tahoma" style:font-name-complex="Tahoma" fo:font-weight="bold" style:font-weight-asian="bold" style:font-weight-complex="bold" fo:letter-spacing="-0.0013in" fo:font-size="10pt" style:font-size-asian="10pt" style:font-size-complex="10pt"/>
    </style:style>
    <style:style style:name="T28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8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89" style:parent-style-name="Normalny" style:family="paragraph">
      <style:paragraph-properties fo:widows="0" fo:orphans="0" style:text-autospace="none"/>
      <style:text-properties style:font-name="Tahoma" style:font-name-complex="Tahoma" fo:font-size="10pt" style:font-size-asian="10pt" style:font-size-complex="10pt"/>
    </style:style>
    <style:style style:name="TableRow290" style:family="table-row">
      <style:table-row-properties style:row-height="0.1972in" style:use-optimal-row-height="false"/>
    </style:style>
    <style:style style:name="TableCell29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92" style:parent-style-name="Normalny" style:family="paragraph">
      <style:paragraph-properties fo:widows="0" fo:orphans="0" style:text-autospace="none" fo:margin-top="0.0041in" fo:margin-left="0.0444in" fo:margin-right="-0.0138in">
        <style:tab-stops/>
      </style:paragraph-properties>
    </style:style>
    <style:style style:name="T29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94" style:parent-style-name="Domyślnaczcionkaakapitu" style:family="text">
      <style:text-properties style:font-name="Tahoma" style:font-name-complex="Tahoma" fo:font-weight="bold" style:font-weight-asian="bold" style:font-weight-complex="bold" fo:letter-spacing="0.0125in" fo:font-size="10pt" style:font-size-asian="10pt" style:font-size-complex="10pt"/>
    </style:style>
    <style:style style:name="T29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96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297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29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9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00" style:parent-style-name="Normalny" style:family="paragraph">
      <style:paragraph-properties fo:widows="0" fo:orphans="0" style:text-autospace="none"/>
      <style:text-properties style:font-name="Tahoma" style:font-name-complex="Tahoma" fo:font-size="10pt" style:font-size-asian="10pt" style:font-size-complex="10pt"/>
    </style:style>
    <style:style style:name="TableRow301" style:family="table-row">
      <style:table-row-properties style:row-height="0.1972in" style:use-optimal-row-height="false"/>
    </style:style>
    <style:style style:name="TableCell30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03" style:parent-style-name="Normalny" style:family="paragraph">
      <style:paragraph-properties fo:widows="0" fo:orphans="0" style:text-autospace="none" fo:margin-top="0.0048in" fo:margin-left="0.0444in" fo:margin-right="-0.0138in">
        <style:tab-stops/>
      </style:paragraph-properties>
    </style:style>
    <style:style style:name="T30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05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30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07" style:parent-style-name="Domyślnaczcionkaakapitu" style:family="text">
      <style:text-properties style:font-name="Tahoma" style:font-name-complex="Tahoma" fo:font-weight="bold" style:font-weight-asian="bold" style:font-weight-complex="bold" fo:letter-spacing="0.0111in" fo:font-size="10pt" style:font-size-asian="10pt" style:font-size-complex="10pt"/>
    </style:style>
    <style:style style:name="T308" style:parent-style-name="Domyślnaczcionkaakapitu" style:family="text">
      <style:text-properties style:font-name="Tahoma" style:font-name-complex="Tahoma" fo:font-weight="bold" style:font-weight-asian="bold" style:font-weight-complex="bold" fo:letter-spacing="-0.0013in" fo:font-size="10pt" style:font-size-asian="10pt" style:font-size-complex="10pt"/>
    </style:style>
    <style:style style:name="T309" style:parent-style-name="Domyślnaczcionkaakapitu" style:family="text">
      <style:text-properties style:font-name="Tahoma" style:font-name-complex="Tahoma" fo:font-weight="bold" style:font-weight-asian="bold" style:font-weight-complex="bold" fo:letter-spacing="0.0013in" fo:font-size="10pt" style:font-size-asian="10pt" style:font-size-complex="10pt"/>
    </style:style>
    <style:style style:name="T31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1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12" style:parent-style-name="Normalny" style:family="paragraph">
      <style:paragraph-properties fo:widows="0" fo:orphans="0" style:text-autospace="none"/>
      <style:text-properties style:font-name="Tahoma" style:font-name-complex="Tahoma" fo:font-size="10pt" style:font-size-asian="10pt" style:font-size-complex="10pt"/>
    </style:style>
    <style:style style:name="P313" style:parent-style-name="Normalny" style:family="paragraph">
      <style:paragraph-properties fo:widows="0" fo:orphans="0" style:text-autospace="none" fo:margin-top="0.0138in" fo:line-height="0.0694in"/>
      <style:text-properties style:font-name="Tahoma" style:font-name-complex="Tahoma" fo:font-size="10pt" style:font-size-asian="10pt" style:font-size-complex="10pt"/>
    </style:style>
    <style:style style:name="P314" style:parent-style-name="Tekstpodstawowywcięty" style:family="paragraph">
      <style:paragraph-properties fo:text-align="justify" fo:margin-bottom="0in" fo:line-height="115%">
        <style:tab-stops>
          <style:tab-stop style:type="left" style:position="0.3944in"/>
        </style:tab-stops>
      </style:paragraph-properties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P315" style:parent-style-name="Tekstpodstawowywcięty" style:family="paragraph">
      <style:paragraph-properties fo:text-align="justify" fo:margin-bottom="0in" fo:line-height="115%">
        <style:tab-stops>
          <style:tab-stop style:type="left" style:position="0.3944in"/>
        </style:tab-stops>
      </style:paragraph-properties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P316" style:parent-style-name="Normalny" style:family="paragraph">
      <style:paragraph-properties fo:widows="0" fo:orphans="0" style:text-autospace="none" fo:line-height="0.1388in"/>
      <style:text-properties style:font-name="Tahoma" style:font-name-complex="Tahoma" fo:font-size="10pt" style:font-size-asian="10pt" style:font-size-complex="10pt"/>
    </style:style>
    <style:style style:name="P317" style:parent-style-name="Normalny" style:family="paragraph">
      <style:paragraph-properties fo:widows="0" fo:orphans="0" style:text-autospace="none" fo:line-height="0.1388in" fo:margin-right="-0.0138in"/>
    </style:style>
    <style:style style:name="T31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19" style:parent-style-name="Domyślnaczcionkaakapitu" style:family="text">
      <style:text-properties style:font-name="Tahoma" style:font-name-complex="Tahoma" fo:font-weight="bold" style:font-weight-asian="bold" style:font-weight-complex="bold" fo:letter-spacing="0.0125in" fo:font-size="10pt" style:font-size-asian="10pt" style:font-size-complex="10pt"/>
    </style:style>
    <style:style style:name="T32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21" style:parent-style-name="Domyślnaczcionkaakapitu" style:family="text">
      <style:text-properties style:font-name="Tahoma" style:font-name-complex="Tahoma" fo:font-weight="bold" style:font-weight-asian="bold" style:font-weight-complex="bold" fo:letter-spacing="0.0118in" fo:font-size="10pt" style:font-size-asian="10pt" style:font-size-complex="10pt"/>
    </style:style>
    <style:style style:name="T32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23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32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25" style:parent-style-name="Domyślnaczcionkaakapitu" style:family="text">
      <style:text-properties style:font-name="Tahoma" style:font-name-complex="Tahoma" fo:font-weight="bold" style:font-weight-asian="bold" style:font-weight-complex="bold" fo:letter-spacing="0.0118in" fo:font-size="10pt" style:font-size-asian="10pt" style:font-size-complex="10pt"/>
    </style:style>
    <style:style style:name="T32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27" style:parent-style-name="Domyślnaczcionkaakapitu" style:family="text">
      <style:text-properties style:font-name="Tahoma" style:font-name-complex="Tahoma" fo:font-weight="bold" style:font-weight-asian="bold" style:font-weight-complex="bold" fo:letter-spacing="-0.0013in" fo:font-size="10pt" style:font-size-asian="10pt" style:font-size-complex="10pt"/>
    </style:style>
    <style:style style:name="T328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32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30" style:parent-style-name="Domyślnaczcionkaakapitu" style:family="text">
      <style:text-properties style:font-name="Tahoma" style:font-name-complex="Tahoma" fo:font-weight="bold" style:font-weight-asian="bold" style:font-weight-complex="bold" fo:letter-spacing="0.0111in" fo:font-size="10pt" style:font-size-asian="10pt" style:font-size-complex="10pt"/>
    </style:style>
    <style:style style:name="T33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32" style:parent-style-name="Domyślnaczcionkaakapitu" style:family="text">
      <style:text-properties style:font-name="Tahoma" style:font-name-complex="Tahoma" fo:font-weight="bold" style:font-weight-asian="bold" style:font-weight-complex="bold" fo:letter-spacing="-0.0013in" fo:font-size="10pt" style:font-size-asian="10pt" style:font-size-complex="10pt"/>
    </style:style>
    <style:style style:name="T33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34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335" style:parent-style-name="Domyślnaczcionkaakapitu" style:family="text">
      <style:text-properties style:font-name="Tahoma" style:font-name-complex="Tahoma" fo:font-weight="bold" style:font-weight-asian="bold" style:font-weight-complex="bold" fo:letter-spacing="0.0013in" fo:font-size="10pt" style:font-size-asian="10pt" style:font-size-complex="10pt"/>
    </style:style>
    <style:style style:name="T33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37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33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39" style:parent-style-name="Domyślnaczcionkaakapitu" style:family="text">
      <style:text-properties style:font-name="Tahoma" style:font-name-complex="Tahoma" fo:font-weight="bold" style:font-weight-asian="bold" style:font-weight-complex="bold" fo:letter-spacing="0.0118in" fo:font-size="10pt" style:font-size-asian="10pt" style:font-size-complex="10pt"/>
    </style:style>
    <style:style style:name="T340" style:parent-style-name="Domyślnaczcionkaakapitu" style:family="text">
      <style:text-properties style:font-name="Tahoma" style:font-name-complex="Tahoma" fo:font-weight="bold" style:font-weight-asian="bold" style:font-weight-complex="bold" fo:letter-spacing="-0.0013in" fo:font-size="10pt" style:font-size-asian="10pt" style:font-size-complex="10pt"/>
    </style:style>
    <style:style style:name="T341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34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43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34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45" style:parent-style-name="Domyślnaczcionkaakapitu" style:family="text">
      <style:text-properties style:font-name="Tahoma" style:font-name-complex="Tahoma" fo:font-weight="bold" style:font-weight-asian="bold" style:font-weight-complex="bold" fo:letter-spacing="0.0013in" fo:font-size="10pt" style:font-size-asian="10pt" style:font-size-complex="10pt"/>
    </style:style>
    <style:style style:name="T346" style:parent-style-name="Domyślnaczcionkaakapitu" style:family="text">
      <style:text-properties style:font-name="Tahoma" style:font-name-complex="Tahoma" fo:font-weight="bold" style:font-weight-asian="bold" style:font-weight-complex="bold" fo:letter-spacing="-0.0013in" fo:font-size="10pt" style:font-size-asian="10pt" style:font-size-complex="10pt"/>
    </style:style>
    <style:style style:name="T347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34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49" style:parent-style-name="Domyślnaczcionkaakapitu" style:family="text">
      <style:text-properties style:font-name="Tahoma" style:font-name-complex="Tahoma" fo:font-weight="bold" style:font-weight-asian="bold" style:font-weight-complex="bold" fo:letter-spacing="0.0111in" fo:font-size="10pt" style:font-size-asian="10pt" style:font-size-complex="10pt"/>
    </style:style>
    <style:style style:name="T350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35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52" style:parent-style-name="Normalny" style:family="paragraph">
      <style:paragraph-properties fo:widows="0" fo:orphans="0" style:text-autospace="none" fo:text-align="justify" fo:margin-top="0.0833in" fo:margin-right="0.0708in"/>
    </style:style>
    <style:style style:name="T353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354" style:parent-style-name="Domyślnaczcionkaakapitu" style:family="text">
      <style:text-properties style:font-name="Tahoma" style:font-name-complex="Tahoma" fo:letter-spacing="-0.0013in" fo:font-size="11pt" style:font-size-asian="11pt" style:font-size-complex="11pt"/>
    </style:style>
    <style:style style:name="T35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56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357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35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59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360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36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2" style:parent-style-name="Domyślnaczcionkaakapitu" style:family="text">
      <style:text-properties style:font-name="Tahoma" style:font-name-complex="Tahoma" fo:letter-spacing="0.0125in" fo:font-size="11pt" style:font-size-asian="11pt" style:font-size-complex="11pt"/>
    </style:style>
    <style:style style:name="T36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4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36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6" style:parent-style-name="Domyślnaczcionkaakapitu" style:family="text">
      <style:text-properties style:font-name="Tahoma" style:font-name-complex="Tahoma" fo:letter-spacing="0.0125in" fo:font-size="11pt" style:font-size-asian="11pt" style:font-size-complex="11pt"/>
    </style:style>
    <style:style style:name="T36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8" style:parent-style-name="Domyślnaczcionkaakapitu" style:family="text">
      <style:text-properties style:font-name="Tahoma" style:font-name-complex="Tahoma" fo:letter-spacing="0.0125in" fo:font-size="11pt" style:font-size-asian="11pt" style:font-size-complex="11pt"/>
    </style:style>
    <style:style style:name="T36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70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37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72" style:parent-style-name="Domyślnaczcionkaakapitu" style:family="text">
      <style:text-properties style:font-name="Tahoma" style:font-name-complex="Tahoma" fo:letter-spacing="-0.0013in" fo:font-size="11pt" style:font-size-asian="11pt" style:font-size-complex="11pt"/>
    </style:style>
    <style:style style:name="T373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37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75" style:parent-style-name="Domyślnaczcionkaakapitu" style:family="text">
      <style:text-properties style:font-name="Tahoma" style:font-name-complex="Tahoma" fo:letter-spacing="0.0131in" fo:font-size="11pt" style:font-size-asian="11pt" style:font-size-complex="11pt"/>
    </style:style>
    <style:style style:name="T37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77" style:parent-style-name="Domyślnaczcionkaakapitu" style:family="text">
      <style:text-properties style:font-name="Tahoma" style:font-name-complex="Tahoma" fo:letter-spacing="0.0138in" fo:font-size="11pt" style:font-size-asian="11pt" style:font-size-complex="11pt"/>
    </style:style>
    <style:style style:name="T37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79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38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81" style:parent-style-name="Domyślnaczcionkaakapitu" style:family="text">
      <style:text-properties style:font-name="Tahoma" style:font-name-complex="Tahoma" fo:letter-spacing="0.0131in" fo:font-size="11pt" style:font-size-asian="11pt" style:font-size-complex="11pt"/>
    </style:style>
    <style:style style:name="T38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83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38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85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386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38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88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389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39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91" style:parent-style-name="Domyślnaczcionkaakapitu" style:family="text">
      <style:text-properties style:font-name="Tahoma" style:font-name-complex="Tahoma" fo:letter-spacing="0.0125in" fo:font-size="11pt" style:font-size-asian="11pt" style:font-size-complex="11pt"/>
    </style:style>
    <style:style style:name="T392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39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94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395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39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97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39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99" style:parent-style-name="Normalny" style:family="paragraph">
      <style:paragraph-properties fo:widows="0" fo:orphans="0" style:text-autospace="none" fo:text-align="justify" fo:margin-top="0.0833in" fo:margin-right="0.0708in"/>
    </style:style>
    <style:style style:name="T40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01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40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03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40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05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40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07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408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409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41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11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41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13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414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41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16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41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18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419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42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21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422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42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24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42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26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427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428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42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30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43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32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43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34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43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36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43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38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43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40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44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42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44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44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445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44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47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448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44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50" style:parent-style-name="Domyślnaczcionkaakapitu" style:family="text">
      <style:text-properties style:font-name="Tahoma" style:font-name-complex="Tahoma" fo:letter-spacing="0.0125in" fo:font-size="11pt" style:font-size-asian="11pt" style:font-size-complex="11pt"/>
    </style:style>
    <style:style style:name="T451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452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45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54" style:parent-style-name="Domyślnaczcionkaakapitu" style:family="text">
      <style:text-properties style:font-name="Tahoma" style:font-name-complex="Tahoma" fo:letter-spacing="0.0125in" fo:font-size="11pt" style:font-size-asian="11pt" style:font-size-complex="11pt"/>
    </style:style>
    <style:style style:name="T45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56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45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58" style:parent-style-name="Domyślnaczcionkaakapitu" style:family="text">
      <style:text-properties style:font-name="Tahoma" style:font-name-complex="Tahoma" fo:letter-spacing="0.0131in" fo:font-size="11pt" style:font-size-asian="11pt" style:font-size-complex="11pt"/>
    </style:style>
    <style:style style:name="T45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60" style:parent-style-name="Normalny" style:family="paragraph">
      <style:paragraph-properties fo:widows="0" fo:orphans="0" style:text-autospace="none" fo:text-align="justify" style:vertical-align="auto" fo:margin-top="0.0833in" fo:margin-right="0.0708in"/>
      <style:text-properties fo:hyphenate="true"/>
    </style:style>
    <style:style style:name="T46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62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46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64" style:parent-style-name="Domyślnaczcionkaakapitu" style:family="text">
      <style:text-properties style:font-name="Tahoma" style:font-name-complex="Tahoma" fo:letter-spacing="0.0006in" fo:font-size="10pt" style:font-size-asian="10pt" style:font-size-complex="10pt"/>
    </style:style>
    <style:style style:name="T46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66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467" style:parent-style-name="Domyślnaczcionkaakapitu" style:family="text">
      <style:text-properties style:font-name="Tahoma" style:font-name-complex="Tahoma" fo:letter-spacing="0.0006in" fo:font-size="10pt" style:font-size-asian="10pt" style:font-size-complex="10pt"/>
    </style:style>
    <style:style style:name="T46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69" style:parent-style-name="Domyślnaczcionkaakapitu" style:family="text">
      <style:text-properties style:font-name="Tahoma" style:font-name-complex="Tahoma" fo:letter-spacing="0.0006in" fo:font-size="10pt" style:font-size-asian="10pt" style:font-size-complex="10pt"/>
    </style:style>
    <style:style style:name="T470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471" style:parent-style-name="Domyślnaczcionkaakapitu" style:family="text">
      <style:text-properties style:font-name="Tahoma" style:font-name-complex="Tahoma" fo:letter-spacing="0.0006in" fo:font-size="10pt" style:font-size-asian="10pt" style:font-size-complex="10pt"/>
    </style:style>
    <style:style style:name="T47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73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47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75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476" style:parent-style-name="Domyślnaczcionkaakapitu" style:family="text">
      <style:text-properties style:font-name="Tahoma" style:font-name-complex="Tahoma" fo:letter-spacing="0.0006in" fo:font-size="10pt" style:font-size-asian="10pt" style:font-size-complex="10pt"/>
    </style:style>
    <style:style style:name="T47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78" style:parent-style-name="Domyślnaczcionkaakapitu" style:family="text">
      <style:text-properties style:font-name="Tahoma" style:font-name-complex="Tahoma" fo:letter-spacing="0.0006in" fo:font-size="10pt" style:font-size-asian="10pt" style:font-size-complex="10pt"/>
    </style:style>
    <style:style style:name="T479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480" style:parent-style-name="Domyślnaczcionkaakapitu" style:family="text">
      <style:text-properties style:font-name="Tahoma" style:font-name-complex="Tahoma" fo:letter-spacing="0.0006in" fo:font-size="10pt" style:font-size-asian="10pt" style:font-size-complex="10pt"/>
    </style:style>
    <style:style style:name="T48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82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48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84" style:parent-style-name="Domyślnaczcionkaakapitu" style:family="text">
      <style:text-properties style:font-name="Tahoma" style:font-name-complex="Tahoma" fo:letter-spacing="0.0013in" fo:font-size="10pt" style:font-size-asian="10pt" style:font-size-complex="10pt"/>
    </style:style>
    <style:style style:name="T485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486" style:parent-style-name="Domyślnaczcionkaakapitu" style:family="text">
      <style:text-properties style:font-name="Tahoma" style:font-name-complex="Tahoma" fo:letter-spacing="0.0006in" fo:font-size="10pt" style:font-size-asian="10pt" style:font-size-complex="10pt"/>
    </style:style>
    <style:style style:name="T487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48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89" style:parent-style-name="Domyślnaczcionkaakapitu" style:family="text">
      <style:text-properties style:font-name="Tahoma" style:font-name-complex="Tahoma" fo:letter-spacing="0.0006in" fo:font-size="10pt" style:font-size-asian="10pt" style:font-size-complex="10pt"/>
    </style:style>
    <style:style style:name="T49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91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492" style:parent-style-name="Domyślnaczcionkaakapitu" style:family="text">
      <style:text-properties style:font-name="Tahoma" style:font-name-complex="Tahoma" fo:letter-spacing="0.0006in" fo:font-size="10pt" style:font-size-asian="10pt" style:font-size-complex="10pt"/>
    </style:style>
    <style:style style:name="T49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94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49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96" style:parent-style-name="Akapitzlistą" style:family="paragraph">
      <style:paragraph-properties fo:widows="0" fo:orphans="0" style:text-autospace="none" style:vertical-align="auto" fo:margin-top="0.0833in" fo:margin-right="0.0708in" fo:background-color="#BFBFBF"/>
      <style:text-properties fo:hyphenate="true"/>
    </style:style>
    <style:style style:name="T49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9" style:parent-style-name="Normalny" style:family="paragraph">
      <style:paragraph-properties fo:text-align="justify" fo:margin-top="0.0833in" fo:margin-left="0.2958in" fo:text-indent="0.0979in">
        <style:tab-stops/>
      </style:paragraph-properties>
    </style:style>
    <style:style style:name="T500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501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502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503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504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505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506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507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508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509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510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511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512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513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514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515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516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517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518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519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520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521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522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523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52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25" style:parent-style-name="Normalny" style:family="paragraph">
      <style:paragraph-properties fo:text-align="justify" fo:margin-top="0.0833in" fo:margin-left="0.2958in" fo:text-indent="0.0979in">
        <style:tab-stops/>
      </style:paragraph-properties>
    </style:style>
    <style:style style:name="T52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27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528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529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5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31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5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33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534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535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536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537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538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539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540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541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542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543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544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545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546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547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548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549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550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551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552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553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554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555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556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557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558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559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560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561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562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563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P564" style:parent-style-name="Normalny" style:family="paragraph">
      <style:paragraph-properties fo:text-align="justify" fo:margin-top="0.0833in" fo:margin-left="0.2958in" fo:text-indent="0.0979in">
        <style:tab-stops/>
      </style:paragraph-properties>
    </style:style>
    <style:style style:name="T56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66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56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68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569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57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71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572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57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74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575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57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77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578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579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58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81" style:parent-style-name="Domyślnaczcionkaakapitu" style:family="text">
      <style:text-properties style:font-name="Tahoma" style:font-name-complex="Tahoma" fo:font-weight="bold" style:font-weight-asian="bold" fo:letter-spacing="0.0125in" fo:font-size="10pt" style:font-size-asian="10pt" style:font-size-complex="10pt"/>
    </style:style>
    <style:style style:name="T58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83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58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85" style:parent-style-name="Domyślnaczcionkaakapitu" style:family="text">
      <style:text-properties style:font-name="Tahoma" style:font-name-complex="Tahoma" fo:font-weight="bold" style:font-weight-asian="bold" fo:letter-spacing="0.0125in" fo:font-size="10pt" style:font-size-asian="10pt" style:font-size-complex="10pt"/>
    </style:style>
    <style:style style:name="T58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87" style:parent-style-name="Domyślnaczcionkaakapitu" style:family="text">
      <style:text-properties style:font-name="Tahoma" style:font-name-complex="Tahoma" fo:font-weight="bold" style:font-weight-asian="bold" fo:letter-spacing="0.0125in" fo:font-size="10pt" style:font-size-asian="10pt" style:font-size-complex="10pt"/>
    </style:style>
    <style:style style:name="T58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89" style:parent-style-name="Domyślnaczcionkaakapitu" style:family="text">
      <style:text-properties style:font-name="Tahoma" style:font-name-complex="Tahoma" fo:font-weight="bold" style:font-weight-asian="bold" fo:letter-spacing="0.0125in" fo:font-size="10pt" style:font-size-asian="10pt" style:font-size-complex="10pt"/>
    </style:style>
    <style:style style:name="T590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591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59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93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594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595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59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97" style:parent-style-name="Domyślnaczcionkaakapitu" style:family="text">
      <style:text-properties style:font-name="Tahoma" style:font-name-complex="Tahoma" fo:font-weight="bold" style:font-weight-asian="bold" fo:letter-spacing="0.0125in" fo:font-size="10pt" style:font-size-asian="10pt" style:font-size-complex="10pt"/>
    </style:style>
    <style:style style:name="T598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599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600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601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602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603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604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605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606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607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60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09" style:parent-style-name="Domyślnaczcionkaakapitu" style:family="text">
      <style:text-properties style:font-name="Tahoma" style:font-name-complex="Tahoma" fo:font-weight="bold" style:font-weight-asian="bold" fo:letter-spacing="0.0138in" fo:font-size="10pt" style:font-size-asian="10pt" style:font-size-complex="10pt"/>
    </style:style>
    <style:style style:name="T61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1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12" style:parent-style-name="Akapitzlistą" style:family="paragraph">
      <style:paragraph-properties fo:widows="0" fo:orphans="0" style:text-autospace="none" style:vertical-align="auto" fo:margin-top="0.0833in" fo:margin-right="0.0708in"/>
      <style:text-properties fo:hyphenate="true"/>
    </style:style>
    <style:style style:name="T613" style:parent-style-name="Domyślnaczcionkaakapitu" style:family="text">
      <style:text-properties fo:font-size="10pt" style:font-size-asian="10pt" style:font-size-complex="10pt"/>
    </style:style>
    <style:style style:name="T614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615" style:parent-style-name="Domyślnaczcionkaakapitu" style:family="text">
      <style:text-properties fo:font-size="10pt" style:font-size-asian="10pt" style:font-size-complex="10pt"/>
    </style:style>
    <style:style style:name="T61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17" style:parent-style-name="Domyślnaczcionkaakapitu" style:family="text">
      <style:text-properties fo:font-size="10pt" style:font-size-asian="10pt" style:font-size-complex="10pt"/>
    </style:style>
    <style:style style:name="T61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619" style:parent-style-name="Akapitzlistą" style:family="paragraph">
      <style:paragraph-properties fo:widows="0" fo:orphans="0" style:text-autospace="none" style:vertical-align="auto" fo:margin-top="0.0833in" fo:margin-right="0.0708in" fo:background-color="#BFBFBF"/>
      <style:text-properties fo:hyphenate="true"/>
    </style:style>
    <style:style style:name="T62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2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2" style:parent-style-name="Normalny" style:family="paragraph">
      <style:paragraph-properties fo:text-align="justify" fo:margin-top="0.0833in" fo:margin-left="0.2958in" fo:text-indent="0.0979in">
        <style:tab-stops/>
      </style:paragraph-properties>
    </style:style>
    <style:style style:name="T623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624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625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626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627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628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629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630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631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632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633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634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635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636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637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638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639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640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641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642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643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644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645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646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64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48" style:parent-style-name="Normalny" style:family="paragraph">
      <style:paragraph-properties fo:text-align="justify" fo:margin-top="0.0833in" fo:margin-left="0.2958in" fo:text-indent="0.0979in">
        <style:tab-stops/>
      </style:paragraph-properties>
    </style:style>
    <style:style style:name="T64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50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651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652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65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54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65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56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657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658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659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660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661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662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663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664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665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666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667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668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669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670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671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672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673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674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675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676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677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678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679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680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681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682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683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684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685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686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P687" style:parent-style-name="Normalny" style:family="paragraph">
      <style:paragraph-properties fo:text-align="justify" fo:margin-top="0.0833in" fo:margin-left="0.2958in" fo:text-indent="0.0979in">
        <style:tab-stops/>
      </style:paragraph-properties>
    </style:style>
    <style:style style:name="T68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89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69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91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692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69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94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695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69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97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698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69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00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701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702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70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04" style:parent-style-name="Domyślnaczcionkaakapitu" style:family="text">
      <style:text-properties style:font-name="Tahoma" style:font-name-complex="Tahoma" fo:font-weight="bold" style:font-weight-asian="bold" fo:letter-spacing="0.0125in" fo:font-size="10pt" style:font-size-asian="10pt" style:font-size-complex="10pt"/>
    </style:style>
    <style:style style:name="T70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06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70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08" style:parent-style-name="Domyślnaczcionkaakapitu" style:family="text">
      <style:text-properties style:font-name="Tahoma" style:font-name-complex="Tahoma" fo:font-weight="bold" style:font-weight-asian="bold" fo:letter-spacing="0.0125in" fo:font-size="10pt" style:font-size-asian="10pt" style:font-size-complex="10pt"/>
    </style:style>
    <style:style style:name="T70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10" style:parent-style-name="Domyślnaczcionkaakapitu" style:family="text">
      <style:text-properties style:font-name="Tahoma" style:font-name-complex="Tahoma" fo:font-weight="bold" style:font-weight-asian="bold" fo:letter-spacing="0.0125in" fo:font-size="10pt" style:font-size-asian="10pt" style:font-size-complex="10pt"/>
    </style:style>
    <style:style style:name="T71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12" style:parent-style-name="Domyślnaczcionkaakapitu" style:family="text">
      <style:text-properties style:font-name="Tahoma" style:font-name-complex="Tahoma" fo:font-weight="bold" style:font-weight-asian="bold" fo:letter-spacing="0.0125in" fo:font-size="10pt" style:font-size-asian="10pt" style:font-size-complex="10pt"/>
    </style:style>
    <style:style style:name="T713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714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71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16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717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718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71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20" style:parent-style-name="Domyślnaczcionkaakapitu" style:family="text">
      <style:text-properties style:font-name="Tahoma" style:font-name-complex="Tahoma" fo:font-weight="bold" style:font-weight-asian="bold" fo:letter-spacing="0.0125in" fo:font-size="10pt" style:font-size-asian="10pt" style:font-size-complex="10pt"/>
    </style:style>
    <style:style style:name="T721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722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723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724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725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726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727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728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729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730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73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32" style:parent-style-name="Domyślnaczcionkaakapitu" style:family="text">
      <style:text-properties style:font-name="Tahoma" style:font-name-complex="Tahoma" fo:font-weight="bold" style:font-weight-asian="bold" fo:letter-spacing="0.0138in" fo:font-size="10pt" style:font-size-asian="10pt" style:font-size-complex="10pt"/>
    </style:style>
    <style:style style:name="T73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3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735" style:parent-style-name="Akapitzlistą" style:family="paragraph">
      <style:paragraph-properties fo:widows="0" fo:orphans="0" style:text-autospace="none" fo:margin-top="0.0833in" fo:margin-right="0.0708in"/>
    </style:style>
    <style:style style:name="T736" style:parent-style-name="Domyślnaczcionkaakapitu" style:family="text">
      <style:text-properties fo:font-size="10pt" style:font-size-asian="10pt" style:font-size-complex="10pt"/>
    </style:style>
    <style:style style:name="T737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738" style:parent-style-name="Domyślnaczcionkaakapitu" style:family="text">
      <style:text-properties fo:font-size="10pt" style:font-size-asian="10pt" style:font-size-complex="10pt"/>
    </style:style>
    <style:style style:name="T7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40" style:parent-style-name="Domyślnaczcionkaakapitu" style:family="text">
      <style:text-properties fo:font-size="10pt" style:font-size-asian="10pt" style:font-size-complex="10pt"/>
    </style:style>
    <style:style style:name="T74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42" style:parent-style-name="Akapitzlistą" style:family="paragraph">
      <style:paragraph-properties fo:widows="0" fo:orphans="0" style:text-autospace="none" style:vertical-align="auto" fo:margin-top="0.0833in" fo:margin-right="0.0708in" fo:background-color="#BFBFBF"/>
      <style:text-properties fo:hyphenate="true"/>
    </style:style>
    <style:style style:name="T74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4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5" style:parent-style-name="Normalny" style:family="paragraph">
      <style:paragraph-properties fo:text-align="justify" fo:margin-top="0.0833in" fo:margin-left="0.2958in" fo:text-indent="0.0979in">
        <style:tab-stops/>
      </style:paragraph-properties>
    </style:style>
    <style:style style:name="T746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747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748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749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750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751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752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753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754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755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756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757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758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759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760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761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762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763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764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765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766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767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768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769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77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771" style:parent-style-name="Normalny" style:family="paragraph">
      <style:paragraph-properties fo:text-align="justify" fo:margin-top="0.0833in" fo:margin-left="0.2958in" fo:text-indent="0.0979in">
        <style:tab-stops/>
      </style:paragraph-properties>
    </style:style>
    <style:style style:name="T77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73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774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775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77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77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77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79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780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781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782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783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784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785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786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787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788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789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790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791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792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793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794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795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796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797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798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799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800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801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802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803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804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805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806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807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808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809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P810" style:parent-style-name="Normalny" style:family="paragraph">
      <style:paragraph-properties fo:text-align="justify" fo:margin-top="0.0833in" fo:margin-left="0.2958in" fo:text-indent="0.0979in">
        <style:tab-stops/>
      </style:paragraph-properties>
    </style:style>
    <style:style style:name="T81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812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81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814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815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81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817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818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81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820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821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8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823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824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825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82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827" style:parent-style-name="Domyślnaczcionkaakapitu" style:family="text">
      <style:text-properties style:font-name="Tahoma" style:font-name-complex="Tahoma" fo:font-weight="bold" style:font-weight-asian="bold" fo:letter-spacing="0.0125in" fo:font-size="10pt" style:font-size-asian="10pt" style:font-size-complex="10pt"/>
    </style:style>
    <style:style style:name="T82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829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8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831" style:parent-style-name="Domyślnaczcionkaakapitu" style:family="text">
      <style:text-properties style:font-name="Tahoma" style:font-name-complex="Tahoma" fo:font-weight="bold" style:font-weight-asian="bold" fo:letter-spacing="0.0125in" fo:font-size="10pt" style:font-size-asian="10pt" style:font-size-complex="10pt"/>
    </style:style>
    <style:style style:name="T8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833" style:parent-style-name="Domyślnaczcionkaakapitu" style:family="text">
      <style:text-properties style:font-name="Tahoma" style:font-name-complex="Tahoma" fo:font-weight="bold" style:font-weight-asian="bold" fo:letter-spacing="0.0125in" fo:font-size="10pt" style:font-size-asian="10pt" style:font-size-complex="10pt"/>
    </style:style>
    <style:style style:name="T83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835" style:parent-style-name="Domyślnaczcionkaakapitu" style:family="text">
      <style:text-properties style:font-name="Tahoma" style:font-name-complex="Tahoma" fo:font-weight="bold" style:font-weight-asian="bold" fo:letter-spacing="0.0125in" fo:font-size="10pt" style:font-size-asian="10pt" style:font-size-complex="10pt"/>
    </style:style>
    <style:style style:name="T836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837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83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839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840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841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84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843" style:parent-style-name="Domyślnaczcionkaakapitu" style:family="text">
      <style:text-properties style:font-name="Tahoma" style:font-name-complex="Tahoma" fo:font-weight="bold" style:font-weight-asian="bold" fo:letter-spacing="0.0125in" fo:font-size="10pt" style:font-size-asian="10pt" style:font-size-complex="10pt"/>
    </style:style>
    <style:style style:name="T844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845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846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847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848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849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850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851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852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853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85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855" style:parent-style-name="Domyślnaczcionkaakapitu" style:family="text">
      <style:text-properties style:font-name="Tahoma" style:font-name-complex="Tahoma" fo:font-weight="bold" style:font-weight-asian="bold" fo:letter-spacing="0.0138in" fo:font-size="10pt" style:font-size-asian="10pt" style:font-size-complex="10pt"/>
    </style:style>
    <style:style style:name="T85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5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858" style:parent-style-name="Akapitzlistą" style:family="paragraph">
      <style:paragraph-properties fo:widows="0" fo:orphans="0" style:text-autospace="none" fo:margin-top="0.0833in" fo:margin-right="0.0708in"/>
    </style:style>
    <style:style style:name="T859" style:parent-style-name="Domyślnaczcionkaakapitu" style:family="text">
      <style:text-properties fo:font-size="10pt" style:font-size-asian="10pt" style:font-size-complex="10pt"/>
    </style:style>
    <style:style style:name="T860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861" style:parent-style-name="Domyślnaczcionkaakapitu" style:family="text">
      <style:text-properties fo:font-size="10pt" style:font-size-asian="10pt" style:font-size-complex="10pt"/>
    </style:style>
    <style:style style:name="T86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63" style:parent-style-name="Domyślnaczcionkaakapitu" style:family="text">
      <style:text-properties fo:font-size="10pt" style:font-size-asian="10pt" style:font-size-complex="10pt"/>
    </style:style>
    <style:style style:name="T86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865" style:parent-style-name="Akapitzlistą" style:family="paragraph">
      <style:paragraph-properties fo:widows="0" fo:orphans="0" style:text-autospace="none" style:vertical-align="auto" fo:margin-top="0.0833in" fo:margin-right="0.0708in" fo:background-color="#BFBFBF"/>
      <style:text-properties fo:hyphenate="true"/>
    </style:style>
    <style:style style:name="T86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6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68" style:parent-style-name="Normalny" style:family="paragraph">
      <style:paragraph-properties fo:text-align="justify" fo:margin-top="0.0833in" fo:margin-left="0.2958in" fo:text-indent="0.0979in">
        <style:tab-stops/>
      </style:paragraph-properties>
    </style:style>
    <style:style style:name="T869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870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871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872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873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874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875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876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877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878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879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880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881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882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883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884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885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886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887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888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889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890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891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892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89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894" style:parent-style-name="Normalny" style:family="paragraph">
      <style:paragraph-properties fo:text-align="justify" fo:margin-top="0.0833in" fo:margin-left="0.2958in" fo:text-indent="0.0979in">
        <style:tab-stops/>
      </style:paragraph-properties>
    </style:style>
    <style:style style:name="T89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896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897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898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89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900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90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902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903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904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905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906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907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908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909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910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911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912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913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914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915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916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917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918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919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920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921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922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923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924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925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926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927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928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929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930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931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932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P933" style:parent-style-name="Normalny" style:family="paragraph">
      <style:paragraph-properties fo:text-align="justify" fo:margin-top="0.0833in" fo:margin-left="0.2958in" fo:text-indent="0.0979in">
        <style:tab-stops/>
      </style:paragraph-properties>
    </style:style>
    <style:style style:name="T93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935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93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937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938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93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940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941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94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943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944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94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946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947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948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94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950" style:parent-style-name="Domyślnaczcionkaakapitu" style:family="text">
      <style:text-properties style:font-name="Tahoma" style:font-name-complex="Tahoma" fo:font-weight="bold" style:font-weight-asian="bold" fo:letter-spacing="0.0125in" fo:font-size="10pt" style:font-size-asian="10pt" style:font-size-complex="10pt"/>
    </style:style>
    <style:style style:name="T95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952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95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954" style:parent-style-name="Domyślnaczcionkaakapitu" style:family="text">
      <style:text-properties style:font-name="Tahoma" style:font-name-complex="Tahoma" fo:font-weight="bold" style:font-weight-asian="bold" fo:letter-spacing="0.0125in" fo:font-size="10pt" style:font-size-asian="10pt" style:font-size-complex="10pt"/>
    </style:style>
    <style:style style:name="T95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956" style:parent-style-name="Domyślnaczcionkaakapitu" style:family="text">
      <style:text-properties style:font-name="Tahoma" style:font-name-complex="Tahoma" fo:font-weight="bold" style:font-weight-asian="bold" fo:letter-spacing="0.0125in" fo:font-size="10pt" style:font-size-asian="10pt" style:font-size-complex="10pt"/>
    </style:style>
    <style:style style:name="T95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958" style:parent-style-name="Domyślnaczcionkaakapitu" style:family="text">
      <style:text-properties style:font-name="Tahoma" style:font-name-complex="Tahoma" fo:font-weight="bold" style:font-weight-asian="bold" fo:letter-spacing="0.0125in" fo:font-size="10pt" style:font-size-asian="10pt" style:font-size-complex="10pt"/>
    </style:style>
    <style:style style:name="T959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960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96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962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963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964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96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966" style:parent-style-name="Domyślnaczcionkaakapitu" style:family="text">
      <style:text-properties style:font-name="Tahoma" style:font-name-complex="Tahoma" fo:font-weight="bold" style:font-weight-asian="bold" fo:letter-spacing="0.0125in" fo:font-size="10pt" style:font-size-asian="10pt" style:font-size-complex="10pt"/>
    </style:style>
    <style:style style:name="T967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968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969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970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971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972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973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974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975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976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97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978" style:parent-style-name="Domyślnaczcionkaakapitu" style:family="text">
      <style:text-properties style:font-name="Tahoma" style:font-name-complex="Tahoma" fo:font-weight="bold" style:font-weight-asian="bold" fo:letter-spacing="0.0138in" fo:font-size="10pt" style:font-size-asian="10pt" style:font-size-complex="10pt"/>
    </style:style>
    <style:style style:name="T97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98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81" style:parent-style-name="Akapitzlistą" style:family="paragraph">
      <style:paragraph-properties fo:widows="0" fo:orphans="0" style:text-autospace="none" fo:margin-top="0.0833in" fo:margin-right="0.0708in"/>
    </style:style>
    <style:style style:name="T982" style:parent-style-name="Domyślnaczcionkaakapitu" style:family="text">
      <style:text-properties fo:font-size="10pt" style:font-size-asian="10pt" style:font-size-complex="10pt"/>
    </style:style>
    <style:style style:name="T983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984" style:parent-style-name="Domyślnaczcionkaakapitu" style:family="text">
      <style:text-properties fo:font-size="10pt" style:font-size-asian="10pt" style:font-size-complex="10pt"/>
    </style:style>
    <style:style style:name="T98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86" style:parent-style-name="Domyślnaczcionkaakapitu" style:family="text">
      <style:text-properties fo:font-size="10pt" style:font-size-asian="10pt" style:font-size-complex="10pt"/>
    </style:style>
    <style:style style:name="T98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988" style:parent-style-name="Akapitzlistą" style:family="paragraph">
      <style:paragraph-properties fo:widows="0" fo:orphans="0" style:text-autospace="none" style:vertical-align="auto" fo:margin-top="0.0833in" fo:margin-right="0.0708in" fo:background-color="#BFBFBF"/>
      <style:text-properties fo:hyphenate="true"/>
    </style:style>
    <style:style style:name="T98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9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9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93" style:parent-style-name="Normalny" style:family="paragraph">
      <style:paragraph-properties fo:text-align="justify" fo:margin-top="0.0833in" fo:margin-left="0.2958in" fo:text-indent="0.0979in">
        <style:tab-stops/>
      </style:paragraph-properties>
    </style:style>
    <style:style style:name="T994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995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996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997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998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999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1000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1001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1002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1003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1004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1005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1006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1007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1008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1009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1010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1011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1012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1013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1014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1015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1016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1017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101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19" style:parent-style-name="Normalny" style:family="paragraph">
      <style:paragraph-properties fo:text-align="justify" fo:margin-top="0.0833in" fo:margin-left="0.2958in" fo:text-indent="0.0979in">
        <style:tab-stops/>
      </style:paragraph-properties>
    </style:style>
    <style:style style:name="T102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021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1022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1023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102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025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102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027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1028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1029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1030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1031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1032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1033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1034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1035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1036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1037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1038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1039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1040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1041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1042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1043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1044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1045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1046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1047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1048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1049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1050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1051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1052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1053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1054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1055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1056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1057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P1058" style:parent-style-name="Normalny" style:family="paragraph">
      <style:paragraph-properties fo:text-align="justify" fo:margin-top="0.0833in" fo:margin-left="0.2958in" fo:text-indent="0.0979in">
        <style:tab-stops/>
      </style:paragraph-properties>
    </style:style>
    <style:style style:name="T105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060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106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062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1063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106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065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1066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106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068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1069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107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071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1072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1073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107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075" style:parent-style-name="Domyślnaczcionkaakapitu" style:family="text">
      <style:text-properties style:font-name="Tahoma" style:font-name-complex="Tahoma" fo:font-weight="bold" style:font-weight-asian="bold" fo:letter-spacing="0.0125in" fo:font-size="10pt" style:font-size-asian="10pt" style:font-size-complex="10pt"/>
    </style:style>
    <style:style style:name="T107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077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107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079" style:parent-style-name="Domyślnaczcionkaakapitu" style:family="text">
      <style:text-properties style:font-name="Tahoma" style:font-name-complex="Tahoma" fo:font-weight="bold" style:font-weight-asian="bold" fo:letter-spacing="0.0125in" fo:font-size="10pt" style:font-size-asian="10pt" style:font-size-complex="10pt"/>
    </style:style>
    <style:style style:name="T108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081" style:parent-style-name="Domyślnaczcionkaakapitu" style:family="text">
      <style:text-properties style:font-name="Tahoma" style:font-name-complex="Tahoma" fo:font-weight="bold" style:font-weight-asian="bold" fo:letter-spacing="0.0125in" fo:font-size="10pt" style:font-size-asian="10pt" style:font-size-complex="10pt"/>
    </style:style>
    <style:style style:name="T108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083" style:parent-style-name="Domyślnaczcionkaakapitu" style:family="text">
      <style:text-properties style:font-name="Tahoma" style:font-name-complex="Tahoma" fo:font-weight="bold" style:font-weight-asian="bold" fo:letter-spacing="0.0125in" fo:font-size="10pt" style:font-size-asian="10pt" style:font-size-complex="10pt"/>
    </style:style>
    <style:style style:name="T1084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1085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108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087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1088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1089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109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091" style:parent-style-name="Domyślnaczcionkaakapitu" style:family="text">
      <style:text-properties style:font-name="Tahoma" style:font-name-complex="Tahoma" fo:font-weight="bold" style:font-weight-asian="bold" fo:letter-spacing="0.0125in" fo:font-size="10pt" style:font-size-asian="10pt" style:font-size-complex="10pt"/>
    </style:style>
    <style:style style:name="T1092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1093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1094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1095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1096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1097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1098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1099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1100" style:parent-style-name="Domyślnaczcionkaakapitu" style:family="text">
      <style:text-properties style:font-name="Tahoma" style:font-name-complex="Tahoma" fo:font-weight="bold" style:font-weight-asian="bold" fo:letter-spacing="0.0006in" fo:font-size="10pt" style:font-size-asian="10pt" style:font-size-complex="10pt"/>
    </style:style>
    <style:style style:name="T1101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110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103" style:parent-style-name="Domyślnaczcionkaakapitu" style:family="text">
      <style:text-properties style:font-name="Tahoma" style:font-name-complex="Tahoma" fo:font-weight="bold" style:font-weight-asian="bold" fo:letter-spacing="0.0138in" fo:font-size="10pt" style:font-size-asian="10pt" style:font-size-complex="10pt"/>
    </style:style>
    <style:style style:name="T110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10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106" style:parent-style-name="Akapitzlistą" style:family="paragraph">
      <style:paragraph-properties fo:widows="0" fo:orphans="0" style:text-autospace="none" fo:margin-top="0.0833in" fo:margin-right="0.0708in"/>
    </style:style>
    <style:style style:name="T1107" style:parent-style-name="Domyślnaczcionkaakapitu" style:family="text">
      <style:text-properties fo:font-size="10pt" style:font-size-asian="10pt" style:font-size-complex="10pt"/>
    </style:style>
    <style:style style:name="T1108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1109" style:parent-style-name="Domyślnaczcionkaakapitu" style:family="text">
      <style:text-properties fo:font-size="10pt" style:font-size-asian="10pt" style:font-size-complex="10pt"/>
    </style:style>
    <style:style style:name="T111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11" style:parent-style-name="Domyślnaczcionkaakapitu" style:family="text">
      <style:text-properties fo:font-size="10pt" style:font-size-asian="10pt" style:font-size-complex="10pt"/>
    </style:style>
    <style:style style:name="T111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113" style:parent-style-name="Normalny" style:family="paragraph">
      <style:paragraph-properties fo:widows="0" fo:orphans="0" style:text-autospace="none" fo:text-align="justify" fo:margin-top="0.0833in" fo:margin-right="0.0708in"/>
    </style:style>
    <style:style style:name="T111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1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116" style:parent-style-name="Normalny" style:family="paragraph">
      <style:paragraph-properties fo:text-align="justify" style:vertical-align="auto"/>
      <style:text-properties fo:hyphenate="true"/>
    </style:style>
    <style:style style:name="T111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18" style:parent-style-name="Normalny" style:family="paragraph">
      <style:paragraph-properties fo:text-align="justify" fo:text-indent="0.4916in"/>
      <style:text-properties style:font-name="Tahoma" style:font-name-complex="Tahoma" fo:font-size="11pt" style:font-size-asian="11pt" style:font-size-complex="11pt" fo:hyphenate="true"/>
    </style:style>
    <style:style style:name="P1119" style:parent-style-name="Normalny" style:family="paragraph">
      <style:paragraph-properties fo:text-align="justify" fo:margin-left="0.5in">
        <style:tab-stops/>
      </style:paragraph-properties>
    </style:style>
    <style:style style:name="T112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21" style:parent-style-name="Domyślnaczcionkaakapitu" style:family="text">
      <style:text-properties style:font-name="Tahoma" style:font-name-complex="Tahoma"/>
    </style:style>
    <style:style style:name="T112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123" style:parent-style-name="Normalny" style:family="paragraph">
      <style:paragraph-properties fo:widows="0" fo:orphans="0" style:text-autospace="none" fo:text-align="justify" fo:margin-top="0.0833in" fo:margin-right="0.0708in"/>
    </style:style>
    <style:style style:name="T112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2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2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2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128" style:parent-style-name="Normalny" style:family="paragraph">
      <style:paragraph-properties fo:widows="0" fo:orphans="0" style:text-autospace="none" fo:text-align="justify" fo:margin-top="0.0833in" fo:margin-left="0.25in" fo:margin-right="0.0708in">
        <style:tab-stops/>
      </style:paragraph-properties>
    </style:style>
    <style:style style:name="T112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30" style:parent-style-name="Domyślnaczcionkaakapitu" style:family="text">
      <style:text-properties style:font-name="Tahoma" style:font-name-complex="Tahoma" style:text-position="super 63.6%" fo:font-size="11pt" style:font-size-asian="11pt" style:font-size-complex="11pt"/>
    </style:style>
    <style:style style:name="T113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132" style:parent-style-name="Normalny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133" style:parent-style-name="Normalny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134" style:parent-style-name="Akapitzlistą" style:family="paragraph">
      <style:paragraph-properties fo:margin-top="0.0833in" fo:margin-bottom="0.0833in" fo:line-height="100%"/>
    </style:style>
    <style:style style:name="P1135" style:parent-style-name="Normalny" style:family="paragraph">
      <style:paragraph-properties fo:widows="0" fo:orphans="0" style:text-autospace="none" fo:text-align="justify" fo:margin-top="0.0833in" fo:margin-bottom="0.0833in" fo:margin-right="0.0708in"/>
      <style:text-properties style:font-name="Tahoma" style:font-name-complex="Tahoma" fo:font-size="11pt" style:font-size-asian="11pt" style:font-size-complex="11pt"/>
    </style:style>
    <style:style style:name="P1136" style:parent-style-name="Normalny" style:family="paragraph">
      <style:paragraph-properties fo:widows="0" fo:orphans="0" style:text-autospace="none" fo:margin-top="0.0833in" fo:margin-bottom="0.0833in" fo:margin-left="0.25in" fo:margin-right="0.0708in">
        <style:tab-stops/>
      </style:paragraph-properties>
    </style:style>
    <style:style style:name="T113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38" style:parent-style-name="Domyślnaczcionkaakapitu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113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4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4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4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4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4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4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4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4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4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49" style:parent-style-name="Domyślnaczcionkaakapitu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P1150" style:parent-style-name="Normalny" style:family="paragraph">
      <style:paragraph-properties fo:widows="0" fo:orphans="0" style:text-autospace="none" fo:text-align="justify" fo:margin-top="0.0833in" fo:margin-bottom="0.0833in" fo:margin-right="0.0708in"/>
    </style:style>
    <style:style style:name="T115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5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5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54" style:parent-style-name="Domyślnaczcionkaakapitu" style:family="text">
      <style:text-properties style:font-name="Tahoma" style:font-name-complex="Tahoma" fo:font-weight="bold" style:font-weight-asian="bold" style:text-position="super 63.6%" fo:font-size="11pt" style:font-size-asian="11pt" style:font-size-complex="11pt"/>
    </style:style>
    <style:style style:name="T115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5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157" style:parent-style-name="Normalny" style:family="paragraph">
      <style:paragraph-properties fo:widows="0" fo:orphans="0" style:text-autospace="none" fo:text-align="justify" fo:margin-top="0.0833in" fo:margin-bottom="0.0833in" fo:margin-right="0.0708in"/>
    </style:style>
    <style:style style:name="T115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5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60" style:parent-style-name="Domyślnaczcionkaakapitu" style:family="text">
      <style:text-properties style:font-name="Tahoma" style:font-name-complex="Tahoma" fo:font-weight="bold" style:font-weight-asian="bold" style:font-weight-complex="bold" fo:letter-spacing="0.0131in" fo:font-size="11pt" style:font-size-asian="11pt" style:font-size-complex="11pt"/>
    </style:style>
    <style:style style:name="T116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62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116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164" style:parent-style-name="Normalny" style:family="paragraph">
      <style:paragraph-properties fo:widows="0" fo:orphans="0" style:text-autospace="none" fo:text-align="justify" fo:margin-top="0.0833in" fo:margin-bottom="0.0833in" fo:margin-right="0.0708in"/>
    </style:style>
    <style:style style:name="T116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66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116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68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116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70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117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72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117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74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117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76" style:parent-style-name="Domyślnaczcionkaakapitu" style:family="text">
      <style:text-properties style:font-name="Tahoma" style:font-name-complex="Tahoma" fo:letter-spacing="0.0118in" fo:font-size="11pt" style:font-size-asian="11pt" style:font-size-complex="11pt"/>
    </style:style>
    <style:style style:name="T117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78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117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80" style:parent-style-name="Domyślnaczcionkaakapitu" style:family="text">
      <style:text-properties style:font-name="Tahoma" style:font-name-complex="Tahoma" fo:letter-spacing="0.0125in" fo:font-size="11pt" style:font-size-asian="11pt" style:font-size-complex="11pt"/>
    </style:style>
    <style:style style:name="T1181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118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83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1184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1185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1186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118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88" style:parent-style-name="Domyślnaczcionkaakapitu" style:family="text">
      <style:text-properties style:font-name="Tahoma" style:font-name-complex="Tahoma" fo:letter-spacing="0.0118in" fo:font-size="11pt" style:font-size-asian="11pt" style:font-size-complex="11pt"/>
    </style:style>
    <style:style style:name="T1189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1190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1191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119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93" style:parent-style-name="Domyślnaczcionkaakapitu" style:family="text">
      <style:text-properties style:font-name="Tahoma" style:font-name-complex="Tahoma" fo:letter-spacing="0.0125in" fo:font-size="11pt" style:font-size-asian="11pt" style:font-size-complex="11pt"/>
    </style:style>
    <style:style style:name="T119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95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119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97" style:parent-style-name="Domyślnaczcionkaakapitu" style:family="text">
      <style:text-properties style:font-name="Tahoma" style:font-name-complex="Tahoma" fo:letter-spacing="0.0125in" fo:font-size="11pt" style:font-size-asian="11pt" style:font-size-complex="11pt"/>
    </style:style>
    <style:style style:name="T119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99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1200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120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202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1203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1204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120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206" style:parent-style-name="Domyślnaczcionkaakapitu" style:family="text">
      <style:text-properties style:font-name="Tahoma" style:font-name-complex="Tahoma" fo:letter-spacing="0.0125in" fo:font-size="11pt" style:font-size-asian="11pt" style:font-size-complex="11pt"/>
    </style:style>
    <style:style style:name="T120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208" style:parent-style-name="Domyślnaczcionkaakapitu" style:family="text">
      <style:text-properties style:font-name="Tahoma" style:font-name-complex="Tahoma" fo:letter-spacing="0.0138in" fo:font-size="11pt" style:font-size-asian="11pt" style:font-size-complex="11pt"/>
    </style:style>
    <style:style style:name="T1209" style:parent-style-name="Domyślnaczcionkaakapitu" style:family="text">
      <style:text-properties style:font-name="Tahoma" style:font-name-complex="Tahoma" fo:font-weight="bold" style:font-weight-asian="bold" style:font-weight-complex="bold" fo:letter-spacing="0.0138in" fo:font-size="11pt" style:font-size-asian="11pt" style:font-size-complex="11pt"/>
    </style:style>
    <style:style style:name="T1210" style:parent-style-name="Domyślnaczcionkaakapitu" style:family="text">
      <style:text-properties style:font-name="Tahoma" style:font-name-complex="Tahoma" fo:font-weight="bold" style:font-weight-asian="bold" style:font-weight-complex="bold" fo:letter-spacing="0.0131in" fo:font-size="11pt" style:font-size-asian="11pt" style:font-size-complex="11pt"/>
    </style:style>
    <style:style style:name="T121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12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1pt" style:font-size-asian="11pt" style:font-size-complex="11pt"/>
    </style:style>
    <style:style style:name="T121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214" style:parent-style-name="Normalny" style:family="paragraph">
      <style:paragraph-properties fo:widows="0" fo:orphans="0" style:text-autospace="none" fo:text-align="justify" fo:margin-top="0.0833in" fo:margin-bottom="0.0833in" fo:margin-right="0.0708in"/>
    </style:style>
    <style:style style:name="T1215" style:parent-style-name="Domyślnaczcionkaakapitu" style:family="text">
      <style:text-properties style:font-name="Tahoma" style:font-name-complex="Tahoma" style:text-position="-4.5% 100%" fo:font-size="11pt" style:font-size-asian="11pt" style:font-size-complex="11pt"/>
    </style:style>
    <style:style style:name="T1216" style:parent-style-name="Domyślnaczcionkaakapitu" style:family="text">
      <style:text-properties style:font-name="Tahoma" style:font-name-complex="Tahoma" fo:letter-spacing="-0.0006in" style:text-position="-4.5% 100%" fo:font-size="11pt" style:font-size-asian="11pt" style:font-size-complex="11pt"/>
    </style:style>
    <style:style style:name="T1217" style:parent-style-name="Domyślnaczcionkaakapitu" style:family="text">
      <style:text-properties style:font-name="Tahoma" style:font-name-complex="Tahoma" fo:letter-spacing="0.0006in" style:text-position="-4.5% 100%" fo:font-size="11pt" style:font-size-asian="11pt" style:font-size-complex="11pt"/>
    </style:style>
    <style:style style:name="T1218" style:parent-style-name="Domyślnaczcionkaakapitu" style:family="text">
      <style:text-properties style:font-name="Tahoma" style:font-name-complex="Tahoma" style:text-position="-4.5% 100%" fo:font-size="11pt" style:font-size-asian="11pt" style:font-size-complex="11pt"/>
    </style:style>
    <style:style style:name="T1219" style:parent-style-name="Domyślnaczcionkaakapitu" style:family="text">
      <style:text-properties style:font-name="Tahoma" style:font-name-complex="Tahoma" fo:letter-spacing="-0.0006in" style:text-position="-4.5% 100%" fo:font-size="11pt" style:font-size-asian="11pt" style:font-size-complex="11pt"/>
    </style:style>
    <style:style style:name="T1220" style:parent-style-name="Domyślnaczcionkaakapitu" style:family="text">
      <style:text-properties style:font-name="Tahoma" style:font-name-complex="Tahoma" style:text-position="-4.5% 100%" fo:font-size="11pt" style:font-size-asian="11pt" style:font-size-complex="11pt"/>
    </style:style>
    <style:style style:name="T1221" style:parent-style-name="Domyślnaczcionkaakapitu" style:family="text">
      <style:text-properties style:font-name="Tahoma" style:font-name-complex="Tahoma" fo:letter-spacing="-0.0006in" style:text-position="-4.5% 100%" fo:font-size="11pt" style:font-size-asian="11pt" style:font-size-complex="11pt"/>
    </style:style>
    <style:style style:name="T1222" style:parent-style-name="Domyślnaczcionkaakapitu" style:family="text">
      <style:text-properties style:font-name="Tahoma" style:font-name-complex="Tahoma" style:text-position="-4.5% 100%" fo:font-size="11pt" style:font-size-asian="11pt" style:font-size-complex="11pt"/>
    </style:style>
    <style:style style:name="T1223" style:parent-style-name="Domyślnaczcionkaakapitu" style:family="text">
      <style:text-properties style:font-name="Tahoma" style:font-name-complex="Tahoma" fo:letter-spacing="0.0006in" style:text-position="-4.5% 100%" fo:font-size="11pt" style:font-size-asian="11pt" style:font-size-complex="11pt"/>
    </style:style>
    <style:style style:name="T1224" style:parent-style-name="Domyślnaczcionkaakapitu" style:family="text">
      <style:text-properties style:font-name="Tahoma" style:font-name-complex="Tahoma" style:text-position="-4.5% 100%" fo:font-size="11pt" style:font-size-asian="11pt" style:font-size-complex="11pt"/>
    </style:style>
    <style:style style:name="T1225" style:parent-style-name="Domyślnaczcionkaakapitu" style:family="text">
      <style:text-properties style:font-name="Tahoma" style:font-name-complex="Tahoma" fo:letter-spacing="0.0006in" style:text-position="-4.5% 100%" fo:font-size="11pt" style:font-size-asian="11pt" style:font-size-complex="11pt"/>
    </style:style>
    <style:style style:name="T1226" style:parent-style-name="Domyślnaczcionkaakapitu" style:family="text">
      <style:text-properties style:font-name="Tahoma" style:font-name-complex="Tahoma" style:text-position="-4.5% 100%" fo:font-size="11pt" style:font-size-asian="11pt" style:font-size-complex="11pt"/>
    </style:style>
    <style:style style:name="T1227" style:parent-style-name="Domyślnaczcionkaakapitu" style:family="text">
      <style:text-properties style:font-name="Tahoma" style:font-name-complex="Tahoma" fo:letter-spacing="-0.0006in" style:text-position="-4.5% 100%" fo:font-size="11pt" style:font-size-asian="11pt" style:font-size-complex="11pt"/>
    </style:style>
    <style:style style:name="T1228" style:parent-style-name="Domyślnaczcionkaakapitu" style:family="text">
      <style:text-properties style:font-name="Tahoma" style:font-name-complex="Tahoma" fo:letter-spacing="0.0006in" style:text-position="-4.5% 100%" fo:font-size="11pt" style:font-size-asian="11pt" style:font-size-complex="11pt"/>
    </style:style>
    <style:style style:name="T1229" style:parent-style-name="Domyślnaczcionkaakapitu" style:family="text">
      <style:text-properties style:font-name="Tahoma" style:font-name-complex="Tahoma" style:text-position="-4.5% 100%" fo:font-size="11pt" style:font-size-asian="11pt" style:font-size-complex="11pt"/>
    </style:style>
    <style:style style:name="T1230" style:parent-style-name="Domyślnaczcionkaakapitu" style:family="text">
      <style:text-properties style:font-name="Tahoma" style:font-name-complex="Tahoma" fo:letter-spacing="-0.0006in" style:text-position="-4.5% 100%" fo:font-size="11pt" style:font-size-asian="11pt" style:font-size-complex="11pt"/>
    </style:style>
    <style:style style:name="T1231" style:parent-style-name="Domyślnaczcionkaakapitu" style:family="text">
      <style:text-properties style:font-name="Tahoma" style:font-name-complex="Tahoma" fo:letter-spacing="0.0006in" style:text-position="-4.5% 100%" fo:font-size="11pt" style:font-size-asian="11pt" style:font-size-complex="11pt"/>
    </style:style>
    <style:style style:name="T1232" style:parent-style-name="Domyślnaczcionkaakapitu" style:family="text">
      <style:text-properties style:font-name="Tahoma" style:font-name-complex="Tahoma" fo:letter-spacing="-0.0006in" style:text-position="-4.5% 100%" fo:font-size="11pt" style:font-size-asian="11pt" style:font-size-complex="11pt"/>
    </style:style>
    <style:style style:name="T1233" style:parent-style-name="Domyślnaczcionkaakapitu" style:family="text">
      <style:text-properties style:font-name="Tahoma" style:font-name-complex="Tahoma" fo:letter-spacing="0.0006in" style:text-position="-4.5% 100%" fo:font-size="11pt" style:font-size-asian="11pt" style:font-size-complex="11pt"/>
    </style:style>
    <style:style style:name="T1234" style:parent-style-name="Domyślnaczcionkaakapitu" style:family="text">
      <style:text-properties style:font-name="Tahoma" style:font-name-complex="Tahoma" style:text-position="-4.5% 100%" fo:font-size="11pt" style:font-size-asian="11pt" style:font-size-complex="11pt"/>
    </style:style>
    <style:style style:name="T1235" style:parent-style-name="Domyślnaczcionkaakapitu" style:family="text">
      <style:text-properties style:font-name="Tahoma" style:font-name-complex="Tahoma" fo:letter-spacing="-0.0006in" style:text-position="-4.5% 100%" fo:font-size="11pt" style:font-size-asian="11pt" style:font-size-complex="11pt"/>
    </style:style>
    <style:style style:name="T1236" style:parent-style-name="Domyślnaczcionkaakapitu" style:family="text">
      <style:text-properties style:font-name="Tahoma" style:font-name-complex="Tahoma" style:text-position="-4.5% 100%" fo:font-size="11pt" style:font-size-asian="11pt" style:font-size-complex="11pt"/>
    </style:style>
    <style:style style:name="T1237" style:parent-style-name="Domyślnaczcionkaakapitu" style:family="text">
      <style:text-properties style:font-name="Tahoma" style:font-name-complex="Tahoma" fo:letter-spacing="0.0013in" style:text-position="-4.5% 100%" fo:font-size="11pt" style:font-size-asian="11pt" style:font-size-complex="11pt"/>
    </style:style>
    <style:style style:name="T1238" style:parent-style-name="Domyślnaczcionkaakapitu" style:family="text">
      <style:text-properties style:font-name="Tahoma" style:font-name-complex="Tahoma" fo:letter-spacing="-0.0006in" style:text-position="-4.5% 100%" fo:font-size="11pt" style:font-size-asian="11pt" style:font-size-complex="11pt"/>
    </style:style>
    <style:style style:name="T1239" style:parent-style-name="Domyślnaczcionkaakapitu" style:family="text">
      <style:text-properties style:font-name="Tahoma" style:font-name-complex="Tahoma" fo:letter-spacing="0.0006in" style:text-position="-4.5% 100%" fo:font-size="11pt" style:font-size-asian="11pt" style:font-size-complex="11pt"/>
    </style:style>
    <style:style style:name="T1240" style:parent-style-name="Domyślnaczcionkaakapitu" style:family="text">
      <style:text-properties style:font-name="Tahoma" style:font-name-complex="Tahoma" fo:letter-spacing="-0.0006in" style:text-position="-4.5% 100%" fo:font-size="11pt" style:font-size-asian="11pt" style:font-size-complex="11pt"/>
    </style:style>
    <style:style style:name="T1241" style:parent-style-name="Domyślnaczcionkaakapitu" style:family="text">
      <style:text-properties style:font-name="Tahoma" style:font-name-complex="Tahoma" style:text-position="-4.5% 100%" fo:font-size="11pt" style:font-size-asian="11pt" style:font-size-complex="11pt"/>
    </style:style>
    <style:style style:name="T1242" style:parent-style-name="Domyślnaczcionkaakapitu" style:family="text">
      <style:text-properties style:font-name="Tahoma" style:font-name-complex="Tahoma" fo:letter-spacing="-0.0006in" style:text-position="-4.5% 100%" fo:font-size="11pt" style:font-size-asian="11pt" style:font-size-complex="11pt"/>
    </style:style>
    <style:style style:name="T1243" style:parent-style-name="Domyślnaczcionkaakapitu" style:family="text">
      <style:text-properties style:font-name="Tahoma" style:font-name-complex="Tahoma" fo:letter-spacing="0.0006in" style:text-position="-4.5% 100%" fo:font-size="11pt" style:font-size-asian="11pt" style:font-size-complex="11pt"/>
    </style:style>
    <style:style style:name="T1244" style:parent-style-name="Domyślnaczcionkaakapitu" style:family="text">
      <style:text-properties style:font-name="Tahoma" style:font-name-complex="Tahoma" style:text-position="-4.5% 100%" fo:font-size="11pt" style:font-size-asian="11pt" style:font-size-complex="11pt"/>
    </style:style>
    <style:style style:name="T1245" style:parent-style-name="Domyślnaczcionkaakapitu" style:family="text">
      <style:text-properties style:font-name="Tahoma" style:font-name-complex="Tahoma" fo:letter-spacing="-0.0006in" style:text-position="-4.5% 100%" fo:font-size="11pt" style:font-size-asian="11pt" style:font-size-complex="11pt"/>
    </style:style>
    <style:style style:name="T1246" style:parent-style-name="Domyślnaczcionkaakapitu" style:family="text">
      <style:text-properties style:font-name="Tahoma" style:font-name-complex="Tahoma" style:text-position="-4.5% 100%" fo:font-size="11pt" style:font-size-asian="11pt" style:font-size-complex="11pt"/>
    </style:style>
    <style:style style:name="T1247" style:parent-style-name="Domyślnaczcionkaakapitu" style:family="text">
      <style:text-properties style:font-name="Tahoma" style:font-name-complex="Tahoma" fo:letter-spacing="0.0006in" style:text-position="-4.5% 100%" fo:font-size="11pt" style:font-size-asian="11pt" style:font-size-complex="11pt"/>
    </style:style>
    <style:style style:name="T1248" style:parent-style-name="Domyślnaczcionkaakapitu" style:family="text">
      <style:text-properties style:font-name="Tahoma" style:font-name-complex="Tahoma" style:text-position="-4.5% 100%" fo:font-size="11pt" style:font-size-asian="11pt" style:font-size-complex="11pt"/>
    </style:style>
    <style:style style:name="T1249" style:parent-style-name="Domyślnaczcionkaakapitu" style:family="text">
      <style:text-properties style:font-name="Tahoma" style:font-name-complex="Tahoma" fo:letter-spacing="-0.0006in" style:text-position="-4.5% 100%" fo:font-size="11pt" style:font-size-asian="11pt" style:font-size-complex="11pt"/>
    </style:style>
    <style:style style:name="T1250" style:parent-style-name="Domyślnaczcionkaakapitu" style:family="text">
      <style:text-properties style:font-name="Tahoma" style:font-name-complex="Tahoma" fo:letter-spacing="0.0013in" style:text-position="-4.5% 100%" fo:font-size="11pt" style:font-size-asian="11pt" style:font-size-complex="11pt"/>
    </style:style>
    <style:style style:name="T1251" style:parent-style-name="Domyślnaczcionkaakapitu" style:family="text">
      <style:text-properties style:font-name="Tahoma" style:font-name-complex="Tahoma" fo:letter-spacing="-0.0006in" style:text-position="-4.5% 100%" fo:font-size="11pt" style:font-size-asian="11pt" style:font-size-complex="11pt"/>
    </style:style>
    <style:style style:name="T1252" style:parent-style-name="Domyślnaczcionkaakapitu" style:family="text">
      <style:text-properties style:font-name="Tahoma" style:font-name-complex="Tahoma" fo:letter-spacing="0.0006in" style:text-position="-4.5% 100%" fo:font-size="11pt" style:font-size-asian="11pt" style:font-size-complex="11pt"/>
    </style:style>
    <style:style style:name="T1253" style:parent-style-name="Domyślnaczcionkaakapitu" style:family="text">
      <style:text-properties style:font-name="Tahoma" style:font-name-complex="Tahoma" fo:letter-spacing="-0.0006in" style:text-position="-4.5% 100%" fo:font-size="11pt" style:font-size-asian="11pt" style:font-size-complex="11pt"/>
    </style:style>
    <style:style style:name="T1254" style:parent-style-name="Domyślnaczcionkaakapitu" style:family="text">
      <style:text-properties style:font-name="Tahoma" style:font-name-complex="Tahoma" fo:letter-spacing="0.0013in" style:text-position="-4.5% 100%" fo:font-size="11pt" style:font-size-asian="11pt" style:font-size-complex="11pt"/>
    </style:style>
    <style:style style:name="T1255" style:parent-style-name="Domyślnaczcionkaakapitu" style:family="text">
      <style:text-properties style:font-name="Tahoma" style:font-name-complex="Tahoma" fo:letter-spacing="-0.0006in" style:text-position="-4.5% 100%" fo:font-size="11pt" style:font-size-asian="11pt" style:font-size-complex="11pt"/>
    </style:style>
    <style:style style:name="T1256" style:parent-style-name="Domyślnaczcionkaakapitu" style:family="text">
      <style:text-properties style:font-name="Tahoma" style:font-name-complex="Tahoma" style:text-position="-4.5% 100%" fo:font-size="11pt" style:font-size-asian="11pt" style:font-size-complex="11pt"/>
    </style:style>
    <style:style style:name="T1257" style:parent-style-name="Domyślnaczcionkaakapitu" style:family="text">
      <style:text-properties style:font-name="Tahoma" style:font-name-complex="Tahoma" fo:letter-spacing="-0.0006in" style:text-position="-4.5% 100%" fo:font-size="11pt" style:font-size-asian="11pt" style:font-size-complex="11pt"/>
    </style:style>
    <style:style style:name="T1258" style:parent-style-name="Domyślnaczcionkaakapitu" style:family="text">
      <style:text-properties style:font-name="Tahoma" style:font-name-complex="Tahoma" style:text-position="-4.5% 100%" fo:font-size="11pt" style:font-size-asian="11pt" style:font-size-complex="11pt"/>
    </style:style>
    <style:style style:name="T1259" style:parent-style-name="Domyślnaczcionkaakapitu" style:family="text">
      <style:text-properties style:font-name="Tahoma" style:font-name-complex="Tahoma" fo:letter-spacing="0.0006in" style:text-position="-4.5% 100%" fo:font-size="11pt" style:font-size-asian="11pt" style:font-size-complex="11pt"/>
    </style:style>
    <style:style style:name="T1260" style:parent-style-name="Domyślnaczcionkaakapitu" style:family="text">
      <style:text-properties style:font-name="Tahoma" style:font-name-complex="Tahoma" style:text-position="-4.5% 100%" fo:font-size="11pt" style:font-size-asian="11pt" style:font-size-complex="11pt"/>
    </style:style>
    <style:style style:name="T1261" style:parent-style-name="Domyślnaczcionkaakapitu" style:family="text">
      <style:text-properties style:font-name="Tahoma" style:font-name-complex="Tahoma" fo:letter-spacing="-0.0013in" style:text-position="-4.5% 100%" fo:font-size="11pt" style:font-size-asian="11pt" style:font-size-complex="11pt"/>
    </style:style>
    <style:style style:name="T1262" style:parent-style-name="Domyślnaczcionkaakapitu" style:family="text">
      <style:text-properties style:font-name="Tahoma" style:font-name-complex="Tahoma" style:text-position="-4.5% 100%" fo:font-size="11pt" style:font-size-asian="11pt" style:font-size-complex="11pt"/>
    </style:style>
    <style:style style:name="T126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264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126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266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126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268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1269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1270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127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272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127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274" style:parent-style-name="Domyślnaczcionkaakapitu" style:family="text">
      <style:text-properties style:font-name="Tahoma" style:font-name-complex="Tahoma" fo:letter-spacing="-0.0013in" fo:font-size="11pt" style:font-size-asian="11pt" style:font-size-complex="11pt"/>
    </style:style>
    <style:style style:name="T127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276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127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278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127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280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1281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128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283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1284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128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286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128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288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128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290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129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292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129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294" style:parent-style-name="Domyślnaczcionkaakapitu" style:family="text">
      <style:text-properties style:font-name="Tahoma" style:font-name-complex="Tahoma" fo:letter-spacing="0.0013in" fo:font-size="11pt" style:font-size-asian="11pt" style:font-size-complex="11pt"/>
    </style:style>
    <style:style style:name="T1295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1296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129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298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129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00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1301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130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03" style:parent-style-name="Domyślnaczcionkaakapitu" style:family="text">
      <style:text-properties style:font-name="Tahoma" style:font-name-complex="Tahoma" fo:letter-spacing="0.0013in" fo:font-size="11pt" style:font-size-asian="11pt" style:font-size-complex="11pt"/>
    </style:style>
    <style:style style:name="T1304" style:parent-style-name="Domyślnaczcionkaakapitu" style:family="text">
      <style:text-properties style:font-name="Tahoma" style:font-name-complex="Tahoma" fo:letter-spacing="-0.0013in" fo:font-size="11pt" style:font-size-asian="11pt" style:font-size-complex="11pt"/>
    </style:style>
    <style:style style:name="T1305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130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307" style:parent-style-name="Normalny" style:family="paragraph">
      <style:paragraph-properties fo:widows="0" fo:orphans="0" style:text-autospace="none" fo:text-align="justify" fo:margin-top="0.0833in" fo:margin-bottom="0.0833in" fo:margin-right="0.0708in"/>
    </style:style>
    <style:style style:name="T1308" style:parent-style-name="Domyślnaczcionkaakapitu" style:family="text">
      <style:text-properties style:font-name="Tahoma" style:font-name-complex="Tahoma" fo:letter-spacing="-0.0013in" fo:font-size="11pt" style:font-size-asian="11pt" style:font-size-complex="11pt"/>
    </style:style>
    <style:style style:name="T1309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131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11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1312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131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14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1315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131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17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1318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131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20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132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22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132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24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1325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132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27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132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29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1330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1331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133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33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1334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1335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1336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133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38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133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40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134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42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1343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1344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1345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134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47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134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49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1350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1351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135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53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135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55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1356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135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58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1359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1360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1361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1362" style:parent-style-name="Domyślnaczcionkaakapitu" style:family="text">
      <style:text-properties style:font-name="Tahoma" style:font-name-complex="Tahoma" fo:letter-spacing="-0.0013in" fo:font-size="11pt" style:font-size-asian="11pt" style:font-size-complex="11pt"/>
    </style:style>
    <style:style style:name="T1363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136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65" style:parent-style-name="Domyślnaczcionkaakapitu" style:family="text">
      <style:text-properties style:font-name="Tahoma" style:font-name-complex="Tahoma" fo:letter-spacing="0.0125in" fo:font-size="11pt" style:font-size-asian="11pt" style:font-size-complex="11pt"/>
    </style:style>
    <style:style style:name="T136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67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136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69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1370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137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72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1373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137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75" style:parent-style-name="Domyślnaczcionkaakapitu" style:family="text">
      <style:text-properties style:font-name="Tahoma" style:font-name-complex="Tahoma" fo:letter-spacing="0.0125in" fo:font-size="11pt" style:font-size-asian="11pt" style:font-size-complex="11pt"/>
    </style:style>
    <style:style style:name="T1376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1377" style:parent-style-name="Domyślnaczcionkaakapitu" style:family="text">
      <style:text-properties style:font-name="Tahoma" style:font-name-complex="Tahoma" fo:letter-spacing="0.0013in" fo:font-size="11pt" style:font-size-asian="11pt" style:font-size-complex="11pt"/>
    </style:style>
    <style:style style:name="T137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79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1380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1381" style:parent-style-name="Domyślnaczcionkaakapitu" style:family="text">
      <style:text-properties style:font-name="Tahoma" style:font-name-complex="Tahoma" fo:letter-spacing="-0.0013in" fo:font-size="11pt" style:font-size-asian="11pt" style:font-size-complex="11pt"/>
    </style:style>
    <style:style style:name="T1382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138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384" style:parent-style-name="Normalny" style:family="paragraph">
      <style:paragraph-properties fo:widows="0" fo:orphans="0" style:text-autospace="none" fo:text-align="justify" fo:margin-top="0.0833in" fo:margin-bottom="0.0833in" fo:margin-right="0.0708in"/>
    </style:style>
    <style:style style:name="T138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86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1387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138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89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139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91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139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93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1394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139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96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139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98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1399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1400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1401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140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40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04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140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06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140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08" style:parent-style-name="Domyślnaczcionkaakapitu" style:family="text">
      <style:text-properties style:font-name="Tahoma" style:font-name-complex="Tahoma" fo:font-weight="bold" style:font-weight-asian="bold" fo:letter-spacing="-0.0006in" fo:font-size="11pt" style:font-size-asian="11pt" style:font-size-complex="11pt"/>
    </style:style>
    <style:style style:name="T140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10" style:parent-style-name="Domyślnaczcionkaakapitu" style:family="text">
      <style:text-properties style:font-name="Tahoma" style:font-name-complex="Tahoma" fo:font-weight="bold" style:font-weight-asian="bold" fo:letter-spacing="-0.0006in" fo:font-size="11pt" style:font-size-asian="11pt" style:font-size-complex="11pt"/>
    </style:style>
    <style:style style:name="T141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12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141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14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1415" style:parent-style-name="Domyślnaczcionkaakapitu" style:family="text">
      <style:text-properties style:font-name="Tahoma" style:font-name-complex="Tahoma" fo:font-weight="bold" style:font-weight-asian="bold" fo:letter-spacing="-0.0013in" fo:font-size="11pt" style:font-size-asian="11pt" style:font-size-complex="11pt"/>
    </style:style>
    <style:style style:name="T14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17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141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19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1420" style:parent-style-name="Domyślnaczcionkaakapitu" style:family="text">
      <style:text-properties style:font-name="Tahoma" style:font-name-complex="Tahoma" fo:font-weight="bold" style:font-weight-asian="bold" fo:letter-spacing="-0.0006in" fo:font-size="11pt" style:font-size-asian="11pt" style:font-size-complex="11pt"/>
    </style:style>
    <style:style style:name="T142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22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142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24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142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26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1427" style:parent-style-name="Domyślnaczcionkaakapitu" style:family="text">
      <style:text-properties style:font-name="Tahoma" style:font-name-complex="Tahoma" fo:font-weight="bold" style:font-weight-asian="bold" fo:letter-spacing="-0.0006in" fo:font-size="11pt" style:font-size-asian="11pt" style:font-size-complex="11pt"/>
    </style:style>
    <style:style style:name="T142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29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143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31" style:parent-style-name="Domyślnaczcionkaakapitu" style:family="text">
      <style:text-properties style:font-name="Tahoma" style:font-name-complex="Tahoma" fo:font-weight="bold" style:font-weight-asian="bold" fo:letter-spacing="-0.0006in" fo:font-size="11pt" style:font-size-asian="11pt" style:font-size-complex="11pt"/>
    </style:style>
    <style:style style:name="T1432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143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34" style:parent-style-name="Domyślnaczcionkaakapitu" style:family="text">
      <style:text-properties style:font-name="Tahoma" style:font-name-complex="Tahoma" fo:font-weight="bold" style:font-weight-asian="bold" fo:letter-spacing="-0.0006in" fo:font-size="11pt" style:font-size-asian="11pt" style:font-size-complex="11pt"/>
    </style:style>
    <style:style style:name="T143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36" style:parent-style-name="Domyślnaczcionkaakapitu" style:family="text">
      <style:text-properties style:font-name="Tahoma" style:font-name-complex="Tahoma" fo:font-weight="bold" style:font-weight-asian="bold" fo:letter-spacing="0.0138in" fo:font-size="11pt" style:font-size-asian="11pt" style:font-size-complex="11pt"/>
    </style:style>
    <style:style style:name="T143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38" style:parent-style-name="Domyślnaczcionkaakapitu" style:family="text">
      <style:text-properties style:font-name="Tahoma" style:font-name-complex="Tahoma" fo:font-weight="bold" style:font-weight-asian="bold" fo:letter-spacing="0.0125in" fo:font-size="11pt" style:font-size-asian="11pt" style:font-size-complex="11pt"/>
    </style:style>
    <style:style style:name="T143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40" style:parent-style-name="Domyślnaczcionkaakapitu" style:family="text">
      <style:text-properties style:font-name="Tahoma" style:font-name-complex="Tahoma" fo:font-weight="bold" style:font-weight-asian="bold" fo:letter-spacing="-0.0006in" fo:font-size="11pt" style:font-size-asian="11pt" style:font-size-complex="11pt"/>
    </style:style>
    <style:style style:name="T1441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1442" style:parent-style-name="Domyślnaczcionkaakapitu" style:family="text">
      <style:text-properties style:font-name="Tahoma" style:font-name-complex="Tahoma" fo:font-weight="bold" style:font-weight-asian="bold" fo:letter-spacing="-0.0006in" fo:font-size="11pt" style:font-size-asian="11pt" style:font-size-complex="11pt"/>
    </style:style>
    <style:style style:name="T1443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144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45" style:parent-style-name="Domyślnaczcionkaakapitu" style:family="text">
      <style:text-properties style:font-name="Tahoma" style:font-name-complex="Tahoma" fo:font-weight="bold" style:font-weight-asian="bold" fo:letter-spacing="-0.0006in" fo:font-size="11pt" style:font-size-asian="11pt" style:font-size-complex="11pt"/>
    </style:style>
    <style:style style:name="T144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47" style:parent-style-name="Domyślnaczcionkaakapitu" style:family="text">
      <style:text-properties style:font-name="Tahoma" style:font-name-complex="Tahoma" fo:font-weight="bold" style:font-weight-asian="bold" fo:letter-spacing="0.0125in" fo:font-size="11pt" style:font-size-asian="11pt" style:font-size-complex="11pt"/>
    </style:style>
    <style:style style:name="T1448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144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50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1451" style:parent-style-name="Domyślnaczcionkaakapitu" style:family="text">
      <style:text-properties style:font-name="Tahoma" style:font-name-complex="Tahoma" fo:font-weight="bold" style:font-weight-asian="bold" fo:letter-spacing="-0.0006in" fo:font-size="11pt" style:font-size-asian="11pt" style:font-size-complex="11pt"/>
    </style:style>
    <style:style style:name="T1452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145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54" style:parent-style-name="Domyślnaczcionkaakapitu" style:family="text">
      <style:text-properties style:font-name="Tahoma" style:font-name-complex="Tahoma" fo:font-weight="bold" style:font-weight-asian="bold" fo:letter-spacing="-0.0006in" fo:font-size="11pt" style:font-size-asian="11pt" style:font-size-complex="11pt"/>
    </style:style>
    <style:style style:name="T145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5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457" style:parent-style-name="Normalny" style:family="paragraph">
      <style:paragraph-properties fo:widows="0" fo:orphans="0" style:text-autospace="none" fo:text-align="justify" fo:margin-top="0.0833in" fo:margin-bottom="0.0833in" fo:margin-right="0.0708in"/>
    </style:style>
    <style:style style:name="T145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45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6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46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6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ableColumn1464" style:family="table-column">
      <style:table-column-properties style:column-width="0.2486in" style:use-optimal-column-width="false"/>
    </style:style>
    <style:style style:name="TableColumn1465" style:family="table-column">
      <style:table-column-properties style:column-width="2.9527in" style:use-optimal-column-width="false"/>
    </style:style>
    <style:style style:name="TableColumn1466" style:family="table-column">
      <style:table-column-properties style:column-width="2.9534in" style:use-optimal-column-width="false"/>
    </style:style>
    <style:style style:name="Table1463" style:family="table">
      <style:table-properties style:width="6.1548in" fo:margin-left="0.2923in" table:align="left"/>
    </style:style>
    <style:style style:name="TableRow1467" style:family="table-row">
      <style:table-row-properties style:min-row-height="0.2166in" style:use-optimal-row-height="false"/>
    </style:style>
    <style:style style:name="TableCell1468" style:family="table-cell">
      <style:table-cell-properties fo:border="0.0069in solid #000000" style:writing-mode="lr-tb" fo:padding-top="0in" fo:padding-left="0.0486in" fo:padding-bottom="0in" fo:padding-right="0.0486in"/>
    </style:style>
    <style:style style:name="T146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ableCell1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1" style:parent-style-name="Tekstpodstawowy2" style:family="paragraph">
      <style:paragraph-properties fo:text-align="center"/>
    </style:style>
    <style:style style:name="T147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ableCell1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4" style:parent-style-name="Tekstpodstawowy2" style:family="paragraph">
      <style:paragraph-properties fo:text-align="center"/>
    </style:style>
    <style:style style:name="T147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ableRow1476" style:family="table-row">
      <style:table-row-properties style:min-row-height="0.1333in" style:use-optimal-row-height="false"/>
    </style:style>
    <style:style style:name="TableCell1477" style:family="table-cell">
      <style:table-cell-properties fo:border="0.0069in solid #000000" style:writing-mode="lr-tb" fo:padding-top="0in" fo:padding-left="0.0486in" fo:padding-bottom="0in" fo:padding-right="0.0486in"/>
    </style:style>
    <style:style style:name="T147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ableCell1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0" style:parent-style-name="Tekstpodstawowy2" style:family="paragraph">
      <style:text-properties style:font-name="Tahoma" style:font-name-complex="Tahoma"/>
    </style:style>
    <style:style style:name="TableCell1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2" style:parent-style-name="Tekstpodstawowy2" style:family="paragraph">
      <style:text-properties style:font-name="Tahoma" style:font-name-complex="Tahoma"/>
    </style:style>
    <style:style style:name="TableRow1483" style:family="table-row">
      <style:table-row-properties style:min-row-height="0.1583in" style:use-optimal-row-height="false"/>
    </style:style>
    <style:style style:name="TableCell1484" style:family="table-cell">
      <style:table-cell-properties fo:border="0.0069in solid #000000" style:writing-mode="lr-tb" fo:padding-top="0in" fo:padding-left="0.0486in" fo:padding-bottom="0in" fo:padding-right="0.0486in"/>
    </style:style>
    <style:style style:name="T148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ableCell1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7" style:parent-style-name="Tekstpodstawowy2" style:family="paragraph">
      <style:text-properties style:font-name="Tahoma" style:font-name-complex="Tahoma"/>
    </style:style>
    <style:style style:name="TableCell1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9" style:parent-style-name="Tekstpodstawowy2" style:family="paragraph">
      <style:text-properties style:font-name="Tahoma" style:font-name-complex="Tahoma"/>
    </style:style>
    <style:style style:name="P1490" style:parent-style-name="Normalny" style:family="paragraph">
      <style:paragraph-properties fo:widows="0" fo:orphans="0" style:text-autospace="none" fo:text-align="justify" fo:margin-top="0.0833in" fo:margin-bottom="0.0833in" fo:margin-left="0.25in" fo:margin-right="0.0708in">
        <style:tab-stops/>
      </style:paragraph-properties>
    </style:style>
    <style:style style:name="P1491" style:parent-style-name="Normalny" style:family="paragraph">
      <style:paragraph-properties fo:widows="0" fo:orphans="0" style:text-autospace="none" fo:text-align="justify" fo:margin-top="0.0833in" fo:margin-right="0.0631in"/>
    </style:style>
    <style:style style:name="T149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93" style:parent-style-name="Domyślnaczcionkaakapitu" style:family="text">
      <style:text-properties style:font-name="Tahoma" style:font-name-complex="Tahoma" fo:font-weight="bold" style:font-weight-asian="bold" style:text-position="super 63.6%" fo:font-size="11pt" style:font-size-asian="11pt" style:font-size-complex="11pt"/>
    </style:style>
    <style:style style:name="T149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ableColumn1496" style:family="table-column">
      <style:table-column-properties style:column-width="3.2284in"/>
    </style:style>
    <style:style style:name="TableColumn1497" style:family="table-column">
      <style:table-column-properties style:column-width="3.0715in"/>
    </style:style>
    <style:style style:name="Table1495" style:family="table">
      <style:table-properties style:width="6.3in" fo:margin-left="0.1937in" table:align="lef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ny" style:family="paragraph">
      <style:paragraph-properties fo:text-align="center" fo:line-height="0.1527in"/>
      <style:text-properties style:font-name="Tahoma" style:font-name-complex="Tahoma" fo:font-size="10pt" style:font-size-asian="10pt" style:font-size-complex="10pt" fo:hyphenate="true"/>
    </style:style>
    <style:style style:name="P1501" style:parent-style-name="Normalny" style:family="paragraph">
      <style:paragraph-properties fo:text-align="center" fo:line-height="0.1527in"/>
      <style:text-properties fo:hyphenate="true"/>
    </style:style>
    <style:style style:name="T1502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P1503" style:parent-style-name="Normalny" style:family="paragraph">
      <style:paragraph-properties fo:text-align="center" fo:margin-bottom="0.0833in" fo:line-height="0.2222in"/>
      <style:text-properties fo:hyphenate="true"/>
    </style:style>
    <style:style style:name="T150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ny" style:family="paragraph">
      <style:paragraph-properties fo:text-align="center" fo:margin-bottom="0.0833in" fo:line-height="0.2222in"/>
      <style:text-properties style:font-name="Tahoma" style:font-name-complex="Tahoma" fo:font-size="10pt" style:font-size-asian="10pt" style:font-size-complex="10pt" fo:hyphenate="true"/>
    </style:style>
    <style:style style:name="TableRow1507" style:family="table-row">
      <style:table-row-properties style:min-row-height="0.1902in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ny" style:family="paragraph">
      <style:paragraph-properties fo:text-align="justify" fo:margin-bottom="0.0833in" fo:line-height="0.2222in"/>
      <style:text-properties fo:font-size="10pt" style:font-size-asian="10pt" style:font-size-complex="10pt" fo:hyphenate="true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ny" style:family="paragraph">
      <style:paragraph-properties fo:text-align="justify" fo:margin-bottom="0.0833in" fo:line-height="0.2222in"/>
      <style:text-properties fo:font-size="10pt" style:font-size-asian="10pt" style:font-size-complex="10pt" fo:hyphenate="true"/>
    </style:style>
    <style:style style:name="TableRow1512" style:family="table-row">
      <style:table-row-properties style:min-row-height="0.175in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ny" style:family="paragraph">
      <style:paragraph-properties fo:text-align="justify" fo:margin-bottom="0.0833in" fo:line-height="0.2222in"/>
      <style:text-properties fo:font-size="10pt" style:font-size-asian="10pt" style:font-size-complex="10pt" fo:hyphenate="true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ny" style:family="paragraph">
      <style:paragraph-properties fo:text-align="justify" fo:margin-bottom="0.0833in" fo:line-height="0.2222in"/>
      <style:text-properties fo:font-size="10pt" style:font-size-asian="10pt" style:font-size-complex="10pt" fo:hyphenate="true"/>
    </style:style>
    <style:style style:name="P1517" style:parent-style-name="Skróconyadreszwrot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518" style:parent-style-name="Skróconyadreszwrotny" style:family="paragraph">
      <style:paragraph-properties fo:text-align="justify">
        <style:tab-stops>
          <style:tab-stop style:type="left" style:position="-5.9541in"/>
        </style:tab-stops>
      </style:paragraph-properties>
    </style:style>
    <style:style style:name="T151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520" style:parent-style-name="Skróconyadreszwrotny" style:family="paragraph">
      <style:paragraph-properties fo:text-align="justify">
        <style:tab-stops>
          <style:tab-stop style:type="left" style:position="-5.9541in"/>
        </style:tab-stops>
      </style:paragraph-properties>
    </style:style>
    <style:style style:name="T152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52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523" style:parent-style-name="Skróconyadreszwrotny" style:family="paragraph">
      <style:paragraph-properties fo:text-align="justify">
        <style:tab-stops>
          <style:tab-stop style:type="left" style:position="-5.9541in"/>
        </style:tab-stops>
      </style:paragraph-properties>
    </style:style>
    <style:style style:name="T152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525" style:parent-style-name="Normalny" style:family="paragraph">
      <style:paragraph-properties fo:text-align="justify" style:vertical-align="auto" fo:line-height="115%" fo:margin-left="0.4923in">
        <style:tab-stops>
          <style:tab-stop style:type="left" style:position="-0.8861in"/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526" style:parent-style-name="Normalny" style:family="paragraph">
      <style:paragraph-properties fo:margin-left="0.2479in">
        <style:tab-stops>
          <style:tab-stop style:type="left" style:position="-0.6416in"/>
          <style:tab-stop style:type="left" style:position="0.2444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527" style:parent-style-name="Normalny" style:family="paragraph">
      <style:paragraph-properties fo:margin-left="0.2479in">
        <style:tab-stops>
          <style:tab-stop style:type="left" style:position="-0.6416in"/>
          <style:tab-stop style:type="left" style:position="0.2444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528" style:parent-style-name="Normalny" style:family="paragraph">
      <style:paragraph-properties fo:margin-left="0.2479in">
        <style:tab-stops>
          <style:tab-stop style:type="left" style:position="-0.6416in"/>
          <style:tab-stop style:type="left" style:position="0.2444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529" style:parent-style-name="Normalny" style:family="paragraph">
      <style:paragraph-properties fo:text-align="justify" fo:margin-bottom="0.0833in" fo:line-height="115%" fo:margin-left="0.4923in">
        <style:tab-stops>
          <style:tab-stop style:type="left" style:position="-0.8861in"/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530" style:parent-style-name="Normalny" style:family="paragraph">
      <style:paragraph-properties fo:text-align="justify" style:vertical-align="auto" fo:margin-bottom="0.0833in" fo:line-height="115%" fo:margin-left="0.4923in">
        <style:tab-stops>
          <style:tab-stop style:type="left" style:position="-0.8861in"/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531" style:parent-style-name="Normalny" style:family="paragraph">
      <style:paragraph-properties fo:margin-left="0.2479in">
        <style:tab-stops>
          <style:tab-stop style:type="left" style:position="-0.6416in"/>
          <style:tab-stop style:type="left" style:position="0.2444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532" style:parent-style-name="Normalny" style:family="paragraph">
      <style:paragraph-properties fo:margin-left="0.2479in">
        <style:tab-stops>
          <style:tab-stop style:type="left" style:position="-0.6416in"/>
          <style:tab-stop style:type="left" style:position="0.2444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533" style:parent-style-name="Normalny" style:family="paragraph">
      <style:paragraph-properties fo:margin-left="0.2479in">
        <style:tab-stops>
          <style:tab-stop style:type="left" style:position="-0.6416in"/>
          <style:tab-stop style:type="left" style:position="0.2444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534" style:parent-style-name="Normalny" style:family="paragraph">
      <style:paragraph-properties fo:text-align="justify" fo:margin-left="0.2479in">
        <style:tab-stops>
          <style:tab-stop style:type="left" style:position="-0.6416in"/>
          <style:tab-stop style:type="left" style:position="0.127in"/>
          <style:tab-stop style:type="left" style:position="0.2444in"/>
        </style:tab-stops>
      </style:paragraph-properties>
      <style:text-properties style:font-name="Tahoma" style:font-name-complex="Tahoma" fo:font-style="italic" style:font-style-asian="italic" style:font-style-complex="italic" fo:font-size="10pt" style:font-size-asian="10pt" style:font-size-complex="10pt" fo:hyphenate="true"/>
    </style:style>
    <style:style style:name="P1535" style:parent-style-name="Normalny" style:family="paragraph">
      <style:paragraph-properties fo:text-align="justify" fo:margin-left="0.2479in">
        <style:tab-stops>
          <style:tab-stop style:type="left" style:position="-0.6416in"/>
          <style:tab-stop style:type="left" style:position="0.127in"/>
          <style:tab-stop style:type="left" style:position="0.2444in"/>
        </style:tab-stops>
      </style:paragraph-properties>
      <style:text-properties style:font-name="Tahoma" style:font-name-complex="Tahoma" fo:font-style="italic" style:font-style-asian="italic" style:font-style-complex="italic" fo:font-size="10pt" style:font-size-asian="10pt" style:font-size-complex="10pt" fo:hyphenate="true"/>
    </style:style>
    <style:style style:name="P1536" style:parent-style-name="Normalny" style:family="paragraph">
      <style:paragraph-properties fo:text-align="justify">
        <style:tab-stops>
          <style:tab-stop style:type="left" style:position="-0.3937in"/>
          <style:tab-stop style:type="left" style:position="0.375in"/>
          <style:tab-stop style:type="left" style:position="0.4923in"/>
        </style:tab-stops>
      </style:paragraph-properties>
      <style:text-properties fo:hyphenate="true"/>
    </style:style>
    <style:style style:name="T153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538" style:parent-style-name="Domyślnaczcionkaakapitu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153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540" style:parent-style-name="Normalny" style:family="paragraph">
      <style:paragraph-properties fo:text-align="justify">
        <style:tab-stops>
          <style:tab-stop style:type="left" style:position="-0.3937in"/>
          <style:tab-stop style:type="left" style:position="0.375in"/>
          <style:tab-stop style:type="left" style:position="0.4923in"/>
        </style:tab-stops>
      </style:paragraph-properties>
      <style:text-properties fo:hyphenate="true"/>
    </style:style>
    <style:style style:name="T154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54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54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544" style:parent-style-name="Normalny" style:family="paragraph">
      <style:paragraph-properties fo:text-align="justify">
        <style:tab-stops>
          <style:tab-stop style:type="left" style:position="-0.3937in"/>
          <style:tab-stop style:type="left" style:position="0.375in"/>
          <style:tab-stop style:type="left" style:position="0.4923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545" style:parent-style-name="Normalny" style:family="paragraph">
      <style:paragraph-properties fo:text-align="justify">
        <style:tab-stops>
          <style:tab-stop style:type="left" style:position="-0.3937in"/>
          <style:tab-stop style:type="left" style:position="0.375in"/>
          <style:tab-stop style:type="left" style:position="0.4923in"/>
        </style:tab-stops>
      </style:paragraph-properties>
      <style:text-properties fo:hyphenate="true"/>
    </style:style>
    <style:style style:name="T154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547" style:parent-style-name="Domyślnaczcionkaakapitu" style:family="text">
      <style:text-properties style:font-name="Tahoma" style:font-name-asian="Cambria" style:font-name-complex="Tahoma" style:font-weight-complex="bold" fo:font-size="11pt" style:font-size-asian="11pt" style:font-size-complex="11pt"/>
    </style:style>
    <style:style style:name="T1548" style:parent-style-name="Hiperłącze" style:family="text">
      <style:text-properties style:font-name="Tahoma" style:font-name-complex="Tahoma" style:use-window-font-color="true" fo:font-size="11pt" style:font-size-asian="11pt" style:font-size-complex="11pt"/>
    </style:style>
    <style:style style:name="T154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550" style:parent-style-name="Domyślnaczcionkaakapitu" style:family="text">
      <style:text-properties style:font-name="Tahoma" style:font-name-asian="Cambria" style:font-name-complex="Tahoma" style:font-weight-complex="bold" fo:font-size="11pt" style:font-size-asian="11pt" style:font-size-complex="11pt"/>
    </style:style>
    <style:style style:name="P1551" style:parent-style-name="Normalny" style:family="paragraph">
      <style:paragraph-properties fo:text-align="justify"/>
      <style:text-properties style:font-name-asian="Cambria" style:font-weight-complex="bold"/>
    </style:style>
    <style:style style:name="P1552" style:parent-style-name="Normalny" style:family="paragraph">
      <style:paragraph-properties fo:text-align="justify">
        <style:tab-stops>
          <style:tab-stop style:type="left" style:position="-0.3937in"/>
          <style:tab-stop style:type="left" style:position="0.375in"/>
          <style:tab-stop style:type="left" style:position="0.4923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553" style:parent-style-name="Normalny" style:family="paragraph">
      <style:paragraph-properties fo:text-align="justify"/>
      <style:text-properties style:font-name="Tahoma" style:font-name-complex="Tahoma" fo:font-size="11pt" style:font-size-asian="11pt" style:font-size-complex="11pt" fo:hyphenate="true"/>
    </style:style>
    <style:style style:name="P1554" style:parent-style-name="Normalny" style:family="paragraph">
      <style:paragraph-properties fo:text-align="justify"/>
      <style:text-properties style:font-name="Tahoma" style:font-name-complex="Tahoma" fo:font-style="italic" style:font-style-asian="italic" fo:font-size="11pt" style:font-size-asian="11pt" style:font-size-complex="11pt" fo:hyphenate="true"/>
    </style:style>
    <style:style style:name="P1555" style:parent-style-name="Normalny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hyphenate="true"/>
    </style:style>
    <style:style style:name="P1556" style:parent-style-name="Normalny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hyphenate="true"/>
    </style:style>
    <style:style style:name="P1557" style:parent-style-name="Normalny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Tahoma" style:font-weight-complex="bold" fo:font-size="11pt" style:font-size-asian="11pt" style:font-size-complex="11pt" fo:hyphenate="true"/>
    </style:style>
    <style:style style:name="P1558" style:parent-style-name="Normalny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559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1560" style:parent-style-name="Normalny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1561" style:parent-style-name="Tekstprzypisudolnego" style:family="paragraph">
      <style:paragraph-properties fo:text-align="justify"/>
      <style:text-properties style:font-name="Tahoma" style:font-name-complex="Tahoma" style:text-position="super 63.6%" fo:font-size="11pt" style:font-size-asian="11pt" style:font-size-complex="11pt"/>
    </style:style>
    <style:style style:name="P1562" style:parent-style-name="Tekstprzypisudolnego" style:family="paragraph">
      <style:paragraph-properties fo:text-align="justify"/>
    </style:style>
    <style:style style:name="T1563" style:parent-style-name="Domyślnaczcionkaakapitu" style:family="text">
      <style:text-properties style:font-name="Tahoma" style:font-name-complex="Tahoma" style:text-position="super 66.6%" fo:font-size="9pt" style:font-size-asian="9pt" style:font-size-complex="9pt"/>
    </style:style>
    <style:style style:name="T156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565" style:parent-style-name="Normalny" style:family="paragraph">
      <style:paragraph-properties style:text-autospace="none" fo:text-align="justify" fo:margin-left="0.25in" fo:text-indent="-0.25in">
        <style:tab-stops/>
      </style:paragraph-properties>
    </style:style>
    <style:style style:name="T1566" style:parent-style-name="Domyślnaczcionkaakapitu" style:family="text">
      <style:text-properties style:font-name="Tahoma" style:font-name-complex="Tahoma" style:font-style-complex="italic" style:text-position="super 66.6%" fo:font-size="9pt" style:font-size-asian="9pt" style:font-size-complex="9pt"/>
    </style:style>
    <style:style style:name="T1567" style:parent-style-name="Domyślnaczcionkaakapitu" style:family="text">
      <style:text-properties style:font-name="Tahoma" style:font-name-complex="Tahoma" style:font-style-complex="italic" fo:font-size="9pt" style:font-size-asian="9pt" style:font-size-complex="9pt"/>
    </style:style>
    <style:style style:name="P1568" style:parent-style-name="Tekstpodstawowywcięty2" style:family="paragraph">
      <style:paragraph-properties fo:text-align="justify" fo:line-height="100%" fo:margin-left="0in">
        <style:tab-stops/>
      </style:paragraph-properties>
    </style:style>
    <style:style style:name="T1569" style:parent-style-name="Domyślnaczcionkaakapitu" style:family="text">
      <style:text-properties style:font-name="Tahoma" style:font-name-complex="Tahoma" style:text-position="super 66.6%" fo:font-size="9pt" style:font-size-asian="9pt" style:font-size-complex="9pt"/>
    </style:style>
    <style:style style:name="T157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571" style:parent-style-name="Tekstpodstawowywcięty2" style:family="paragraph">
      <style:paragraph-properties fo:text-align="justify" fo:margin-bottom="0in" fo:line-height="100%" fo:margin-left="-0.5909in" fo:text-inden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572" style:parent-style-name="Tekstpodstawowywcięty2" style:family="paragraph">
      <style:paragraph-properties fo:text-align="justify" fo:margin-bottom="0in" fo:line-height="100%" fo:margin-left="-0.4923in" fo:text-indent="-0.0986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573" style:parent-style-name="Tekstpodstawowywcięty2" style:family="paragraph">
      <style:paragraph-properties fo:text-align="justify" fo:margin-bottom="0in" fo:line-height="100%" fo:margin-left="-0.5909in" fo:text-inden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574" style:parent-style-name="Normalny" style:family="paragraph">
      <style:paragraph-properties style:text-autospace="none" fo:text-align="justify" fo:margin-top="0.0833in"/>
      <style:text-properties style:font-name="Arial" style:font-name-complex="Arial" fo:font-size="11pt" style:font-size-asian="11pt" style:font-size-complex="11pt"/>
    </style:style>
    <style:style style:name="P1575" style:parent-style-name="Normalny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2"><text:bookmark-start text:name="_Toc477415217"/><text:bookmark-start text:name="_Toc478024047"/><text:bookmark-start text:name="_Toc478631589"/><text:bookmark-start text:name="_Toc515432258"/><text:span text:style-name="T2">Z</text:span><text:span text:style-name="T3">a</text:span><text:span text:style-name="T4">łąc</text:span><text:span text:style-name="T5">z</text:span><text:span text:style-name="T6">n</text:span><text:span text:style-name="T7">i</text:span><text:span text:style-name="T8">k</text:span><text:span text:style-name="T9"><text:s/></text:span><text:span text:style-name="T10">n</text:span><text:span text:style-name="T11">r</text:span><text:span text:style-name="T12"><text:s/></text:span><text:span text:style-name="T13">1</text:span><text:span text:style-name="T14"><text:s/></text:span><text:span text:style-name="T15">–</text:span><text:span text:style-name="T16"><text:s/></text:span><text:span text:style-name="T17">W</text:span><text:span text:style-name="T18">zór</text:span><text:span text:style-name="T19"><text:s/></text:span><text:span text:style-name="T20">F</text:span><text:span text:style-name="T21">o</text:span><text:span text:style-name="T22">rmularza</text:span><text:span text:style-name="T23"><text:s/></text:span><text:span text:style-name="T24">Ofe</text:span><text:span text:style-name="T25">r</text:span><text:span text:style-name="T26">ty</text:span><text:bookmark-end text:name="_Toc477415217"/><text:bookmark-end text:name="_Toc478024047"/><text:bookmark-end text:name="_Toc478631589"/><text:bookmark-end text:name="_Toc515432258"/></text:h>
      <text:p text:style-name="P27"/>
      <text:p text:style-name="P28"><text:span text:style-name="T29">Nr</text:span><text:span text:style-name="T30"><text:s/></text:span><text:span text:style-name="T31">r</text:span><text:span text:style-name="T32">e</text:span><text:span text:style-name="T33">fe</text:span><text:span text:style-name="T34">r</text:span><text:span text:style-name="T35">enc</text:span><text:span text:style-name="T36">y</text:span><text:span text:style-name="T37">j</text:span><text:span text:style-name="T38">ny</text:span><text:span text:style-name="T39"><text:s/></text:span><text:span text:style-name="T40">nadany</text:span><text:span text:style-name="T41"><text:s/></text:span><text:span text:style-name="T42">s</text:span><text:span text:style-name="T43">p</text:span><text:span text:style-name="T44">r</text:span><text:span text:style-name="T45">awie</text:span><text:span text:style-name="T46"><text:s/></text:span><text:span text:style-name="T47">p</text:span><text:span text:style-name="T48">r</text:span><text:span text:style-name="T49">z</text:span><text:span text:style-name="T50">ez</text:span><text:span text:style-name="T51"><text:s/></text:span><text:span text:style-name="T52">Z</text:span><text:span text:style-name="T53">amawia</text:span><text:span text:style-name="T54">j</text:span><text:span text:style-name="T55">ąc</text:span><text:span text:style-name="T56">e</text:span><text:span text:style-name="T57">go</text:span><text:span text:style-name="T58">:<text:s/></text:span><text:span text:style-name="T59">ZP.271.3.2023</text:span></text:p>
      <text:p text:style-name="P60"/>
      <text:p text:style-name="P61"/>
      <text:p text:style-name="P62"><text:span text:style-name="T63">FO</text:span><text:span text:style-name="T64">R</text:span><text:span text:style-name="T65">M</text:span><text:span text:style-name="T66">U</text:span><text:span text:style-name="T67">L</text:span><text:span text:style-name="T68">A</text:span><text:span text:style-name="T69">R</text:span><text:span text:style-name="T70">Z</text:span><text:span text:style-name="T71"><text:s/></text:span><text:span text:style-name="T72">OFER</text:span><text:span text:style-name="T73">T</text:span><text:span text:style-name="T74">Y</text:span></text:p>
      <text:p text:style-name="P75"><text:span text:style-name="T76">D</text:span><text:span text:style-name="T77">L</text:span><text:span text:style-name="T78">A</text:span><text:span text:style-name="T79"><text:s/></text:span><text:span text:style-name="T80">PRZETARGU NA ZADANIE:</text:span></text:p>
      <text:p text:style-name="P81"><text:span text:style-name="T82">„</text:span><text:span text:style-name="T83">Przebudowa dróg w Łambinowicach (ul. Kwiatowa i Słoneczna) oraz modernizacja dróg w Mańkowicach, Szadurczycach, Lasocicach i Malerzowicach Wielkich” w ramach programu POLSKI ŁAD</text:span></text:p>
      <text:p text:style-name="P84"/>
      <text:p text:style-name="P85"/>
      <text:p text:style-name="P86"><text:span text:style-name="T87">1.</text:span><text:span text:style-name="T88"><text:s/></text:span><text:span text:style-name="T89">Z</text:span><text:span text:style-name="T90">A</text:span><text:span text:style-name="T91">M</text:span><text:span text:style-name="T92">A</text:span><text:span text:style-name="T93">W</text:span><text:span text:style-name="T94">IAJĄC</text:span><text:span text:style-name="T95">Y</text:span><text:span text:style-name="T96">:</text:span></text:p>
      <text:p text:style-name="P97"><text:span text:style-name="T98">Gmina Łambinowice<text:s/></text:span><text:span text:style-name="T99"><text:line-break/>ul. Tadeusza Zawadzkiego 29, 48-316 Łambinowice</text:span></text:p>
      <text:p text:style-name="P100"/>
      <text:p text:style-name="P101"><text:span text:style-name="T102">2.</text:span><text:span text:style-name="T103"><text:s/></text:span><text:span text:style-name="T104">W</text:span><text:span text:style-name="T105">Y</text:span><text:span text:style-name="T106">K</text:span><text:span text:style-name="T107">O</text:span><text:span text:style-name="T108">N</text:span><text:span text:style-name="T109">A</text:span><text:span text:style-name="T110">W</text:span><text:span text:style-name="T111">CA:</text:span></text:p>
      <text:p text:style-name="P112"><text:span text:style-name="T113">Nini</text:span><text:span text:style-name="T114">e</text:span><text:span text:style-name="T115">j</text:span><text:span text:style-name="T116">s</text:span><text:span text:style-name="T117">z</text:span><text:span text:style-name="T118">a</text:span><text:span text:style-name="T119"><text:s/></text:span><text:span text:style-name="T120">ofe</text:span><text:span text:style-name="T121">r</text:span><text:span text:style-name="T122">ta</text:span><text:span text:style-name="T123"><text:s/></text:span><text:span text:style-name="T124">z</text:span><text:span text:style-name="T125">o</text:span><text:span text:style-name="T126">s</text:span><text:span text:style-name="T127">ta</text:span><text:span text:style-name="T128">j</text:span><text:span text:style-name="T129">e</text:span><text:span text:style-name="T130"><text:s/></text:span><text:span text:style-name="T131">zł</text:span><text:span text:style-name="T132">o</text:span><text:span text:style-name="T133">ż</text:span><text:span text:style-name="T134">ona</text:span><text:span text:style-name="T135"><text:s/></text:span><text:span text:style-name="T136">p</text:span><text:span text:style-name="T137">r</text:span><text:span text:style-name="T138">z</text:span><text:span text:style-name="T139">e</text:span><text:span text:style-name="T140">z</text:span><text:span text:style-name="T141">: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L.</text:span><text:span text:style-name="T151">p</text:span><text:span text:style-name="T152">.</text:span></text:p>
          </table:table-cell>
          <table:table-cell table:style-name="TableCell153">
            <text:p text:style-name="P154"><text:span text:style-name="T155">Na</text:span><text:span text:style-name="T156">z</text:span><text:span text:style-name="T157">wa(</text:span><text:span text:style-name="T158">y</text:span><text:span text:style-name="T159">)</text:span><text:span text:style-name="T160"><text:s/></text:span><text:span text:style-name="T161">W</text:span><text:span text:style-name="T162">y</text:span><text:span text:style-name="T163">k</text:span><text:span text:style-name="T164">o</text:span><text:span text:style-name="T165">n</text:span><text:span text:style-name="T166">awc</text:span><text:span text:style-name="T167">y</text:span><text:span text:style-name="T168">(ów), nr NIP</text:span></text:p>
          </table:table-cell>
          <table:table-cell table:style-name="TableCell169">
            <text:p text:style-name="P170"><text:span text:style-name="T171">Ad</text:span><text:span text:style-name="T172">r</text:span><text:span text:style-name="T173">e</text:span><text:span text:style-name="T174">s</text:span><text:span text:style-name="T175">(</text:span><text:span text:style-name="T176">y</text:span><text:span text:style-name="T177">)<text:s/></text:span><text:span text:style-name="T178">W</text:span><text:span text:style-name="T179">y</text:span><text:span text:style-name="T180">k</text:span><text:span text:style-name="T181">onawc</text:span><text:span text:style-name="T182">y</text:span><text:span text:style-name="T183">(ów),</text:span></text:p>
            <text:p text:style-name="P184">Miejscowość i data,</text:p>
            <text:p text:style-name="P185"><text:span text:style-name="T186">ad</text:span><text:span text:style-name="T187">r</text:span><text:span text:style-name="T188">e</text:span><text:span text:style-name="T189">s</text:span><text:span text:style-name="T190">(-</text:span><text:span text:style-name="T191">y</text:span><text:span text:style-name="T192">)<text:s/></text:span><text:span text:style-name="T193">W</text:span><text:span text:style-name="T194">y</text:span><text:span text:style-name="T195">k</text:span><text:span text:style-name="T196">onawc</text:span><text:span text:style-name="T197">y</text:span><text:span text:style-name="T198">(-ów)</text:span></text:p>
            <text:p text:style-name="P199"><text:span text:style-name="T200">(w przypadku Wykonawców wspólnie<text:s/></text:span><text:span text:style-name="T201">ubiegających się<text:s/></text:span><text:span text:style-name="T202">o udzielenie zamówienia</text:span><text:span text:style-name="T203"><text:s/>wskazanie<text:s/></text:span><text:span text:style-name="T204">Lidera, Partnerów</text:span><text:span text:style-name="T205">)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<text:span text:style-name="T221">(w przypadku składania oferty przez podmioty występujące wspólnie podać nazwy(firmy) i dokładne adresy wszystkich wspólników spółki cywilnej lub członków konsorcjum)</text:span></text:p>
      <text:p text:style-name="P222"><text:span text:style-name="T223">3.</text:span><text:span text:style-name="T224"><text:s/></text:span><text:span text:style-name="T225">O</text:span><text:span text:style-name="T226">S</text:span><text:span text:style-name="T227">OBA</text:span><text:span text:style-name="T228"><text:s/></text:span><text:span text:style-name="T229">UP</text:span><text:span text:style-name="T230">R</text:span><text:span text:style-name="T231">A</text:span><text:span text:style-name="T232">W</text:span><text:span text:style-name="T233">N</text:span><text:span text:style-name="T234">I</text:span><text:span text:style-name="T235">O</text:span><text:span text:style-name="T236">N</text:span><text:span text:style-name="T237">A</text:span><text:span text:style-name="T238"><text:s/></text:span><text:span text:style-name="T239">D</text:span><text:span text:style-name="T240">O</text:span><text:span text:style-name="T241"><text:s/></text:span><text:span text:style-name="T242">K</text:span><text:span text:style-name="T243">O</text:span><text:span text:style-name="T244">N</text:span><text:span text:style-name="T245">T</text:span><text:span text:style-name="T246">A</text:span><text:span text:style-name="T247">K</text:span><text:span text:style-name="T248">T</text:span><text:span text:style-name="T249">ÓW:</text:span>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I</text:span><text:span text:style-name="T257">m</text:span><text:span text:style-name="T258">i</text:span><text:span text:style-name="T259">ę</text:span><text:span text:style-name="T260"><text:s/></text:span><text:span text:style-name="T261">i</text:span><text:span text:style-name="T262"><text:s/></text:span><text:span text:style-name="T263">n</text:span><text:span text:style-name="T264">a</text:span><text:span text:style-name="T265">z</text:span><text:span text:style-name="T266">wi</text:span><text:span text:style-name="T267">s</text:span><text:span text:style-name="T268">k</text:span><text:span text:style-name="T269">o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Ad</text:span><text:span text:style-name="T276">r</text:span><text:span text:style-name="T277">es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Nr</text:span><text:span text:style-name="T284"><text:s/></text:span><text:span text:style-name="T285">te</text:span><text:span text:style-name="T286">l</text:span><text:span text:style-name="T287">efonu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Nr</text:span><text:span text:style-name="T294"><text:s/></text:span><text:span text:style-name="T295">fa</text:span><text:span text:style-name="T296">k</text:span><text:span text:style-name="T297">s</text:span><text:span text:style-name="T298">u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Ad</text:span><text:span text:style-name="T305">r</text:span><text:span text:style-name="T306">es</text:span><text:span text:style-name="T307"><text:s/></text:span><text:span text:style-name="T308">e</text:span><text:span text:style-name="T309">-</text:span><text:span text:style-name="T310">mail</text:span></text:p>
          </table:table-cell>
          <table:table-cell table:style-name="TableCell311">
            <text:p text:style-name="P312"/>
          </table:table-cell>
        </table:table-row>
      </table:table>
      <text:p text:style-name="P313"/>
      <text:p text:style-name="P314">Zamawiający przekazuje dokumenty, oświadczenia i wnioski w trakcie trwania postępowania na ww. adres poczty elektronicznej wykonawcy, na co wykonawca wyraża zgodę.</text:p>
      <text:p text:style-name="P315">Wykonawca niniejszym zobowiązuje się do utrzymania jego funkcjonalności przez czas trwania postępowania. O zmianie adresu poczty elektronicznej do przekazywania korespondencji związanej z danym postępowaniem wykonawca niezwłocznie zawiadamia zamawiającego składając oświadczenie osób uprawnionych do reprezentacji wykonawcy. <text:s/>Domniemywa się, że dokumenty, oświadczenia i wnioski przekazane na adres poczty elektronicznej wskazany w formularzu ofertowym zostały doręczone skutecznie a wykonawca zapoznał się z ich treścią.</text:p>
      <text:p text:style-name="P316"/>
      <text:p text:style-name="P317"><text:span text:style-name="T318">4.</text:span><text:span text:style-name="T319"><text:s/></text:span><text:span text:style-name="T320">Ja</text:span><text:span text:style-name="T321"><text:s/></text:span><text:span text:style-name="T322">(m</text:span><text:span text:style-name="T323">y</text:span><text:span text:style-name="T324">)</text:span><text:span text:style-name="T325"><text:s/></text:span><text:span text:style-name="T326">n</text:span><text:span text:style-name="T327">i</text:span><text:span text:style-name="T328">ż</text:span><text:span text:style-name="T329">ej</text:span><text:span text:style-name="T330"><text:s/></text:span><text:span text:style-name="T331">p</text:span><text:span text:style-name="T332">o</text:span><text:span text:style-name="T333">dpi</text:span><text:span text:style-name="T334">s</text:span><text:span text:style-name="T335">a</text:span><text:span text:style-name="T336">n</text:span><text:span text:style-name="T337">y</text:span><text:span text:style-name="T338">(i)</text:span><text:span text:style-name="T339"><text:s/></text:span><text:span text:style-name="T340">o</text:span><text:span text:style-name="T341">ś</text:span><text:span text:style-name="T342">wiadc</text:span><text:span text:style-name="T343">z</text:span><text:span text:style-name="T344">a</text:span><text:span text:style-name="T345">m</text:span><text:span text:style-name="T346">(</text:span><text:span text:style-name="T347">y</text:span><text:span text:style-name="T348">),</text:span><text:span text:style-name="T349"><text:s/></text:span><text:span text:style-name="T350">ż</text:span><text:span text:style-name="T351">e:</text:span></text:p>
      <text:list text:style-name="LFO1" text:continue-numbering="true">
        <text:list-item>
          <text:p text:style-name="P352"><text:span text:style-name="T353">z</text:span><text:span text:style-name="T354">a</text:span><text:span text:style-name="T355">p</text:span><text:span text:style-name="T356">o</text:span><text:span text:style-name="T357">z</text:span><text:span text:style-name="T358">na</text:span><text:span text:style-name="T359">ł</text:span><text:span text:style-name="T360">e</text:span><text:span text:style-name="T361">m</text:span><text:span text:style-name="T362"><text:s/></text:span><text:span text:style-name="T363">s</text:span><text:span text:style-name="T364">i</text:span><text:span text:style-name="T365">ę</text:span><text:span text:style-name="T366"><text:s/></text:span><text:span text:style-name="T367">z</text:span><text:span text:style-name="T368"><text:s/></text:span><text:span text:style-name="T369">tr</text:span><text:span text:style-name="T370">e</text:span><text:span text:style-name="T371">ś</text:span><text:span text:style-name="T372">c</text:span><text:span text:style-name="T373">i</text:span><text:span text:style-name="T374">ą</text:span><text:span text:style-name="T375"><text:s/></text:span><text:span text:style-name="T376">SWZ</text:span><text:span text:style-name="T377"><text:s/></text:span><text:span text:style-name="T378">d</text:span><text:span text:style-name="T379">l</text:span><text:span text:style-name="T380">a</text:span><text:span text:style-name="T381"><text:s/></text:span><text:span text:style-name="T382">n</text:span><text:span text:style-name="T383">i</text:span><text:span text:style-name="T384">n</text:span><text:span text:style-name="T385">i</text:span><text:span text:style-name="T386">e</text:span><text:span text:style-name="T387">js</text:span><text:span text:style-name="T388">z</text:span><text:span text:style-name="T389">e</text:span><text:span text:style-name="T390">go</text:span><text:span text:style-name="T391"><text:s/></text:span><text:span text:style-name="T392">z</text:span><text:span text:style-name="T393">amó</text:span><text:span text:style-name="T394">wi</text:span><text:span text:style-name="T395">e</text:span><text:span text:style-name="T396">n</text:span><text:span text:style-name="T397">i</text:span><text:span text:style-name="T398">a i uznaję się za związanych określonymi w niej postanowieniami i zasadami postępowania.</text:span></text:p>
        </text:list-item>
        <text:list-item>
          <text:p text:style-name="P399"><text:span text:style-name="T400">G</text:span><text:span text:style-name="T401">w</text:span><text:span text:style-name="T402">a</text:span><text:span text:style-name="T403">r</text:span><text:span text:style-name="T404">ant</text:span><text:span text:style-name="T405">u</text:span><text:span text:style-name="T406">ję(my)<text:s/></text:span><text:span text:style-name="T407">w</text:span><text:span text:style-name="T408">y</text:span><text:span text:style-name="T409">ko</text:span><text:span text:style-name="T410">nan</text:span><text:span text:style-name="T411">i</text:span><text:span text:style-name="T412">e ca</text:span><text:span text:style-name="T413">ł</text:span><text:span text:style-name="T414">o</text:span><text:span text:style-name="T415">ści n</text:span><text:span text:style-name="T416">i</text:span><text:span text:style-name="T417">n</text:span><text:span text:style-name="T418">i</text:span><text:span text:style-name="T419">e</text:span><text:span text:style-name="T420">js</text:span><text:span text:style-name="T421">z</text:span><text:span text:style-name="T422">e</text:span><text:span text:style-name="T423">go<text:s/></text:span><text:span text:style-name="T424">z</text:span><text:span text:style-name="T425">amó</text:span><text:span text:style-name="T426">w</text:span><text:span text:style-name="T427">i</text:span><text:span text:style-name="T428">e</text:span><text:span text:style-name="T429">n</text:span><text:span text:style-name="T430">i</text:span><text:span text:style-name="T431">a w terminie określonym<text:s/></text:span><text:span text:style-name="T432">z</text:span><text:span text:style-name="T433">g</text:span><text:span text:style-name="T434">o</text:span><text:span text:style-name="T435">dn</text:span><text:span text:style-name="T436">i</text:span><text:span text:style-name="T437">e z tr</text:span><text:span text:style-name="T438">e</text:span><text:span text:style-name="T439">śc</text:span><text:span text:style-name="T440">i</text:span><text:span text:style-name="T441">ą: SW</text:span><text:span text:style-name="T442">Z</text:span><text:span text:style-name="T443">,<text:s/></text:span><text:span text:style-name="T444">w</text:span><text:span text:style-name="T445">y</text:span><text:span text:style-name="T446">jaśn</text:span><text:span text:style-name="T447">i</text:span><text:span text:style-name="T448">e</text:span><text:span text:style-name="T449">ń do SWZ</text:span><text:span text:style-name="T450"><text:s/></text:span><text:span text:style-name="T451">o</text:span><text:span text:style-name="T452">r</text:span><text:span text:style-name="T453">az</text:span><text:span text:style-name="T454"><text:s/></text:span><text:span text:style-name="T455">j</text:span><text:span text:style-name="T456">e</text:span><text:span text:style-name="T457">j</text:span><text:span text:style-name="T458"><text:s/>zmian</text:span><text:span text:style-name="T459">,</text:span></text:p>
        </text:list-item>
        <text:list-item>
          <text:p text:style-name="P460"><text:span text:style-name="T461">c</text:span><text:span text:style-name="T462">e</text:span><text:span text:style-name="T463">na ryczałtowa moj</text:span><text:span text:style-name="T464">e</text:span><text:span text:style-name="T465">j (nas</text:span><text:span text:style-name="T466">z</text:span><text:span text:style-name="T467">e</text:span><text:span text:style-name="T468">j)<text:s/></text:span><text:span text:style-name="T469">of</text:span><text:span text:style-name="T470">e</text:span><text:span text:style-name="T471">r</text:span><text:span text:style-name="T472">ty<text:s/></text:span><text:span text:style-name="T473">z</text:span><text:span text:style-name="T474">a<text:s/></text:span><text:span text:style-name="T475">r</text:span><text:span text:style-name="T476">e</text:span><text:span text:style-name="T477">a</text:span><text:span text:style-name="T478">l</text:span><text:span text:style-name="T479">i</text:span><text:span text:style-name="T480">z</text:span><text:span text:style-name="T481">ację poszczególnych części<text:s/></text:span><text:span text:style-name="T482">z</text:span><text:span text:style-name="T483">am</text:span><text:span text:style-name="T484">ó</text:span><text:span text:style-name="T485">w</text:span><text:span text:style-name="T486">i</text:span><text:span text:style-name="T487">e</text:span><text:span text:style-name="T488">n</text:span><text:span text:style-name="T489">i</text:span><text:span text:style-name="T490">a<text:s/></text:span><text:span text:style-name="T491">w</text:span><text:span text:style-name="T492">y</text:span><text:span text:style-name="T493">n</text:span><text:span text:style-name="T494">o</text:span><text:span text:style-name="T495">si:</text:span></text:p>
        </text:list-item>
      </text:list>
      <text:list text:style-name="LFO2" text:continue-numbering="true">
        <text:list-item>
          <text:p text:style-name="P496"><text:span text:style-name="T497">Część 1: Modernizacja<text:s/></text:span><text:span text:style-name="T498">drogi gminnej ulica Kwiatowa i Słoneczna w miejscowości Łambinowice</text:span></text:p>
        </text:list-item>
      </text:list>
      <text:p text:style-name="P499"><text:span text:style-name="T500">.</text:span><text:span text:style-name="T501">.</text:span><text:span text:style-name="T502">...</text:span><text:span text:style-name="T503">.</text:span><text:span text:style-name="T504">...</text:span><text:span text:style-name="T505">.</text:span><text:span text:style-name="T506">...</text:span><text:span text:style-name="T507">.</text:span><text:span text:style-name="T508">...</text:span><text:span text:style-name="T509">.</text:span><text:span text:style-name="T510">...</text:span><text:span text:style-name="T511">.</text:span><text:span text:style-name="T512">...</text:span><text:span text:style-name="T513">.</text:span><text:span text:style-name="T514">...</text:span><text:span text:style-name="T515">.</text:span><text:span text:style-name="T516">...</text:span><text:span text:style-name="T517">.</text:span><text:span text:style-name="T518">...</text:span><text:span text:style-name="T519">.</text:span><text:span text:style-name="T520">...</text:span><text:span text:style-name="T521">.</text:span><text:span text:style-name="T522">...</text:span><text:span text:style-name="T523">.</text:span><text:span text:style-name="T524"><text:s/>zł brutto<text:s/></text:span></text:p>
      <text:p text:style-name="P525"><text:span text:style-name="T526">(s</text:span><text:span text:style-name="T527">ł</text:span><text:span text:style-name="T528">o</text:span><text:span text:style-name="T529">w</text:span><text:span text:style-name="T530">n</text:span><text:span text:style-name="T531">ie</text:span><text:span text:style-name="T532">:<text:s/></text:span><text:span text:style-name="T533">..</text:span><text:span text:style-name="T534">.</text:span><text:span text:style-name="T535">...</text:span><text:span text:style-name="T536">.</text:span><text:span text:style-name="T537">...</text:span><text:span text:style-name="T538">.</text:span><text:span text:style-name="T539">...</text:span><text:span text:style-name="T540">.</text:span><text:span text:style-name="T541">...</text:span><text:span text:style-name="T542">.</text:span><text:span text:style-name="T543">...</text:span><text:span text:style-name="T544">.</text:span><text:span text:style-name="T545">...</text:span><text:span text:style-name="T546">.</text:span><text:span text:style-name="T547">...</text:span><text:span text:style-name="T548">.</text:span><text:span text:style-name="T549">...</text:span><text:span text:style-name="T550">.</text:span><text:span text:style-name="T551">...</text:span><text:span text:style-name="T552">.</text:span><text:span text:style-name="T553">...</text:span><text:span text:style-name="T554">.</text:span><text:span text:style-name="T555">...</text:span><text:span text:style-name="T556">.</text:span><text:span text:style-name="T557">...</text:span><text:span text:style-name="T558">.</text:span><text:span text:style-name="T559">...</text:span><text:span text:style-name="T560">.</text:span><text:span text:style-name="T561">...</text:span><text:span text:style-name="T562">.</text:span><text:span text:style-name="T563">.),</text:span></text:p>
      <text:p text:style-name="P564"><text:span text:style-name="T565">w t</text:span><text:span text:style-name="T566">y</text:span><text:span text:style-name="T567">m u</text:span><text:span text:style-name="T568">w</text:span><text:span text:style-name="T569">z</text:span><text:span text:style-name="T570">g</text:span><text:span text:style-name="T571">l</text:span><text:span text:style-name="T572">ę</text:span><text:span text:style-name="T573">dn</text:span><text:span text:style-name="T574">i</text:span><text:span text:style-name="T575">o</text:span><text:span text:style-name="T576">no na</text:span><text:span text:style-name="T577">l</text:span><text:span text:style-name="T578">e</text:span><text:span text:style-name="T579">ż</text:span><text:span text:style-name="T580">ny</text:span><text:span text:style-name="T581"><text:s/></text:span><text:span text:style-name="T582">p</text:span><text:span text:style-name="T583">o</text:span><text:span text:style-name="T584">datek</text:span><text:span text:style-name="T585"><text:s/></text:span><text:span text:style-name="T586">VAT</text:span><text:span text:style-name="T587"><text:s/></text:span><text:span text:style-name="T588">w</text:span><text:span text:style-name="T589"><text:s/></text:span><text:span text:style-name="T590">w</text:span><text:span text:style-name="T591">y</text:span><text:span text:style-name="T592">s</text:span><text:span text:style-name="T593">o</text:span><text:span text:style-name="T594">k</text:span><text:span text:style-name="T595">o</text:span><text:span text:style-name="T596">ści</text:span><text:span text:style-name="T597"><text:s/></text:span><text:span text:style-name="T598">.</text:span><text:span text:style-name="T599">.</text:span><text:span text:style-name="T600">...</text:span><text:span text:style-name="T601">.</text:span><text:span text:style-name="T602">...</text:span><text:span text:style-name="T603">.</text:span><text:span text:style-name="T604">...</text:span><text:span text:style-name="T605">.</text:span><text:span text:style-name="T606">...</text:span><text:span text:style-name="T607">.</text:span><text:span text:style-name="T608">.</text:span><text:span text:style-name="T609"><text:s/></text:span><text:span text:style-name="T610">PLN</text:span><text:span text:style-name="T611">,</text:span></text:p>
      <text:list text:style-name="LFO3" text:continue-numbering="true">
        <text:list-item>
          <text:p text:style-name="P612"><text:span text:style-name="T613">oferowany przeze mnie (nas) okres</text:span><text:span text:style-name="T614"><text:s/>gwarancji jakości wynosi :</text:span><text:span text:style-name="T615"><text:s/></text:span><text:span text:style-name="T616">………….</text:span><text:span text:style-name="T617"><text:s/></text:span><text:span text:style-name="T618">miesięcy.</text:span></text:p>
        </text:list-item>
      </text:list>
      <text:list text:style-name="LFO2" text:continue-numbering="true">
        <text:list-item>
          <text:p text:style-name="P619"><text:span text:style-name="T620">Część 2:<text:s/></text:span><text:span text:style-name="T621">Modernizacja drogi gminnej w miejscowości Mańkowice</text:span></text:p>
        </text:list-item>
      </text:list>
      <text:p text:style-name="P622"><text:span text:style-name="T623">.</text:span><text:span text:style-name="T624">.</text:span><text:span text:style-name="T625">...</text:span><text:span text:style-name="T626">.</text:span><text:span text:style-name="T627">...</text:span><text:span text:style-name="T628">.</text:span><text:span text:style-name="T629">...</text:span><text:span text:style-name="T630">.</text:span><text:span text:style-name="T631">...</text:span><text:span text:style-name="T632">.</text:span><text:span text:style-name="T633">...</text:span><text:span text:style-name="T634">.</text:span><text:span text:style-name="T635">...</text:span><text:span text:style-name="T636">.</text:span><text:span text:style-name="T637">...</text:span><text:span text:style-name="T638">.</text:span><text:span text:style-name="T639">...</text:span><text:span text:style-name="T640">.</text:span><text:span text:style-name="T641">...</text:span><text:span text:style-name="T642">.</text:span><text:span text:style-name="T643">...</text:span><text:span text:style-name="T644">.</text:span><text:span text:style-name="T645">...</text:span><text:span text:style-name="T646">.</text:span><text:span text:style-name="T647"><text:s/>zł brutto<text:s/></text:span></text:p>
      <text:p text:style-name="P648"><text:span text:style-name="T649">(s</text:span><text:span text:style-name="T650">ł</text:span><text:span text:style-name="T651">o</text:span><text:span text:style-name="T652">w</text:span><text:span text:style-name="T653">n</text:span><text:span text:style-name="T654">ie</text:span><text:span text:style-name="T655">:<text:s/></text:span><text:span text:style-name="T656">..</text:span><text:span text:style-name="T657">.</text:span><text:span text:style-name="T658">...</text:span><text:span text:style-name="T659">.</text:span><text:span text:style-name="T660">...</text:span><text:span text:style-name="T661">.</text:span><text:span text:style-name="T662">...</text:span><text:span text:style-name="T663">.</text:span><text:span text:style-name="T664">...</text:span><text:span text:style-name="T665">.</text:span><text:span text:style-name="T666">...</text:span><text:span text:style-name="T667">.</text:span><text:span text:style-name="T668">...</text:span><text:span text:style-name="T669">.</text:span><text:span text:style-name="T670">...</text:span><text:span text:style-name="T671">.</text:span><text:span text:style-name="T672">...</text:span><text:span text:style-name="T673">.</text:span><text:span text:style-name="T674">...</text:span><text:span text:style-name="T675">.</text:span><text:span text:style-name="T676">...</text:span><text:span text:style-name="T677">.</text:span><text:span text:style-name="T678">...</text:span><text:span text:style-name="T679">.</text:span><text:span text:style-name="T680">...</text:span><text:span text:style-name="T681">.</text:span><text:span text:style-name="T682">...</text:span><text:span text:style-name="T683">.</text:span><text:span text:style-name="T684">...</text:span><text:span text:style-name="T685">.</text:span><text:span text:style-name="T686">.),</text:span></text:p>
      <text:p text:style-name="P687"><text:span text:style-name="T688">w t</text:span><text:span text:style-name="T689">y</text:span><text:span text:style-name="T690">m u</text:span><text:span text:style-name="T691">w</text:span><text:span text:style-name="T692">z</text:span><text:span text:style-name="T693">g</text:span><text:span text:style-name="T694">l</text:span><text:span text:style-name="T695">ę</text:span><text:span text:style-name="T696">dn</text:span><text:span text:style-name="T697">i</text:span><text:span text:style-name="T698">o</text:span><text:span text:style-name="T699">no na</text:span><text:span text:style-name="T700">l</text:span><text:span text:style-name="T701">e</text:span><text:span text:style-name="T702">ż</text:span><text:span text:style-name="T703">ny</text:span><text:span text:style-name="T704"><text:s/></text:span><text:span text:style-name="T705">p</text:span><text:span text:style-name="T706">o</text:span><text:span text:style-name="T707">datek</text:span><text:span text:style-name="T708"><text:s/></text:span><text:span text:style-name="T709">VAT</text:span><text:span text:style-name="T710"><text:s/></text:span><text:span text:style-name="T711">w</text:span><text:span text:style-name="T712"><text:s/></text:span><text:span text:style-name="T713">w</text:span><text:span text:style-name="T714">y</text:span><text:span text:style-name="T715">s</text:span><text:span text:style-name="T716">o</text:span><text:span text:style-name="T717">k</text:span><text:span text:style-name="T718">o</text:span><text:span text:style-name="T719">ści</text:span><text:span text:style-name="T720"><text:s/></text:span><text:span text:style-name="T721">.</text:span><text:span text:style-name="T722">.</text:span><text:span text:style-name="T723">...</text:span><text:span text:style-name="T724">.</text:span><text:span text:style-name="T725">...</text:span><text:span text:style-name="T726">.</text:span><text:span text:style-name="T727">...</text:span><text:span text:style-name="T728">.</text:span><text:span text:style-name="T729">...</text:span><text:span text:style-name="T730">.</text:span><text:span text:style-name="T731">.</text:span><text:span text:style-name="T732"><text:s/></text:span><text:span text:style-name="T733">PLN</text:span><text:span text:style-name="T734">,</text:span></text:p>
      <text:list text:style-name="LFO3" text:continue-numbering="true">
        <text:list-item>
          <text:p text:style-name="P735"><text:span text:style-name="T736">oferowany przeze mnie (nas) okres</text:span><text:span text:style-name="T737"><text:s/>gwarancji jakości wynosi :</text:span><text:span text:style-name="T738"><text:s/></text:span><text:span text:style-name="T739">………….</text:span><text:span text:style-name="T740"><text:s/></text:span><text:span text:style-name="T741">miesięcy. (wypełnić zgodnie z uwzględnieniem informacji zawartych w SWZ).</text:span></text:p>
        </text:list-item>
      </text:list>
      <text:list text:style-name="LFO2" text:continue-numbering="true">
        <text:list-item>
          <text:p text:style-name="P742"><text:span text:style-name="T743">Część 3:<text:s/></text:span><text:span text:style-name="T744">Modernizacja drogi wewnętrznej w miejscowości Szadurczyce</text:span></text:p>
        </text:list-item>
      </text:list>
      <text:p text:style-name="P745"><text:span text:style-name="T746">.</text:span><text:span text:style-name="T747">.</text:span><text:span text:style-name="T748">...</text:span><text:span text:style-name="T749">.</text:span><text:span text:style-name="T750">...</text:span><text:span text:style-name="T751">.</text:span><text:span text:style-name="T752">...</text:span><text:span text:style-name="T753">.</text:span><text:span text:style-name="T754">...</text:span><text:span text:style-name="T755">.</text:span><text:span text:style-name="T756">...</text:span><text:span text:style-name="T757">.</text:span><text:span text:style-name="T758">...</text:span><text:span text:style-name="T759">.</text:span><text:span text:style-name="T760">...</text:span><text:span text:style-name="T761">.</text:span><text:span text:style-name="T762">...</text:span><text:span text:style-name="T763">.</text:span><text:span text:style-name="T764">...</text:span><text:span text:style-name="T765">.</text:span><text:span text:style-name="T766">...</text:span><text:span text:style-name="T767">.</text:span><text:span text:style-name="T768">...</text:span><text:span text:style-name="T769">.</text:span><text:span text:style-name="T770"><text:s/>zł brutto<text:s/></text:span></text:p>
      <text:p text:style-name="P771"><text:span text:style-name="T772">(s</text:span><text:span text:style-name="T773">ł</text:span><text:span text:style-name="T774">o</text:span><text:span text:style-name="T775">w</text:span><text:span text:style-name="T776">n</text:span><text:span text:style-name="T777">ie</text:span><text:span text:style-name="T778">:<text:s/></text:span><text:span text:style-name="T779">..</text:span><text:span text:style-name="T780">.</text:span><text:span text:style-name="T781">...</text:span><text:span text:style-name="T782">.</text:span><text:span text:style-name="T783">...</text:span><text:span text:style-name="T784">.</text:span><text:span text:style-name="T785">...</text:span><text:span text:style-name="T786">.</text:span><text:span text:style-name="T787">...</text:span><text:span text:style-name="T788">.</text:span><text:span text:style-name="T789">...</text:span><text:span text:style-name="T790">.</text:span><text:span text:style-name="T791">...</text:span><text:span text:style-name="T792">.</text:span><text:span text:style-name="T793">...</text:span><text:span text:style-name="T794">.</text:span><text:span text:style-name="T795">...</text:span><text:span text:style-name="T796">.</text:span><text:span text:style-name="T797">...</text:span><text:span text:style-name="T798">.</text:span><text:span text:style-name="T799">...</text:span><text:span text:style-name="T800">.</text:span><text:span text:style-name="T801">...</text:span><text:span text:style-name="T802">.</text:span><text:span text:style-name="T803">...</text:span><text:span text:style-name="T804">.</text:span><text:span text:style-name="T805">...</text:span><text:span text:style-name="T806">.</text:span><text:span text:style-name="T807">...</text:span><text:span text:style-name="T808">.</text:span><text:span text:style-name="T809">.),</text:span></text:p>
      <text:p text:style-name="P810"><text:span text:style-name="T811">w t</text:span><text:span text:style-name="T812">y</text:span><text:span text:style-name="T813">m u</text:span><text:span text:style-name="T814">w</text:span><text:span text:style-name="T815">z</text:span><text:span text:style-name="T816">g</text:span><text:span text:style-name="T817">l</text:span><text:span text:style-name="T818">ę</text:span><text:span text:style-name="T819">dn</text:span><text:span text:style-name="T820">i</text:span><text:span text:style-name="T821">o</text:span><text:span text:style-name="T822">no na</text:span><text:span text:style-name="T823">l</text:span><text:span text:style-name="T824">e</text:span><text:span text:style-name="T825">ż</text:span><text:span text:style-name="T826">ny</text:span><text:span text:style-name="T827"><text:s/></text:span><text:span text:style-name="T828">p</text:span><text:span text:style-name="T829">o</text:span><text:span text:style-name="T830">datek</text:span><text:span text:style-name="T831"><text:s/></text:span><text:span text:style-name="T832">VAT</text:span><text:span text:style-name="T833"><text:s/></text:span><text:span text:style-name="T834">w</text:span><text:span text:style-name="T835"><text:s/></text:span><text:span text:style-name="T836">w</text:span><text:span text:style-name="T837">y</text:span><text:span text:style-name="T838">s</text:span><text:span text:style-name="T839">o</text:span><text:span text:style-name="T840">k</text:span><text:span text:style-name="T841">o</text:span><text:span text:style-name="T842">ści</text:span><text:span text:style-name="T843"><text:s/></text:span><text:span text:style-name="T844">.</text:span><text:span text:style-name="T845">.</text:span><text:span text:style-name="T846">...</text:span><text:span text:style-name="T847">.</text:span><text:span text:style-name="T848">...</text:span><text:span text:style-name="T849">.</text:span><text:span text:style-name="T850">...</text:span><text:span text:style-name="T851">.</text:span><text:span text:style-name="T852">...</text:span><text:span text:style-name="T853">.</text:span><text:span text:style-name="T854">.</text:span><text:span text:style-name="T855"><text:s/></text:span><text:span text:style-name="T856">PLN</text:span><text:span text:style-name="T857">,</text:span></text:p>
      <text:list text:style-name="LFO3" text:continue-numbering="true">
        <text:list-item>
          <text:p text:style-name="P858"><text:span text:style-name="T859">oferowany przeze mnie (nas) okres</text:span><text:span text:style-name="T860"><text:s/>gwarancji jakości wynosi :</text:span><text:span text:style-name="T861"><text:s/></text:span><text:span text:style-name="T862">………….</text:span><text:span text:style-name="T863"><text:s/></text:span><text:span text:style-name="T864">miesięcy. (wypełnić zgodnie z uwzględnieniem informacji zawartych w SWZ).</text:span></text:p>
        </text:list-item>
      </text:list>
      <text:list text:style-name="LFO2" text:continue-numbering="true">
        <text:list-item>
          <text:p text:style-name="P865"><text:span text:style-name="T866">Część 4:<text:s/></text:span><text:span text:style-name="T867">Modernizacja drogi wewnętrznej w miejscowości Lasocice</text:span></text:p>
        </text:list-item>
      </text:list>
      <text:p text:style-name="P868"><text:span text:style-name="T869">.</text:span><text:span text:style-name="T870">.</text:span><text:span text:style-name="T871">...</text:span><text:span text:style-name="T872">.</text:span><text:span text:style-name="T873">...</text:span><text:span text:style-name="T874">.</text:span><text:span text:style-name="T875">...</text:span><text:span text:style-name="T876">.</text:span><text:span text:style-name="T877">...</text:span><text:span text:style-name="T878">.</text:span><text:span text:style-name="T879">...</text:span><text:span text:style-name="T880">.</text:span><text:span text:style-name="T881">...</text:span><text:span text:style-name="T882">.</text:span><text:span text:style-name="T883">...</text:span><text:span text:style-name="T884">.</text:span><text:span text:style-name="T885">...</text:span><text:span text:style-name="T886">.</text:span><text:span text:style-name="T887">...</text:span><text:span text:style-name="T888">.</text:span><text:span text:style-name="T889">...</text:span><text:span text:style-name="T890">.</text:span><text:span text:style-name="T891">...</text:span><text:span text:style-name="T892">.</text:span><text:span text:style-name="T893"><text:s/>zł brutto<text:s/></text:span></text:p>
      <text:p text:style-name="P894"><text:span text:style-name="T895">(s</text:span><text:span text:style-name="T896">ł</text:span><text:span text:style-name="T897">o</text:span><text:span text:style-name="T898">w</text:span><text:span text:style-name="T899">n</text:span><text:span text:style-name="T900">ie</text:span><text:span text:style-name="T901">:<text:s/></text:span><text:span text:style-name="T902">..</text:span><text:span text:style-name="T903">.</text:span><text:span text:style-name="T904">...</text:span><text:span text:style-name="T905">.</text:span><text:span text:style-name="T906">...</text:span><text:span text:style-name="T907">.</text:span><text:span text:style-name="T908">...</text:span><text:span text:style-name="T909">.</text:span><text:span text:style-name="T910">...</text:span><text:span text:style-name="T911">.</text:span><text:span text:style-name="T912">...</text:span><text:span text:style-name="T913">.</text:span><text:span text:style-name="T914">...</text:span><text:span text:style-name="T915">.</text:span><text:span text:style-name="T916">...</text:span><text:span text:style-name="T917">.</text:span><text:span text:style-name="T918">...</text:span><text:span text:style-name="T919">.</text:span><text:span text:style-name="T920">...</text:span><text:span text:style-name="T921">.</text:span><text:span text:style-name="T922">...</text:span><text:span text:style-name="T923">.</text:span><text:span text:style-name="T924">...</text:span><text:span text:style-name="T925">.</text:span><text:span text:style-name="T926">...</text:span><text:span text:style-name="T927">.</text:span><text:span text:style-name="T928">...</text:span><text:span text:style-name="T929">.</text:span><text:span text:style-name="T930">...</text:span><text:span text:style-name="T931">.</text:span><text:span text:style-name="T932">.),</text:span></text:p>
      <text:p text:style-name="P933"><text:span text:style-name="T934">w t</text:span><text:span text:style-name="T935">y</text:span><text:span text:style-name="T936">m u</text:span><text:span text:style-name="T937">w</text:span><text:span text:style-name="T938">z</text:span><text:span text:style-name="T939">g</text:span><text:span text:style-name="T940">l</text:span><text:span text:style-name="T941">ę</text:span><text:span text:style-name="T942">dn</text:span><text:span text:style-name="T943">i</text:span><text:span text:style-name="T944">o</text:span><text:span text:style-name="T945">no na</text:span><text:span text:style-name="T946">l</text:span><text:span text:style-name="T947">e</text:span><text:span text:style-name="T948">ż</text:span><text:span text:style-name="T949">ny</text:span><text:span text:style-name="T950"><text:s/></text:span><text:span text:style-name="T951">p</text:span><text:span text:style-name="T952">o</text:span><text:span text:style-name="T953">datek</text:span><text:span text:style-name="T954"><text:s/></text:span><text:span text:style-name="T955">VAT</text:span><text:span text:style-name="T956"><text:s/></text:span><text:span text:style-name="T957">w</text:span><text:span text:style-name="T958"><text:s/></text:span><text:span text:style-name="T959">w</text:span><text:span text:style-name="T960">y</text:span><text:span text:style-name="T961">s</text:span><text:span text:style-name="T962">o</text:span><text:span text:style-name="T963">k</text:span><text:span text:style-name="T964">o</text:span><text:span text:style-name="T965">ści</text:span><text:span text:style-name="T966"><text:s/></text:span><text:span text:style-name="T967">.</text:span><text:span text:style-name="T968">.</text:span><text:span text:style-name="T969">...</text:span><text:span text:style-name="T970">.</text:span><text:span text:style-name="T971">...</text:span><text:span text:style-name="T972">.</text:span><text:span text:style-name="T973">...</text:span><text:span text:style-name="T974">.</text:span><text:span text:style-name="T975">...</text:span><text:span text:style-name="T976">.</text:span><text:span text:style-name="T977">.</text:span><text:span text:style-name="T978"><text:s/></text:span><text:span text:style-name="T979">PLN</text:span><text:span text:style-name="T980">,</text:span></text:p>
      <text:list text:style-name="LFO3" text:continue-numbering="true">
        <text:list-item>
          <text:p text:style-name="P981"><text:span text:style-name="T982">oferowany przeze mnie (nas) okres</text:span><text:span text:style-name="T983"><text:s/>gwarancji jakości wynosi :</text:span><text:span text:style-name="T984"><text:s/></text:span><text:span text:style-name="T985">………….</text:span><text:span text:style-name="T986"><text:s/></text:span><text:span text:style-name="T987">miesięcy. (wypełnić zgodnie z uwzględnieniem informacji zawartych w SWZ).</text:span></text:p>
        </text:list-item>
      </text:list>
      <text:list text:style-name="LFO2" text:continue-numbering="true">
        <text:list-item>
          <text:p text:style-name="P988"><text:span text:style-name="T989">Część 5:</text:span><text:span text:style-name="T990"><text:s/></text:span><text:span text:style-name="T991">Modernizacja drogi wewnętrznej w miejscowości Malerzowice Wielkie</text:span><text:span text:style-name="T992"><text:s/></text:span></text:p>
        </text:list-item>
      </text:list>
      <text:p text:style-name="P993"><text:span text:style-name="T994">.</text:span><text:span text:style-name="T995">.</text:span><text:span text:style-name="T996">...</text:span><text:span text:style-name="T997">.</text:span><text:span text:style-name="T998">...</text:span><text:span text:style-name="T999">.</text:span><text:span text:style-name="T1000">...</text:span><text:span text:style-name="T1001">.</text:span><text:span text:style-name="T1002">...</text:span><text:span text:style-name="T1003">.</text:span><text:span text:style-name="T1004">...</text:span><text:span text:style-name="T1005">.</text:span><text:span text:style-name="T1006">...</text:span><text:span text:style-name="T1007">.</text:span><text:span text:style-name="T1008">...</text:span><text:span text:style-name="T1009">.</text:span><text:span text:style-name="T1010">...</text:span><text:span text:style-name="T1011">.</text:span><text:span text:style-name="T1012">...</text:span><text:span text:style-name="T1013">.</text:span><text:span text:style-name="T1014">...</text:span><text:span text:style-name="T1015">.</text:span><text:span text:style-name="T1016">...</text:span><text:span text:style-name="T1017">.</text:span><text:span text:style-name="T1018"><text:s/>zł brutto<text:s/></text:span></text:p>
      <text:p text:style-name="P1019"><text:span text:style-name="T1020">(s</text:span><text:span text:style-name="T1021">ł</text:span><text:span text:style-name="T1022">o</text:span><text:span text:style-name="T1023">w</text:span><text:span text:style-name="T1024">n</text:span><text:span text:style-name="T1025">ie</text:span><text:span text:style-name="T1026">:<text:s/></text:span><text:span text:style-name="T1027">..</text:span><text:span text:style-name="T1028">.</text:span><text:span text:style-name="T1029">...</text:span><text:span text:style-name="T1030">.</text:span><text:span text:style-name="T1031">...</text:span><text:span text:style-name="T1032">.</text:span><text:span text:style-name="T1033">...</text:span><text:span text:style-name="T1034">.</text:span><text:span text:style-name="T1035">...</text:span><text:span text:style-name="T1036">.</text:span><text:span text:style-name="T1037">...</text:span><text:span text:style-name="T1038">.</text:span><text:span text:style-name="T1039">...</text:span><text:span text:style-name="T1040">.</text:span><text:span text:style-name="T1041">...</text:span><text:span text:style-name="T1042">.</text:span><text:span text:style-name="T1043">...</text:span><text:span text:style-name="T1044">.</text:span><text:span text:style-name="T1045">...</text:span><text:span text:style-name="T1046">.</text:span><text:span text:style-name="T1047">...</text:span><text:span text:style-name="T1048">.</text:span><text:span text:style-name="T1049">...</text:span><text:span text:style-name="T1050">.</text:span><text:span text:style-name="T1051">...</text:span><text:span text:style-name="T1052">.</text:span><text:span text:style-name="T1053">...</text:span><text:span text:style-name="T1054">.</text:span><text:span text:style-name="T1055">...</text:span><text:span text:style-name="T1056">.</text:span><text:span text:style-name="T1057">.),</text:span></text:p>
      <text:p text:style-name="P1058"><text:span text:style-name="T1059">w t</text:span><text:span text:style-name="T1060">y</text:span><text:span text:style-name="T1061">m u</text:span><text:span text:style-name="T1062">w</text:span><text:span text:style-name="T1063">z</text:span><text:span text:style-name="T1064">g</text:span><text:span text:style-name="T1065">l</text:span><text:span text:style-name="T1066">ę</text:span><text:span text:style-name="T1067">dn</text:span><text:span text:style-name="T1068">i</text:span><text:span text:style-name="T1069">o</text:span><text:span text:style-name="T1070">no na</text:span><text:span text:style-name="T1071">l</text:span><text:span text:style-name="T1072">e</text:span><text:span text:style-name="T1073">ż</text:span><text:span text:style-name="T1074">ny</text:span><text:span text:style-name="T1075"><text:s/></text:span><text:span text:style-name="T1076">p</text:span><text:span text:style-name="T1077">o</text:span><text:span text:style-name="T1078">datek</text:span><text:span text:style-name="T1079"><text:s/></text:span><text:span text:style-name="T1080">VAT</text:span><text:span text:style-name="T1081"><text:s/></text:span><text:span text:style-name="T1082">w</text:span><text:span text:style-name="T1083"><text:s/></text:span><text:span text:style-name="T1084">w</text:span><text:span text:style-name="T1085">y</text:span><text:span text:style-name="T1086">s</text:span><text:span text:style-name="T1087">o</text:span><text:span text:style-name="T1088">k</text:span><text:span text:style-name="T1089">o</text:span><text:span text:style-name="T1090">ści</text:span><text:span text:style-name="T1091"><text:s/></text:span><text:span text:style-name="T1092">.</text:span><text:span text:style-name="T1093">.</text:span><text:span text:style-name="T1094">...</text:span><text:span text:style-name="T1095">.</text:span><text:span text:style-name="T1096">...</text:span><text:span text:style-name="T1097">.</text:span><text:span text:style-name="T1098">...</text:span><text:span text:style-name="T1099">.</text:span><text:span text:style-name="T1100">...</text:span><text:span text:style-name="T1101">.</text:span><text:span text:style-name="T1102">.</text:span><text:span text:style-name="T1103"><text:s/></text:span><text:span text:style-name="T1104">PLN</text:span><text:span text:style-name="T1105">,</text:span></text:p>
      <text:list text:style-name="LFO3" text:continue-numbering="true">
        <text:list-item>
          <text:p text:style-name="P1106"><text:span text:style-name="T1107">oferowany przeze mnie (nas) okres</text:span><text:span text:style-name="T1108"><text:s/>gwarancji jakości wynosi :</text:span><text:span text:style-name="T1109"><text:s/></text:span><text:span text:style-name="T1110">………….</text:span><text:span text:style-name="T1111"><text:s/></text:span><text:span text:style-name="T1112">miesięcy. (wypełnić zgodnie z uwzględnieniem informacji zawartych w SWZ).</text:span></text:p>
        </text:list-item>
      </text:list>
      <text:list text:style-name="LFO1" text:continue-numbering="true">
        <text:list-item>
          <text:p text:style-name="P1113"><text:span text:style-name="T1114">oświadczamy, że przy wykonywaniu przedmiotu zamówienia zastosujemy wyroby budowlane wprowadzone do obrotu lub udostępnione na rynku krajowym zgodnie z przepisami odrębnymi a także zgodnie z zamierzonym zastosowaniem (art. 10 ustawy z<text:s/></text:span><text:soft-page-break/><text:span text:style-name="T1115">dnia 7 lipca 1994 r. Prawo budowlane tekst jednolity Dz. U. z 2021 r., poz. 2351 ze zm.). Dokumenty przedstawimy do wglądu w trakcie realizacji, a komplet przekażemy przed odbiorem końcowym.</text:span></text:p>
        </text:list-item>
        <text:list-item>
          <text:p text:style-name="P1116"><text:span text:style-name="T1117">posiadamy rachunek rozliczeniowy nr<text:s/></text:span></text:p>
        </text:list-item>
      </text:list>
      <text:p text:style-name="P1118">…………………………………………………………………………………………..………………………,<text:s/></text:p>
      <text:p text:style-name="P1119"><text:span text:style-name="T1120">który jest zgodny z numerem rachunku widniejącym w wykazie podmiotów zarejestrowanych jako podatnicy VAT, niezarejestrowanych oraz wykreślonych i przywróconych do rejestru VAT, prowadzonym przez Szefa Krajowej Administracji Skarbowej (tzw. „biała lista podatników VAT”</text:span><text:span text:style-name="T1121"><text:s/></text:span><text:span text:style-name="T1122">dostępna na stronie internetowej Ministerstwa Finansów oraz CEiDG).</text:span></text:p>
      <text:list text:style-name="LFO1" text:continue-numbering="true">
        <text:list-item>
          <text:p text:style-name="P1123"><text:span text:style-name="T1124">Informuję, że wybór mojej/naszej oferty<text:s/></text:span><text:span text:style-name="T1125">będzie/ nie będzie*</text:span><text:span text:style-name="T1126"><text:s/>prowadził do powstania<text:s/></text:span><text:span text:style-name="T1127"><text:line-break/>u zamawiającego obowiązku podatkowego zgodnie z przepisami o podatku od towarów i usług.<text:s/></text:span></text:p>
        </text:list-item>
      </text:list>
      <text:p text:style-name="P1128"><text:span text:style-name="T1129">Jeśli wybór oferty będzie prowadził do powstania u zamawiającego obowiązku podatkowego zgodnie z przepisami o podatku od towarów i usług, należy wskazać</text:span><text:span text:style-name="T1130">3</text:span><text:span text:style-name="T1131">:</text:span></text:p>
      <text:list text:style-name="LFO4" text:continue-numbering="true">
        <text:list-item>
          <text:p text:style-name="P1132">Nazwę (rodzaj) towaru lub usługi, których dostawa lub świadczenie będzie prowadzić do powstania takiego obowiązku podatkowego: <text:s/>……..………..………………………</text:p>
        </text:list-item>
        <text:list-item>
          <text:p text:style-name="P1133">Wartość tego towaru lub usług bez kwoty podatku Vat: …..………………………………………….</text:p>
        </text:list-item>
      </text:list>
      <text:list text:style-name="LFO1" text:continue-numbering="true">
        <text:list-item>
          <text:p text:style-name="P1134">Adresy stron internetowych ogólnodostępnych i bezpłatnych baz danych, z których Zamawiający pobierze wskazane przez Wykonawcę oświadczenia i dokumenty:</text:p>
        </text:list-item>
      </text:list>
      <text:p text:style-name="P1135"><text:s text:c="7"/>…………………………………………… <text:s text:c="8"/><text:tab/><text:tab/><text:tab/><text:s/>………………………………………… <text:s text:c="2"/></text:p>
      <text:p text:style-name="P1136"><text:span text:style-name="T1137">(</text:span><text:span text:style-name="T1138">adres strony internetowej CEIDG lub KRS)</text:span><text:span text:style-name="T1139"><text:s text:c="54"/></text:span><text:span text:style-name="T1140"><text:tab/></text:span><text:span text:style-name="T1141"><text:tab/></text:span><text:span text:style-name="T1142"><text:tab/></text:span><text:span text:style-name="T1143"><text:tab/></text:span><text:span text:style-name="T1144"><text:tab/></text:span><text:span text:style-name="T1145"><text:tab/></text:span><text:span text:style-name="T1146"><text:tab/></text:span><text:span text:style-name="T1147"><text:tab/></text:span><text:span text:style-name="T1148"><text:tab/></text:span><text:span text:style-name="T1149">(dokument/oświadczenie)</text:span></text:p>
      <text:list text:style-name="LFO1" text:continue-numbering="true">
        <text:list-item>
          <text:p text:style-name="P1150"><text:span text:style-name="T1151">Wykonawca jest<text:s/></text:span><text:span text:style-name="T1152">mikro/małym/średnim<text:s/></text:span><text:span text:style-name="T1153">przedsiębiorcą</text:span><text:span text:style-name="T1154">1</text:span><text:span text:style-name="T1155"><text:s/></text:span><text:span text:style-name="T1156"><text:s text:c="3"/></text:span></text:p>
        </text:list-item>
        <text:list-item>
          <text:p text:style-name="P1157"><text:span text:style-name="T1158">Jesteśmy związani niniejszą ofertą na czas wskazany w niniejszej SWZ tj.<text:s/></text:span><text:span text:style-name="T1159">30</text:span><text:span text:style-name="T1160"><text:s/></text:span><text:span text:style-name="T1161">dn</text:span><text:span text:style-name="T1162">i</text:span><text:span text:style-name="T1163">, przy czym bieg terminu rozpoczyna się wraz z upływem terminu składania ofert.</text:span></text:p>
        </text:list-item>
        <text:list-item>
          <text:p text:style-name="P1164"><text:span text:style-name="T1165">a</text:span><text:span text:style-name="T1166">k</text:span><text:span text:style-name="T1167">c</text:span><text:span text:style-name="T1168">e</text:span><text:span text:style-name="T1169">pt</text:span><text:span text:style-name="T1170">u</text:span><text:span text:style-name="T1171">j</text:span><text:span text:style-name="T1172">ę</text:span><text:span text:style-name="T1173">(</text:span><text:span text:style-name="T1174">e</text:span><text:span text:style-name="T1175">my)</text:span><text:span text:style-name="T1176"><text:s/></text:span><text:span text:style-name="T1177">b</text:span><text:span text:style-name="T1178">e</text:span><text:span text:style-name="T1179">z</text:span><text:span text:style-name="T1180"><text:s/></text:span><text:span text:style-name="T1181">z</text:span><text:span text:style-name="T1182">astr</text:span><text:span text:style-name="T1183">z</text:span><text:span text:style-name="T1184">e</text:span><text:span text:style-name="T1185">ż</text:span><text:span text:style-name="T1186">e</text:span><text:span text:style-name="T1187">ń</text:span><text:span text:style-name="T1188"><text:s/></text:span><text:span text:style-name="T1189">w</text:span><text:span text:style-name="T1190">z</text:span><text:span text:style-name="T1191">ó</text:span><text:span text:style-name="T1192">r</text:span><text:span text:style-name="T1193"><text:s/></text:span><text:span text:style-name="T1194">umo</text:span><text:span text:style-name="T1195">w</text:span><text:span text:style-name="T1196">y</text:span><text:span text:style-name="T1197"><text:s/></text:span><text:span text:style-name="T1198">p</text:span><text:span text:style-name="T1199">rz</text:span><text:span text:style-name="T1200">e</text:span><text:span text:style-name="T1201">dst</text:span><text:span text:style-name="T1202">a</text:span><text:span text:style-name="T1203">wi</text:span><text:span text:style-name="T1204">o</text:span><text:span text:style-name="T1205">ny</text:span><text:span text:style-name="T1206"><text:s/></text:span><text:span text:style-name="T1207">w</text:span><text:span text:style-name="T1208"><text:s/>załączniku<text:s/></text:span><text:span text:style-name="T1209">nr 5</text:span><text:span text:style-name="T1210"><text:s/></text:span><text:span text:style-name="T1211">SW</text:span><text:span text:style-name="T1212">Z</text:span><text:span text:style-name="T1213">,</text:span></text:p>
        </text:list-item>
        <text:list-item>
          <text:p text:style-name="P1214"><text:span text:style-name="T1215">w p</text:span><text:span text:style-name="T1216">rz</text:span><text:span text:style-name="T1217">y</text:span><text:span text:style-name="T1218">pad</text:span><text:span text:style-name="T1219">k</text:span><text:span text:style-name="T1220">u u</text:span><text:span text:style-name="T1221">z</text:span><text:span text:style-name="T1222">nan</text:span><text:span text:style-name="T1223">i</text:span><text:span text:style-name="T1224">a moj</text:span><text:span text:style-name="T1225">e</text:span><text:span text:style-name="T1226">j (nas</text:span><text:span text:style-name="T1227">z</text:span><text:span text:style-name="T1228">e</text:span><text:span text:style-name="T1229">j)<text:s/></text:span><text:span text:style-name="T1230">o</text:span><text:span text:style-name="T1231">f</text:span><text:span text:style-name="T1232">e</text:span><text:span text:style-name="T1233">r</text:span><text:span text:style-name="T1234">ty<text:s/></text:span><text:span text:style-name="T1235">z</text:span><text:span text:style-name="T1236">a naj</text:span><text:span text:style-name="T1237">k</text:span><text:span text:style-name="T1238">o</text:span><text:span text:style-name="T1239">r</text:span><text:span text:style-name="T1240">zy</text:span><text:span text:style-name="T1241">st</text:span><text:span text:style-name="T1242">n</text:span><text:span text:style-name="T1243">ie</text:span><text:span text:style-name="T1244">js</text:span><text:span text:style-name="T1245">z</text:span><text:span text:style-name="T1246">ą umo</text:span><text:span text:style-name="T1247">w</text:span><text:span text:style-name="T1248">ę<text:s/></text:span><text:span text:style-name="T1249">zo</text:span><text:span text:style-name="T1250">b</text:span><text:span text:style-name="T1251">o</text:span><text:span text:style-name="T1252">w</text:span><text:span text:style-name="T1253">i</text:span><text:span text:style-name="T1254">ą</text:span><text:span text:style-name="T1255">z</text:span><text:span text:style-name="T1256">uj</text:span><text:span text:style-name="T1257">ę</text:span><text:span text:style-name="T1258">(</text:span><text:span text:style-name="T1259">e</text:span><text:span text:style-name="T1260">m</text:span><text:span text:style-name="T1261">y</text:span><text:span text:style-name="T1262">)<text:s/></text:span><text:span text:style-name="T1263">s</text:span><text:span text:style-name="T1264">i</text:span><text:span text:style-name="T1265">ę<text:s/></text:span><text:span text:style-name="T1266">z</text:span><text:span text:style-name="T1267">a</text:span><text:span text:style-name="T1268">w</text:span><text:span text:style-name="T1269">rz</text:span><text:span text:style-name="T1270">e</text:span><text:span text:style-name="T1271">ć w mi</text:span><text:span text:style-name="T1272">e</text:span><text:span text:style-name="T1273">j</text:span><text:span text:style-name="T1274">s</text:span><text:span text:style-name="T1275">cu i te</text:span><text:span text:style-name="T1276">r</text:span><text:span text:style-name="T1277">min</text:span><text:span text:style-name="T1278">i</text:span><text:span text:style-name="T1279">e ja</text:span><text:span text:style-name="T1280">k</text:span><text:span text:style-name="T1281">i</text:span><text:span text:style-name="T1282">e<text:s/></text:span><text:span text:style-name="T1283">z</text:span><text:span text:style-name="T1284">o</text:span><text:span text:style-name="T1285">st</text:span><text:span text:style-name="T1286">a</text:span><text:span text:style-name="T1287">ną<text:s/></text:span><text:span text:style-name="T1288">w</text:span><text:span text:style-name="T1289">s</text:span><text:span text:style-name="T1290">k</text:span><text:span text:style-name="T1291">a</text:span><text:span text:style-name="T1292">z</text:span><text:span text:style-name="T1293">ane<text:s/></text:span><text:span text:style-name="T1294">p</text:span><text:span text:style-name="T1295">rz</text:span><text:span text:style-name="T1296">e</text:span><text:span text:style-name="T1297">z<text:s/></text:span><text:span text:style-name="T1298">Z</text:span><text:span text:style-name="T1299">am</text:span><text:span text:style-name="T1300">aw</text:span><text:span text:style-name="T1301">i</text:span><text:span text:style-name="T1302">aj</text:span><text:span text:style-name="T1303">ą</text:span><text:span text:style-name="T1304">c</text:span><text:span text:style-name="T1305">e</text:span><text:span text:style-name="T1306">go.</text:span></text:p>
        </text:list-item>
        <text:list-item>
          <text:p text:style-name="P1307"><text:span text:style-name="T1308">n</text:span><text:span text:style-name="T1309">i</text:span><text:span text:style-name="T1310">e uc</text:span><text:span text:style-name="T1311">z</text:span><text:span text:style-name="T1312">e</text:span><text:span text:style-name="T1313">st</text:span><text:span text:style-name="T1314">n</text:span><text:span text:style-name="T1315">i</text:span><text:span text:style-name="T1316">c</text:span><text:span text:style-name="T1317">z</text:span><text:span text:style-name="T1318">ę</text:span><text:span text:style-name="T1319">(</text:span><text:span text:style-name="T1320">y</text:span><text:span text:style-name="T1321">my) ja</text:span><text:span text:style-name="T1322">k</text:span><text:span text:style-name="T1323">o W</text:span><text:span text:style-name="T1324">yk</text:span><text:span text:style-name="T1325">o</text:span><text:span text:style-name="T1326">na</text:span><text:span text:style-name="T1327">w</text:span><text:span text:style-name="T1328">ca w ja</text:span><text:span text:style-name="T1329">k</text:span><text:span text:style-name="T1330">i</text:span><text:span text:style-name="T1331">e</text:span><text:span text:style-name="T1332">jk</text:span><text:span text:style-name="T1333">o</text:span><text:span text:style-name="T1334">l</text:span><text:span text:style-name="T1335">wi</text:span><text:span text:style-name="T1336">e</text:span><text:span text:style-name="T1337">k<text:s/></text:span><text:span text:style-name="T1338">i</text:span><text:span text:style-name="T1339">nn</text:span><text:span text:style-name="T1340">e</text:span><text:span text:style-name="T1341">j<text:s/></text:span><text:span text:style-name="T1342">o</text:span><text:span text:style-name="T1343">f</text:span><text:span text:style-name="T1344">e</text:span><text:span text:style-name="T1345">r</text:span><text:span text:style-name="T1346">c</text:span><text:span text:style-name="T1347">i</text:span><text:span text:style-name="T1348">e<text:s/></text:span><text:span text:style-name="T1349">z</text:span><text:span text:style-name="T1350">ło</text:span><text:span text:style-name="T1351">żo</text:span><text:span text:style-name="T1352">n</text:span><text:span text:style-name="T1353">e</text:span><text:span text:style-name="T1354">j w c</text:span><text:span text:style-name="T1355">e</text:span><text:span text:style-name="T1356">l</text:span><text:span text:style-name="T1357">u ud</text:span><text:span text:style-name="T1358">z</text:span><text:span text:style-name="T1359">i</text:span><text:span text:style-name="T1360">e</text:span><text:span text:style-name="T1361">le</text:span><text:span text:style-name="T1362">n</text:span><text:span text:style-name="T1363">i</text:span><text:span text:style-name="T1364">a</text:span><text:span text:style-name="T1365"><text:s/></text:span><text:span text:style-name="T1366">n</text:span><text:span text:style-name="T1367">i</text:span><text:span text:style-name="T1368">n</text:span><text:span text:style-name="T1369">i</text:span><text:span text:style-name="T1370">e</text:span><text:span text:style-name="T1371">js</text:span><text:span text:style-name="T1372">z</text:span><text:span text:style-name="T1373">e</text:span><text:span text:style-name="T1374">go</text:span><text:span text:style-name="T1375"><text:s/></text:span><text:span text:style-name="T1376">z</text:span><text:span text:style-name="T1377">a</text:span><text:span text:style-name="T1378">mó</text:span><text:span text:style-name="T1379">w</text:span><text:span text:style-name="T1380">ie</text:span><text:span text:style-name="T1381">n</text:span><text:span text:style-name="T1382">i</text:span><text:span text:style-name="T1383">a,</text:span></text:p>
        </text:list-item>
        <text:list-item>
          <text:p text:style-name="P1384"><text:span text:style-name="T1385">s</text:span><text:span text:style-name="T1386">k</text:span><text:span text:style-name="T1387">ł</text:span><text:span text:style-name="T1388">adam</text:span><text:span text:style-name="T1389">(y</text:span><text:span text:style-name="T1390">) n</text:span><text:span text:style-name="T1391">i</text:span><text:span text:style-name="T1392">n</text:span><text:span text:style-name="T1393">i</text:span><text:span text:style-name="T1394">e</text:span><text:span text:style-name="T1395">js</text:span><text:span text:style-name="T1396">z</text:span><text:span text:style-name="T1397">ą<text:s/></text:span><text:span text:style-name="T1398">o</text:span><text:span text:style-name="T1399">f</text:span><text:span text:style-name="T1400">e</text:span><text:span text:style-name="T1401">r</text:span><text:span text:style-name="T1402">tę<text:s/></text:span><text:span text:style-name="T1403">[</text:span><text:span text:style-name="T1404">w</text:span><text:span text:style-name="T1405">e<text:s/></text:span><text:span text:style-name="T1406">wł</text:span><text:span text:style-name="T1407">asn</text:span><text:span text:style-name="T1408">y</text:span><text:span text:style-name="T1409">m<text:s/></text:span><text:span text:style-name="T1410">i</text:span><text:span text:style-name="T1411">mi</text:span><text:span text:style-name="T1412">e</text:span><text:span text:style-name="T1413">n</text:span><text:span text:style-name="T1414">i</text:span><text:span text:style-name="T1415">u</text:span><text:span text:style-name="T1416">] / [ja</text:span><text:span text:style-name="T1417">k</text:span><text:span text:style-name="T1418">o W</text:span><text:span text:style-name="T1419">y</text:span><text:span text:style-name="T1420">ko</text:span><text:span text:style-name="T1421">na</text:span><text:span text:style-name="T1422">w</text:span><text:span text:style-name="T1423">cy<text:s/></text:span><text:span text:style-name="T1424">w</text:span><text:span text:style-name="T1425">sp</text:span><text:span text:style-name="T1426">ó</text:span><text:span text:style-name="T1427">l</text:span><text:span text:style-name="T1428">n</text:span><text:span text:style-name="T1429">i</text:span><text:span text:style-name="T1430">e ub</text:span><text:span text:style-name="T1431">i</text:span><text:span text:style-name="T1432">e</text:span><text:span text:style-name="T1433">gający s</text:span><text:span text:style-name="T1434">i</text:span><text:span text:style-name="T1435">ę</text:span><text:span text:style-name="T1436"><text:s/></text:span><text:span text:style-name="T1437">o</text:span><text:span text:style-name="T1438"><text:s/></text:span><text:span text:style-name="T1439">ud</text:span><text:span text:style-name="T1440">z</text:span><text:span text:style-name="T1441">i</text:span><text:span text:style-name="T1442">e</text:span><text:span text:style-name="T1443">le</text:span><text:span text:style-name="T1444">n</text:span><text:span text:style-name="T1445">i</text:span><text:span text:style-name="T1446">e</text:span><text:span text:style-name="T1447"><text:s/></text:span><text:span text:style-name="T1448">z</text:span><text:span text:style-name="T1449">amó</text:span><text:span text:style-name="T1450">w</text:span><text:span text:style-name="T1451">i</text:span><text:span text:style-name="T1452">e</text:span><text:span text:style-name="T1453">n</text:span><text:span text:style-name="T1454">i</text:span><text:span text:style-name="T1455">a]*</text:span><text:span text:style-name="T1456">,</text:span></text:p>
        </text:list-item>
        <text:list-item>
          <text:p text:style-name="P1457"><text:span text:style-name="T1458">W odniesieniu do warunków dotyczących wykształcenia, kwalifikacji zawodowych lub doświadczenia,<text:s/></text:span><text:span text:style-name="T1459">jako wykonawcy wspólnie ubiegający się o udzielenie zamówienia**</text:span><text:span text:style-name="T1460"><text:s/>zamierzamy polegać na zdolnościach następujących wykonawców, którzy wykonają następujący zakres<text:s/></text:span><text:span text:style-name="T1461">robót budowlanych / usług / dostaw*</text:span><text:span text:style-name="T1462">, do realizacji których te zdolności są wymagane:</text:span></text:p>
        </text:list-item>
      </text:list>
      <table:table table:style-name="Table1463">
        <table:table-columns>
          <table:table-column table:style-name="TableColumn1464"/>
          <table:table-column table:style-name="TableColumn1465"/>
          <table:table-column table:style-name="TableColumn1466"/>
        </table:table-columns>
        <table:table-row table:style-name="TableRow1467">
          <table:table-cell table:style-name="TableCell1468">
            <text:p text:style-name="Tekstpodstawowy2"><text:span text:style-name="T1469">L.p.</text:span></text:p>
          </table:table-cell>
          <table:table-cell table:style-name="TableCell1470">
            <text:p text:style-name="P1471"><text:span text:style-name="T1472">Zakres i rodzaj prac do wykonania</text:span></text:p>
          </table:table-cell>
          <table:table-cell table:style-name="TableCell1473">
            <text:p text:style-name="P1474"><text:span text:style-name="T1475">Nazwa (firma) i adres wykonawcy</text:span></text:p>
          </table:table-cell>
        </table:table-row>
        <table:table-row table:style-name="TableRow1476">
          <table:table-cell table:style-name="TableCell1477">
            <text:p text:style-name="Tekstpodstawowy2"><text:span text:style-name="T1478">1.</text:span>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Tekstpodstawowy2"><text:span text:style-name="T1485">2.</text:span>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</table:table>
      <text:p text:style-name="P1490"/>
      <text:soft-page-break/>
      <text:list text:style-name="LFO1" text:continue-numbering="true">
        <text:list-item>
          <text:p text:style-name="P1491"><text:span text:style-name="T1492">zamierzamy / nie zamierzamy</text:span><text:span text:style-name="T1493">2</text:span><text:span text:style-name="T1494"><text:s/>powierzyć podwykonawcom wykonanie następujących części zamówienia:</text:span></text:p>
        </text:list-item>
      </text:list>
      <table:table table:style-name="Table1495">
        <table:table-columns>
          <table:table-column table:style-name="TableColumn1496"/>
          <table:table-column table:style-name="TableColumn1497"/>
        </table:table-columns>
        <table:table-row table:style-name="TableRow1498">
          <table:table-cell table:style-name="TableCell1499">
            <text:p text:style-name="P1500">Nazwa i adres Podwykonawcy,</text:p>
            <text:p text:style-name="P1501"><text:span text:style-name="T1502">o ile są one już znane</text:span></text:p>
            <text:p text:style-name="P1503"><text:span text:style-name="T1504">jeżeli dotyczy: KRS/ <text:s/>NIP/PESEL</text:span></text:p>
          </table:table-cell>
          <table:table-cell table:style-name="TableCell1505">
            <text:p text:style-name="P1506">Zakres powierzonych robót/prac/nazwa części zamówienia</text:p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</table:table>
      <text:p text:style-name="P1517"/>
      <text:list text:style-name="LFO1" text:continue-numbering="true">
        <text:list-item>
          <text:p text:style-name="P1518"><text:span text:style-name="T1519">Wyrażamy zgodę na otrzymanie płatności za wykonanie przedmiotu zamówienia w terminie nie dłuższym niż 35 dni od dnia odbioru inwestycji.</text:span></text:p>
        </text:list-item>
        <text:list-item>
          <text:p text:style-name="P1520"><text:span text:style-name="T1521">Oświadczam, że wypełniłem obowiązki informacyjne przewidziane w art. 13 lub art. 14 RODO wobec osób fizycznych, od których dane osobowe bezpośrednio lub pośrednio pozyskałem w celu ubiegania się o udzielenie zamówienia publicznego w niniejszym postępowaniu.<text:s/></text:span><text:span text:style-name="T1522"><text:line-break/>(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).</text:span></text:p>
        </text:list-item>
        <text:list-item>
          <text:p text:style-name="P1523"><text:span text:style-name="T1524"><text:s/>Wadium dla Części I*, II*, III*, IV*, V* <text:s/>w wysokości…………………zostało wniesione:</text:span></text:p>
        </text:list-item>
      </text:list>
      <text:list text:style-name="LFO5">
        <text:list-item text:start-value="1">
          <text:list>
            <text:list-item text:start-value="1">
              <text:list>
                <text:list-item text:start-value="1">
                  <text:p text:style-name="P1525">w pieniądzu przelewem na konto bankowe Zamawiającego *,</text:p>
                </text:list-item>
              </text:list>
            </text:list-item>
          </text:list>
        </text:list-item>
      </text:list>
      <text:p text:style-name="P1526"><text:s text:c="5"/>Wadium należy zwrócić na rachunek bankowy nr: <text:s/></text:p>
      <text:p text:style-name="P1527"/>
      <text:p text:style-name="P1528"><text:s text:c="5"/>……………………………………………………………………………………………………………………</text:p>
      <text:p text:style-name="P1529"/>
      <text:list text:style-name="LFO5" text:continue-numbering="true">
        <text:list-item>
          <text:list>
            <text:list-item>
              <text:list>
                <text:list-item>
                  <text:p text:style-name="P1530">w innej formie : ……………………………………………………………………………………*</text:p>
                </text:list-item>
              </text:list>
            </text:list-item>
          </text:list>
        </text:list-item>
      </text:list>
      <text:p text:style-name="P1531">Oświadczenie o zwolnieniu wadium należy zwrócić na poniższy adres e-mail wystawcy dokumentu wadialnego (gwaranta): <text:s/></text:p>
      <text:p text:style-name="P1532"/>
      <text:p text:style-name="P1533">……………………………………………………………………………………………………………………….</text:p>
      <text:p text:style-name="P1534">(dotyczy* wadium wniesionego w formie gwarancji bankowej / ubezpieczeniowej / poręczenia)</text:p>
      <text:p text:style-name="P1535"/>
      <text:p text:style-name="P1536"><text:span text:style-name="T1537">19)</text:span><text:span text:style-name="T1538"><text:s/></text:span><text:span text:style-name="T1539">Osoby wykonujące wskazane przez Zamawiającego czynności w zakresie realizacji zamówienia, zatrudnione są/będą na podstawie umowy o pracę, jeżeli wykonanie tych czynności polega na wykonywaniu pracy w sposób określony w art. 22 § 1 ustawy z dnia 26 czerwca 1974 r. – Kodeks pracy (Dz.U.2020.1320 t.j. z dnia 2020.07.30), oraz że zapoznaliśmy się z wymogami Zamawiającego odnośnie zatrudnienia przez Wykonawcę lub Podwykonawcę osób wykonujących czynności w zakresie realizacji zamówienia na podstawie umowy o pracę, określonymi w SWZ i uznajemy się za związanych określonymi w niej zasadami postępowania.</text:span></text:p>
      <text:p text:style-name="P1540"><text:span text:style-name="T1541">20) Zobowiązuję/my się do wniesienia zabezpieczenia należytego wykonania umowy w wysokości<text:s/></text:span><text:span text:style-name="T1542">5%</text:span><text:span text:style-name="T1543"><text:s/>ceny oferty brutto przed terminem wyznaczonym na zawarcie umowy.</text:span></text:p>
      <text:p text:style-name="P1544">22) zobowiązuję/my się wnieść przed podpisaniem umowy polisę ubezpieczeniową zgodnie z zapisami SWZ.<text:s/></text:p>
      <text:p text:style-name="P1545"><text:span text:style-name="T1546">21)<text:s/></text:span><text:span text:style-name="T1547">akceptuję instrukcję użytkowania dostępną pod linkiem:<text:s/></text:span><text:a xlink:href="https://platformazakupowa.pl/strona/45-instrukcje" office:target-frame-name="_top" xlink:show="replace"><text:span text:style-name="T1548">https://platformazakupowa.pl/strona/45-instrukcje</text:span></text:a><text:span text:style-name="T1549"><text:s/></text:span><text:span text:style-name="T1550">zawierającą wiążące informacje związane z korzystaniem z platformazakupowa.pl w szczególności opis sposobu składania/zmiany/wycofania oferty w niniejszym postępowaniu.</text:span></text:p>
      <text:p text:style-name="P1551"/>
      <text:p text:style-name="P1552"/>
      <text:p text:style-name="P1553"><text:tab/><text:tab/></text:p>
      <text:soft-page-break/>
      <text:p text:style-name="P1554">* niepotrzebne skreślić</text:p>
      <text:p text:style-name="P1555"/>
      <text:p text:style-name="P1556"/>
      <text:p text:style-name="P1557"><text:s text:c="120"/><text:bookmark-start text:name="_Hlk63864278"/></text:p>
      <text:p text:style-name="P1558"><text:span text:style-name="T1559">Uwaga!<text:s/></text:span></text:p>
      <text:p text:style-name="P1560">Wymagany jest podpis elektroniczny: kwalifikowany podpis elektroniczny LUB<text:s/><text:line-break/>podpis zaufany LUB podpis osobisty Wykonawcy/Pełnomocnika<text:s/></text:p>
      <text:p text:style-name="P1561"><text:bookmark-end text:name="_Hlk63864278"/></text:p>
      <text:p text:style-name="P1562"><text:span text:style-name="T1563">1</text:span><text:span text:style-name="T1564">Małe przedsiębiorstwo to przedsiębiorstwo, które zatrudnia mniej niż 50 osób i którego roczny obrót lub suma bilansowa nie przekracza 10 mln EUR. Średnie przedsiębiorstwo to przedsiębiorstwo, które zatrudnia mniej niż 250 osób i którego roczny obrót nie przekracza 50 mln EUR lub suma bilansowa nie przekracza 43 mln EUR.</text:span></text:p>
      <text:p text:style-name="P1565"><text:span text:style-name="T1566">2<text:s/></text:span><text:span text:style-name="T1567">W przypadku wykonania zamówienia samodzielnie, należy przekreślić treść oświadczenia lub nie wypełniać tabeli.</text:span></text:p>
      <text:p text:style-name="P1568"><text:span text:style-name="T1569">3</text:span><text:span text:style-name="T1570"><text:s/>dotyczy Wykonawców, których oferty będą generować obowiązek doliczania wartości podatku VAT do wartości netto oferty, tj. w przypadku:</text:span></text:p>
      <text:list text:style-name="LFO7" text:continue-numbering="true">
        <text:list-item>
          <text:p text:style-name="P1571">wewnątrzwspólnotowego nabycia towarów,</text:p>
        </text:list-item>
        <text:list-item>
          <text:p text:style-name="P1572">mechanizmu odwróconego obciążenia, o którym mowa w art. 17 ust. 1 pkt 7 ustawy o podatku od towarów i usług,</text:p>
        </text:list-item>
        <text:list-item>
          <text:p text:style-name="P1573">importu usług lub importu towarów, z którymi wiąże się obowiązek doliczenia przez zamawiającego przy porównywaniu cen ofertowych podatku VAT.</text:p>
        </text:list-item>
      </text:list>
      <text:p text:style-name="P1574"/>
      <text:p text:style-name="P1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 style:language-asian="pl" style:country-asian="PL"/>
    </style:style>
    <style:style style:name="Nagłówek2Znak1" style:display-name="Nagłówek 2 Znak1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Tekstpodstawowy2" style:display-name="Tekst podstawowy 2" style:family="paragraph" style:parent-style-name="Normalny">
      <style:paragraph-properties fo:text-align="justify"/>
      <style:text-properties style:font-name="Arial" style:font-name-complex="Arial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2Znak1" style:display-name="Tekst podstawowy 2 Znak1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text-align="justify" fo:line-height="150%" fo:margin-left="0.5in">
        <style:tab-stops/>
      </style:paragraph-properties>
      <style:text-properties style:font-name="Tahoma" style:font-name-complex="Tahoma" fo:font-size="11pt" style:font-size-asian="11pt" style:font-size-complex="11pt" fo:hyphenate="false"/>
    </style:style>
    <style:style style:name="AkapitzlistąZnak" style:display-name="Akapit z listą Znak" style:family="text">
      <style:text-properties style:font-name="Tahoma" style:font-name-asian="Times New Roman" style:font-name-complex="Tahoma" style:language-asian="pl" style:country-asian="PL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Skróconyadreszwrotny" style:display-name="Skrócony adres zwrotny" style:family="paragraph" style:parent-style-name="Normalny">
      <style:paragraph-properties style:vertical-align="auto"/>
      <style:text-properties style:font-size-complex="10pt" fo:hyphenate="true"/>
    </style:style>
    <style:style style:name="Tekstprzypisudolnego" style:display-name="Tekst przypisu dolnego" style:family="paragraph" style:parent-style-name="Normalny">
      <style:paragraph-properties style:vertical-align="auto"/>
      <style:text-properties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wcięty" style:display-name="Tekst podstawowy wcięty" style:family="paragraph" style:parent-style-name="Normalny">
      <style:paragraph-properties style:vertical-align="auto" fo:margin-bottom="0.0833in" fo:margin-left="0.1965in">
        <style:tab-stops/>
      </style:paragraph-properties>
      <style:text-properties style:font-name="Calibri" style:font-name-asian="Calibri" style:language-asian="en" style:country-asian="US" fo:hyphenate="true"/>
    </style:style>
    <style:style style:name="TekstpodstawowywciętyZnak" style:display-name="Tekst podstawowy wcięty Znak" style:family="text" style:parent-style-name="Domyślnaczcionkaakapitu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ahoma" style:font-name-complex="Tahoma" fo:font-size="11pt" style:font-size-asian="11pt" style:font-size-complex="11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size="10pt" style:font-size-asian="10pt" style:font-size-complex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fo:font-weight="bold" style:font-weight-asian="bold" style:font-weight-complex="bold"/>
    </style:style>
    <style:style style:name="WW_CharLFO7LVL1" style:family="text">
      <style:text-properties style:font-name="Symbol" fo:font-weight="normal" style:font-weight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604in" text:list-level-position-and-space-mode="label-alignment">
          <style:list-level-label-alignment text:label-followed-by="listtab" fo:margin-left="2.0104in" fo:text-indent="-0.2604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Wydra</meta:initial-creator>
    <dc:creator>Małgorzata Wydra</dc:creator>
    <meta:creation-date>2019-01-09T09:31:00Z</meta:creation-date>
    <dc:date>2023-01-19T10:44:00Z</dc:date>
    <meta:template xlink:href="Normal" xlink:type="simple"/>
    <meta:editing-cycles>153</meta:editing-cycles>
    <meta:editing-duration>PT27180S</meta:editing-duration>
    <meta:document-statistic meta:page-count="5" meta:paragraph-count="21" meta:word-count="1546" meta:character-count="10803" meta:row-count="77" meta:non-whitespace-character-count="9278"/>
  </office:meta>
</office:document-meta>
</file>