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5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end"/>
      <style:text-properties style:font-name="Times New Roman" style:font-name-complex="Times New Roman"/>
    </style:style>
    <style:style style:name="P42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Dostawa w</text:span><text:span text:style-name="T19">yrobów</text:span><text:span text:style-name="T20"><text:s/>medycznych</text:span></text:p>
      <text:p text:style-name="P21">Nr sprawy: ZP – 14/2022</text:p>
      <text:p text:style-name="P22"/>
      <text:p text:style-name="P23"><text:span text:style-name="T24">prowadzonego przez<text:s/></text:span><text:span text:style-name="T25">Piekarskie Centrum Medyczne Sp. z o. o, ul. Szpitalna 11; 41 – 940 Piekary Śląskie</text:span><text:span text:style-name="T26">, oświadczam co następuje:</text:span></text:p>
      <text:p text:style-name="P27"/>
      <text:p text:style-name="P28"><text:span text:style-name="T29">nie należymy do grupy kapitałowej</text:span><text:span text:style-name="T30"><text:s/></text:span><text:span text:style-name="T31">w rozumieniu ustawy z dnia <text:s/>16 lutego 2007 r. o ochronie konkurencji i konsumentów (Dz. U z 2020 r. poz. 1076 i 1086) z innym wykonawcą, który złożył odrębną ofertę, ofertę częściową*</text:span></text:p>
      <text:p text:style-name="P32"><text:span text:style-name="T33">należymy do grupy kapitałowej</text:span><text:span text:style-name="T34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5"/>
      <text:p text:style-name="P36"/>
      <text:p text:style-name="P37"><text:span text:style-name="T38">* -<text:s/></text:span><text:span text:style-name="T39">niepotrzebne skreślić.</text:span></text:p>
      <text:p text:style-name="P40"/>
      <text:p text:style-name="P41">……………………………………….</text:p>
      <text:p text:style-name="P42">Data; kwalifikowany podpis elektroniczny lub podpis zaufany lub podpis osobisty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10-20T09:17:00Z</dc:date>
    <meta:template xlink:href="Normal" xlink:type="simple"/>
    <meta:editing-cycles>50</meta:editing-cycles>
    <meta:editing-duration>PT8880S</meta:editing-duration>
    <meta:document-statistic meta:page-count="1" meta:paragraph-count="2" meta:word-count="173" meta:character-count="1215" meta:row-count="8" meta:non-whitespace-character-count="1044"/>
  </office:meta>
</office:document-meta>
</file>