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none" fo:font-weight="normal" officeooo:rsid="0004d039" officeooo:paragraph-rsid="0008ee00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style:text-underline-style="none" fo:font-weight="bold" officeooo:rsid="0004d039" officeooo:paragraph-rsid="0008ee00" style:font-size-asian="13pt" style:font-weight-asian="bold" style:font-size-complex="13pt" style:font-weight-complex="bold"/>
    </style:style>
    <style:style style:name="T1" style:family="text">
      <style:text-properties officeooo:rsid="0008ee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pteczka R1 (torba transportowa):</text:span></text:p>
      <text:p text:style-name="P1"><text:span text:style-name="T1">- wykonana z CORDURY,</text:span></text:p>
      <text:p text:style-name="P1"><text:span text:style-name="T1">- w kolorze granatowym,</text:span></text:p>
      <text:p text:style-name="P1"><text:span text:style-name="T1">- posiadająca certyfikowane elementy odblaskowe oraz napis POLICJA na odblaskowym pasie,</text:span></text:p>
      <text:p text:style-name="P1"><text:span text:style-name="T1">- z oznaczeniem w postaci białego krzyża na zielonym tle,</text:span></text:p>
      <text:p text:style-name="P1"><text:span text:style-name="T1">- posiadająca zamki YKK oraz nylonowe klamry,</text:span></text:p>
      <text:p text:style-name="P1"><text:span text:style-name="T1">- z możliwością przenoszenia w ręku, na ramieniu i na plecach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4T10:23:57.56</meta:creation-date>
    <dc:date>2023-11-24T14:21:51.94</dc:date>
    <meta:editing-duration>PT6M53S</meta:editing-duration>
    <meta:editing-cycles>4</meta:editing-cycles>
    <meta:generator>LibreOffice/3.6$Windows_x86 LibreOffice_project/2ef5aff-a6fb0ff-166bdff-cf087ad-0f1389</meta:generator>
    <meta:print-date>2023-08-04T11:33:24.97</meta:print-date>
    <meta:document-statistic meta:table-count="0" meta:image-count="0" meta:object-count="0" meta:page-count="1" meta:paragraph-count="7" meta:word-count="51" meta:character-count="329" meta:non-whitespace-character-count="285"/>
  </office:meta>
</office:document-meta>
</file>