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4.11.2022 r.</text:p>
      <text:p text:style-name="P1"/>
      <text:p text:style-name="P1"/>
      <text:p text:style-name="P1"/>
      <text:p text:style-name="P1"/>
      <text:p text:style-name="Standard"/>
      <text:p text:style-name="P5">Dotyczy: postępowania nr 20/2022 na : „Dostawa asortymentu medycznego jednorazowego użytku”.</text:p>
      <text:p text:style-name="Standard"/>
      <text:p text:style-name="Standard"/>
      <text:p text:style-name="P4">SPROSTOWANIE</text:p>
      <text:p text:style-name="P4"/>
      <text:p text:style-name="P2"><text:tab/>Szpital Powiatowy w Pyrzycach informuje, że udzielono omyłkowej odpowiedzi na zadane pytanie w dniu 28.10.2022 o następującej treści: czy w pakiecie nr 1 w poz. 24 powinny być zaoferowane szczoteczki cytologiczne, których efektywność została klinicznie zweryfikowana”.</text:p>
      <text:p text:style-name="P2">Zamawiający udzielił następującej odpowiedzi:</text:p>
      <text:p text:style-name="P2"/>
      <text:p text:style-name="P3">Odpowiedź- TAK, winno być- DOPUSZCZAMY.</text:p>
      <text:p text:style-name="P2"/>
      <text:p text:style-name="P2"><text:tab/>W związku z powyższym Zamawiający informuje o przesunięciu terminu składania i otwarcia oferty, który nastąpi w dniu –<text:span text:style-name="T1"> 14.11.2022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4T10:45:27.27</meta:creation-date>
    <dc:date>2022-11-04T11:25:10.77</dc:date>
    <meta:editing-duration>PT9M22S</meta:editing-duration>
    <meta:editing-cycles>3</meta:editing-cycles>
    <meta:generator>OpenOffice/4.1.2$Win32 OpenOffice.org_project/412m3$Build-9782</meta:generator>
    <meta:print-date>2022-11-04T11:24:11.16</meta:print-date>
    <meta:document-statistic meta:table-count="0" meta:image-count="0" meta:object-count="0" meta:page-count="1" meta:paragraph-count="7" meta:word-count="81" meta:character-count="617"/>
  </office:meta>
</office:document-meta>
</file>