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background-color="#ffffff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9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1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2" style:family="paragraph" style:parent-style-name="Text_20_body">
      <style:paragraph-properties fo:line-height="150%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6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1fe9f" officeooo:paragraph-rsid="0031fe9f" style:font-size-asian="12pt" style:font-weight-asian="bold" style:font-size-complex="12pt" fo:hyphenate="false" fo:hyphenation-remain-char-count="2" fo:hyphenation-push-char-count="2"/>
    </style:style>
    <style:style style:name="P35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start" style:justify-single-word="false"/>
    </style:style>
    <style:style style:name="P38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9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0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1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44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4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4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315b7e" style:font-name-complex="Times New Roman" style:font-size-complex="12pt"/>
    </style:style>
    <style:style style:name="P4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Text_20_body" style:list-style-name="L1">
      <loext:graphic-properties draw:fill="none"/>
      <style:paragraph-properties fo:margin-left="1.101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315b7e" style:font-size-asian="12pt" style:font-name-complex="Times New Roman" style:font-size-complex="12pt"/>
    </style:style>
    <style:style style:name="P52" style:family="paragraph" style:parent-style-name="Text_20_body" style:list-style-name="L1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font-size="12pt" officeooo:paragraph-rsid="00315b7e" style:font-size-asian="12pt" style:font-size-complex="12pt"/>
    </style:style>
    <style:style style:name="P53" style:family="paragraph" style:parent-style-name="Text_20_body" style:list-style-name="L1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82cm"/>
          <style:tab-stop style:position="1.191cm"/>
        </style:tab-stops>
      </style:paragraph-properties>
      <style:text-properties fo:font-size="12pt" officeooo:paragraph-rsid="00315b7e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2f3a2f" style:font-size-asian="12pt" style:font-weight-asian="bold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style="italic" style:font-name-asian="SimSun" style:font-size-asian="11pt" style:font-style-asian="italic" style:font-size-complex="11pt"/>
    </style:style>
    <style:style style:name="T12" style:family="text"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officeooo:rsid="00213d30" style:font-name-complex="Times New Roman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style:font-name="Times New Roman" style:font-name-asian="SimSun" style:language-asian="zh" style:country-asian="CN" style:font-name-complex="Times New Roman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style:font-name="Times New Roman" officeooo:rsid="00213d30"/>
    </style:style>
    <style:style style:name="T21" style:family="text">
      <style:text-properties style:font-name="Times New Roman" style:text-underline-style="none"/>
    </style:style>
    <style:style style:name="T22" style:family="text">
      <style:text-properties style:font-name="Times New Roman" style:text-underline-style="none" fo:font-weight="normal" style:font-weight-asian="normal" style:font-weight-complex="normal"/>
    </style:style>
    <style:style style:name="T23" style:family="text">
      <style:text-properties fo:text-transform="uppercase" style:font-size-complex="12pt"/>
    </style:style>
    <style:style style:name="T24" style:family="text">
      <style:text-properties style:text-position="super 58%" style:font-name="Times New Roman" style:font-name-complex="Times New Roman" style:font-size-complex="12pt"/>
    </style:style>
    <style:style style:name="T25" style:family="text">
      <style:text-properties style:text-position="super 58%" style:font-name="Times New Roman" fo:font-style="italic" style:font-style-asian="italic" style:font-name-complex="Times New Roman"/>
    </style:style>
    <style:style style:name="T26" style:family="text">
      <style:text-properties officeooo:rsid="00236464"/>
    </style:style>
    <style:style style:name="T27" style:family="text">
      <style:text-properties officeooo:rsid="002dd892"/>
    </style:style>
    <style:style style:name="T28" style:family="text">
      <style:text-properties officeooo:rsid="002ed5d3"/>
    </style:style>
    <style:style style:name="T29" style:family="text">
      <style:text-properties officeooo:rsid="002f3865"/>
    </style:style>
    <style:style style:name="T30" style:family="text">
      <style:text-properties officeooo:rsid="00213d30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9" text:outline-level="9"/>
      <text:h text:style-name="P40" text:outline-level="9">Załącznik Nr 1 do SWZ</text:h>
      <text:p text:style-name="P26"/>
      <text:p text:style-name="P26">Załącznik <text:s/>Nr …… do oferty</text:p>
      <text:h text:style-name="P38" text:outline-level="4">FORMULARZ OFERTOWY</text:h>
      <text:p text:style-name="P2"/>
      <text:p text:style-name="P2"/>
      <text:h text:style-name="P36" text:outline-level="2"><text:span text:style-name="T1">Dane dotyczące Wykonawcy: </text:span><text:span text:style-name="T8">** </text:span><text:span text:style-name="T10">Poniższe dane podaję dobrowolnie, w celu usprawnienia kontaktu z SP ZOZ Wojewódzkim Szpitalem Specjalistycznym Nr 4 w Bytomiu w zakresie prowadzonego postępowania. </text:span></text:h>
      <text:p text:style-name="P15"/>
      <text:p text:style-name="P10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5"/>
      <text:p text:style-name="P15"/>
      <text:p text:style-name="P16">Nazwa: ......................................................................................................................................</text:p>
      <text:p text:style-name="P16">Siedziba:....................................................kod.........................ul...............................................</text:p>
      <text:p text:style-name="P16">Województwo:............................................................................................................................</text:p>
      <text:p text:style-name="P16">Nr telefonu: …………………………………………………………………………………....</text:p>
      <text:p text:style-name="P17">Nr faksu: ....................................................................................................................................</text:p>
      <text:p text:style-name="P18">http:// ..................................................... e-mail: .......................................................................</text:p>
      <text:p text:style-name="P18">Nr NIP: ...................................................Nr REGON................................................................</text:p>
      <text:p text:style-name="P16">Osoba upoważniona do kontaktów:............................................................................................</text:p>
      <text:p text:style-name="P16">Osoba/osoby upoważnione do podpisania umowy: …………………………………………...</text:p>
      <text:p text:style-name="P16">Osoba upoważniona do kontaktów w czasie trwania umowy: ..................................................</text:p>
      <text:p text:style-name="P11"/>
      <text:h text:style-name="P37" text:outline-level="2"><text:span text:style-name="T23">Z</text:span><text:span text:style-name="T1">obowiązania Wykonawcy:</text:span></text:h>
      <text:p text:style-name="P2"/>
      <text:p text:style-name="P2"/>
      <text:p text:style-name="P8"><text:span text:style-name="T2">W odpowiedzi na </text:span><text:span text:style-name="T3">ogłoszone postępowanie o udzielenie zamówienia publicznego pn. </text:span></text:p>
      <text:p text:style-name="P6">Dostawa <text:span text:style-name="T29">koncentratu wodorowęglanowego do hemodializ</text:span></text:p>
      <text:p text:style-name="P9"><text:span text:style-name="T4">(DZP - </text:span><text:span text:style-name="T7">6</text:span><text:span text:style-name="T4">/20</text:span><text:span text:style-name="T5">2</text:span><text:span text:style-name="T6">1</text:span><text:span text:style-name="T4">)</text:span></text:p>
      <text:p text:style-name="P22"/>
      <text:p text:style-name="P19">Składamy ofertę i oświadczamy, że:</text:p>
      <text:p text:style-name="P21"/>
      <text:list xml:id="list637746389" text:style-name="L1">
        <text:list-item>
          <text:list>
            <text:list-item>
              <text:list>
                <text:list-item>
                  <text:p text:style-name="P46">Zamówienie zrealizujemy w terminach i na zasadach określonych Specyfikacji Warunków Zamówienia.</text:p>
                </text:list-item>
                <text:list-item>
                  <text:p text:style-name="P46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6">Uważamy się za związanych niniejszą ofertą na czas wskazany <text:line-break/>w Specyfikacji Warunków Zamówienia.</text:p>
                </text:list-item>
                <text:list-item>
                  <text:p text:style-name="P46">Akceptujemy <text:span text:style-name="T26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7">Posiadamy: <text:span text:style-name="T9">*</text:span></text:p>
                  <text:p text:style-name="P52"><text:span text:style-name="T16">a) </text:span><text:span text:style-name="T21">Deklarację zgodności Producenta (dotyczy preparatów zarejestrowanych, jako wyroby medyczne);</text:span></text:p>
                  <text:p text:style-name="P53"><text:span text:style-name="T20">b) </text:span><text:span text:style-name="T13">Certyfikat Zgodności z Dyrektywą MDD 93/42/EEC wydany przez jednostkę notyfikowaną </text:span><text:span text:style-name="T22">(dotyczy preparatów zarejestrowanych, jako wyroby medyczne z wyjątkiem klasy I);</text:span></text:p>
                  <text:p text:style-name="P51"><text:span text:style-name="T30">c) </text:span>pozwolenie na obrót produktem leczniczym, zgodnie z Ustawą z dnia 6 września 2001 r. Prawo Farmaceutyczna (Dz. U z 2008 r. Nr 45, poz. 271 z późn. zm.) – dotyczy preparatów zarejestrowanych jako produkty lecznicze. </text:p>
                </text:list-item>
                <text:list-item>
                  <text:p text:style-name="P48"><text:span text:style-name="T14">Zrealizujemy całość zadania samodzielnie </text:span><text:span text:style-name="T17">*</text:span></text:p>
                </text:list-item>
              </text:list>
            </text:list-item>
          </text:list>
        </text:list-item>
      </text:list>
      <text:p text:style-name="P7">6. 1. <text:span text:style-name="T27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4">2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4">3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</table:table>
      <text:p text:style-name="P25"/>
      <text:p text:style-name="P25"/>
      <text:list xml:id="list94342888086463" text:continue-numbering="true" text:style-name="L1">
        <text:list-item>
          <text:list>
            <text:list-item>
              <text:list>
                <text:list-item>
                  <text:p text:style-name="P49"><text:span text:style-name="T18">Jesteśmy mikroprzedsiębiorstwem</text:span><text:span text:style-name="T17">*</text:span><text:span text:style-name="T18">, małym przedsiębiorstwem</text:span><text:span text:style-name="T17">*</text:span><text:span text:style-name="T18">, średnim przedsiębiorstwem</text:span><text:span text:style-name="T17">*</text:span></text:p>
                </text:list-item>
              </text:list>
            </text:list-item>
          </text:list>
        </text:list-item>
      </text:list>
      <text:p text:style-name="P14">Mikroprzedsiębiorstwo: przedsiębiorstwo, które zatrudnia mniej niż 10 osób i którego roczny obrót lub roczna suma bilansowa nie przekracza 2 mln euro.</text:p>
      <text:p text:style-name="P14">Małe przedsiębiorstwo: przedsiębiorstwo, które zatrudnia mniej niż 50 osób i którego roczny obrót lub roczna suma bilansowa nie przekracza 10 mln euro.</text:p>
      <text:p text:style-name="P13"><text:span text:style-name="T11">Średnie przedsiębiorstwo: </text:span><text:span text:style-name="T12">przedsiębiorstwo, które nie jest mikro- lub małym przedsiębiorstwem i które zatrudnia mniej niż 250 osób i którego roczny obrót nie przekracza 50 mln euro lub roczna suma bilansowa nie przekracza 43 mln euro.</text:span></text:p>
      <text:list xml:id="list94341747410349" text:continue-numbering="true" text:style-name="L1">
        <text:list-item>
          <text:list>
            <text:list-item>
              <text:list>
                <text:list-item>
                  <text:p text:style-name="P50"><text:span text:style-name="T15">Wypełniliśmy obowiązki informacyjne przewidziane w art. 13 lub art. 14 RODO</text:span><text:span text:style-name="T24">1</text:span><text:span text:style-name="T15"> wobec osób fizycznych, od których dane osobowe bezpośrednio lub pośrednio pozyskaliśmy w celu ubiegania się o udzielenie zamówienia publicznego w przedmiotowym postępowaniu</text:span><text:span text:style-name="T24">2</text:span><text:span text:style-name="T15">. </text:span></text:p>
                </text:list-item>
              </text:list>
            </text:list-item>
          </text:list>
        </text:list-item>
      </text:list>
      <text:p text:style-name="P30"><text:span text:style-name="T25"><text:tab/>1 </text:span><text:span text:style-name="T19">Rozporządzenie Parlamentu Europejskiego i Rady (UE) 2016/679 z dn. 27 kwietnia 2016 r. w sprawie ochrony osób fizycznych w związku z przetwarzaniem danych osobowych i w sprawie </text:span><text:soft-page-break/><text:span text:style-name="T19">swobodnego przepływu takich danych oraz uchylenia dyrektywy 95/46/WE (ogólne rozporządzenie o ochronie danych) (Dz. Urz. UE L 119 z 04.05.2016, str. 1)</text:span></text:p>
      <text:p text:style-name="P30"><text:span text:style-name="T25"><text:tab/>2 </text:span><text:span text:style-name="T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4">* niepotrzebne skreślić</text:p>
      <text:p text:style-name="P23">** uzupełnić</text:p>
      <text:p text:style-name="P20"/>
      <text:p text:style-name="P20"/>
      <text:p text:style-name="P20">Załączniki:</text:p>
      <text:list xml:id="list2574862566" text:style-name="WW8Num13">
        <text:list-item>
          <text:p text:style-name="P42">………………………….......................................…...</text:p>
        </text:list-item>
        <text:list-item>
          <text:p text:style-name="P42">………………………………………………………..</text:p>
        </text:list-item>
        <text:list-item>
          <text:p text:style-name="P42">………………………………………………………..</text:p>
        </text:list-item>
        <text:list-item>
          <text:p text:style-name="P42">………………………………………………………..</text:p>
        </text:list-item>
      </text:list>
      <text:p text:style-name="P41"/>
      <text:p text:style-name="P41"/>
      <text:p text:style-name="P27"><text:span text:style-name="T28">U</text:span>WAGA!:</text:p>
      <text:p text:style-name="P28">Wykonawca składający ofertę zobowiązany jest do prawidłowego wypełnienia pkt 6. </text:p>
      <text:p text:style-name="P29">Jeżeli Wykonawca nie wypełni niniejszego Załącznika w zakresie pkt 6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4-28T09:43:40.620000000</dc:date>
    <meta:editing-cycles>31</meta:editing-cycles>
    <meta:editing-duration>PT2H7M39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3" meta:paragraph-count="54" meta:word-count="555" meta:character-count="5041" meta:non-whitespace-character-count="4541"/>
  </office:meta>
</office:document-meta>
</file>