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2D2D2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FORMULARZ ASORTYMENTOWO-CENOWY*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azwa przedmiotu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Stawka podatku VAT (w %)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Model</text:p>
            <text:p>/typ</text:p>
          </table:table-cell>
          <table:table-cell office:value-type="string" table:style-name="ce3">
            <text:p>Okres gwarancji - PODAĆ (min. 12 m-cy lub 100 tys. skanosekund)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Dostawą, montaż, w</text:span><text:span text:style-name="T2">ykonanie testów akceptacyjnych i specjalistycznych zgodnie z obecnie obowiązującymi przepisami prawa, wykonanie innych czynności serwisowych wymaganych do uruchomienia i prawidłowej pracy aparatu TK oraz demontaż i utylizacja starej lampy.</text:span></text:p>
          </table:table-cell>
          <table:table-cell office:value-type="string" table:style-name="ce6">
            <text:p>szt.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office:value-type="string" table:style-name="ce9">
            <text:p>…............ m-cy lub …........... skanosekund</text:p>
          </table:table-cell>
          <table:table-cell table:number-columns-repeated="16373"/>
        </table:table-row>
        <table:table-row table:style-name="ro1">
          <table:table-cell table:number-columns-repeated="2" table:style-name="ce10"/>
          <table:table-cell table:number-columns-repeated="7" table:style-name="ce1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* Lampa musi być <text:s/>kompatybilna do aparatu TK SOMATOM SCOPE POWER <text:s/>będącym na wyposażeniu Zamawiającego.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13">
            <text:p>Oświadczam, że lampa została prawidłowo dopuszczona do obrotu na terenie RP, a także iż spełnia ona zasadnicze wymagania- stosownie do klasy wyrobu.</text:p>
          </table:table-cell>
          <table:table-cell table:style-name="ce10"/>
          <table:table-cell table:number-columns-repeated="2" table:style-name="ce14"/>
          <table:table-cell table:number-columns-repeated="7" table:style-name="ce10"/>
          <table:table-cell table:number-columns-repeated="16373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4"/>
          <table:table-cell table:number-columns-repeated="7" table:style-name="ce10"/>
          <table:table-cell table:number-columns-repeated="16373"/>
        </table:table-row>
        <table:table-row table:style-name="ro1">
          <table:table-cell table:number-columns-repeated="2" table:style-name="ce11"/>
          <table:table-cell office:value-type="string" table:number-columns-spanned="7" table:number-rows-spanned="1" table:style-name="ce16">
            <text:p>…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2" table:style-name="ce11"/>
          <table:table-cell table:number-columns-repeated="16373"/>
        </table:table-row>
        <table:table-row table:style-name="ro1">
          <table:table-cell table:number-columns-repeated="2" table:style-name="ce10"/>
          <table:table-cell office:value-type="string" table:number-columns-spanned="7" table:number-rows-spanned="1" table:style-name="ce16">
            <text:p>Data; kwalifikowany podpis elektroniczny lub podpis zaufany lub podpis osobisty</text:p>
          </table:table-cell>
          <table:covered-table-cell table:number-columns-repeated="6"/>
          <table:table-cell table:number-columns-repeated="2" table:style-name="ce10"/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użytkownik</dc:creator>
    <meta:creation-date>2023-01-10T11:45:19Z</meta:creation-date>
    <dc:date>2023-01-16T08:30:59Z</dc:date>
    <meta:print-date>2023-01-16T08:10:35Z</meta:print-date>
    <meta:editing-cycles>5</meta:editing-cycles>
    <meta:editing-duration>PT328S</meta:editing-duration>
  </office:meta>
</office:document-meta>
</file>