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15.11.2023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19/2023 na „Dostawa materiałów operacyjnych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kamex Spółka Akcyjna</text:p>
            <text:p text:style-name="P10">ul. Częstochowska 38/52</text:p>
            <text:p text:style-name="P10">93-121 Łódź</text:p>
          </table:table-cell>
          <table:table-cell table:style-name="Tabela1.A1" office:value-type="string">
            <text:p text:style-name="P10">PAKIET NR 1</text:p>
            <text:p text:style-name="P10"/>
            <text:p text:style-name="P10">Kwota netto – 426102,50 zł</text:p>
            <text:p text:style-name="P10">Kwota brutto – 471395,70 zł</text:p>
            <text:p text:style-name="P10"/>
            <text:p text:style-name="P10">TERMIN DOSTAWY – 3 dni</text:p>
            <text:p text:style-name="P10"/>
          </table:table-cell>
        </table:table-row>
      </table:table>
      <text:p text:style-name="P1"/>
      <text:p text:style-name="P2"/>
      <text:p text:style-name="P2"/>
      <text:p text:style-name="P17">15.11.2023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1-15T12:13:47.97</dc:date>
    <meta:editing-duration>PT14M32S</meta:editing-duration>
    <meta:generator>OpenOffice/4.1.2$Win32 OpenOffice.org_project/412m3$Build-9782</meta:generator>
    <meta:print-date>2023-11-15T12:13:23.29</meta:print-date>
    <meta:document-statistic meta:table-count="1" meta:image-count="0" meta:object-count="0" meta:page-count="1" meta:paragraph-count="22" meta:word-count="103" meta:character-count="68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