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2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2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2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2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2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2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2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2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2" fo:font-size="10pt" fo:font-weight="bold" officeooo:paragraph-rsid="0031a996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2" fo:font-size="9pt" officeooo:paragraph-rsid="003c3950" style:font-size-asian="9pt" style:font-name-complex="Arial2" style:font-size-complex="9pt"/>
    </style:style>
    <style:style style:name="P12" style:family="paragraph" style:parent-style-name="Standard_20__28_user_29_">
      <style:paragraph-properties fo:text-align="end" style:justify-single-word="false"/>
      <style:text-properties style:font-name="Arial2" fo:font-size="9pt" fo:language="en" fo:country="US" officeooo:paragraph-rsid="003c3950" style:font-size-asian="9pt" style:font-name-complex="Arial2" style:font-size-complex="9pt"/>
    </style:style>
    <style:style style:name="P13" style:family="paragraph" style:parent-style-name="Text_20_body">
      <style:paragraph-properties fo:line-height="115%"/>
      <style:text-properties officeooo:paragraph-rsid="0031a996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f3a66"/>
    </style:style>
    <style:style style:name="P15" style:family="paragraph" style:parent-style-name="Text_20_body">
      <style:paragraph-properties fo:line-height="115%"/>
      <style:text-properties officeooo:paragraph-rsid="003c39af"/>
    </style:style>
    <style:style style:name="P16" style:family="paragraph" style:parent-style-name="Text_20_body">
      <style:paragraph-properties fo:line-height="115%"/>
      <style:text-properties officeooo:paragraph-rsid="003eea45"/>
    </style:style>
    <style:style style:name="P17" style:family="paragraph" style:parent-style-name="Standard_20__28_user_29_">
      <style:text-properties fo:color="#000000" loext:opacity="100%" style:font-name="Arial2" fo:font-size="10pt" fo:language="pl" fo:country="PL" fo:font-weight="bold" officeooo:paragraph-rsid="0034e51a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2" fo:font-size="10pt" officeooo:rsid="0019eebc" officeooo:paragraph-rsid="003f69ce" style:font-name-asian="Times New Roman" style:font-size-asian="10pt" style:language-asian="pl" style:country-asian="PL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10pt" officeooo:rsid="0019eebc" officeooo:paragraph-rsid="003f69ce" style:font-name-asian="Times New Roman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officeooo:paragraph-rsid="0045c06b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2" fo:font-size="10pt" officeooo:rsid="0019eebc" officeooo:paragraph-rsid="0045c06b" style:font-name-asian="Times New Roman" style:font-size-asian="10pt" style:language-asian="pl" style:country-asian="PL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2" style:font-size-complex="9pt"/>
    </style:style>
    <style:style style:name="T2" style:family="text">
      <style:text-properties officeooo:rsid="0041d505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2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41d505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45c06b" style:font-size-asian="10pt" style:font-weight-asian="bold" style:font-size-complex="10pt" style:font-weight-complex="bold"/>
    </style:style>
    <style:style style:name="T12" style:family="text">
      <style:text-properties style:font-name="Arial2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style:font-name="Arial2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2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2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2" fo:font-size="10pt" fo:font-weight="bold" officeooo:rsid="0041d505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2" fo:font-size="10pt" fo:font-weight="bold" officeooo:rsid="0045c06b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2" fo:font-size="10pt" style:font-size-asian="10pt" style:font-size-complex="10pt"/>
    </style:style>
    <style:style style:name="T19" style:family="text">
      <style:text-properties style:font-name="Arial2" fo:font-size="10pt" officeooo:rsid="00131b72" style:font-size-asian="10pt" style:font-size-complex="10pt"/>
    </style:style>
    <style:style style:name="T20" style:family="text">
      <style:text-properties style:font-name="Arial2" fo:font-size="10pt" officeooo:rsid="0017aa6e" style:font-size-asian="10pt" style:font-size-complex="10pt"/>
    </style:style>
    <style:style style:name="T21" style:family="text">
      <style:text-properties style:font-name="Arial2" fo:font-size="10pt" officeooo:rsid="00217ae9" style:font-size-asian="10pt" style:font-size-complex="10pt"/>
    </style:style>
    <style:style style:name="T22" style:family="text">
      <style:text-properties style:font-name="Arial2" fo:font-size="10pt" officeooo:rsid="000fe945" style:font-size-asian="10pt" style:font-size-complex="10pt"/>
    </style:style>
    <style:style style:name="T23" style:family="text">
      <style:text-properties style:font-name="Arial2" fo:font-size="10pt" officeooo:rsid="00114f89" style:font-size-asian="10pt" style:font-size-complex="10pt"/>
    </style:style>
    <style:style style:name="T24" style:family="text">
      <style:text-properties style:font-name="Arial2" fo:font-size="10pt" officeooo:rsid="002f2034" style:font-size-asian="10pt" style:font-size-complex="10pt"/>
    </style:style>
    <style:style style:name="T25" style:family="text">
      <style:text-properties officeooo:rsid="0011e648"/>
    </style:style>
    <style:style style:name="T26" style:family="text">
      <style:text-properties fo:font-weight="bold" officeooo:rsid="00188172" style:font-weight-asian="bold" style:font-weight-complex="bold"/>
    </style:style>
    <style:style style:name="T27" style:family="text">
      <style:text-properties fo:font-weight="bold" officeooo:rsid="00168259" style:font-weight-asian="bold" style:font-weight-complex="bold"/>
    </style:style>
    <style:style style:name="T28" style:family="text">
      <style:text-properties fo:font-weight="bold" officeooo:rsid="00168259"/>
    </style:style>
    <style:style style:name="T29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2" style:language-complex="ar" style:country-complex="SA" style:font-weight-complex="normal"/>
    </style:style>
    <style:style style:name="T30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2" style:language-complex="ar" style:country-complex="SA" style:font-weight-complex="normal"/>
    </style:style>
    <style:style style:name="T31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2" style:language-complex="ar" style:country-complex="SA"/>
    </style:style>
    <style:style style:name="T32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2" style:language-complex="ar" style:country-complex="SA"/>
    </style:style>
    <style:style style:name="T33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2" style:language-complex="ar" style:country-complex="SA"/>
    </style:style>
    <style:style style:name="T34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2" style:language-complex="ar" style:country-complex="SA" style:font-weight-complex="bold"/>
    </style:style>
    <style:style style:name="T35" style:family="text">
      <style:text-properties style:use-window-font-color="true" loext:opacity="0%" style:font-name="Arial2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Arial2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Arial2" fo:font-size="10pt" fo:letter-spacing="normal" fo:language="pl" fo:country="PL" fo:font-style="normal" style:text-underline-style="none" fo:font-weight="bold" officeooo:rsid="001cab92" style:letter-kerning="true" style:font-name-asian="Times New Roman" style:font-size-asian="10pt" style:font-style-asian="normal" style:font-weight-asian="bold" style:font-name-complex="Arial2" style:font-size-complex="10pt" style:language-complex="ar" style:country-complex="SA" style:font-weight-complex="bold"/>
    </style:style>
    <style:style style:name="T3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5c06b" style:letter-kerning="true" style:font-style-asian="normal" style:font-weight-asian="normal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5c06b" style:letter-kerning="true" style:font-style-asian="normal" style:font-weight-asian="bold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Times New Roman1" style:language-asian="pl" style:country-asian="PL" style:font-style-asian="normal" style:font-weight-asian="normal" style:font-name-complex="Arial3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 style:font-name-asian="Times New Roman1" style:language-asian="pl" style:country-asian="PL" style:font-style-asian="normal" style:font-weight-asian="normal" style:font-name-complex="Arial3" style:font-style-complex="italic" style:font-weight-complex="normal"/>
    </style:style>
    <style:style style:name="T42" style:family="text">
      <style:text-properties fo:font-variant="normal" fo:text-transform="none" fo:color="#199e52" loext:opacity="100%" style:text-line-through-style="none" style:text-line-through-type="none" style:font-name="Arial" fo:font-size="10.5pt" fo:letter-spacing="normal" fo:font-style="normal" style:text-underline-style="none" fo:font-weight="bold" style:text-blinking="false" fo:background-color="#ffffff" loext:char-shading-value="0" style:font-name-asian="Times New Roman1" style:font-size-asian="10.5pt" style:font-style-asian="normal" style:font-weight-asian="bold" style:font-name-complex="Arial3" style:font-weight-complex="normal"/>
    </style:style>
    <style:style style:name="T43" style:family="text">
      <style:text-properties fo:font-weight="normal" style:font-name-asian="Arial2" style:font-weight-asian="normal" style:font-weight-complex="normal"/>
    </style:style>
    <style:style style:name="T44" style:family="text">
      <style:text-properties fo:font-weight="normal" officeooo:rsid="0045c06b" style:font-name-asian="Arial2" style:font-weight-asian="normal" style:font-weight-complex="normal"/>
    </style:style>
    <style:style style:name="T45" style:family="text">
      <style:text-properties fo:font-weight="normal" officeooo:rsid="004136d8" style:font-weight-asian="normal" style:font-weight-complex="normal"/>
    </style:style>
    <style:style style:name="T46" style:family="text">
      <style:text-properties fo:font-weight="normal" officeooo:rsid="0041d505" style:font-weight-asian="normal" style:font-weight-complex="normal"/>
    </style:style>
    <style:style style:name="T47" style:family="text">
      <style:text-properties fo:font-weight="normal" officeooo:rsid="0045c06b" style:font-weight-asian="normal" style:font-weight-complex="normal"/>
    </style:style>
    <style:style style:name="T48" style:family="text">
      <style:text-properties officeooo:rsid="004136d8"/>
    </style:style>
    <style:style style:name="T49" style:family="text">
      <style:text-properties officeooo:rsid="0045c06b"/>
    </style:style>
    <style:style style:name="T50" style:family="text">
      <style:text-properties style:font-name="Arial" fo:font-weight="normal" style:font-name-asian="Times New Roman1" style:font-weight-asian="normal" style:font-name-complex="Arial3" style:font-weight-complex="normal"/>
    </style:style>
    <style:style style:name="T51" style:family="text">
      <style:text-properties style:font-name="Arial" fo:font-weight="normal" fo:background-color="#ffffff" loext:char-shading-value="0" style:font-name-asian="Times New Roman1" style:font-weight-asian="normal" style:font-name-complex="Arial3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8"/>
      <text:p text:style-name="P4"><text:span text:style-name="T25">W</text:span> związku z koniecznością przeprowadzenia procedury związanej z udzieleniem zamówienia publicznego dotyczącego <text:span text:style-name="T49">zakupu wraz z dostawą i montażem drzwi wejściowych wewnętrznych do mieszkania w budynku wielorodzinnym, wraz z utylizacją drzwi istniejących</text:span><text:span text:style-name="T2"> </text:span>zwracam się z uprzejmą prośbą o wycenę w/w usługi uwzględniając poniższe wymagania:</text:p>
      <text:p text:style-name="P18"/>
      <text:p text:style-name="P17"><text:span text:style-name="T3">1</text:span>.Szczegółowy opis przedmiotu zamówienia:</text:p>
      <text:p text:style-name="P21"><text:span text:style-name="Domyślna_20_czcionka_20_akapitu"><text:span text:style-name="T38">Zakup drzwi wejściowych do mieszkania obejmuje dostawę, wniesienie, montaż, obróbkę wykończeniową oraz utylizację starej ościeżnicy i drzwi.</text:span></text:span></text:p>
      <text:p text:style-name="P21"><text:span text:style-name="Domyślna_20_czcionka_20_akapitu"><text:span text:style-name="T39">Podstawowe dane techniczne:</text:span></text:span></text:p>
      <text:p text:style-name="P21"><text:span text:style-name="Domyślna_20_czcionka_20_akapitu"><text:span text:style-name="T38">Ilość: 1 sztuka</text:span></text:span></text:p>
      <text:p text:style-name="P21"><text:span text:style-name="Domyślna_20_czcionka_20_akapitu"><text:span text:style-name="T38">Typ: wejściowe wewnętrzne</text:span></text:span></text:p>
      <text:p text:style-name="P21"><text:span text:style-name="Domyślna_20_czcionka_20_akapitu"><text:span text:style-name="T38">Materiał: ramiak drewniany pokryty dwiema płytami HDF, wypełnienie specjalistyczną płytą pełną</text:span></text:span></text:p>
      <text:p text:style-name="P21"><text:span text:style-name="Domyślna_20_czcionka_20_akapitu"><text:span text:style-name="T38">Izolacyjność akustyczna: RW 32 dB</text:span></text:span></text:p>
      <text:p text:style-name="P21"><text:span text:style-name="Domyślna_20_czcionka_20_akapitu"><text:span text:style-name="T38">Rozmiar: 80x200cm typ skrzydła (skrzydło 80N)</text:span></text:span></text:p>
      <text:p text:style-name="P21"><text:span text:style-name="Domyślna_20_czcionka_20_akapitu"><text:span text:style-name="T38">Rodzaj: prawe otwierane do wewnątrz, pełne</text:span></text:span></text:p>
      <text:p text:style-name="P21"><text:span text:style-name="Domyślna_20_czcionka_20_akapitu"><text:span text:style-name="T38">Grubość skrzydła: 46mm wzmocnione ceownikiem stalowym</text:span></text:span></text:p>
      <text:p text:style-name="P21"><text:span text:style-name="Domyślna_20_czcionka_20_akapitu"><text:span text:style-name="T38">Wykończenie: folia finish / laminat cpl 0,2mm</text:span></text:span></text:p>
      <text:p text:style-name="P21"><text:span text:style-name="Domyślna_20_czcionka_20_akapitu"><text:span text:style-name="T38">Wypełnienie: płyta LDF</text:span></text:span></text:p>
      <text:p text:style-name="P21"><text:span text:style-name="Domyślna_20_czcionka_20_akapitu"><text:span text:style-name="T38">Kolor: odcienie brązu</text:span></text:span></text:p>
      <text:p text:style-name="P21"><text:span text:style-name="Domyślna_20_czcionka_20_akapitu"><text:span text:style-name="T39">Akcesoria:</text:span></text:span></text:p>
      <text:p text:style-name="P21"><text:span text:style-name="Domyślna_20_czcionka_20_akapitu"><text:span text:style-name="T38">minimum 3 zawiasy z regulacją, bolce antywyważeniowe po stronie zawiasów, próg ze stali nierdzewnej z uszczelką, ościeżnica stała, 2 zamku trzpieniowe w systemie jednego klucza zestaw klamki z szyldem (kolor okucia srebrny), wizjer panoramiczny zamontowany. Zestaw kluczy 6 pełnych kompletów.</text:span></text:span></text:p>
      <text:p text:style-name="P21"><text:span text:style-name="Domyślna_20_czcionka_20_akapitu"><text:span text:style-name="T38"/></text:span></text:p>
      <text:p text:style-name="P21"><text:span text:style-name="Domyślna_20_czcionka_20_akapitu"><text:span text:style-name="T39">Zamawiający zastrzega sobie konieczność po stronie Wykonawcy wniesienia zamówionego towaru na 10 piętro w sytuacji gdy zamawiany towar nie będzie mieścić się do standardowego dźwigu osobowego zamontowanego w budynku, w którym znajduje się mieszkanie. Dźwig osobowy dochodzi do 9 piętra w budynku. </text:span></text:span></text:p>
      <text:p text:style-name="P14"><text:span text:style-name="Domyślna_20_czcionka_20_akapitu"><text:span text:style-name="T37"/></text:span></text:p>
      <text:p text:style-name="P5"><text:span text:style-name="T34">2</text:span><text:span text:style-name="T27">. </text:span><text:span text:style-name="T26">Proponowany t</text:span><text:span text:style-name="T28">ermin realizacji zamówienia: </text:span><text:span text:style-name="T47">sierpień – wrzesień 2024r.</text:span></text:p>
      <text:p text:style-name="P6"><text:span text:style-name="T33">3</text:span><text:span text:style-name="T32">.</text:span><text:span text:style-name="T31">Kryterium oceny ofert:</text:span></text:p>
      <text:p text:style-name="P7"><text:span text:style-name="Domyślna_20_czcionka_20_akapitu"><text:span text:style-name="T29">Cena – </text:span></text:span><text:span text:style-name="Domyślna_20_czcionka_20_akapitu"><text:span text:style-name="T30">100%</text:span></text:span></text:p>
      <text:p text:style-name="P15"><text:span text:style-name="T35">4</text:span><text:span text:style-name="T36">.Informacja o warunkach udziału w postępowaniu:</text:span></text:p>
      <text:p text:style-name="P22"><text:span text:style-name="Domyślna_20_czcionka_20_akapitu1"><text:span text:style-name="T43">Wykonawca oświadcza, </text:span></text:span><text:span text:style-name="Domyślna_20_czcionka_20_akapitu1"><text:span text:style-name="T44">że nie</text:span></text:span><text:span text:style-name="Domyślna_20_czcionka_20_akapitu1"><text:span text:style-name="T50"> podlega </text:span></text:span><text:span text:style-name="Domyślna_20_czcionka_20_akapitu1"><text:span text:style-name="T51">wykluczeniu z postępowania na podstawie art. 7 ust. 1 pkt 1-3 w związku <text:s/>z art. 7 ust . 9 ustawy z dnia 13 kwietnia 2022 r. o szczególnych rozwiązaniach w zakresie przeciwdziałania wspieraniu agresji na Ukrainę oraz służących ochronie bezpieczeństwa narodowego </text:span></text:span><text:span text:style-name="Domyślna_20_czcionka_20_akapitu1"><text:span text:style-name="T42"><text:s/></text:span></text:span><text:bookmark text:name="target_link_mfrxilrtg4ytonbxheydeltqmfyc"/><text:span text:style-name="Internet_20_link"><text:span text:style-name="T40">(tj. Dz.U. z 2024 r. poz. 507 </text:span></text:span><text:span text:style-name="Internet_20_link"><text:span text:style-name="T41">z późn</text:span></text:span><text:span text:style-name="Internet_20_link"><text:span text:style-name="T40">. zm.)</text:span></text:span></text:p>
      <text:p text:style-name="P19"><text:span text:style-name="Domyślna_20_czcionka_20_akapitu1"><text:span text:style-name="T43"/></text:span></text:p>
      <text:p text:style-name="P19"><text:span text:style-name="Domyślna_20_czcionka_20_akapitu1"><text:span text:style-name="T43"/></text:span></text:p>
      <text:p text:style-name="P19"><text:span text:style-name="Domyślna_20_czcionka_20_akapitu1"><text:span text:style-name="T43"/></text:span></text:p>
      <text:p text:style-name="P20"><text:soft-page-break/></text:p>
      <text:p text:style-name="P10"/>
      <text:p text:style-name="P10">W razie dodatkowych pytań w kwestiach merytorycznych proszę o kontakt z <text:span text:style-name="T4">p. </text:span><text:span text:style-name="T49">Agnieszką Bystrzycką pod nr tel. 502-942-109</text:span></text:p>
      <text:p text:style-name="P16"><text:span text:style-name="T19">W kwestiach proceduralnych: z p. </text:span><text:span text:style-name="T20">Katarzyną Borutą, p. Agatą Banasiak </text:span><text:span text:style-name="T21">lub p. Magdaleną Małotą</text:span><text:span text:style-name="T20"> pod </text:span><text:span text:style-name="T19">nr tel. </text:span><text:span text:style-name="T22">32 </text:span><text:span text:style-name="T23">287 95 03</text:span><text:span text:style-name="T19"> wew. 6</text:span><text:span text:style-name="T24">32</text:span><text:span text:style-name="T18"><text:line-break/><text:line-break/></text:span><text:span text:style-name="T5">Zapraszam do złożenia wyceny </text:span><text:span text:style-name="T10">przez platformę zakupową</text:span><text:span text:style-name="T5"> </text:span><text:span text:style-name="T8">uzupełniając załącznik nr 1 </text:span><text:span text:style-name="T9">do dnia</text:span><text:span text:style-name="T5"> </text:span><text:span text:style-name="T11">10.07</text:span><text:span text:style-name="T10">.2024</text:span><text:span text:style-name="T12">r.</text:span><text:span text:style-name="T13"> do godziny </text:span><text:span text:style-name="T16">0</text:span><text:span text:style-name="T17">9</text:span><text:span text:style-name="T15">:</text:span><text:span text:style-name="T14">0</text:span><text:span text:style-name="T13">0. </text:span></text:p>
      <text:p text:style-name="P9"/>
      <text:p text:style-name="P13"><text:span text:style-name="T6">D</text:span><text:span text:style-name="T7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7">zamowienia@mopr.piekary.pl</text:span></text:a><text:span text:style-name="T7"> </text:span><text:span text:style-name="T10">lub osobiście w siedzibie Zamawiającego przy ul. Bpa Nankera 103 w Piekarach Śląskich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2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2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2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2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2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2" fo:font-size="9pt" officeooo:paragraph-rsid="003c3950" style:font-size-asian="9pt" style:font-name-complex="Arial2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2" fo:font-size="9pt" fo:language="en" fo:country="US" officeooo:paragraph-rsid="003c3950" style:font-size-asian="9pt" style:font-name-complex="Arial2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2" style:font-size-complex="9pt"/>
    </style:style>
    <style:style style:name="MT2" style:family="text">
      <style:text-properties officeooo:rsid="0045c06b"/>
    </style:style>
    <style:style style:name="MT3" style:family="text">
      <style:text-properties officeooo:rsid="0041d505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55</text:span><text:span text:style-name="MT3">/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4-07-03T12:15:53.193000000</dc:date>
    <meta:editing-duration>PT21H42M59S</meta:editing-duration>
    <meta:editing-cycles>45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34" meta:word-count="387" meta:character-count="2817" meta:non-whitespace-character-count="2455"/>
  </office:meta>
</office:document-meta>
</file>