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7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" style:parent-style-name="Nagłówek8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16" style:parent-style-name="Nagłówek8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9479in" style:use-optimal-column-width="false"/>
    </style:style>
    <style:style style:name="TableColumn25" style:family="table-column">
      <style:table-column-properties style:column-width="1.3187in" style:use-optimal-column-width="false"/>
    </style:style>
    <style:style style:name="Table18" style:family="table">
      <style:table-properties style:width="7.2666in" fo:margin-left="0.0145in" table:align="left"/>
    </style:style>
    <style:style style:name="TableRow26" style:family="table-row">
      <style:table-row-properties style:min-row-height="0.2833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 style:min-row-height="0.425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46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6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6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7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77" style:parent-style-name="Domyślnaczcionkaakapitu" style:family="text">
      <style:text-properties style:font-name="Calibri" fo:font-size="11pt" style:font-size-asian="11pt" style:font-size-complex="11pt"/>
    </style:style>
    <style:style style:name="P47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79" style:parent-style-name="Standard" style:family="paragraph">
      <style:paragraph-properties fo:line-height="150%"/>
    </style:style>
    <style:style style:name="T480" style:parent-style-name="Domyślnaczcionkaakapitu" style:family="text">
      <style:text-properties style:font-name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="Calibri" fo:font-size="11pt" style:font-size-asian="11pt" style:font-size-complex="11pt"/>
    </style:style>
    <style:style style:name="T4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8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="Times New Roman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="Times New Roman" fo:font-style="italic" style:font-style-asian="italic" style:font-style-complex="italic"/>
    </style:style>
    <style:style style:name="T49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9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94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"><text:s text:c="81"/></text:span><text:span text:style-name="T3"><text:tab/></text:span><text:span text:style-name="T4"><text:s/>Załącznik nr 2 do SWZ</text:span></text:h>
      <text:p text:style-name="P5">FORMULARZ OFERTOWY</text:p>
      <text:p text:style-name="P6"/>
      <text:h text:style-name="P7" text:outline-level="8">Nazwa (firma) albo imię i nazwisko:</text:h>
      <text:p text:style-name="P8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h text:style-name="P10" text:outline-level="8">Adres wykonawcy, siedziba:</text:h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h text:style-name="P13" text:outline-level="8"><text:span text:style-name="T14">Nr tel:.....................................................Nr faksu:................................</text:span><text:span text:style-name="T15">...............</text:span></text:h>
      <text:h text:style-name="P16" text:outline-level="8"><text:span text:style-name="T17">E-mail................................................................…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l.p.</text:p>
            </table:table-cell>
            <table:table-cell table:style-name="TableCell29">
              <text:p text:style-name="P30">Przedmiot zamówienia</text:p>
            </table:table-cell>
            <table:table-cell table:style-name="TableCell31">
              <text:p text:style-name="P32">Ilość [kg.]</text:p>
            </table:table-cell>
            <table:table-cell table:style-name="TableCell33">
              <text:p text:style-name="P34">Cena jednostkowa</text:p>
              <text:p text:style-name="P35">netto [zł.]</text:p>
            </table:table-cell>
            <table:table-cell table:style-name="TableCell36">
              <text:p text:style-name="P37">Podatek VAT [%]</text:p>
            </table:table-cell>
            <table:table-cell table:style-name="TableCell38">
              <text:p text:style-name="P39">Cena jednostkowa brutto [zł</text:p>
            </table:table-cell>
            <table:table-cell table:style-name="TableCell40">
              <text:p text:style-name="P41">Wartość brutto [zł.]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/>Baleron z indyka<text:s/>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/>Baton tyrolski drobiowy<text:s/>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/>Blok drobiowy<text:s/></text:p>
          </table:table-cell>
          <table:table-cell table:style-name="TableCell77">
            <text:p text:style-name="P78">2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/>ćwiartka z kurczaka<text:s/></text:p>
          </table:table-cell>
          <table:table-cell table:style-name="TableCell92">
            <text:p text:style-name="P93">1<text:s/>8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/>kaszanka<text:s/></text:p>
          </table:table-cell>
          <table:table-cell table:style-name="TableCell107">
            <text:p text:style-name="P108">1<text:s/>0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/>kiełbasa śniadaniowa<text:s/></text:p>
          </table:table-cell>
          <table:table-cell table:style-name="TableCell122">
            <text:p text:style-name="P123">2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/>kiełbasa zwyczajna<text:s/></text:p>
          </table:table-cell>
          <table:table-cell table:style-name="TableCell137">
            <text:p text:style-name="P138">3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/>kurczak faszerowany<text:s/></text:p>
          </table:table-cell>
          <table:table-cell table:style-name="TableCell152">
            <text:p text:style-name="P153">15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<text:s/>kurczak św.<text:s/></text:p>
          </table:table-cell>
          <table:table-cell table:style-name="TableCell167">
            <text:p text:style-name="P168">2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<text:s/>lunch-meat<text:s/></text:p>
          </table:table-cell>
          <table:table-cell table:style-name="TableCell182">
            <text:p text:style-name="P183">4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<text:s/>metka łososiowa<text:s/></text:p>
          </table:table-cell>
          <table:table-cell table:style-name="TableCell197">
            <text:p text:style-name="P198">4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<text:s/>mielonka drobiowa<text:s/></text:p>
          </table:table-cell>
          <table:table-cell table:style-name="TableCell212">
            <text:p text:style-name="P213">3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/>mielonka wieprzowa<text:s/></text:p>
          </table:table-cell>
          <table:table-cell table:style-name="TableCell227">
            <text:p text:style-name="P228">6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<text:s/>mięso gulaszowe drobiowe<text:s/></text:p>
          </table:table-cell>
          <table:table-cell table:style-name="TableCell242">
            <text:p text:style-name="P243">2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<text:s/>mięso gulaszowe wieprzowe<text:s/>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<text:s/>mortadela drobiowa<text:s/></text:p>
          </table:table-cell>
          <table:table-cell table:style-name="TableCell272">
            <text:p text:style-name="P273">6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<text:s/>mortadela wieprzowa<text:s/></text:p>
          </table:table-cell>
          <table:table-cell table:style-name="TableCell287">
            <text:p text:style-name="P288">6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<text:s/>parówka drobiowa<text:s/></text:p>
          </table:table-cell>
          <table:table-cell table:style-name="TableCell302">
            <text:p text:style-name="P303">3 8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<text:s/>parówka wieprzowa<text:s/></text:p>
          </table:table-cell>
          <table:table-cell table:style-name="TableCell317">
            <text:p text:style-name="P318">4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<text:s/>pasta boczkowa<text:s/></text:p>
          </table:table-cell>
          <table:table-cell table:style-name="TableCell332">
            <text:p text:style-name="P333">6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<text:s/>pasztet drobiowy<text:s/></text:p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<text:s/>pasztetowa wieprzowa<text:s/></text:p>
          </table:table-cell>
          <table:table-cell table:style-name="TableCell362">
            <text:p text:style-name="P363">1<text:s/>3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<text:s/>salceson czarny<text:s/></text:p>
          </table:table-cell>
          <table:table-cell table:style-name="TableCell377">
            <text:p text:style-name="P378">1 3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<text:s/>salceson włoski<text:s/></text:p>
          </table:table-cell>
          <table:table-cell table:style-name="TableCell392">
            <text:p text:style-name="P393">1 3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<text:s/>serca drobiowe<text:s/></text:p>
          </table:table-cell>
          <table:table-cell table:style-name="TableCell407">
            <text:p text:style-name="P408">6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<text:s/>szynka drobiowa mielona<text:s/>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7</text:p>
          </table:table-cell>
          <table:table-cell table:style-name="TableCell435">
            <text:p text:style-name="P436"><text:s/>wątroba drobiowa<text:s/></text:p>
          </table:table-cell>
          <table:table-cell table:style-name="TableCell437">
            <text:p text:style-name="P438">6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<text:s/>żołądki drobiowe<text:s/></text:p>
          </table:table-cell>
          <table:table-cell table:style-name="TableCell452">
            <text:p text:style-name="P453">3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6">
            <text:p text:style-name="P464">Wartość brutto zamówi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</table:table>
      <text:p text:style-name="P467"><text:tab/><text:s text:c="2"/></text:p>
      <text:p text:style-name="P468"/>
      <text:p text:style-name="P469">...............................................................................................................................................................................</text:p>
      <text:p text:style-name="P470"><text:span text:style-name="T471"><text:tab/></text:span><text:span text:style-name="T472"><text:tab/></text:span><text:span text:style-name="T473"><text:tab/></text:span><text:span text:style-name="T474"><text:tab/><text:s text:c="8"/></text:span><text:span text:style-name="T475">(wartość ogólna brutto całego<text:s/></text:span><text:span text:style-name="T476">zamówienia słownie w złotych) <text:s text:c="2"/></text:span><text:span text:style-name="T477"><text:s text:c="6"/></text:span></text:p>
      <text:p text:style-name="P478"/>
      <text:p text:style-name="P479"><text:span text:style-name="T480">Termin płatności</text:span><text:span text:style-name="T481">: <text:s/>………… dni</text:span></text:p>
      <text:p text:style-name="P482"><text:span text:style-name="T483">Rodzaj przedsiębiorstwa, jakim jest Wykonawca (Zgodnie z ustawą z dnia 6 marca 2018 r. Prawo przedsiębiorców -<text:s/></text:span><text:span text:style-name="T484">podkreślić właściwą pozycję :</text:span></text:p>
      <text:list text:style-name="LFO6" text:continue-numbering="true">
        <text:list-item>
          <text:p text:style-name="P485">Mikroprzedsiębiorca</text:p>
        </text:list-item>
        <text:list-item>
          <text:p text:style-name="P486">Mały przedsiębiorca</text:p>
        </text:list-item>
        <text:list-item>
          <text:p text:style-name="P487">Średni<text:s/>przedsiębiorca</text:p>
        </text:list-item>
      </text:list>
      <text:p text:style-name="P488"><text:span text:style-name="T489"><text:s text:c="66"/>............................................................................................</text:span></text:p>
      <text:p text:style-name="P490"><text:span text:style-name="T491"><text:s text:c="64"/></text:span><text:span text:style-name="T492">(data, pieczątka f</text:span><text:span text:style-name="T493">irmy i podpis osoby (osób) upoważnionej do reprezentowania wykonawcy)</text:span><text:span text:style-name="T49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➢">
        <style:list-level-properties/>
        <style:text-properties style:font-name="Star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7-04-26T10:39:00Z</meta:creation-date>
    <dc:date>2024-06-10T07:05:00Z</dc:date>
    <meta:print-date>2021-06-22T05:51:00Z</meta:print-date>
    <meta:template xlink:href="Normal" xlink:type="simple"/>
    <meta:editing-cycles>19</meta:editing-cycles>
    <meta:editing-duration>PT17460S</meta:editing-duration>
    <meta:document-statistic meta:page-count="2" meta:paragraph-count="5" meta:word-count="412" meta:character-count="2881" meta:row-count="20" meta:non-whitespace-character-count="2474"/>
  </office:meta>
</office:document-meta>
</file>