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22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Tekst_32_obja_347_nienia" style:data-style-name="N4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0" style:family="table-cell" style:parent-style-name="Tekst_32_obja_347_nienia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1" style:family="table-cell" style:parent-style-name="Tekst_32_obja_347_nienia" style:data-style-name="N4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default-cell-style-name="ce2"/>
        <table:table-column table:style-name="co5" table:default-cell-style-name="ce19"/>
        <table:table-column table:style-name="co6" table:default-cell-style-name="ce3"/>
        <table:table-column table:style-name="co7" table:number-columns-repeated="996" table:default-cell-style-name="ce3"/>
        <table:table-column table:style-name="co8" table:number-columns-repeated="15382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0">
            <text:p>Zestawienie ofert złożnych <text:s/>w postępowaniu WSzSL/FZ-39/24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umer oferty</text:p>
          </table:table-cell>
          <table:table-cell office:value-type="string" table:style-name="ce5">
            <text:p>Nazwa i adres Wykonawcy</text:p>
          </table:table-cell>
          <table:table-cell office:value-type="string" table:style-name="ce5">
            <text:p>numer części</text:p>
          </table:table-cell>
          <table:table-cell office:value-type="string" table:style-name="ce23">
            <text:p>CENA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AMEDICA PAWEŁ HARASIMIUK SPÓŁKA KOMANDYTOWA UL. WILLOWA 87, 20-819 LUBLIN</text:p>
          </table:table-cell>
          <table:table-cell office:value-type="float" office:value="3" table:style-name="ce8">
            <text:p>3</text:p>
          </table:table-cell>
          <table:table-cell office:value-type="float" office:value="1134" table:style-name="ce24">
            <text:p>1 134,00</text:p>
          </table:table-cell>
          <table:table-cell table:number-columns-repeated="996" table:style-name="ce6"/>
          <table:table-cell table:number-columns-repeated="15383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ZAKŁAD TECHNIKI MEDYCZNEJ "TECH-MED" SP. Z O. O. UL. ERNESTA PETERSONA 6A, 85-862 BYDGOSZCZ</text:p>
          </table:table-cell>
          <table:table-cell office:value-type="float" office:value="14" table:style-name="ce27">
            <text:p>14</text:p>
          </table:table-cell>
          <table:table-cell office:value-type="float" office:value="62856" table:style-name="ce28">
            <text:p>62 856,00</text:p>
          </table:table-cell>
          <table:table-cell table:number-columns-repeated="996" table:style-name="ce12"/>
          <table:table-cell table:style-name="ce13"/>
          <table:table-cell table:number-columns-repeated="1538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ZAKŁAD TECHNIKI MEDYCZNEJ "TECH-MED" SP. Z O. O. UL. ERNESTA PETERSONA 6A, 85-862 BYDGOSZCZ</text:p>
          </table:table-cell>
          <table:table-cell office:value-type="float" office:value="16" table:style-name="ce27">
            <text:p>16</text:p>
          </table:table-cell>
          <table:table-cell office:value-type="float" office:value="60264" table:style-name="ce28">
            <text:p>60 264,00</text:p>
          </table:table-cell>
          <table:table-cell table:number-columns-repeated="16379" table:style-name="ce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ZAKŁAD TECHNIKI MEDYCZNEJ "TECH-MED" SP. Z O. O. UL. ERNESTA PETERSONA 6A, 85-862 BYDGOSZCZ</text:p>
          </table:table-cell>
          <table:table-cell office:value-type="float" office:value="19" table:style-name="ce27">
            <text:p>19</text:p>
          </table:table-cell>
          <table:table-cell office:value-type="float" office:value="83700" table:style-name="ce29">
            <text:p>83 700,00</text:p>
          </table:table-cell>
          <table:table-cell table:number-columns-repeated="16379" table:style-name="ce3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ZAKŁAD TECHNIKI MEDYCZNEJ "TECH-MED" SP. Z O. O. UL. ERNESTA PETERSONA 6A, 85-862 BYDGOSZCZ</text:p>
          </table:table-cell>
          <table:table-cell office:value-type="float" office:value="20" table:style-name="ce27">
            <text:p>20</text:p>
          </table:table-cell>
          <table:table-cell office:value-type="float" office:value="30780" table:style-name="ce29">
            <text:p>30 780,00</text:p>
          </table:table-cell>
          <table:table-cell table:number-columns-repeated="16379" table:style-name="ce3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ZAKŁAD TECHNIKI MEDYCZNEJ "TECH-MED" SP. Z O. O. UL. ERNESTA PETERSONA 6A, 85-862 BYDGOSZCZ</text:p>
          </table:table-cell>
          <table:table-cell office:value-type="float" office:value="21" table:style-name="ce27">
            <text:p>21</text:p>
          </table:table-cell>
          <table:table-cell office:value-type="float" office:value="18111.599999999999" table:style-name="ce30">
            <text:p>18 111,60</text:p>
          </table:table-cell>
          <table:table-cell table:number-columns-repeated="16379" table:style-name="ce3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ZAKŁAD TECHNIKI MEDYCZNEJ "TECH-MED" SP. Z O. O. UL. ERNESTA PETERSONA 6A, 85-862 BYDGOSZCZ</text:p>
          </table:table-cell>
          <table:table-cell office:value-type="float" office:value="24" table:style-name="ce27">
            <text:p>24</text:p>
          </table:table-cell>
          <table:table-cell office:value-type="float" office:value="9249.6" table:style-name="ce31">
            <text:p>9 249,60</text:p>
          </table:table-cell>
          <table:table-cell table:number-columns-repeated="16379" table:style-name="ce3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ZAKŁAD TECHNIKI MEDYCZNEJ "TECH-MED" SP. Z O. O. UL. ERNESTA PETERSONA 6A, 85-862 BYDGOSZCZ</text:p>
          </table:table-cell>
          <table:table-cell office:value-type="float" office:value="51" table:style-name="ce27">
            <text:p>51</text:p>
          </table:table-cell>
          <table:table-cell office:value-type="float" office:value="11512.8" table:style-name="ce31">
            <text:p>11 512,80</text:p>
          </table:table-cell>
          <table:table-cell table:number-columns-repeated="16379" table:style-name="ce3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RONOMED SP. Z O. O. SP. K. UL. PRZYJAŹNI 52/1U, 53-030 WROCŁAW</text:p>
          </table:table-cell>
          <table:table-cell office:value-type="float" office:value="5" table:style-name="ce11">
            <text:p>5</text:p>
          </table:table-cell>
          <table:table-cell office:value-type="float" office:value="18000.14" table:style-name="ce16">
            <text:p>18 000,14</text:p>
          </table:table-cell>
          <table:table-cell table:number-columns-repeated="16379" table:style-name="ce3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RONOMED SP. Z O. O. SP. K. UL. PRZYJAŹNI 52/1U, 53-030 WROCŁAW</text:p>
          </table:table-cell>
          <table:table-cell office:value-type="float" office:value="7" table:style-name="ce11">
            <text:p>7</text:p>
          </table:table-cell>
          <table:table-cell office:value-type="float" office:value="26611.200000000001" table:style-name="ce16">
            <text:p>26 611,20</text:p>
          </table:table-cell>
          <table:table-cell table:number-columns-repeated="16379" table:style-name="ce3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RONOMED SP. Z O. O. SP. K. UL. PRZYJAŹNI 52/1U, 53-030 WROCŁAW</text:p>
          </table:table-cell>
          <table:table-cell office:value-type="float" office:value="17" table:style-name="ce11">
            <text:p>17</text:p>
          </table:table-cell>
          <table:table-cell office:value-type="float" office:value="100812.6" table:style-name="ce16">
            <text:p>100 812,60</text:p>
          </table:table-cell>
          <table:table-cell table:number-columns-repeated="16379" table:style-name="ce3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RONOMED SP. Z O. O. SP. K. UL. PRZYJAŹNI 52/1U, 53-030 WROCŁAW</text:p>
          </table:table-cell>
          <table:table-cell office:value-type="float" office:value="18" table:style-name="ce11">
            <text:p>18</text:p>
          </table:table-cell>
          <table:table-cell office:value-type="float" office:value="164160" table:style-name="ce16">
            <text:p>164 160,00</text:p>
          </table:table-cell>
          <table:table-cell table:number-columns-repeated="16379" table:style-name="ce3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RONOMED SP. Z O. O. SP. K. UL. PRZYJAŹNI 52/1U, 53-030 WROCŁAW</text:p>
          </table:table-cell>
          <table:table-cell office:value-type="float" office:value="27" table:style-name="ce11">
            <text:p>27</text:p>
          </table:table-cell>
          <table:table-cell office:value-type="float" office:value="10594.8" table:style-name="ce16">
            <text:p>10 594,80</text:p>
          </table:table-cell>
          <table:table-cell table:number-columns-repeated="16379" table:style-name="ce3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float" office:value="4" table:style-name="ce25">
            <text:p>4</text:p>
          </table:table-cell>
          <table:table-cell office:value-type="string" table:style-name="ce32">
            <text:p>MEDPROF SP. Z O. O.UL. DOMANIEWSKA 17/19 LOK. 133, 02-672 WARSZAWA</text:p>
          </table:table-cell>
          <table:table-cell office:value-type="float" office:value="6" table:style-name="ce27">
            <text:p>6</text:p>
          </table:table-cell>
          <table:table-cell office:value-type="float" office:value="17280" table:style-name="ce31">
            <text:p>17 280,00</text:p>
          </table:table-cell>
          <table:table-cell table:number-columns-repeated="16379" table:style-name="ce3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ARFEN POLSKA SP. Z O. O. UL. HARCERSKA 11, 78-400 SZCZECINEK</text:p>
          </table:table-cell>
          <table:table-cell office:value-type="float" office:value="19" table:style-name="ce11">
            <text:p>19</text:p>
          </table:table-cell>
          <table:table-cell office:value-type="float" office:value="33804" table:style-name="ce16">
            <text:p>33 804,00</text:p>
          </table:table-cell>
          <table:table-cell table:number-columns-repeated="16379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ARFEN POLSKA SP. Z O. O. UL. HARCERSKA 11, 78-400 SZCZECINEK</text:p>
          </table:table-cell>
          <table:table-cell office:value-type="float" office:value="22" table:style-name="ce11">
            <text:p>22</text:p>
          </table:table-cell>
          <table:table-cell office:value-type="float" office:value="7933.5" table:style-name="ce16">
            <text:p>7 933,50</text:p>
          </table:table-cell>
          <table:table-cell table:number-columns-repeated="16379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ARFEN POLSKA SP. Z O. O. UL. HARCERSKA 11, 78-400 SZCZECINEK</text:p>
          </table:table-cell>
          <table:table-cell office:value-type="float" office:value="25" table:style-name="ce11">
            <text:p>25</text:p>
          </table:table-cell>
          <table:table-cell office:value-type="float" office:value="49200" table:style-name="ce16">
            <text:p>49 200,00</text:p>
          </table:table-cell>
          <table:table-cell table:number-columns-repeated="16379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USŁUGI BRANŻY METALOWEJ KATARZYNA KOTASIŃSKA UL. PUŁASKIEGO 4B, 46-100 NAMYSŁÓW</text:p>
          </table:table-cell>
          <table:table-cell office:value-type="float" office:value="18" table:style-name="ce27">
            <text:p>18</text:p>
          </table:table-cell>
          <table:table-cell office:value-type="float" office:value="82404" table:style-name="ce31">
            <text:p>82 404,00</text:p>
          </table:table-cell>
          <table:table-cell table:number-columns-repeated="16379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USŁUGI BRANŻY METALOWEJ KATARZYNA KOTASIŃSKA UL. PUŁASKIEGO 4B, 46-100 NAMYSŁÓW</text:p>
          </table:table-cell>
          <table:table-cell office:value-type="float" office:value="19" table:style-name="ce27">
            <text:p>19</text:p>
          </table:table-cell>
          <table:table-cell office:value-type="float" office:value="37854" table:style-name="ce31">
            <text:p>37 854,00</text:p>
          </table:table-cell>
          <table:table-cell table:number-columns-repeated="16379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USŁUGI BRANŻY METALOWEJ KATARZYNA KOTASIŃSKA UL. PUŁASKIEGO 4B, 46-100 NAMYSŁÓW</text:p>
          </table:table-cell>
          <table:table-cell office:value-type="float" office:value="20" table:style-name="ce27">
            <text:p>20</text:p>
          </table:table-cell>
          <table:table-cell office:value-type="float" office:value="26406" table:style-name="ce31">
            <text:p>26 406,00</text:p>
          </table:table-cell>
          <table:table-cell table:number-columns-repeated="16379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USŁUGI BRANŻY METALOWEJ KATARZYNA KOTASIŃSKA UL. PUŁASKIEGO 4B, 46-100 NAMYSŁÓW</text:p>
          </table:table-cell>
          <table:table-cell office:value-type="float" office:value="21" table:style-name="ce27">
            <text:p>21</text:p>
          </table:table-cell>
          <table:table-cell office:value-type="float" office:value="11340" table:style-name="ce31">
            <text:p>11 340,00</text:p>
          </table:table-cell>
          <table:table-cell table:number-columns-repeated="16379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USŁUGI BRANŻY METALOWEJ KATARZYNA KOTASIŃSKA UL. PUŁASKIEGO 4B, 46-100 NAMYSŁÓW</text:p>
          </table:table-cell>
          <table:table-cell office:value-type="float" office:value="22" table:style-name="ce27">
            <text:p>22</text:p>
          </table:table-cell>
          <table:table-cell office:value-type="float" office:value="10260" table:style-name="ce31">
            <text:p>10 260,00</text:p>
          </table:table-cell>
          <table:table-cell table:number-columns-repeated="16379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float" office:value="6" table:style-name="ce25">
            <text:p>6</text:p>
          </table:table-cell>
          <table:table-cell office:value-type="string" table:style-name="ce32">
            <text:p>USŁUGI BRANŻY METALOWEJ KATARZYNA KOTASIŃSKA UL. PUŁASKIEGO 4B, 46-100 NAMYSŁÓW</text:p>
          </table:table-cell>
          <table:table-cell office:value-type="float" office:value="25" table:style-name="ce27">
            <text:p>25</text:p>
          </table:table-cell>
          <table:table-cell office:value-type="float" office:value="21060" table:style-name="ce31">
            <text:p>21 060,00</text:p>
          </table:table-cell>
          <table:table-cell table:number-columns-repeated="16379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MAR-FOUR MARIAN SIEKIERSKI, UL. SREBRZYŃSKA 5/7, 95-050 KONSTANTYNÓW ŁÓDZKI</text:p>
          </table:table-cell>
          <table:table-cell office:value-type="float" office:value="39" table:style-name="ce11">
            <text:p>39</text:p>
          </table:table-cell>
          <table:table-cell office:value-type="float" office:value="18142.5" table:style-name="ce16">
            <text:p>18 142,50</text:p>
          </table:table-cell>
          <table:table-cell table:number-columns-repeated="16379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float" office:value="8" table:style-name="ce25">
            <text:p>8</text:p>
          </table:table-cell>
          <table:table-cell office:value-type="string" table:style-name="ce32">
            <text:p>COMPLIMED SP. Z O. O. UL. JANA DŁUGOSZA 59-75, 51-162 WROCŁAW</text:p>
          </table:table-cell>
          <table:table-cell office:value-type="float" office:value="1" table:style-name="ce27">
            <text:p>1</text:p>
          </table:table-cell>
          <table:table-cell office:value-type="float" office:value="47026.44" table:style-name="ce31">
            <text:p>47 026,44</text:p>
          </table:table-cell>
          <table:table-cell table:number-columns-repeated="16379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JAWAG MAGDALENA JARZĄBEK BILCZA ul. Kasztanowa 34, 26-026 Morawica</text:p>
          </table:table-cell>
          <table:table-cell office:value-type="float" office:value="4" table:style-name="ce11">
            <text:p>4</text:p>
          </table:table-cell>
          <table:table-cell office:value-type="float" office:value="11826" table:style-name="ce16">
            <text:p>11 826,00</text:p>
          </table:table-cell>
          <table:table-cell table:number-columns-repeated="16379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JAWAG MAGDALENA JARZĄBEK BILCZA ul. Kasztanowa 34, 26-026 Morawica</text:p>
          </table:table-cell>
          <table:table-cell office:value-type="float" office:value="11" table:style-name="ce11">
            <text:p>11</text:p>
          </table:table-cell>
          <table:table-cell office:value-type="float" office:value="14580" table:style-name="ce16">
            <text:p>14 580,00</text:p>
          </table:table-cell>
          <table:table-cell table:number-columns-repeated="16379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float" office:value="10" table:style-name="ce25">
            <text:p>10</text:p>
          </table:table-cell>
          <table:table-cell office:value-type="string" table:style-name="ce32">
            <text:p>ASEO PAPER SP. Z O. O. UL. CZARNOHUCKA 3, 42-600 TARNOWSKIE GÓRY</text:p>
          </table:table-cell>
          <table:table-cell office:value-type="float" office:value="38" table:style-name="ce27">
            <text:p>38</text:p>
          </table:table-cell>
          <table:table-cell office:value-type="float" office:value="226.8" table:style-name="ce31">
            <text:p>226,80</text:p>
          </table:table-cell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5">
          <table:table-cell/>
          <table:table-cell office:value-type="float" office:value="9072" table:style-name="ce21">
            <text:p>907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6524" table:style-name="ce21">
            <text:p>16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5404.000000000007" table:style-name="ce21">
            <text:p>5540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.2000000000003" table:style-name="ce21">
            <text:p>2527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122" table:style-name="ce21">
            <text:p>13122,00</text:p>
          </table:table-cell>
          <table:table-cell table:number-columns-repeated="16382"/>
        </table:table-row>
        <table:table-row table:number-rows-repeated="9" table:style-name="ro5">
          <table:table-cell/>
          <table:table-cell office:value-type="float" office:value="0" table:style-name="ce21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01.6000000000001" table:style-name="ce22">
            <text:p>1101,6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360.8000000000002" table:style-name="ce22">
            <text:p>1360,8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21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97524" table:style-name="ce21">
            <text:p>97524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876.000000000004" table:style-name="ce21">
            <text:p>1587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66096" table:style-name="ce21">
            <text:p>660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34808" table:style-name="ce21">
            <text:p>434808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30480" table:style-name="ce21">
            <text:p>33048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46240.00000000003" table:style-name="ce21">
            <text:p>24624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38880" table:style-name="ce21">
            <text:p>38880,00</text:p>
          </table:table-cell>
          <table:table-cell table:number-columns-repeated="16382"/>
        </table:table-row>
        <table:table-row table:number-rows-repeated="7" table:style-name="ro5">
          <table:table-cell/>
          <table:table-cell office:value-type="float" office:value="0" table:style-name="ce21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5325.2" table:style-name="ce21">
            <text:p>15325,2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5832" table:style-name="ce21">
            <text:p>5832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14650" table:style-name="ce21">
            <text:p>214650,00</text:p>
          </table:table-cell>
          <table:table-cell table:number-columns-repeated="16382"/>
        </table:table-row>
        <table:table-row table:number-rows-repeated="6" table:style-name="ro5">
          <table:table-cell/>
          <table:table-cell office:value-type="float" office:value="0" table:style-name="ce21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25272" table:style-name="ce21">
            <text:p>25272,00</text:p>
          </table:table-cell>
          <table:table-cell table:number-columns-repeated="16382"/>
        </table:table-row>
        <table:table-row table:number-rows-repeated="3" table:style-name="ro5">
          <table:table-cell/>
          <table:table-cell office:value-type="float" office:value="0" table:style-name="ce21">
            <text:p>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74.80000000000007" table:style-name="ce21">
            <text:p>874,8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166.4000000000001" table:style-name="ce21">
            <text:p>1166,4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21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8100.0000000000009" table:style-name="ce21">
            <text:p>8100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41796" table:style-name="ce21">
            <text:p>41796,00</text:p>
          </table:table-cell>
          <table:table-cell table:number-columns-repeated="16382"/>
        </table:table-row>
        <table:table-row table:style-name="ro5">
          <table:table-cell/>
          <table:table-cell office:value-type="float" office:value="12150" table:style-name="ce21">
            <text:p>12150,00</text:p>
          </table:table-cell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Kinga Frąckiewicz</meta:initial-creator>
    <dc:creator>Marta Kropiwnicka</dc:creator>
    <meta:creation-date>2009-04-16T11:32:48Z</meta:creation-date>
    <dc:date>2024-07-15T12:42:49Z</dc:date>
    <meta:print-date>2024-07-15T12:41:12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