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2">
      <style:paragraph-properties fo:text-align="justify" style:justify-single-word="false"/>
    </style:style>
    <style:style style:name="P3" style:family="paragraph" style:parent-style-name="Standard" style:list-style-name="L3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2">
      <style:paragraph-properties fo:text-align="start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yrzyce, dnia 24.01.2019 r.</text:p>
      <text:p text:style-name="Standard"/>
      <text:p text:style-name="Standard"/>
      <text:p text:style-name="P10">Dotyczy: postępowanie przetargowe nr 14/2018 na dostawę leków.</text:p>
      <text:p text:style-name="Standard"/>
      <text:p text:style-name="Standard"/>
      <text:p text:style-name="P8"><text:tab/><text:span text:style-name="T1">OGŁOSZENIE O UDZIELENIU ZAMÓWIENIA</text:span></text:p>
      <text:p text:style-name="P7"/>
      <text:p text:style-name="P1"><text:tab/>Szpital Powiatowy w Pyrzycach informuje, że udzielono zamówienia dotyczące ww postępowania następujacym Wykonawcom:</text:p>
      <text:p text:style-name="P1"/>
      <text:p text:style-name="P1">1.Linde Gaz Polska Sp. z o.o. ul. Prof. M. Życzkowskiego 17, 31-864 Katowice.</text:p>
      <text:p text:style-name="P1">Kwota brutto wybranej oferty w pakiecie nr 7 wynosi: 3.205,44 zł.</text:p>
      <text:p text:style-name="P4"/>
      <text:list xml:id="list4728021185346921656" text:style-name="L1">
        <text:list-item>
          <text:p text:style-name="P5">Schulke Polska Sp. z o.o. ul. Al. Jerozolimskie 132, 02-395 Warszawa.</text:p>
          <text:p text:style-name="P5">Kwota brutto wybranej oferty w pakiecie nr 6 wynosi: 22.190,40 zł.</text:p>
        </text:list-item>
      </text:list>
      <text:list xml:id="list5984942078999817766" text:style-name="L2">
        <text:list-header>
          <text:p text:style-name="P6"/>
          <text:p text:style-name="P2">3. Urtica Sp. z o.o. ul. Krzemieniecka 120, 54-613 Wrocław.</text:p>
        </text:list-header>
      </text:list>
      <text:p text:style-name="P1">Kwota brutto wybranej oferty w pakiecie nr 2 wynosi: 154.978,74 zł</text:p>
      <text:p text:style-name="P1">Kwota brutto wybranej oferty w pakiecie nr 3 wynosi: 7.104,51 zł</text:p>
      <text:p text:style-name="P1"/>
      <text:list xml:id="list6534000107982552992" text:style-name="L3">
        <text:list-item>
          <text:p text:style-name="P3">Salus International Sp. z o.o. ul. Pułaskiego 9, 40-273 Katowice.</text:p>
          <text:p text:style-name="P3">Kwota brutto wybranej oferty w pakiecie nr 1 wynosi: 239.793,87 zł</text:p>
          <text:p text:style-name="P3">Kwota brutto wybranej oferty w pakiecie nr 4 wynosi: 13.468,40 zł</text:p>
        </text:list-item>
      </text:list>
      <text:p text:style-name="P1"/>
      <text:p text:style-name="P1">5.Bialmed Sp. z o.o. ul. M. Konopnickiej 11a, 12-230 Biała Piska.</text:p>
      <text:p text:style-name="P1">Kwota brutto wybranej oferty w pakiecie nr 5 wynosi: 218.424,39 zł</text:p>
      <text:p text:style-name="P1">Kwota brutto wybranej oferty w pakiecie nr 8 wynosi: 6.319,32 zł.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19-01-15T09:21:49.85</meta:creation-date>
    <meta:document-statistic meta:table-count="0" meta:image-count="0" meta:object-count="0" meta:page-count="1" meta:paragraph-count="17" meta:word-count="174" meta:character-count="1102"/>
    <dc:date>2019-01-15T10:42:39.81</dc:date>
    <dc:creator>Bożena Wyciszkiewicz</dc:creator>
    <meta:editing-duration>PT8M49S</meta:editing-duration>
    <meta:editing-cycles>1</meta:editing-cycles>
    <meta:generator>OpenOffice/4.1.2$Win32 OpenOffice.org_project/412m3$Build-9782</meta:generator>
  </office:meta>
</office:document-meta>
</file>