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409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009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28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03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14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25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04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353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351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11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404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05cm"/>
      <style:text-properties style:font-name="Palatino Linotype" fo:font-size="12pt" fo:font-weight="bold" officeooo:paragraph-rsid="001011d0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0.009cm"/>
      <style:text-properties style:font-name="Palatino Linotype" fo:font-size="12pt" fo:font-weight="bold" officeooo:paragraph-rsid="001011d0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0.009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5" style:family="paragraph" style:parent-style-name="Standard">
      <style:paragraph-properties fo:line-height="0.009cm" fo:text-align="justify" style:justify-single-word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6" style:family="paragraph" style:parent-style-name="Standard">
      <style:paragraph-properties fo:line-height="0.002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7" style:family="paragraph" style:parent-style-name="Standard">
      <style:paragraph-properties fo:line-height="0.002cm" fo:text-align="justify" style:justify-single-word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8" style:family="paragraph" style:parent-style-name="Standard">
      <style:paragraph-properties fo:line-height="0.004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line-height="0.005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line-height="0.007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1" style:family="paragraph" style:parent-style-name="Standard">
      <style:paragraph-properties fo:line-height="0.011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2" style:family="paragraph" style:parent-style-name="Standard">
      <style:paragraph-properties fo:line-height="0.032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3" style:family="paragraph" style:parent-style-name="Standard">
      <style:paragraph-properties fo:line-height="0.026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4" style:family="paragraph" style:parent-style-name="Standard">
      <style:paragraph-properties fo:line-height="0.009cm"/>
      <style:text-properties fo:color="#ff0000"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line-height="0.009cm"/>
      <style:text-properties fo:color="#ff0000" style:font-name="Palatino Linotype" fo:font-size="12pt" fo:font-weight="bold" officeooo:rsid="00203cdb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26" style:family="paragraph" style:parent-style-name="Standard">
      <style:paragraph-properties fo:line-height="0.014cm"/>
      <style:text-properties style:use-window-font-color="true" style:font-name="Palatino Linotype" fo:font-size="12pt" style:text-underline-style="none" fo:font-weight="bold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27" style:family="paragraph" style:parent-style-name="Standard">
      <style:paragraph-properties fo:line-height="0.011cm"/>
      <style:text-properties style:use-window-font-color="true" style:font-name="Palatino Linotype" fo:font-size="12pt" style:text-underline-style="none" fo:font-weight="bold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28" style:family="paragraph" style:parent-style-name="Standard">
      <style:paragraph-properties fo:line-height="0.011cm"/>
      <style:text-properties fo:color="#800080"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9" style:family="paragraph" style:parent-style-name="Standard">
      <style:paragraph-properties fo:line-height="0.011cm"/>
      <style:text-properties fo:color="#55308d"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0" style:family="paragraph" style:parent-style-name="Standard">
      <style:paragraph-properties fo:line-height="0.409cm"/>
      <style:text-properties fo:color="#c9211e"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1.494cm" fo:margin-right="0cm" fo:line-height="99%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2" style:family="paragraph" style:parent-style-name="Standard">
      <style:paragraph-properties fo:margin-left="1.494cm" fo:margin-right="0cm" fo:line-height="97%" fo:text-indent="0cm" style:auto-text-indent="false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33" style:family="paragraph" style:parent-style-name="Standard">
      <style:paragraph-properties fo:margin-left="1.494cm" fo:margin-right="0cm" fo:line-height="97%" fo:text-indent="0cm" style:auto-text-indent="false"/>
      <style:text-properties style:font-name="Palatino Linotype" fo:font-size="12pt" officeooo:paragraph-rsid="00107379" style:font-size-asian="12pt" style:font-size-complex="12pt"/>
    </style:style>
    <style:style style:name="P34" style:family="paragraph" style:parent-style-name="Standard">
      <style:paragraph-properties fo:margin-left="0.753cm" fo:margin-right="0cm" fo:line-height="99%" fo:text-indent="0cm" style:auto-text-indent="false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3%" fo:text-align="start" style:justify-single-word="false" fo:text-indent="0cm" style:auto-text-indent="false" style:page-number="auto" fo:background-color="transparent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6" style:family="paragraph" style:parent-style-name="Standard">
      <style:paragraph-properties fo:margin-left="0cm" fo:margin-right="0cm" fo:line-height="99%" fo:text-indent="0cm" style:auto-text-indent="false">
        <style:tab-stops>
          <style:tab-stop style:position="1.282cm"/>
        </style:tab-stops>
      </style:paragraph-properties>
      <style:text-properties fo:color="#ff0000"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7" style:family="paragraph" style:parent-style-name="Standard">
      <style:paragraph-properties fo:margin-left="0cm" fo:margin-right="0cm" fo:line-height="98%" fo:text-indent="0cm" style:auto-text-indent="false">
        <style:tab-stops>
          <style:tab-stop style:position="0.753cm"/>
        </style:tab-stops>
      </style:paragraph-properties>
      <style:text-properties fo:color="#ff0000" style:font-name="Palatino Linotype" fo:font-size="12pt" fo:font-weight="bold" officeooo:rsid="00203cdb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38" style:family="paragraph" style:parent-style-name="Standard">
      <style:paragraph-properties fo:margin-left="0.753cm" fo:margin-right="0.035cm" fo:line-height="105%" fo:text-align="justify" style:justify-single-word="false" fo:text-indent="0cm" style:auto-text-indent="false"/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39" style:family="paragraph" style:parent-style-name="Standard">
      <style:paragraph-properties fo:margin-left="0.753cm" fo:margin-right="0.035cm" fo:line-height="98%" fo:text-align="justify" style:justify-single-word="false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0" style:family="paragraph" style:parent-style-name="Standard">
      <style:paragraph-properties fo:margin-left="0.753cm" fo:margin-right="0.035cm" fo:line-height="98%" fo:text-indent="0cm" style:auto-text-indent="false"/>
      <style:text-properties style:font-name="Palatino Linotype" fo:font-size="12pt" officeooo:paragraph-rsid="001011d0" style:font-size-asian="12pt" style:font-size-complex="12pt"/>
    </style:style>
    <style:style style:name="P41" style:family="paragraph" style:parent-style-name="Standard">
      <style:paragraph-properties fo:margin-left="0.753cm" fo:margin-right="0.035cm" fo:line-height="105%" fo:text-align="justify" style:justify-single-word="false" fo:text-indent="0cm" style:auto-text-indent="false"/>
      <style:text-properties fo:color="#c9211e"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42" style:family="paragraph" style:parent-style-name="Standard">
      <style:paragraph-properties fo:margin-left="0.012cm" fo:margin-right="0cm" style:line-height-at-least="0cm" fo:text-indent="0cm" style:auto-text-indent="false"/>
      <style:text-properties style:font-name="Palatino Linotype" fo:font-size="12pt" fo:font-weight="bold" officeooo:paragraph-rsid="001011d0" style:font-name-asian="Arial Narrow" style:font-size-asian="12pt" style:font-weight-asian="bold" style:font-name-complex="Arial Narrow" style:font-size-complex="12pt"/>
    </style:style>
    <style:style style:name="P43" style:family="paragraph" style:parent-style-name="Standard">
      <style:paragraph-properties fo:margin-left="1.635cm" fo:margin-right="0.035cm" fo:line-height="99%" fo:text-align="justify" style:justify-single-word="false" fo:text-indent="-1.132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4" style:family="paragraph" style:parent-style-name="Standard">
      <style:paragraph-properties fo:margin-left="0.506cm" fo:margin-right="0cm" style:line-height-at-least="0cm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5" style:family="paragraph" style:parent-style-name="Standard">
      <style:paragraph-properties fo:margin-left="0.6cm" fo:margin-right="0cm" style:line-height-at-least="0cm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6" style:family="paragraph" style:parent-style-name="Standard">
      <style:paragraph-properties fo:margin-left="1.247cm" fo:margin-right="0cm" style:line-height-at-least="0cm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7" style:family="paragraph" style:parent-style-name="Standard">
      <style:paragraph-properties fo:margin-left="1.247cm" fo:margin-right="0cm" style:line-height-at-least="0cm" fo:text-indent="0cm" style:auto-text-indent="false"/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48" style:family="paragraph" style:parent-style-name="Standard">
      <style:paragraph-properties fo:margin-left="1.247cm" fo:margin-right="0cm" fo:line-height="99%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9" style:family="paragraph" style:parent-style-name="Standard" style:master-page-name="">
      <loext:graphic-properties draw:fill="none"/>
      <style:paragraph-properties fo:margin-left="1.199cm" fo:margin-right="5.2cm" fo:line-height="105%" fo:text-indent="0cm" style:auto-text-indent="false" style:page-number="auto" fo:background-color="transparent"/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50" style:family="paragraph" style:parent-style-name="Standard">
      <loext:graphic-properties draw:fill="none"/>
      <style:paragraph-properties fo:margin-left="1.199cm" fo:margin-right="5.2cm" fo:line-height="105%" fo:text-indent="0cm" style:auto-text-indent="false" fo:background-color="transparent"/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51" style:family="paragraph" style:parent-style-name="Standard">
      <style:paragraph-properties fo:margin-left="0cm" fo:margin-right="0.035cm" fo:line-height="99%" fo:text-align="justify" style:justify-single-word="false" fo:text-indent="0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1bc08" style:font-name-asian="Arial Narrow" style:font-size-asian="12pt" style:font-name-complex="Arial Narrow" style:font-size-complex="12pt"/>
    </style:style>
    <style:style style:name="P52" style:family="paragraph" style:parent-style-name="Standard">
      <loext:graphic-properties draw:fill="none"/>
      <style:paragraph-properties fo:margin-left="2cm" fo:margin-right="2.6cm" fo:line-height="103%" fo:text-indent="0cm" style:auto-text-indent="false" fo:background-color="transparent"/>
      <style:text-properties style:use-window-font-color="true" style:font-name="Palatino Linotype" fo:font-size="12pt" style:text-underline-style="none" fo:font-weight="bold" officeooo:paragraph-rsid="00107379" style:font-name-asian="Arial Narrow" style:font-size-asian="12pt" style:font-weight-asian="bold" style:font-name-complex="Arial Narrow" style:font-size-complex="12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2cm" fo:margin-right="2.6cm" fo:line-height="103%" fo:text-indent="0cm" style:auto-text-indent="false" style:page-number="auto" fo:background-color="transparent"/>
      <style:text-properties style:use-window-font-color="true" style:font-name="Palatino Linotype" fo:font-size="12pt" style:text-underline-style="none" fo:font-weight="bold" officeooo:paragraph-rsid="00107379" style:font-name-asian="Arial Narrow" style:font-size-asian="12pt" style:font-weight-asian="bold" style:font-name-complex="Arial Narrow" style:font-size-complex="12pt" style:font-weight-complex="bold"/>
    </style:style>
    <style:style style:name="P54" style:family="paragraph" style:parent-style-name="Standard">
      <style:paragraph-properties fo:margin-left="2.023cm" fo:margin-right="2.787cm" fo:line-height="104%" fo:text-indent="0cm" style:auto-text-indent="false"/>
      <style:text-properties style:use-window-font-color="true" style:font-name="Palatino Linotype" fo:font-size="12pt" style:text-underline-style="none" fo:font-weight="bold" officeooo:paragraph-rsid="00107379" style:font-name-asian="Arial Narrow" style:font-size-asian="12pt" style:font-weight-asian="bold" style:font-name-complex="Arial Narrow" style:font-size-complex="12pt" style:font-weight-complex="bold"/>
    </style:style>
    <style:style style:name="P55" style:family="paragraph" style:parent-style-name="Standard">
      <style:paragraph-properties fo:margin-left="1.388cm" fo:margin-right="0cm" fo:line-height="97%" fo:text-indent="0cm" style:auto-text-indent="false"/>
      <style:text-properties style:use-window-font-color="true" style:font-name="Palatino Linotype" fo:font-size="12pt" style:text-underline-style="none" fo:font-weight="bold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56" style:family="paragraph" style:parent-style-name="Standard">
      <style:paragraph-properties fo:margin-left="0cm" fo:margin-right="-0.011cm" fo:line-height="99%" fo:text-align="center" style:justify-single-word="false" fo:text-indent="0cm" style:auto-text-indent="false"/>
      <style:text-properties fo:color="#c9211e"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57" style:family="paragraph" style:parent-style-name="Standard">
      <style:paragraph-properties fo:margin-left="0cm" fo:margin-right="-0.011cm" fo:line-height="99%" fo:text-align="center" style:justify-single-word="false" fo:text-indent="0cm" style:auto-text-indent="false"/>
      <style:text-properties fo:color="#c9211e" style:font-name="Palatino Linotype" fo:font-size="12pt" fo:font-weight="bold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58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style:font-name="Palatino Linotype" officeooo:paragraph-rsid="00246a4d"/>
    </style:style>
    <style:style style:name="P59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color="#c9211e" style:font-name="Palatino Linotype" officeooo:paragraph-rsid="00246a4d"/>
    </style:style>
    <style:style style:name="P60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orphans="0" fo:widows="0" fo:text-indent="-0.7cm" style:auto-text-indent="false"/>
      <style:text-properties fo:color="#c9211e" style:font-name="Palatino Linotype" officeooo:paragraph-rsid="00246a4d"/>
    </style:style>
    <style:style style:name="P61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color="#c9211e" style:font-name="Palatino Linotype" officeooo:rsid="0022de1e" officeooo:paragraph-rsid="00246a4d"/>
    </style:style>
    <style:style style:name="P62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orphans="0" fo:widows="0" fo:text-indent="-0.7cm" style:auto-text-indent="false"/>
      <style:text-properties fo:color="#c9211e" style:font-name="Palatino Linotype" officeooo:rsid="00254c47" officeooo:paragraph-rsid="00246a4d"/>
    </style:style>
    <style:style style:name="P63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color="#c9211e" fo:font-size="12pt" officeooo:paragraph-rsid="00246a4d" style:font-size-asian="12pt" style:font-size-complex="12pt"/>
    </style:style>
    <style:style style:name="P64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color="#c9211e" fo:font-size="12pt" officeooo:rsid="0023c73f" officeooo:paragraph-rsid="00246a4d" style:font-size-asian="12pt" style:font-size-complex="12pt"/>
    </style:style>
    <style:style style:name="P65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font-size="12pt" officeooo:rsid="0023c73f" officeooo:paragraph-rsid="00246a4d" style:font-size-asian="12pt" style:font-size-complex="12pt"/>
    </style:style>
    <style:style style:name="P66" style:family="paragraph" style:parent-style-name="Standard" style:master-page-name="Konwertuj_20_10">
      <style:paragraph-properties fo:margin-left="0cm" fo:margin-right="0cm" style:line-height-at-least="0cm" fo:text-indent="0cm" style:auto-text-indent="false" style:page-number="auto"/>
      <style:text-properties style:font-name="Palatino Linotype" fo:font-size="12pt" fo:font-weight="bold" officeooo:paragraph-rsid="001011d0" style:font-name-asian="Arial Narrow" style:font-size-asian="12pt" style:font-weight-asian="bold" style:font-name-complex="Arial Narrow" style:font-size-complex="12pt"/>
    </style:style>
    <style:style style:name="P67" style:family="paragraph" style:parent-style-name="Standard" style:list-style-name="L3">
      <style:paragraph-properties fo:margin-left="0cm" fo:margin-right="0cm" fo:line-height="99%" fo:text-indent="0cm" style:auto-text-indent="false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68" style:family="paragraph" style:parent-style-name="Standard" style:list-style-name="L1">
      <loext:graphic-properties draw:fill="none"/>
      <style:paragraph-properties fo:line-height="99%" fo:background-color="transparent"/>
      <style:text-properties style:font-name="Palatino Linotype" fo:font-size="12pt" officeooo:paragraph-rsid="001ab604" style:font-size-asian="12pt" style:font-size-complex="12pt"/>
    </style:style>
    <style:style style:name="P69" style:family="paragraph" style:parent-style-name="Standard" style:list-style-name="L1">
      <loext:graphic-properties draw:fill="none"/>
      <style:paragraph-properties fo:line-height="99%" fo:background-color="transparent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70" style:family="paragraph" style:parent-style-name="Standard" style:list-style-name="L1">
      <loext:graphic-properties draw:fill="none"/>
      <style:paragraph-properties fo:line-height="99%" fo:background-color="transparent"/>
      <style:text-properties style:font-name="Palatino Linotype" fo:font-size="12pt" officeooo:paragraph-rsid="001ab604" style:font-name-asian="Arial Narrow" style:font-size-asian="12pt" style:font-name-complex="Arial Narrow" style:font-size-complex="12pt"/>
    </style:style>
    <style:style style:name="P71" style:family="paragraph" style:parent-style-name="Standard" style:list-style-name="L2">
      <style:paragraph-properties style:line-height-at-least="0cm"/>
      <style:text-properties style:font-name="Palatino Linotype" fo:font-size="12pt" officeooo:paragraph-rsid="001cc055" style:font-name-asian="Arial Narrow" style:font-size-asian="12pt" style:font-name-complex="Arial Narrow" style:font-size-complex="12pt"/>
    </style:style>
    <style:style style:name="P72" style:family="paragraph" style:parent-style-name="Standard" style:list-style-name="L2">
      <style:paragraph-properties style:line-height-at-least="0cm"/>
      <style:text-properties style:font-name="Palatino Linotype" fo:font-size="12pt" officeooo:paragraph-rsid="001eb2cc" style:font-name-asian="Arial Narrow" style:font-size-asian="12pt" style:font-name-complex="Arial Narrow" style:font-size-complex="12pt"/>
    </style:style>
    <style:style style:name="P73" style:family="paragraph" style:parent-style-name="Standard" style:list-style-name="L4">
      <style:text-properties fo:color="#c9211e" officeooo:paragraph-rsid="002cc8f5"/>
    </style:style>
    <style:style style:name="P74" style:family="paragraph" style:parent-style-name="Standard" style:list-style-name="WW8Num30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size-asian="12pt" style:font-size-complex="12pt"/>
    </style:style>
    <style:style style:name="P75" style:family="paragraph" style:parent-style-name="Standard" style:list-style-name="WW8Num30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76" style:family="paragraph" style:parent-style-name="Standard" style:list-style-name="WW8Num37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77" style:family="paragraph" style:parent-style-name="Standard" style:list-style-name="WW8Num37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78" style:family="paragraph" style:parent-style-name="Standard" style:list-style-name="WW8Num38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79" style:family="paragraph" style:parent-style-name="Standard" style:list-style-name="WW8Num40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3cdb" style:font-name-asian="Arial Narrow" style:font-size-asian="12pt" style:font-name-complex="Arial Narrow" style:font-size-complex="12pt"/>
    </style:style>
    <style:style style:name="P80" style:family="paragraph" style:parent-style-name="Standard" style:list-style-name="WW8Num40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a8af" style:font-name-asian="Arial Narrow" style:font-size-asian="12pt" style:font-name-complex="Arial Narrow" style:font-size-complex="12pt"/>
    </style:style>
    <style:style style:name="P81" style:family="paragraph" style:parent-style-name="Standard" style:list-style-name="WW8Num44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2" style:family="paragraph" style:parent-style-name="Standard" style:list-style-name="WW8Num30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3" style:family="paragraph" style:parent-style-name="Standard" style:list-style-name="WW8Num38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4" style:family="paragraph" style:parent-style-name="Standard" style:list-style-name="WW8Num40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5" style:family="paragraph" style:parent-style-name="Standard" style:list-style-name="WW8Num41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6" style:family="paragraph" style:parent-style-name="Standard" style:list-style-name="WW8Num30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7" style:family="paragraph" style:parent-style-name="Standard" style:list-style-name="WW8Num38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8" style:family="paragraph" style:parent-style-name="Standard" style:list-style-name="WW8Num40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3cdb" style:font-name-asian="Arial Narrow" style:font-size-asian="12pt" style:font-name-complex="Arial Narrow" style:font-size-complex="12pt"/>
    </style:style>
    <style:style style:name="P89" style:family="paragraph" style:parent-style-name="Standard" style:list-style-name="WW8Num41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0" style:family="paragraph" style:parent-style-name="Standard" style:list-style-name="WW8Num44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1" style:family="paragraph" style:parent-style-name="Standard" style:list-style-name="WW8Num44">
      <style:paragraph-properties fo:margin-left="0.753cm" fo:margin-right="0.035cm" fo:line-height="105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2" style:family="paragraph" style:parent-style-name="Standard" style:list-style-name="WW8Num40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fo:color="#ff0000" style:font-name="Palatino Linotype" fo:font-size="12pt" officeooo:paragraph-rsid="00203cdb" style:font-name-asian="Arial Narrow" style:font-size-asian="12pt" style:font-name-complex="Arial Narrow" style:font-size-complex="12pt"/>
    </style:style>
    <style:style style:name="P93" style:family="paragraph" style:parent-style-name="Standard" style:list-style-name="WW8Num41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fo:color="#ff0000" style:font-name="Palatino Linotype" fo:font-size="12pt" fo:font-weight="bold" officeooo:rsid="00203cdb" officeooo:paragraph-rsid="0020a8af" style:font-name-asian="Arial Narrow" style:font-size-asian="12pt" style:font-weight-asian="bold" style:font-name-complex="Arial Narrow" style:font-size-complex="12pt" style:font-weight-complex="bold"/>
    </style:style>
    <style:style style:name="P94" style:family="paragraph" style:parent-style-name="Standard" style:list-style-name="WW8Num30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5" style:family="paragraph" style:parent-style-name="Standard" style:list-style-name="WW8Num37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6" style:family="paragraph" style:parent-style-name="Standard" style:list-style-name="WW8Num40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7" style:family="paragraph" style:parent-style-name="Standard" style:list-style-name="WW8Num41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8" style:family="paragraph" style:parent-style-name="Standard" style:list-style-name="WW8Num46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9" style:family="paragraph" style:parent-style-name="Standard" style:list-style-name="WW8Num46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a8af" style:font-name-asian="Arial Narrow" style:font-size-asian="12pt" style:font-name-complex="Arial Narrow" style:font-size-complex="12pt"/>
    </style:style>
    <style:style style:name="P100" style:family="paragraph" style:parent-style-name="Standard" style:list-style-name="WW8Num30">
      <style:paragraph-properties fo:margin-left="0.753cm" fo:margin-right="0cm" style:line-height-at-least="0cm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01" style:family="paragraph" style:parent-style-name="Standard" style:list-style-name="WW8Num30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02" style:family="paragraph" style:parent-style-name="Standard" style:list-style-name="WW8Num41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103" style:family="paragraph" style:parent-style-name="Standard" style:list-style-name="WW8Num41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734d3" style:font-name-asian="Arial Narrow" style:font-size-asian="12pt" style:font-name-complex="Arial Narrow" style:font-size-complex="12pt"/>
    </style:style>
    <style:style style:name="P104" style:family="paragraph" style:parent-style-name="Standard" style:list-style-name="WW8Num41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64878" style:font-name-asian="Arial Narrow" style:font-size-asian="12pt" style:font-name-complex="Arial Narrow" style:font-size-complex="12pt"/>
    </style:style>
    <style:style style:name="P105" style:family="paragraph" style:parent-style-name="Standard" style:list-style-name="WW8Num37">
      <style:paragraph-properties fo:margin-left="0.753cm" fo:margin-right="0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06" style:family="paragraph" style:parent-style-name="Standard" style:list-style-name="WW8Num46">
      <style:paragraph-properties fo:margin-left="0.753cm" fo:margin-right="0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07" style:family="paragraph" style:parent-style-name="Standard" style:list-style-name="WW8Num37">
      <style:paragraph-properties fo:margin-left="0.753cm" fo:margin-right="0cm" fo:line-height="105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08" style:family="paragraph" style:parent-style-name="Standard" style:list-style-name="WW8Num41">
      <style:paragraph-properties fo:margin-left="0.753cm" fo:margin-right="0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a8af" style:font-name-asian="Arial Narrow" style:font-size-asian="12pt" style:font-name-complex="Arial Narrow" style:font-size-complex="12pt"/>
    </style:style>
    <style:style style:name="P109" style:family="paragraph" style:parent-style-name="Standard" style:list-style-name="WW8Num30">
      <style:paragraph-properties fo:margin-left="0.753cm" fo:margin-right="0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size-asian="12pt" style:font-size-complex="12pt"/>
    </style:style>
    <style:style style:name="P110" style:family="paragraph" style:parent-style-name="Standard" style:list-style-name="WW8Num41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64878" style:font-size-asian="12pt" style:font-size-complex="12pt"/>
    </style:style>
    <style:style style:name="P111" style:family="paragraph" style:parent-style-name="Standard" style:list-style-name="WW8Num30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officeooo:paragraph-rsid="001011d0"/>
    </style:style>
    <style:style style:name="P112" style:family="paragraph" style:parent-style-name="Standard" style:list-style-name="WW8Num37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use-window-font-color="true" style:text-underline-style="none" officeooo:paragraph-rsid="00203cdb"/>
    </style:style>
    <style:style style:name="P113" style:family="paragraph" style:parent-style-name="Standard" style:list-style-name="WW8Num46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officeooo:paragraph-rsid="001011d0"/>
    </style:style>
    <style:style style:name="P114" style:family="paragraph" style:parent-style-name="Standard" style:list-style-name="WW8Num48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fo:color="#ff0000" style:font-name="Palatino Linotype" fo:font-size="12pt" fo:font-weight="bold" officeooo:rsid="00203cdb" officeooo:paragraph-rsid="0020a8af" style:font-name-asian="Arial Narrow" style:font-size-asian="12pt" style:font-weight-asian="bold" style:font-name-complex="Arial Narrow" style:font-size-complex="12pt" style:font-weight-complex="bold"/>
    </style:style>
    <style:style style:name="P115" style:family="paragraph" style:parent-style-name="Standard" style:list-style-name="WW8Num30">
      <style:paragraph-properties fo:margin-left="1.247cm" fo:margin-right="0cm" style:line-height-at-least="0cm" fo:text-indent="-0.748cm" style:auto-text-indent="false">
        <style:tab-stops>
          <style:tab-stop style:position="1.247cm"/>
        </style:tab-stops>
      </style:paragraph-properties>
      <style:text-properties fo:font-weight="bold" officeooo:paragraph-rsid="001011d0" style:font-weight-asian="bold" style:font-weight-complex="bold"/>
    </style:style>
    <style:style style:name="P116" style:family="paragraph" style:parent-style-name="Standard" style:list-style-name="WW8Num30">
      <style:paragraph-properties fo:margin-left="1.247cm" fo:margin-right="0cm" style:line-height-at-least="0cm" fo:text-indent="-0.748cm" style:auto-text-indent="false">
        <style:tab-stops>
          <style:tab-stop style:position="1.247cm"/>
        </style:tab-stops>
      </style:paragraph-properties>
      <style:text-properties fo:font-weight="bold" officeooo:paragraph-rsid="00107379" style:font-weight-asian="bold" style:font-weight-complex="bold"/>
    </style:style>
    <style:style style:name="P117" style:family="paragraph" style:parent-style-name="Standard" style:list-style-name="WW8Num30">
      <style:paragraph-properties fo:margin-left="1.247cm" fo:margin-right="0cm" fo:line-height="99%" fo:text-indent="-0.748cm" style:auto-text-indent="false">
        <style:tab-stops>
          <style:tab-stop style:position="1.247cm"/>
        </style:tab-stops>
      </style:paragraph-properties>
      <style:text-properties fo:font-weight="bold" officeooo:paragraph-rsid="001011d0" style:font-weight-asian="bold" style:font-weight-complex="bold"/>
    </style:style>
    <style:style style:name="P118" style:family="paragraph" style:parent-style-name="Standard" style:list-style-name="WW8Num30">
      <style:paragraph-properties fo:margin-left="1.247cm" fo:margin-right="0cm" style:line-height-at-least="0cm" fo:text-indent="-0.748cm" style:auto-text-indent="false">
        <style:tab-stops>
          <style:tab-stop style:position="1.247cm"/>
        </style:tab-stops>
      </style:paragraph-properties>
      <style:text-properties style:font-name="Palatino Linotype" fo:font-size="12pt" fo:font-weight="bold" officeooo:paragraph-rsid="001011d0" style:font-size-asian="12pt" style:font-weight-asian="bold" style:font-size-complex="12pt" style:font-weight-complex="bold"/>
    </style:style>
    <style:style style:name="P119" style:family="paragraph" style:parent-style-name="Standard" style:list-style-name="WW8Num30">
      <style:paragraph-properties fo:margin-left="1cm" fo:margin-right="0cm" fo:line-height="99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0" style:family="paragraph" style:parent-style-name="Standard" style:list-style-name="WW8Num30">
      <style:paragraph-properties fo:margin-left="1cm" fo:margin-right="0cm" fo:line-height="99%" fo:text-indent="-0.501cm" style:auto-text-indent="false">
        <style:tab-stops>
          <style:tab-stop style:position="1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1" style:family="paragraph" style:parent-style-name="Standard" style:list-style-name="WW8Num30">
      <style:paragraph-properties fo:margin-left="1cm" fo:margin-right="0.035cm" fo:line-height="99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2" style:family="paragraph" style:parent-style-name="Standard" style:list-style-name="L1" style:master-page-name="">
      <loext:graphic-properties draw:fill="none"/>
      <style:paragraph-properties fo:line-height="99%" style:page-number="auto" fo:background-color="transparent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123" style:family="paragraph" style:parent-style-name="Standard" style:list-style-name="WW8Num33">
      <style:paragraph-properties fo:margin-left="0.847cm" fo:margin-right="0cm" fo:line-height="99%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4" style:family="paragraph" style:parent-style-name="Standard" style:list-style-name="WW8Num33">
      <style:paragraph-properties fo:margin-left="0.847cm" fo:margin-right="0cm" fo:line-height="99%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662a4" style:font-name-asian="Arial Narrow" style:font-size-asian="12pt" style:font-name-complex="Arial Narrow" style:font-size-complex="12pt"/>
    </style:style>
    <style:style style:name="P125" style:family="paragraph" style:parent-style-name="Standard" style:list-style-name="WW8Num33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6" style:family="paragraph" style:parent-style-name="Standard" style:list-style-name="WW8Num33">
      <style:paragraph-properties fo:margin-left="0.847cm" fo:margin-right="0cm" fo:line-height="99%" fo:text-indent="-0.753cm" style:auto-text-indent="false">
        <style:tab-stops>
          <style:tab-stop style:position="0.847cm"/>
        </style:tab-stops>
      </style:paragraph-properties>
      <style:text-properties style:use-window-font-color="true" style:font-name="Palatino Linotype" fo:font-size="12pt" officeooo:paragraph-rsid="001662a4" style:font-name-asian="Arial Narrow" style:font-size-asian="12pt" style:font-name-complex="Arial" style:font-size-complex="12pt"/>
    </style:style>
    <style:style style:name="P127" style:family="paragraph" style:parent-style-name="Standard" style:list-style-name="WW8Num33">
      <style:paragraph-properties fo:margin-left="0.847cm" fo:margin-right="0.282cm" fo:line-height="99%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8" style:family="paragraph" style:parent-style-name="Standard" style:list-style-name="WW8Num33">
      <style:paragraph-properties fo:margin-left="0.847cm" fo:margin-right="0.282cm" fo:line-height="99%" fo:text-align="justify" style:justify-single-word="false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9" style:family="paragraph" style:parent-style-name="Standard" style:list-style-name="WW8Num33">
      <style:paragraph-properties fo:margin-left="0.847cm" fo:margin-right="0.282cm" fo:line-height="98%" fo:text-indent="-0.753cm" style:auto-text-indent="false">
        <style:tab-stops>
          <style:tab-stop style:position="0.847cm"/>
        </style:tab-stops>
      </style:paragraph-properties>
      <style:text-properties officeooo:paragraph-rsid="001cc055"/>
    </style:style>
    <style:style style:name="P130" style:family="paragraph" style:parent-style-name="Standard" style:list-style-name="WW8Num33">
      <style:paragraph-properties fo:margin-left="0.847cm" fo:margin-right="0.247cm" fo:line-height="99%" fo:text-align="justify" style:justify-single-word="false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1" style:family="paragraph" style:parent-style-name="Standard" style:list-style-name="WW8Num34">
      <style:paragraph-properties fo:margin-left="0.847cm" fo:margin-right="0.247cm" fo:line-height="99%" fo:text-align="justify" style:justify-single-word="false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132" style:family="paragraph" style:parent-style-name="Standard" style:list-style-name="WW8Num34">
      <style:paragraph-properties fo:margin-left="0.847cm" fo:margin-right="0.247cm" fo:line-height="99%" fo:text-align="justify" style:justify-single-word="false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7379" style:font-size-asian="12pt" style:font-size-complex="12pt"/>
    </style:style>
    <style:style style:name="P133" style:family="paragraph" style:parent-style-name="Standard" style:list-style-name="WW8Num35">
      <style:paragraph-properties fo:margin-left="1.247cm" fo:margin-right="0.035cm" fo:line-height="98%" fo:text-indent="-0.494cm" style:auto-text-indent="false">
        <style:tab-stops>
          <style:tab-stop style:position="1.247cm"/>
        </style:tab-stops>
      </style:paragraph-properties>
      <style:text-properties officeooo:paragraph-rsid="001011d0"/>
    </style:style>
    <style:style style:name="P134" style:family="paragraph" style:parent-style-name="Standard" style:list-style-name="WW8Num35">
      <style:paragraph-properties fo:margin-left="1.247cm" fo:margin-right="0cm" fo:line-height="98%" fo:text-indent="-0.494cm" style:auto-text-indent="false">
        <style:tab-stops>
          <style:tab-stop style:position="1.247cm"/>
        </style:tab-stops>
      </style:paragraph-properties>
      <style:text-properties officeooo:paragraph-rsid="001011d0"/>
    </style:style>
    <style:style style:name="P135" style:family="paragraph" style:parent-style-name="Standard" style:list-style-name="WW8Num39">
      <style:paragraph-properties fo:margin-left="1.282cm" fo:margin-right="0cm" style:line-height-at-least="0cm" fo:text-indent="-0.647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6" style:family="paragraph" style:parent-style-name="Standard" style:list-style-name="WW8Num39">
      <style:paragraph-properties fo:margin-left="1.282cm" fo:margin-right="0cm" fo:line-height="99%" fo:text-indent="-0.647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7" style:family="paragraph" style:parent-style-name="Standard" style:list-style-name="WW8Num44">
      <style:paragraph-properties fo:margin-left="1cm" fo:margin-right="0cm" style:line-height-at-least="0cm" fo:text-indent="-0.247cm" style:auto-text-indent="false">
        <style:tab-stops>
          <style:tab-stop style:position="1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8" style:family="paragraph" style:parent-style-name="Standard" style:list-style-name="WW8Num49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9" style:family="paragraph" style:parent-style-name="Standard" style:list-style-name="WW8Num50">
      <style:paragraph-properties fo:margin-left="0.506cm" fo:margin-right="0cm" fo:line-height="99%" fo:text-align="justify" style:justify-single-word="false" fo:text-indent="-0.506cm" style:auto-text-indent="false">
        <style:tab-stops>
          <style:tab-stop style:position="0.58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40" style:family="paragraph" style:parent-style-name="Standard" style:list-style-name="WW8Num53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41" style:family="paragraph" style:parent-style-name="Standard" style:list-style-name="WW8Num50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42" style:family="paragraph" style:parent-style-name="Standard" style:list-style-name="WW8Num51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1bc08" style:font-name-asian="Arial Narrow" style:font-size-asian="12pt" style:font-name-complex="Arial Narrow" style:font-size-complex="12pt"/>
    </style:style>
    <style:style style:name="P143" style:family="paragraph" style:parent-style-name="Standard" style:list-style-name="WW8Num53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44" style:family="paragraph" style:parent-style-name="Standard" style:list-style-name="WW8Num53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45" style:family="paragraph" style:parent-style-name="Standard" style:list-style-name="WW8Num53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officeooo:paragraph-rsid="001011d0"/>
    </style:style>
    <style:style style:name="P146" style:family="paragraph" style:parent-style-name="Standard" style:list-style-name="WW8Num40">
      <style:paragraph-properties fo:margin-left="0cm" fo:margin-right="0.035cm" fo:line-height="99%" fo:text-indent="0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54c47" style:font-weight-asian="bold" style:font-name-complex="Arial" style:font-weight-complex="bold"/>
    </style:style>
    <style:style style:name="T4" style:family="text">
      <style:text-properties fo:font-weight="bold" style:font-name-asian="Arial Narrow" style:font-weight-asian="bold" style:font-name-complex="Arial Narrow"/>
    </style:style>
    <style:style style:name="T5" style:family="text">
      <style:text-properties fo:font-weight="bold" officeooo:rsid="001883f2" style:font-name-asian="Arial Narrow" style:font-weight-asian="bold" style:font-name-complex="Arial Narrow"/>
    </style:style>
    <style:style style:name="T6" style:family="text">
      <style:text-properties fo:color="#ff0000"/>
    </style:style>
    <style:style style:name="T7" style:family="text">
      <style:text-properties fo:color="#ff0000" style:font-name-asian="Arial Narrow" style:font-name-complex="Arial Narrow"/>
    </style:style>
    <style:style style:name="T8" style:family="text">
      <style:text-properties fo:color="#ff0000" fo:font-weight="bold" officeooo:rsid="001ab604" style:font-name-asian="Arial Narrow" style:font-weight-asian="bold" style:font-name-complex="Arial Narrow"/>
    </style:style>
    <style:style style:name="T9" style:family="text">
      <style:text-properties fo:color="#ff0000" fo:font-weight="bold" officeooo:rsid="001ab604" style:font-name-asian="Arial Narrow" style:font-weight-asian="bold" style:font-name-complex="Arial Narrow" style:font-weight-complex="bold"/>
    </style:style>
    <style:style style:name="T10" style:family="text">
      <style:text-properties fo:color="#ff0000" fo:font-weight="bold" officeooo:rsid="00203cdb" style:font-weight-asian="bold" style:font-weight-complex="bold"/>
    </style:style>
    <style:style style:name="T11" style:family="text">
      <style:text-properties fo:color="#ff0000" style:font-name="Palatino Linotype" fo:font-size="12pt" style:font-name-asian="Arial Narrow" style:font-size-asian="12pt" style:font-name-complex="Arial Narrow" style:font-size-complex="12pt"/>
    </style:style>
    <style:style style:name="T12" style:family="text">
      <style:text-properties fo:color="#ff0000" style:font-name="Palatino Linotype" fo:font-size="12pt" officeooo:rsid="001eb2cc" style:font-name-asian="Arial Narrow" style:font-size-asian="12pt" style:font-name-complex="Arial Narrow" style:font-size-complex="12pt"/>
    </style:style>
    <style:style style:name="T13" style:family="text">
      <style:text-properties fo:color="#ff0000" style:font-name="Palatino Linotype" fo:font-size="12pt" officeooo:rsid="001cc055" style:font-name-asian="Arial Narrow" style:font-size-asian="12pt" style:font-name-complex="Arial Narrow" style:font-size-complex="12pt"/>
    </style:style>
    <style:style style:name="T14" style:family="text">
      <style:text-properties fo:color="#ff0000" officeooo:rsid="001ab604"/>
    </style:style>
    <style:style style:name="T15" style:family="text">
      <style:text-properties fo:color="#ff0000" fo:font-weight="normal" officeooo:rsid="001ab604" style:font-name-asian="Arial Narrow" style:font-weight-asian="normal" style:font-name-complex="Arial Narrow" style:font-weight-complex="normal"/>
    </style:style>
    <style:style style:name="T16" style:family="text">
      <style:text-properties fo:color="#ff0000" officeooo:rsid="001bdca6"/>
    </style:style>
    <style:style style:name="T17" style:family="text">
      <style:text-properties fo:color="#ff0000" officeooo:rsid="001cc055"/>
    </style:style>
    <style:style style:name="T18" style:family="text">
      <style:text-properties fo:color="#ff0000" officeooo:rsid="001eb2cc"/>
    </style:style>
    <style:style style:name="T19" style:family="text">
      <style:text-properties fo:color="#ff0000" officeooo:rsid="00203cdb"/>
    </style:style>
    <style:style style:name="T20" style:family="text">
      <style:text-properties fo:color="#ff0000" officeooo:rsid="0020a8af"/>
    </style:style>
    <style:style style:name="T21" style:family="text">
      <style:text-properties fo:color="#ff0000" officeooo:rsid="0021b77c"/>
    </style:style>
    <style:style style:name="T22" style:family="text">
      <style:text-properties officeooo:rsid="00107379"/>
    </style:style>
    <style:style style:name="T23" style:family="text">
      <style:text-properties fo:color="#c9211e"/>
    </style:style>
    <style:style style:name="T24" style:family="text">
      <style:text-properties fo:color="#c9211e" style:font-name-asian="Arial Narrow" style:font-name-complex="Arial Narrow"/>
    </style:style>
    <style:style style:name="T25" style:family="text">
      <style:text-properties fo:color="#c9211e" officeooo:rsid="001aa652"/>
    </style:style>
    <style:style style:name="T26" style:family="text">
      <style:text-properties fo:color="#c9211e" officeooo:rsid="001ab604"/>
    </style:style>
    <style:style style:name="T27" style:family="text">
      <style:text-properties fo:color="#c9211e" fo:font-weight="normal" officeooo:rsid="001ab604" style:font-weight-asian="normal" style:font-weight-complex="normal"/>
    </style:style>
    <style:style style:name="T28" style:family="text">
      <style:text-properties fo:color="#c9211e" style:font-name="Palatino Linotype" fo:font-size="12pt" style:font-name-asian="Arial Narrow" style:font-size-asian="12pt" style:font-name-complex="Arial Narrow" style:font-size-complex="12pt"/>
    </style:style>
    <style:style style:name="T29" style:family="text">
      <style:text-properties fo:color="#c9211e" style:font-name="Palatino Linotype" fo:font-size="12pt" officeooo:rsid="0022cbcb" style:font-name-asian="Arial Narrow" style:font-size-asian="12pt" style:font-name-complex="Arial Narrow" style:font-size-complex="12pt"/>
    </style:style>
    <style:style style:name="T30" style:family="text">
      <style:text-properties fo:color="#c9211e" style:font-name="Palatino Linotype" fo:font-weight="normal" style:font-weight-asian="normal" style:font-name-complex="Arial" style:font-weight-complex="normal"/>
    </style:style>
    <style:style style:name="T31" style:family="text">
      <style:text-properties fo:color="#c9211e" style:font-name="Palatino Linotype" fo:font-weight="normal" officeooo:rsid="0022de1e" style:font-weight-asian="normal" style:font-name-complex="Arial" style:font-weight-complex="normal"/>
    </style:style>
    <style:style style:name="T32" style:family="text">
      <style:text-properties fo:color="#c9211e" style:font-name="Palatino Linotype" fo:font-weight="normal" officeooo:rsid="002087fa" style:font-weight-asian="normal" style:font-name-complex="Arial" style:font-weight-complex="normal"/>
    </style:style>
    <style:style style:name="T33" style:family="text">
      <style:text-properties fo:color="#c9211e" style:font-name="Palatino Linotype" fo:font-weight="normal" officeooo:rsid="002160f3" style:font-weight-asian="normal" style:font-name-complex="Arial" style:font-weight-complex="normal"/>
    </style:style>
    <style:style style:name="T34" style:family="text">
      <style:text-properties fo:color="#c9211e" style:font-name="Palatino Linotype" fo:font-weight="normal" officeooo:rsid="001b14f1" style:font-weight-asian="normal" style:font-name-complex="Arial" style:font-weight-complex="normal"/>
    </style:style>
    <style:style style:name="T35" style:family="text">
      <style:text-properties fo:color="#c9211e" style:font-name="Palatino Linotype" fo:font-weight="bold" style:font-weight-asian="bold" style:font-name-complex="Arial" style:font-weight-complex="bold"/>
    </style:style>
    <style:style style:name="T36" style:family="text">
      <style:text-properties fo:color="#c9211e" style:font-name="Palatino Linotype" style:text-underline-style="none" fo:font-weight="normal" officeooo:rsid="001b14f1" style:font-weight-asian="normal" style:font-name-complex="Arial" style:font-weight-complex="normal"/>
    </style:style>
    <style:style style:name="T37" style:family="text">
      <style:text-properties fo:color="#c9211e" officeooo:rsid="00238772"/>
    </style:style>
    <style:style style:name="T38" style:family="text">
      <style:text-properties fo:color="#c9211e" style:font-name-complex="Arial"/>
    </style:style>
    <style:style style:name="T39" style:family="text">
      <style:text-properties fo:color="#c9211e" fo:font-weight="bold" style:font-weight-asian="bold" style:font-name-complex="Arial" style:font-weight-complex="bold"/>
    </style:style>
    <style:style style:name="T40" style:family="text">
      <style:text-properties fo:color="#c9211e" fo:font-size="12pt" fo:language="pl" fo:country="PL" fo:font-weight="bold" officeooo:rsid="0022de1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fo:color="#c9211e" style:font-name="Calibri" fo:font-size="11pt" fo:font-weight="normal" officeooo:rsid="002087fa" style:font-size-asian="11pt" style:font-weight-asian="normal" style:font-name-complex="Arial" style:font-size-complex="11pt" style:font-weight-complex="normal"/>
    </style:style>
    <style:style style:name="T42" style:family="text">
      <style:text-properties fo:color="#c9211e" fo:font-size="11pt" fo:font-style="normal" fo:font-weight="normal" style:font-size-asian="11pt" style:font-style-asian="normal" style:font-weight-asian="normal"/>
    </style:style>
    <style:style style:name="T43" style:family="text">
      <style:text-properties style:font-name-asian="Arial Narrow" style:font-name-complex="Arial Narrow"/>
    </style:style>
    <style:style style:name="T44" style:family="text">
      <style:text-properties officeooo:rsid="00107379" style:font-name-asian="Arial Narrow" style:font-name-complex="Arial Narrow"/>
    </style:style>
    <style:style style:name="T45" style:family="text">
      <style:text-properties officeooo:rsid="001205a9"/>
    </style:style>
    <style:style style:name="T46" style:family="text">
      <style:text-properties style:font-name="Palatino Linotype"/>
    </style:style>
    <style:style style:name="T47" style:family="text">
      <style:text-properties style:font-name="Palatino Linotype" fo:font-size="12pt" style:font-name-asian="Arial Narrow" style:font-size-asian="12pt" style:font-name-complex="Arial Narrow" style:font-size-complex="12pt"/>
    </style:style>
    <style:style style:name="T48" style:family="text">
      <style:text-properties style:font-name="Palatino Linotype" fo:font-size="12pt" officeooo:rsid="0013d790" style:font-name-asian="Arial Narrow" style:font-size-asian="12pt" style:font-name-complex="Arial Narrow" style:font-size-complex="12pt"/>
    </style:style>
    <style:style style:name="T49" style:family="text">
      <style:text-properties style:font-name="Palatino Linotype" fo:font-size="12pt" officeooo:rsid="00107379" style:font-name-asian="Arial Narrow" style:font-size-asian="12pt" style:font-name-complex="Arial Narrow" style:font-size-complex="12pt"/>
    </style:style>
    <style:style style:name="T50" style:family="text">
      <style:text-properties style:font-name="Palatino Linotype" fo:font-size="12pt" officeooo:rsid="0019a62c" style:font-name-asian="Arial Narrow" style:font-size-asian="12pt" style:font-name-complex="Arial Narrow" style:font-size-complex="12pt"/>
    </style:style>
    <style:style style:name="T51" style:family="text">
      <style:text-properties style:font-name="Palatino Linotype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52" style:family="text">
      <style:text-properties style:font-name="Palatino Linotype" fo:font-size="12pt" fo:font-weight="bold" officeooo:rsid="00107379" style:font-name-asian="Arial Narrow" style:font-size-asian="12pt" style:font-weight-asian="bold" style:font-name-complex="Arial Narrow" style:font-size-complex="12pt" style:font-weight-complex="bold"/>
    </style:style>
    <style:style style:name="T53" style:family="text">
      <style:text-properties style:font-name="Palatino Linotype" fo:font-size="12pt" fo:font-weight="bold" officeooo:rsid="0013d790" style:font-name-asian="Arial Narrow" style:font-size-asian="12pt" style:font-weight-asian="bold" style:font-name-complex="Arial Narrow" style:font-size-complex="12pt" style:font-weight-complex="bold"/>
    </style:style>
    <style:style style:name="T54" style:family="text">
      <style:text-properties style:font-name="Palatino Linotype" fo:font-size="12pt" fo:font-weight="bold" officeooo:rsid="001883f2" style:font-name-asian="Arial Narrow" style:font-size-asian="12pt" style:font-weight-asian="bold" style:font-name-complex="Arial Narrow" style:font-size-complex="12pt" style:font-weight-complex="bold"/>
    </style:style>
    <style:style style:name="T55" style:family="text">
      <style:text-properties style:font-name="Palatino Linotype" style:font-name-complex="Arial"/>
    </style:style>
    <style:style style:name="T56" style:family="text">
      <style:text-properties style:font-name="Palatino Linotype" officeooo:rsid="0023c73f" style:font-name-complex="Arial"/>
    </style:style>
    <style:style style:name="T57" style:family="text">
      <style:text-properties style:font-name="Palatino Linotype" officeooo:rsid="0022de1e" style:font-name-complex="Arial"/>
    </style:style>
    <style:style style:name="T58" style:family="text">
      <style:text-properties style:font-name="Palatino Linotype" fo:font-weight="bold" style:font-weight-asian="bold" style:font-name-complex="Arial" style:font-weight-complex="bold"/>
    </style:style>
    <style:style style:name="T59" style:family="text">
      <style:text-properties style:font-name="Palatino Linotype" fo:font-weight="bold" officeooo:rsid="0023c73f" style:font-weight-asian="bold" style:font-name-complex="Arial" style:font-weight-complex="bold"/>
    </style:style>
    <style:style style:name="T60" style:family="text">
      <style:text-properties style:font-name="Palatino Linotype" fo:font-weight="bold" officeooo:rsid="0025c300" style:font-weight-asian="bold" style:font-name-complex="Arial" style:font-weight-complex="bold"/>
    </style:style>
    <style:style style:name="T61" style:family="text">
      <style:text-properties style:font-name="Palatino Linotype" fo:language="pl" fo:country="PL" fo:font-weight="bold" officeooo:rsid="0023c73f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2" style:family="text">
      <style:text-properties style:font-name="Palatino Linotype" fo:font-weight="normal" style:font-weight-asian="normal" style:font-name-complex="Arial" style:font-weight-complex="normal"/>
    </style:style>
    <style:style style:name="T63" style:family="text">
      <style:text-properties style:font-name="Palatino Linotype" fo:font-weight="normal" officeooo:rsid="0022de1e" style:font-weight-asian="normal" style:font-name-complex="Arial" style:font-weight-complex="normal"/>
    </style:style>
    <style:style style:name="T64" style:family="text">
      <style:text-properties style:font-name="Palatino Linotype" fo:font-size="11pt" fo:font-style="normal" fo:font-weight="normal" style:font-size-asian="11pt" style:font-style-asian="normal" style:font-weight-asian="normal"/>
    </style:style>
    <style:style style:name="T65" style:family="text">
      <style:text-properties style:use-window-font-color="true" style:font-name-complex="Arial"/>
    </style:style>
    <style:style style:name="T66" style:family="text">
      <style:text-properties style:use-window-font-color="true" fo:font-weight="normal" style:font-weight-asian="normal" style:font-name-complex="Arial" style:font-weight-complex="normal"/>
    </style:style>
    <style:style style:name="T67" style:family="text">
      <style:text-properties style:use-window-font-color="true" style:font-name="Palatino Linotype" fo:font-size="12pt" style:font-name-asian="Arial Narrow" style:font-size-asian="12pt" style:font-name-complex="Arial Narrow" style:font-size-complex="12pt"/>
    </style:style>
    <style:style style:name="T68" style:family="text">
      <style:text-properties style:use-window-font-color="true" style:font-name="Palatino Linotype" fo:font-size="12pt" fo:font-weight="bold" officeooo:rsid="00197ea0" style:font-name-asian="Arial Narrow" style:font-size-asian="12pt" style:font-weight-asian="bold" style:font-name-complex="Arial Narrow" style:font-size-complex="12pt"/>
    </style:style>
    <style:style style:name="T69" style:family="text">
      <style:text-properties officeooo:rsid="0019a62c"/>
    </style:style>
    <style:style style:name="T70" style:family="text">
      <style:text-properties fo:color="#3465a4" style:font-name-asian="Arial Narrow" style:font-name-complex="Arial Narrow"/>
    </style:style>
    <style:style style:name="T71" style:family="text">
      <style:text-properties officeooo:rsid="001bdca6"/>
    </style:style>
    <style:style style:name="T72" style:family="text">
      <style:text-properties fo:color="#800080"/>
    </style:style>
    <style:style style:name="T73" style:family="text">
      <style:text-properties officeooo:rsid="001eb2cc"/>
    </style:style>
    <style:style style:name="T74" style:family="text">
      <style:text-properties officeooo:rsid="00203cdb"/>
    </style:style>
    <style:style style:name="T75" style:family="text">
      <style:text-properties fo:font-weight="normal" style:font-weight-asian="normal" style:font-name-complex="Arial" style:font-weight-complex="normal"/>
    </style:style>
    <style:style style:name="T76" style:family="text">
      <style:text-properties style:font-name-complex="Arial"/>
    </style:style>
    <style:style style:name="T77" style:family="text">
      <style:text-properties officeooo:rsid="0022de1e" style:font-name-complex="Arial"/>
    </style:style>
    <style:style style:name="T78" style:family="text">
      <style:text-properties officeooo:rsid="00254c47" style:font-name-complex="Arial"/>
    </style:style>
    <style:style style:name="T79" style:family="text">
      <style:text-properties officeooo:rsid="0023c73f" style:font-name-complex="Arial"/>
    </style:style>
    <style:style style:name="T80" style:family="text">
      <style:text-properties style:font-name-complex="Arial" style:font-weight-complex="bold"/>
    </style:style>
    <style:style style:name="T81" style:family="text">
      <style:text-properties officeooo:rsid="00254c47" style:font-name-complex="Arial" style:font-weight-complex="bold"/>
    </style:style>
    <style:style style:name="T82" style:family="text">
      <style:text-properties fo:font-size="12pt" style:font-size-asian="12pt" style:font-name-complex="Arial" style:font-size-complex="12pt"/>
    </style:style>
    <style:style style:name="T83" style:family="text">
      <style:text-properties fo:font-size="12pt" officeooo:rsid="0023c73f" style:font-size-asian="12pt" style:font-name-complex="Arial" style:font-size-complex="12pt"/>
    </style:style>
    <style:style style:name="T84" style:family="text">
      <style:text-properties fo:font-size="12pt" officeooo:rsid="00254c47" style:font-size-asian="12pt" style:font-name-complex="Arial" style:font-size-complex="12pt"/>
    </style:style>
    <style:style style:name="T85" style:family="text">
      <style:text-properties fo:font-size="12pt" officeooo:rsid="001220a9" style:font-size-asian="12pt" style:font-name-complex="Arial" style:font-size-complex="12pt"/>
    </style:style>
    <style:style style:name="T86" style:family="text">
      <style:text-properties fo:font-size="12pt" officeooo:rsid="00136dd6" style:font-size-asian="12pt" style:font-name-complex="Arial" style:font-size-complex="12pt"/>
    </style:style>
    <style:style style:name="T8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fo:font-weight="bold" officeooo:rsid="0023c73f" style:font-size-asian="12pt" style:font-weight-asian="bold" style:font-name-complex="Arial" style:font-size-complex="12pt" style:font-weight-complex="bold"/>
    </style:style>
    <style:style style:name="T89" style:family="text">
      <style:text-properties fo:font-size="12pt" fo:font-weight="bold" officeooo:rsid="00254c47" style:font-size-asian="12pt" style:font-weight-asian="bold" style:font-name-complex="Arial" style:font-size-complex="12pt" style:font-weight-complex="bold"/>
    </style:style>
    <style:style style:name="T9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1" style:family="text">
      <style:text-properties fo:font-size="12pt" fo:font-weight="normal" officeooo:rsid="0022de1e" style:font-size-asian="12pt" style:font-weight-asian="normal" style:font-name-complex="Arial" style:font-size-complex="12pt" style:font-weight-complex="normal"/>
    </style:style>
    <style:style style:name="T92" style:family="text">
      <style:text-properties fo:font-size="12pt" fo:font-weight="normal" officeooo:rsid="0023c73f" style:font-size-asian="12pt" style:font-weight-asian="normal" style:font-name-complex="Arial" style:font-size-complex="12pt" style:font-weight-complex="normal"/>
    </style:style>
    <style:style style:name="T93" style:family="text">
      <style:text-properties fo:font-size="12pt" fo:font-weight="normal" officeooo:rsid="001220a9" style:font-size-asian="12pt" style:font-weight-asian="normal" style:font-name-complex="Arial" style:font-size-complex="12pt" style:font-weight-complex="normal"/>
    </style:style>
    <style:style style:name="T94" style:family="text">
      <style:text-properties fo:font-size="12pt" fo:font-weight="normal" officeooo:rsid="00254c47" style:font-size-asian="12pt" style:font-weight-asian="normal" style:font-name-complex="Arial" style:font-size-complex="12pt" style:font-weight-complex="normal"/>
    </style:style>
    <style:style style:name="T95" style:family="text">
      <style:text-properties fo:font-size="11pt" officeooo:rsid="00254c47" style:font-size-asian="11pt" style:font-name-complex="Arial" style:font-size-complex="11pt"/>
    </style:style>
    <style:style style:name="T96" style:family="text">
      <style:text-properties fo:font-size="11pt" fo:font-style="normal" fo:font-weight="normal" style:font-size-asian="11pt" style:font-style-asian="normal" style:font-weight-asian="normal"/>
    </style:style>
    <style:style style:name="T97" style:family="text">
      <style:text-properties officeooo:rsid="00288f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3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Załącznik nr 1 do SWZ</text:p>
      <text:p text:style-name="P56"/>
      <text:p text:style-name="P57">OPIS PRZEDMIOTU ZAMÓWIENIA - <text:span text:style-name="T97">modyfikacja</text:span></text:p>
      <text:p text:style-name="P30"/>
      <text:p text:style-name="P42">Posiłki oraz ich wydawanie:</text:p>
      <text:p text:style-name="P12"/>
      <text:list xml:id="list2372939190" text:style-name="WW8Num30">
        <text:list-item>
          <text:p text:style-name="P74"><text:span text:style-name="T43">Przedmiotem zamówienia jest świadczenie usług całodziennego żywienia dla pacjentów </text:span><text:span text:style-name="T44">Szpitala Ogólnego im. dr Witolda Ginela w Grajewie.</text:span></text:p>
        </text:list-item>
      </text:list>
      <text:p text:style-name="P14"/>
      <text:list xml:id="list133944282037217" text:continue-numbering="true" text:style-name="WW8Num30">
        <text:list-item>
          <text:p text:style-name="P75">Wykonawca, zobowiązany jest realizować przedmiotowe usługi z zachowaniem należytej staranności, zgodnie z postanowieniami niniejszej SWZ oraz w szczególności obowiązującymi w tym zakresie przepisami prawa. Wynikające z obowiązujących przepisów prawa wymogi dotyczące świadczenia usług będących przedmiotem tegoż postępowania są wiążące dla Wykonawców, a ich nie zawarcie w niniejszej SWZ nie zwalnia Wykonawców z obowiązku ich dopełnienia.</text:p>
        </text:list-item>
      </text:list>
      <text:p text:style-name="P16"/>
      <text:list xml:id="list133945251994780" text:continue-numbering="true" text:style-name="WW8Num30">
        <text:list-item>
          <text:p text:style-name="P94">Przedmiotowe usługi będą realizowane codziennie, przez okres 24 miesięcy, jednak nie wcześniej niż od dnia <text:span text:style-name="T22">16</text:span>.0<text:span text:style-name="T22">7</text:span>.202<text:span text:style-name="T22">1</text:span> r.</text:p>
        </text:list-item>
      </text:list>
      <text:p text:style-name="P18"/>
      <text:list xml:id="list133943593769085" text:continue-numbering="true" text:style-name="WW8Num30">
        <text:list-item>
          <text:p text:style-name="P109"><text:span text:style-name="T43">Zamawiający szacuje ilość pacjentów na poziomie: ok</text:span><text:span text:style-name="T4">. 1</text:span><text:span text:style-name="T5">45</text:span><text:span text:style-name="T4"> osób dziennie</text:span><text:span text:style-name="T43"> z zgodnie z poniższymi, przyjętymi do wyliczeń, szacunkowymi założeniami Zamawiającego:</text:span></text:p>
        </text:list-item>
      </text:list>
      <text:p text:style-name="P16"/>
      <text:list xml:id="list133945556447768" text:continue-numbering="true" text:style-name="WW8Num30">
        <text:list-item>
          <text:list>
            <text:list-item>
              <text:p text:style-name="P115"><text:span text:style-name="T47">w 2021 roku – </text:span><text:span text:style-name="T48">168</text:span><text:span text:style-name="T47"> dni <text:s/>(od </text:span><text:span text:style-name="T49">17</text:span><text:span text:style-name="T47">.0</text:span><text:span text:style-name="T49">7</text:span><text:span text:style-name="T47">.2021 r. do 31.12.2021 r.)</text:span></text:p>
            </text:list-item>
            <text:list-item>
              <text:p text:style-name="P118"><text:span text:style-name="T43">w 2022 roku – </text:span><text:span text:style-name="T44">365</text:span><text:span text:style-name="T43"> dni (od 01.01.202</text:span><text:span text:style-name="T44">2</text:span><text:span text:style-name="T43"> r. do 31.</text:span><text:span text:style-name="T44">12</text:span><text:span text:style-name="T43">.2022 r.)</text:span></text:p>
            </text:list-item>
            <text:list-item>
              <text:p text:style-name="P116"><text:span text:style-name="T49">w 2023 roku - 1</text:span><text:span text:style-name="T48">97</text:span><text:span text:style-name="T49"> dni (od 01.01.2023 r. do 1</text:span><text:span text:style-name="T48">6</text:span><text:span text:style-name="T49">.07.2023 r.)</text:span></text:p>
            </text:list-item>
            <text:list-item>
              <text:p text:style-name="P117"><text:span text:style-name="T47">łączna ilość dni </text:span><text:span text:style-name="T48">730</text:span><text:span text:style-name="T47"> dni w okresie od </text:span><text:span text:style-name="T49">1</text:span><text:span text:style-name="T48">7</text:span><text:span text:style-name="T47">.0</text:span><text:span text:style-name="T49">7</text:span><text:span text:style-name="T47">.202</text:span><text:span text:style-name="T49">1</text:span><text:span text:style-name="T47"> r. do </text:span><text:span text:style-name="T49">1</text:span><text:span text:style-name="T48">6</text:span><text:span text:style-name="T47">.0</text:span><text:span text:style-name="T49">7</text:span><text:span text:style-name="T47">.202</text:span><text:span text:style-name="T49">3</text:span><text:span text:style-name="T47"> r. </text:span></text:p>
            </text:list-item>
          </text:list>
        </text:list-item>
      </text:list>
      <text:p text:style-name="P16"/>
      <text:list xml:id="list133944503168300" text:continue-numbering="true" text:style-name="WW8Num30">
        <text:list-item>
          <text:p text:style-name="P111"><text:span text:style-name="T47">W okresie </text:span><text:span text:style-name="T52">1</text:span><text:span text:style-name="T53">7</text:span><text:span text:style-name="T51">.0</text:span><text:span text:style-name="T52">7</text:span><text:span text:style-name="T51">.202</text:span><text:span text:style-name="T52">1</text:span><text:span text:style-name="T51"> r. – 31.</text:span><text:span text:style-name="T52">12</text:span><text:span text:style-name="T51">.202</text:span><text:span text:style-name="T52">1</text:span><text:span text:style-name="T51"> r. założenie </text:span><text:span text:style-name="T52">14</text:span><text:span text:style-name="T54">5</text:span><text:span text:style-name="T51"> osób (pacjentów) dziennie.</text:span></text:p>
        </text:list-item>
      </text:list>
      <text:p text:style-name="P18"/>
      <text:list xml:id="list133945319259420" text:continue-numbering="true" text:style-name="WW8Num30">
        <text:list-item>
          <text:p text:style-name="P75">Zamawiający zastrzega sobie prawo do jednostronnego zwiększenia lub zmniejszenia przedmiotu zamówienia (ilości posiłków w zależności od liczby pacjentów) bez możliwości roszczeń ze strony Wykonawcy z tego tytułu.</text:p>
        </text:list-item>
      </text:list>
      <text:p text:style-name="P19"/>
      <text:list xml:id="list133944408712215" text:continue-numbering="true" text:style-name="WW8Num30">
        <text:list-item>
          <text:p text:style-name="P101">Wykonawca zobowiązany jest przygotowywać posiłki, zachowując wymogi sanitarno-epidemiologiczne w zakresie warunków produkcji oraz dotyczące personelu w oparciu o system HACCP (GMP, GHP) – zgodnie z Ustawą z dnia 25 sierpnia 2006 r. o bezpieczeństwie żywności i żywienia (Dz. U. z 2015 r. poz. 594 z późn. zm.) oraz przepisami wykonawczymi wydanymi na podstawie tej ustawy oraz Rozporządzeniem (WE) nr 852/2004 Parlamentu Europejskiego i Rady z dnia 29.04.2004 r. w sprawie higieny środków spożywczych.</text:p>
        </text:list-item>
      </text:list>
      <text:p text:style-name="P17"/>
      <text:list xml:id="list133945129200829" text:continue-numbering="true" text:style-name="WW8Num30">
        <text:list-item>
          <text:p text:style-name="P101">Wykonawca zobowiązany jest zapewnić standard żywienia obowiązujący w szpitalnictwie. Wykonawca zobowiązany jest zapewnić przestrzeganie obowiązujących norm żywieniowych, odpowiedniej wartości odżywczej posiłków, racji pokarmowych i doboru produktów –zgodnie z zaleceniami Instytutu Żywności i Żywienia. Wykonawca zobowiązany jest do przygotowywania posiłków z uwzględnieniem możliwości realizacji indywidualnych diet, a także przygotowywać posiłki o wysokiej wartości kulinarnej i estetycznej.</text:p>
        </text:list-item>
      </text:list>
      <text:p text:style-name="P15"/>
      <text:p text:style-name="P39">Przewiduje się spotkanie przedstawiciela Zamawiającego z dietetykiem Wykonawcy przed datą rozpoczęcia dostaw posiłku w celu ujednolicenia oczekiwań stron.</text:p>
      <text:p text:style-name="P17"/>
      <text:list xml:id="list133944461031278" text:continue-numbering="true" text:style-name="WW8Num30">
        <text:list-item>
          <text:p text:style-name="P100">Wykonawca zobowiązany jest do:</text:p>
        </text:list-item>
      </text:list>
      <text:p text:style-name="P18"/>
      <text:list xml:id="list133944810340169" text:continue-numbering="true" text:style-name="WW8Num30">
        <text:list-item>
          <text:list>
            <text:list-item>
              <text:p text:style-name="P119">sporządzania jadłospisów dekadowych (10-dniowch jadłospisów) uwzględniających sezonowość i święta. Jadłospis musi zawierać proponowane menu, gramaturę i oznaczenie alergenów dla każdej potrawy oddzielnie w poszczególnych dietach,<text:span text:style-name="T25">ponadto posiadać specyfikację każdego produktu w przeliczeniu na 100g lub 100ml produktu. Opis powinien zawierać : </text:span><text:span text:style-name="T23">obliczoną wartość odżywczą i kaloryczną (energia, białko, tłuszcze </text:span><text:span text:style-name="T25">w tym nasycone</text:span><text:span text:style-name="T23">, węglowodany, </text:span><text:span text:style-name="T25">w tym cukry</text:span><text:span text:style-name="T23">, </text:span><text:span text:style-name="T25">sól</text:span><text:span text:style-name="T23">, błonnik) dla wszystkich p</text:span><text:span text:style-name="T25">roduktów </text:span><text:span text:style-name="T23">w każdej diecie,</text:span></text:p>
            </text:list-item>
          </text:list>
        </text:list-item>
      </text:list>
      <text:p text:style-name="P14"/>
      <text:list xml:id="list133944832387947" text:continue-numbering="true" text:style-name="WW8Num30">
        <text:list-item>
          <text:list>
            <text:list-item>
              <text:p text:style-name="P120"><text:soft-page-break/>określania wartości dziennej wsadu do kotła w rozbiciu na każdy dzień przedstawionego jadłospisu wyżywienia dziennego w miesięcznym zestawieniu, </text:p>
            </text:list-item>
          </text:list>
        </text:list-item>
      </text:list>
      <text:p text:style-name="P19"/>
      <text:list xml:id="list133944120176162" text:continue-numbering="true" text:style-name="WW8Num30">
        <text:list-item>
          <text:list>
            <text:list-item>
              <text:p text:style-name="P121">załączania do jadłospisów dekadowych receptur potraw - wykaz ilościowo-jakościowy produktów użytych do przyrządzenia i przedstawić jadłospis Zamawiającemu z 7-dniowym (liczone są dni robocze) wyprzedzeniem. O akceptacji jadłospisów Zamawiający poinformuje w ciągu 3 dni roboczych. W razie zastrzeżeń do jadłospisu Wykonawca przedstawi alternatywne posiłki. Ewentualne zmiany w zaakceptowanych jadłospisach Wykonawca może wprowadzić po uprzedniej konsultacji z przedstawicielem Szpitala lub osobą zastępującą,</text:p>
            </text:list-item>
          </text:list>
        </text:list-item>
      </text:list>
      <text:p text:style-name="P20"/>
      <text:list xml:id="list133943724730511" text:continue-numbering="true" text:style-name="WW8Num30">
        <text:list-item>
          <text:p text:style-name="P82">Zamawiający zastrzega sobie tworzenie diet indywidualnych według zleceń lekarskich dla wymagających tego pacjentów np. dieta <text:span text:style-name="T26">bezmleczna</text:span>, bezglutenowa.</text:p>
        </text:list-item>
      </text:list>
      <text:p text:style-name="P14"/>
      <text:list xml:id="list133944195958060" text:continue-numbering="true" text:style-name="WW8Num30">
        <text:list-item>
          <text:p text:style-name="P86">Do każdego posiłku wymagane są dodatki w postaci surówek, warzyw i owoców sezonowych dostosowanych odpowiednio do diety<text:span text:style-name="T23">. </text:span><text:span text:style-name="T37">Po 100g</text:span></text:p>
        </text:list-item>
      </text:list>
      <text:p text:style-name="P2"/>
      <text:p text:style-name="P43">11.1. W jadłospisie należy uwzględniać różnorodny dobór dozwolonych w danej diecie produktów, potraw, technik kulinarnych oraz sezonowość warzyw i owoców. W planowaniu jadłospisów muszą być wzięte pod uwagę posty i święta, takie jak, piątek, Wielkanoc, Boże Narodzenie, Wigilia, Środa Popielcowa, Wielki Piątek itp. Należy także uwzględnić potrawy tradycyjne, w tym wyroby cukiernicze.</text:p>
      <text:p text:style-name="P44">11.2. W jadłospisie musi być uwzględnione masło o zawartości tłuszczu 82%, podane <text:span text:style-name="T23">jako jednorazowe 1szt. = 10g.</text:span></text:p>
      <text:p text:style-name="P44">11.3. W jadłospisie należy bezwzględnie zawrzeć:</text:p>
      <text:p text:style-name="P31">- zupę mleczną,</text:p>
      <text:p text:style-name="P3"/>
      <text:p text:style-name="P31">- pieczywo mieszane (graham, żytnie, pszenne, <text:span text:style-name="T27">bułki pszenne</text:span>),</text:p>
      <text:p text:style-name="P4"/>
      <text:p text:style-name="P35"><text:s text:c="16"/>- rożnego rodzaju pasty (z jajka, sera białego, ryb, mięs, drobiu), warzywa w <text:tab/><text:tab/> <text:s text:c="6"/>postaci dodatków,</text:p>
      <text:p text:style-name="P5"/>
      <text:p text:style-name="P31">- kasze, makarony, ryż, ziemniaki,</text:p>
      <text:p text:style-name="P4"/>
      <text:p text:style-name="P32">- ryba 1 raz na 10 dni (jeśli w dekadzie są dwa piątki, to w jeden piątek ryba, w drugi piątek danie jarskie)</text:p>
      <text:p text:style-name="P32"><text:bookmark text:name="page12"/>- produkty nabiałowe półtłuste,</text:p>
      <text:p text:style-name="P33"><text:span text:style-name="T43">- przetwory owocowe, niskosłodzone dżemy</text:span><text:span text:style-name="T70"> </text:span><text:span text:style-name="T24"><text:s/></text:span><text:span text:style-name="T43">z </text:span><text:span text:style-name="T4">wyjątkiem diety z ograniczeniem </text:span><text:span text:style-name="T8">łatwoprzyswajalnych węglowdanów </text:span><text:span text:style-name="T43">napoje na bazie mleka (kawa zbożowa na mleku),</text:span></text:p>
      <text:p text:style-name="P32">- zróżnicowany asortyment potraw mięsnych (gulasze, mięso mielone, potrawki, sztuka mięsa, drób, ryby), gotowane, pieczone i duszone, dla diety podstawowej możliwość podawania potraw smażonych,</text:p>
      <text:p text:style-name="P32">- wędliny jak w pkt. 16.</text:p>
      <text:p text:style-name="P32">- kolacja 1 raz na 10 dni musi być w postaci ciepłych dań</text:p>
      <text:p text:style-name="P6"/>
      <text:p text:style-name="P45">11.4. <text:s/>Na całodzienne wyżywienie pacjentów w Szpitalu w oparciu o diety składa się:</text:p>
      <text:p text:style-name="P2"/>
      <text:list xml:id="list2876267111" text:style-name="L1">
        <text:list-item>
          <text:p text:style-name="P122">śniadanie: zupa mleczna, pieczywo mieszane: chleb jasny, pieczywo razowe, <text:span text:style-name="T14">bułka pszenna w dietach dziecięcych</text:span>, masło, dodatki do pieczywa, warzywa, gorący napój (kawa zbożowa na mleku i herbata),</text:p>
        </text:list-item>
        <text:list-item>
          <text:p text:style-name="P68"><text:span text:style-name="T43">II śniadanie w przypadku </text:span><text:span text:style-name="T4">diety z ograniczeniem </text:span><text:span text:style-name="T8">łatwoprzyswajalnych węglowodanów</text:span><text:span text:style-name="T43"> (np. kanapka z dodatkiem warzyw lub owoców lub kefiru lub jogurtu), </text:span><text:span text:style-name="T15">zaś w przypadku diety małego dziecka i lekkostrawnej dziecięcej oprócz produktów wyżej wymienionych zamiennie kisiel, budyń, galaretka owocowa lub bułka drożdżowa</text:span></text:p>
        </text:list-item>
        <text:list-item>
          <text:p text:style-name="P69">obiad: składający się z 2 dań (zupa i 2gie danie) i kompotu, mięso 6 razy w tygodniu, ryba 1 raz na 10 dni (jeśli w dekadzie są dwa piątki, to w jeden <text:soft-page-break/>piątek ryba, w drugi piątek danie jarskie), potrawy bezmięsne 1 raz na 10 dni - w zamian za mięso mielone, ziemniaki, kasze, surówka lub sałatka,</text:p>
        </text:list-item>
        <text:list-item>
          <text:p text:style-name="P68"><text:span text:style-name="T43">podwieczorek w </text:span><text:span text:style-name="T4">przypadku diety z ograniczeniem </text:span><text:span text:style-name="T15">łatwoprzyswajalnych węglowodanów</text:span><text:span text:style-name="T43">: kefir lub jogurt</text:span><text:span text:style-name="T9"> </text:span><text:span text:style-name="T43">lub kanapka z dodatkiem białkowo-warzywnym <text:s/></text:span><text:span text:style-name="T15">zaś w przypadku diety małego dziecka i lekkostrawnej dziecięcej oprócz produktów wyżej wymienionych zamiennie kisiel, budyń, galaretka owocowa lub bułka drożdżowa</text:span></text:p>
        </text:list-item>
        <text:list-item>
          <text:p text:style-name="P70">kolacja: pieczywo mieszane: chleb jasny, pieczywo razowe,<text:span text:style-name="T6"> </text:span><text:span text:style-name="T14">bułka pszenna w diecie lekkostrawnej dziecięcej</text:span>– rodzaj pieczywa w zależności od diety, masło, dodatki do pieczywa białkowe i warzywne, napój np. herbata.</text:p>
        </text:list-item>
      </text:list>
      <text:p text:style-name="P3"/>
      <text:list xml:id="list1497626306" text:style-name="WW8Num33">
        <text:list-item>
          <text:p text:style-name="P123">Obiady muszą być gorące i przygotowywane w dniu ich wydania, dostarczane nie wcześniej niż <text:span text:style-name="T16">1 </text:span>godzin<text:span text:style-name="T71">ę</text:span> przed podaniem.</text:p>
        </text:list-item>
      </text:list>
      <text:p text:style-name="P14"/>
      <text:list xml:id="list133945370502399" text:continue-numbering="true" text:style-name="WW8Num33">
        <text:list-item>
          <text:p text:style-name="P127">Posiłki obiadowe oraz inne przygotowywane na ciepło nie mogą zawierać przypraw z glutaminianem sodu (np. kostki rosołowe, itp.).</text:p>
        </text:list-item>
      </text:list>
      <text:p text:style-name="P19"/>
      <text:list xml:id="list133945492990422" text:continue-numbering="true" text:style-name="WW8Num33">
        <text:list-item>
          <text:p text:style-name="P130">Obiady muszą być urozmaicone, te same potrawy nie mogą się częściej powtarzać niż raz na 10 dni. Mięsa w jadłospisie tygodniowym powinny zakładać podział: 2 razy w tygodniu – mięso mielone, 2 razy w tygodniu mięso gulasz, 2 razy w tygodniu cała porcja mięsa, ryba 1 raz na 10 dni (jeśli w dekadzie są dwa piątki, to w jeden piątek ryba, w drugi piątek danie jarskie), 1 raz na 10 dni obiad bezmięsny w zamian za mięso mielone.</text:p>
        </text:list-item>
      </text:list>
      <text:p text:style-name="P14"/>
      <text:list xml:id="list133943777160305" text:continue-numbering="true" text:style-name="WW8Num33">
        <text:list-item>
          <text:p text:style-name="P129"><text:span text:style-name="T28">W</text:span><text:span text:style-name="T47"> </text:span><text:span text:style-name="T29">święta</text:span><text:span text:style-name="T28"> <text:s/></text:span><text:span text:style-name="T11">dodatkowo </text:span><text:span text:style-name="T13">do</text:span><text:span text:style-name="T11"> każdej die</text:span><text:span text:style-name="T13">ty</text:span><text:span text:style-name="T11"> serwowan</text:span><text:span text:style-name="T13">e</text:span><text:span text:style-name="T11"> będ</text:span><text:span text:style-name="T13">ą produkty cukiernicze do obiadu lub kolacji (Wigilia )</text:span><text:span text:style-name="T47"> </text:span><text:span text:style-name="T11">np. makowiec, drożdżowe, drożdżowe z owocami</text:span><text:span text:style-name="T47">.</text:span></text:p>
        </text:list-item>
      </text:list>
      <text:p text:style-name="P14"/>
      <text:list xml:id="list133944386160380" text:continue-numbering="true" text:style-name="WW8Num33">
        <text:list-item>
          <text:p text:style-name="P128">Dla śniadań i kolacji udział wędlin wyższej jakości, w tym wieprzowych (szynka, baleron, polędwica, itp.) wynosi około 40%; udział wędlin średniej jakości, w tym drobiowych (kiełbasy: szynkowa, podwawelska, toruńska, krakowska, kanapkowa, itp.) około 40%; udziału wędlin niższej jakości (pasztety, wędliny podrobowe, mielonka itp.) około 20%.</text:p>
        </text:list-item>
      </text:list>
      <text:p text:style-name="P18"/>
      <text:list xml:id="list133945654052742" text:continue-numbering="true" text:style-name="WW8Num33">
        <text:list-item>
          <text:p text:style-name="P125">Wyklucza się serwowania puree ziemniaczanego na bazie suszu.</text:p>
        </text:list-item>
        <text:list-item>
          <text:p text:style-name="P123">Posiłki w chwili podania muszą posiadać temperaturę:</text:p>
        </text:list-item>
      </text:list>
      <text:list xml:id="list1851842683" text:style-name="L2">
        <text:list-item>
          <text:p text:style-name="P71">nie niższą niż: <text:span text:style-name="T17">75 <text:s/>º C dla </text:span><text:span text:style-name="T6">zup , </text:span><text:span text:style-name="T17">i min 63 º C</text:span><text:span text:style-name="T18">w przypadku gorącego dania głównego (danie mięsne, drobiowe, ryb) oraz deserów (budyń, kisiel, sorbet)</text:span><text:span text:style-name="T6"> </text:span></text:p>
        </text:list-item>
        <text:list-item>
          <text:p text:style-name="P72">sałatki i surówki podane na zimno do drugiego dania, oraz dodatki warzywne do śniadań i kolacji podane na zimno muszą posiadać temperaturę <text:span text:style-name="T18">+4 <text:s/></text:span><text:span text:style-name="T17">º C</text:span></text:p>
        </text:list-item>
        <text:list-item>
          <text:p text:style-name="P72"><text:span text:style-name="T17"><text:s/></text:span><text:span text:style-name="T18">Temperatura dań gorących to 80 <text:s text:c="2"/></text:span><text:span text:style-name="T17">º C</text:span></text:p>
        </text:list-item>
      </text:list>
      <text:p text:style-name="P23"/>
      <text:list xml:id="list133944851970669" text:continue-list="list133945654052742" text:style-name="WW8Num33">
        <text:list-item>
          <text:p text:style-name="P126">Przygotowywanie posiłków odbywać się będzie z uwzględnieniem niżej wymienionych rodzajów diet stosowanych w szpitalu: </text:p>
          <text:p text:style-name="P58"><text:span text:style-name="T65">a)</text:span><text:span text:style-name="T38"><text:tab/></text:span><text:span text:style-name="T39">dieta </text:span><text:span text:style-name="T40">ogólna</text:span><text:span text:style-name="T39"> – </text:span><text:span text:style-name="T38">opracowana dla pacjentów niewymagających specjalnych diet, oparta na zasadach racjonalnego sposobu odżywiania, zróżnicowana, obfitująca w różnorodne warzywa i owoce, kasze i pełnoziarniste pieczywo oraz wysokowartościowe źródła białka, obejmująca 3 posiłki dziennie: śniadanie, obiad, kolację,</text:span></text:p>
          <text:p text:style-name="P59"><text:span text:style-name="T75">b)<text:tab/></text:span><text:span text:style-name="T2">dieta lekkostrawna – </text:span><text:span text:style-name="T76">opracowana dla pacjentów </text:span><text:span text:style-name="T77">ze schorzeniami przewodu pokarmowego</text:span><text:span text:style-name="T76">, lekka i zróżnicowana, z ograniczeniem </text:span><text:span text:style-name="T77">produktów i potraw tłustych, produktów wzdymających, zawierających stosunkowo dużo</text:span><text:span text:style-name="T76"> błonnika, </text:span><text:span text:style-name="T77">wędzonych, potraw smażonych, ostro przyprawionych;</text:span><text:span text:style-name="T76"> obejmująca 3 posiłki dziennie: śniadanie, obiad, kolację,</text:span></text:p>
          <text:p text:style-name="P61"><text:span text:style-name="T76">c)</text:span><text:span text:style-name="T82"><text:tab/></text:span><text:span text:style-name="T87">dieta kleikowa</text:span><text:span text:style-name="T82"> – opracowana dla pacjentów </text:span><text:span text:style-name="T83">w</text:span><text:span text:style-name="T82"> ostrych schorzeniach: przewodu pokarmowego, wątroby, trzustki, pęcherzyka żółciowego, nerek, w </text:span><text:soft-page-break/><text:span text:style-name="T82">chorobach zakaźnych, stanach pooperacyjnych. Głównym składnikiem tej diety jest ryż, kasza manna, kasza jęczmienna, płatki owsiane, z których przygotowuje się kleiki, obejmująca 3 posiłki dziennie: śniadanie, obiad, kolację,</text:span></text:p>
          <text:p text:style-name="P63"><text:span text:style-name="T56">d)<text:tab/></text:span><text:span text:style-name="T59">dieta </text:span><text:span text:style-name="T61">papkowata</text:span><text:span text:style-name="T56"> - </text:span><text:span text:style-name="T57">opracowana dla pacjentó</text:span><text:span text:style-name="T56">w, którzy nie mogą gryźć lub połykać, zatem w schorzeniach jamy ustnej i przełyku. Może być też stosowana w okresie rekonwalescencji po niektórych zabiegach operacyjnych wg wskazań lekarza. Dieta jest modyfikacją diety łatwo</text:span><text:bookmark text:name="_GoBack2"/><text:span text:style-name="T56">strawnej polegającą na takim przygotowaniu produktów i potraw, by nie wymagały one gryzienia. Powinna ona mieć odpowiednią wartość energetyczną i dostarczyć wszystkie niezbędne składniki odżywcze zgodnie z potrzebami chorego. O</text:span><text:span text:style-name="T57">bejmuj</text:span><text:span text:style-name="T56">e</text:span><text:span text:style-name="T57"> 3 posiłki dziennie: śniadanie, obiad, kolację.</text:span></text:p>
          <text:p text:style-name="P64"><text:span text:style-name="T57">e</text:span><text:span text:style-name="T55">)<text:tab/></text:span><text:span text:style-name="T58">dieta pooperacyjna</text:span><text:span text:style-name="T55"> – opracowana dla pacjentów po przebytej operacji, lekka, bogato odżywcza, pozbawiona błonnika, produktów tłustych i wzdymających, przygotowywana poprzez gotowanie oraz miksowanie produktów o większej konsystencji. O</text:span><text:span text:style-name="T57">bejmuj</text:span><text:span text:style-name="T55">e</text:span><text:span text:style-name="T57"> 3 posiłki dziennie: śniadanie, obiad, kolację.</text:span></text:p>
          <text:p text:style-name="P64"><text:span text:style-name="T57">f</text:span><text:span text:style-name="T55">) <text:tab/></text:span><text:span text:style-name="T58">dieta łatwostrawna z ograniczeniem tłuszczu i błonnika</text:span><text:span text:style-name="T55"> - jest modyfikacją diety łatwostrawnej i jest przeznaczona dla osób, u których w wyniku choroby występują zaburzenia w trawieniu i wchłanianiu tłuszczów, polega na zmniejszeniu ilości tłuszczu, zwłaszcza pochodzenia zwierzęcego. O</text:span><text:span text:style-name="T57">bejmuj</text:span><text:span text:style-name="T55">e</text:span><text:span text:style-name="T57"> 3 posiłki dziennie: śniadanie, obiad, kolację.</text:span></text:p>
          <text:p text:style-name="P64"><text:span text:style-name="T57">g</text:span><text:span text:style-name="T55">)<text:tab/></text:span><text:span text:style-name="T58">dieta</text:span><text:span text:style-name="T55"> <text:s/></text:span><text:span text:style-name="T58">łatwostrawna z ograniczeniem </text:span><text:span text:style-name="T60">wydzielania soków żołądkowych</text:span><text:span text:style-name="T58">- </text:span><text:span text:style-name="T62">opracowana dla pacjentów cierpiących na chorobę wrzodową żołądka i dwunastnicy, <text:s/>jest modyfikacją diety łatwostrawnej z ograniczeniem potraw pobudzających wydzielanie soku żołądkowego to jest: smażonych na tłuszczu, sosów przyrządzanych na zasmażkach, mocnych wywarów<text:line-break/>z mięsa lub kości, esencjonalnych wywarów z warzyw i grzybów, galaret z mięsa i z ryb, kawy naturalnej i mocnej herbaty. O</text:span><text:span text:style-name="T63">bejmuj</text:span><text:span text:style-name="T62">e</text:span><text:span text:style-name="T63"> 3 posiłki dziennie: śniadanie, obiad, kolację.</text:span></text:p>
          <text:p text:style-name="P65"><text:span text:style-name="T31">h</text:span><text:span text:style-name="T30">)<text:tab/></text:span><text:span text:style-name="T35">dieta łatwostrawna dziecięca</text:span><text:span text:style-name="T30"> -</text:span><text:span text:style-name="T41"> </text:span><text:span text:style-name="T32">jest analogiem diety lekkostrawnej dorosłego pacjenta. </text:span><text:span text:style-name="T33">P</text:span><text:span text:style-name="T34">olecana jest </text:span><text:span text:style-name="T33">dzieciom</text:span><text:span text:style-name="T34"> mającym problemy z żołądkiem, cierpiącym na zatrucie pokarmowe i </text:span><text:a xlink:type="simple" xlink:href="https://portal.abczdrowie.pl/grypa" text:style-name="Internet_20_link" text:visited-style-name="Visited_20_Internet_20_Link"><text:span text:style-name="T36">grypę</text:span></text:a><text:span text:style-name="T34">. </text:span><text:span text:style-name="T30">O</text:span><text:span text:style-name="T31">bejmuj</text:span><text:span text:style-name="T30">e</text:span><text:span text:style-name="T31"> </text:span><text:span text:style-name="T30">5</text:span><text:span text:style-name="T31"> posiłk</text:span><text:span text:style-name="T30">ów</text:span><text:span text:style-name="T31"> dziennie: śniadanie, </text:span><text:span text:style-name="T30">II śniadanie, </text:span><text:span text:style-name="T31">obiad, </text:span><text:span text:style-name="T30">podwieczorek,</text:span><text:span text:style-name="T31"> kolację.</text:span></text:p>
          <text:p text:style-name="P59"><text:span text:style-name="T78">i</text:span><text:span text:style-name="T76">)<text:tab/></text:span><text:span text:style-name="T2">dieta ciężarnych i karmiących – </text:span><text:span text:style-name="T76">opracowana dla kobiet w ciąży oraz matek karmiących, lekka i zróżnicowana, obfitująca w różnorodne warzywa i owoce, kasze i pełnoziarniste pieczywo oraz wysokowartościowe źródła białka, obejmująca </text:span><text:span text:style-name="T79">5</text:span><text:span text:style-name="T76"> posiłk</text:span><text:span text:style-name="T79">ów</text:span><text:span text:style-name="T76"> dziennie: </text:span><text:span text:style-name="T91">śniadanie, </text:span><text:span text:style-name="T92">II śniadanie, </text:span><text:span text:style-name="T91">obiad, </text:span><text:span text:style-name="T92">podwieczorek,</text:span><text:span text:style-name="T91"> kolację.</text:span></text:p>
          <text:p text:style-name="P60"><text:span text:style-name="T78">j</text:span><text:span text:style-name="T76">)<text:tab/></text:span><text:span text:style-name="T88">dieta łatwostrawna </text:span><text:span text:style-name="T89">wysokobiałkowa</text:span><text:span text:style-name="T2"> – </text:span><text:span text:style-name="T82">opracowana dla </text:span><text:span text:style-name="T84">pacjentów</text:span><text:span text:style-name="T85"> któr</text:span><text:span text:style-name="T84">zy</text:span><text:span text:style-name="T85"> wymagają dostarczenia większej ilości białka, </text:span><text:span text:style-name="T84">jest modyfikacją diety lekkostrawnej z <text:s/></text:span><text:span text:style-name="T85">dostarczenie</text:span><text:span text:style-name="T84">m</text:span><text:span text:style-name="T85"> </text:span><text:span text:style-name="T86">organizmowi białka w ilości zaspokajającej jego większe zapotrzebowanie. </text:span><text:span text:style-name="T92">O</text:span><text:span text:style-name="T91">bejmuj</text:span><text:span text:style-name="T92">e</text:span><text:span text:style-name="T91"> 3 posiłki dziennie: śniadanie, obiad, kolację.</text:span></text:p>
          <text:p text:style-name="P62"><text:span text:style-name="T91">k</text:span><text:span text:style-name="T90">) <text:tab/> </text:span><text:span text:style-name="T88">dieta łatwostrawna </text:span><text:span text:style-name="T87">niskobiałkowa - </text:span><text:span text:style-name="T90">opracowana dla pacjentów</text:span><text:span text:style-name="T93"> któr</text:span><text:span text:style-name="T90">zy</text:span><text:span text:style-name="T93"> wymagają </text:span><text:span text:style-name="T90">ograniczenia ilości białka w diecie do ilości, która będzie dobrze tolerowana przez pacjenta, znajduje ona zastosowanie w niewydolności nerek i wątroby, o</text:span><text:span text:style-name="T91">bejmuj</text:span><text:span text:style-name="T92">e</text:span><text:span text:style-name="T91"> 3 posiłki dziennie: śniadanie, obiad, kolację.</text:span></text:p>
          <text:p text:style-name="P62"><text:span text:style-name="T91">l</text:span><text:span text:style-name="T90">)<text:tab/></text:span><text:span text:style-name="T87">dieta z ograniczeniem łatwoprzyswajalnych węglowodanów – </text:span><text:span text:style-name="T90">opracowana dla pacjentów wymagających leczenia wszystkich typów cukrzycy, jest modyfikacją diety lekkostrawnej z ograniczeniem łatwoprzyswajalnych </text:span><text:soft-page-break/><text:span text:style-name="T90">węglowodanów oraz nasyconych kwasów tłuszczowych, ze zwiększoną ilością produktów błonnikowych oraz surowych warzyw.</text:span><text:span text:style-name="T87"> </text:span><text:span text:style-name="T92">O</text:span><text:span text:style-name="T91">bejmuj</text:span><text:span text:style-name="T92">e</text:span><text:span text:style-name="T91"> </text:span><text:span text:style-name="T92">5</text:span><text:span text:style-name="T91"> posiłk</text:span><text:span text:style-name="T92">ów</text:span><text:span text:style-name="T91"> dziennie: śniadanie, </text:span><text:span text:style-name="T92">II śniadanie, </text:span><text:span text:style-name="T91">obiad, </text:span><text:span text:style-name="T92">podwieczorek,</text:span><text:span text:style-name="T91"> kolację.</text:span></text:p>
          <text:p text:style-name="P60"><text:span text:style-name="T76">e)<text:tab/></text:span><text:span text:style-name="T3">dieta małego dziecka</text:span><text:span text:style-name="T78"> - </text:span><text:span text:style-name="T95">s</text:span><text:span text:style-name="T84">tosowana u dzieci od 13 -36 miesiąca życia, <text:s/></text:span><text:span text:style-name="T94">jest modyfikacją diety lekkostrawnej, <text:s/>oparta na zasadach racjonalnego sposobu odżywiania, <text:s/>produkty wykorzystywane w przygotowaniu diety są gotowane, pieczone, rozdrabniane. </text:span><text:span text:style-name="T92">O</text:span><text:span text:style-name="T91">bejmuj</text:span><text:span text:style-name="T92">e</text:span><text:span text:style-name="T91"> </text:span><text:span text:style-name="T92">5</text:span><text:span text:style-name="T91"> posiłk</text:span><text:span text:style-name="T92">ów</text:span><text:span text:style-name="T91"> dziennie: śniadanie, </text:span><text:span text:style-name="T92">II śniadanie, </text:span><text:span text:style-name="T91">obiad, </text:span><text:span text:style-name="T92">podwieczorek,</text:span><text:span text:style-name="T91"> kolację.</text:span></text:p>
          <text:p text:style-name="P59"><text:span text:style-name="T76">i)<text:tab/></text:span><text:span text:style-name="T2">diety indywidualne – </text:span><text:span text:style-name="T80">nisko</text:span><text:span text:style-name="T81">energetyczna</text:span><text:span text:style-name="T80">,</text:span><text:span text:style-name="T76"> bezglutenowa, bezmleczna, bezjajeczna, płynna.</text:span></text:p>
          <text:p text:style-name="P124"><text:span text:style-name="T65">Z</text:span><text:span text:style-name="T66">amawiający zastrzega sobie prawo do zamówienia diety nie wymienionej powyżej.</text:span></text:p>
        </text:list-item>
      </text:list>
      <text:p text:style-name="P2"/>
      <text:list xml:id="list3593436103" text:style-name="WW8Num34">
        <text:list-item>
          <text:p text:style-name="P131"><text:span text:style-name="T46">Dieta łatwostrawna powinna zawierać: białe pieczywo</text:span><text:span text:style-name="T6"> </text:span><text:span text:style-name="T18">(bułka pszenna w dzieci)</text:span><text:span text:style-name="T46">, chude mięso i wędliny, sery </text:span><text:span text:style-name="T18">twarogowe półtłuste</text:span><text:span text:style-name="T46">,</text:span> warzywa rozdrobnione <text:span text:style-name="T73">i</text:span> podgotowane (buraki, <text:span text:style-name="T18">kalafior, dynia,</text:span> marchew) z wykluczeniem warzyw ciężkostrawnych (kapusty kwaszonej, ogórków konserwowych, <text:span text:style-name="T18">papryki, rzodkiewki, ogórka</text:span>), wzdymających (fasola, groch, <text:span text:style-name="T18">kukurydza</text:span><text:span text:style-name="T6">)</text:span>. Dopuszczone na surowo w tej diecie: zielona sałata, cykoria, pomidory <text:span text:style-name="T18">bez skórki</text:span><text:span text:style-name="T6">,</text:span> utarta marchewka z jabłkiem.</text:p>
        </text:list-item>
        <text:list-item>
          <text:p text:style-name="P132"><text:bookmark text:name="page13"/><text:span text:style-name="T43">Wykonawca zobowiązany jest podać w ofercie ceny całodziennego wyżywienia z uwzględnieniem specyfiki diet. W przypadku diety z ograniczeniem węglowodanów łatwo przyswajalnych koszt drugiego śniadania należy doliczyć do śniadania, a podwieczorku do obiadu. Należy podać uśredniony koszt dla wszystkich rodzajów diet. </text:span><text:span text:style-name="T4">Przy czym wsad do</text:span><text:span text:style-name="T43"> </text:span><text:span text:style-name="T4">kotła, rozumiany</text:span><text:span text:style-name="T43"> </text:span><text:span text:style-name="T4">jako </text:span><text:span text:style-name="T1">przewidywany średni dzienny koszt surowców,</text:span><text:span text:style-name="T4"> nie może być niższy niż 49% ceny ofertowej za osobodzień</text:span><text:span text:style-name="T43">.</text:span></text:p>
        </text:list-item>
      </text:list>
      <text:p text:style-name="P34">Zamawiający zastrzega sobie prawo do oceny wsadu do kotła.</text:p>
      <text:list xml:id="list3703396942" text:style-name="L3">
        <text:list-item>
          <text:p text:style-name="P67">Przewiduje się całodzienną rację pokarmową (jeden dzień żywieniowy jednej osoby <text:s text:c="2"/><text:tab/>-osobodzień) <text:s/>rozłożoną na:</text:p>
        </text:list-item>
      </text:list>
      <text:p text:style-name="P20"/>
      <text:list xml:id="list3671880551" text:style-name="WW8Num35">
        <text:list-item>
          <text:list>
            <text:list-item>
              <text:p text:style-name="P133"><text:span text:style-name="T47">posiłki diety podstawowej w szacunkowej ilości –</text:span><text:span text:style-name="T67"> </text:span><text:span text:style-name="T68">68 000</text:span><text:span text:style-name="T47"> Posiłki powinny zapewniać pokrycie zapotrzebowania na energię z uwzględnieniem podziału:</text:span></text:p>
            </text:list-item>
          </text:list>
        </text:list-item>
      </text:list>
      <text:p text:style-name="P14"/>
      <text:p text:style-name="P49">Śniadanie:–30%, </text:p>
      <text:p text:style-name="P50">Obiad:– 45%, </text:p>
      <text:p text:style-name="P50">Kolacja:– 25%,</text:p>
      <text:p text:style-name="P16"/>
      <text:list xml:id="list133944512554080" text:continue-numbering="true" text:style-name="WW8Num35">
        <text:list-item>
          <text:list>
            <text:list-item>
              <text:p text:style-name="P133"><text:span text:style-name="T47">posiłki diety łatwo strawnej w szacunkowej ilości – </text:span><text:span text:style-name="T68">32 000</text:span><text:span text:style-name="T47"> Posiłki powinny zapewniać pokrycie zapotrzebowania na energię z uwzględnieniem podziału:</text:span></text:p>
            </text:list-item>
          </text:list>
        </text:list-item>
      </text:list>
      <text:p text:style-name="P16"/>
      <text:p text:style-name="P46">Śniadanie: – 30%,</text:p>
      <text:p text:style-name="P48">Obiad: – 45%,</text:p>
      <text:p text:style-name="P16"/>
      <text:p text:style-name="P46">Kolacja: – 25%,</text:p>
      <text:p text:style-name="P20"/>
      <text:list xml:id="list133944386422098" text:continue-numbering="true" text:style-name="WW8Num35">
        <text:list-item>
          <text:list>
            <text:list-item>
              <text:p text:style-name="P134"><text:span text:style-name="T47">posiłków diety z ograniczeniem</text:span><text:span text:style-name="T11"> <text:s/>łatwoprzyswajalnych węglowodanów, </text:span><text:span text:style-name="T12">małego dziecka oraz lekkostrawnej dziecięcej</text:span><text:span text:style-name="T11">.</text:span><text:span text:style-name="T47"> w szacunkowej ilości – </text:span><text:span text:style-name="T68">5850</text:span><text:span text:style-name="T67"> </text:span><text:span text:style-name="T47">Posiłki powinny zapewniać pokrycie zapotrzebowania na energię z uwzględnieniem podziału:</text:span></text:p>
            </text:list-item>
          </text:list>
        </text:list-item>
      </text:list>
      <text:p text:style-name="P16"/>
      <text:p text:style-name="P47">Śniadanie: – 20%,</text:p>
      <text:p text:style-name="P47"><text:s/><text:span text:style-name="T22">II </text:span>śniada<text:span text:style-name="T22">n</text:span>ie: - 10% </text:p>
      <text:p text:style-name="P47">Obiad: – 40% </text:p>
      <text:p text:style-name="P47">Podwieczorek: - 10%</text:p>
      <text:p text:style-name="P47"><text:s/>Kolacja: – 20%</text:p>
      <text:p text:style-name="P19"/>
      <text:p text:style-name="P46">co stanowi wartość całodziennego zapotrzebowania energetycznego na poszczególne posiłki.</text:p>
      <text:p text:style-name="P2"/>
      <text:p text:style-name="P40"><text:soft-page-break/><text:span text:style-name="T43">Zupy mleczne (do śniadania) i obiadowe wydawane w wazach w nielimitowanych ilościach, do wyliczenia kaloryczności przyjmujemy 350 ml zupy na osobę</text:span><text:span text:style-name="T7">.</text:span></text:p>
      <text:p text:style-name="P24"/>
      <text:list xml:id="list3390333021" text:style-name="WW8Num37">
        <text:list-item>
          <text:p text:style-name="P107">Wykonawca umożliwi zamówienie dla poszczególnych pacjentów tylko wybranych oddzielnie posiłków (np. w sytuacji przyjęcia pacjenta po godzinach wydawania śniadań, uwzględniając wydanie przyjętemu pacjentowi tylko obiadu oraz kolacji, bez konieczności liczenia pełnego dnia żywieniowego – osobodnia) przy uwzględnieniu proporcji ceny zestawu śniadaniowego i kolacji po ¼ kwoty oraz ceny zestawu obiadowego ½ kwoty przyjętej za pełny jeden dzień żywieniowy jednej osoby - osobodzień.</text:p>
        </text:list-item>
      </text:list>
      <text:p text:style-name="P16"/>
      <text:list xml:id="list133943926926777" text:continue-numbering="true" text:style-name="WW8Num37">
        <text:list-item>
          <text:p text:style-name="P76">Wykonawca zobowiązany jest do zapewnienia odpowiedniej ilości płynów w ciągu dnia. Do każdego posiłku przewidziane jest min. 250 ml płynów. Zamawiający oczekuje niesłodzonych napojów dla wszystkich pacjentów. </text:p>
        </text:list-item>
      </text:list>
      <text:p text:style-name="P14"/>
      <text:list xml:id="list133944389801716" text:continue-numbering="true" text:style-name="WW8Num37">
        <text:list-item>
          <text:p text:style-name="P76">Wykonawca zobowiązuje się do urozmaicania posiłków z uwzględnieniem sezonowości i tradycji, w tym m.in. środę popielcową, Wielki Piątek, Wigilię, świąt Bożego Narodzenia, Wielkanocy, Sylwestra czy tłustego czwartku (potrawy świąteczne wywodzące się z tradycji kuchni polskiej z uwzględnieniem ciast).</text:p>
        </text:list-item>
      </text:list>
      <text:p text:style-name="P29"/>
      <text:list xml:id="list133945218694166" text:continue-numbering="true" text:style-name="WW8Num37">
        <text:list-item>
          <text:p text:style-name="P112"><text:span text:style-name="T47">Posiłki dostarczane bezpośrednio </text:span><text:span text:style-name="T48">na oddziały szpitalne </text:span><text:span text:style-name="T47">będą podawane w </text:span><text:span text:style-name="T48">wielorazowych zamykanych pojemnikach</text:span><text:span text:style-name="T47">, nie powodujących ubytku objętości posiłków (aby nie wylewały się z pojemnika) z oznakowaniem diet i oddziałów, w godzinach wydawania posiłków określonych dla każdego oddziału. </text:span></text:p>
        </text:list-item>
      </text:list>
      <text:p text:style-name="P16"/>
      <text:list xml:id="list133944349967859" text:continue-numbering="true" text:style-name="WW8Num37">
        <text:list-item>
          <text:p text:style-name="P105">Wykonawca zapewni pracownikom odpowiednie schludne, czyste, białe uniformy i identyfikatory.</text:p>
        </text:list-item>
      </text:list>
      <text:p text:style-name="P14"/>
      <text:list xml:id="list133945653252791" text:continue-numbering="true" text:style-name="WW8Num37">
        <text:list-item>
          <text:p text:style-name="P76">Wykonawca zobowiązany jest do stałego posiadania w miejscu wykonywania pracy aktualnego orzeczenia lekarskiego pracowników do celów epidemiologiczno-sanitarnych, a także dowodu posiadania przez pracowników aktualnych szczepień przeciwko WZW typu B i tężcowi.</text:p>
        </text:list-item>
      </text:list>
      <text:p text:style-name="P28"/>
      <text:p text:style-name="P18"/>
      <text:list xml:id="list133944755912669" text:continue-numbering="true" text:style-name="WW8Num37">
        <text:list-item>
          <text:p text:style-name="P95">Wydawanie posiłków będzie odbywać się w następujących godzinach:</text:p>
        </text:list-item>
      </text:list>
      <text:p text:style-name="P14"/>
      <text:p text:style-name="P53">Śniadanie – godzina 7.30 – 8.30 </text:p>
      <text:p text:style-name="P52">II śniadanie – godzina 9.30 – 10.30</text:p>
      <text:p text:style-name="P26"/>
      <text:p text:style-name="P54">Obiad– godzina w dni powszednie 12:30 – 14:00, </text:p>
      <text:p text:style-name="P54">Podwieczorek – godzina 14:30-15:30</text:p>
      <text:p text:style-name="P27"/>
      <text:p text:style-name="P55"><text:s text:c="6"/>Kolacja – 1<text:span text:style-name="T69">7</text:span>.00 – 1<text:span text:style-name="T69">8</text:span>.00</text:p>
      <text:p text:style-name="P22"/>
      <text:list xml:id="list133945065645040" text:continue-numbering="true" text:style-name="WW8Num37">
        <text:list-item>
          <text:p text:style-name="P77">Godzina i forma zgłoszeń codziennych raportów ilości posiłków na dzień następny zostanie ustalona przez Zamawiającego i Wykonawcę po podpisaniu umowy. Zamawiający ma prawo do zmiany zamówienia w ciągu dnia pod względem ilości posiłków i rodzajów diet, z uwagi np. na niezaplanowane przyjęcie lub wypis pacjenta (na 3 godziny przed każdym posiłkiem, przy uwzględnieniu godzin ich wydawania podanych w pkt. 31 powyżej)</text:p>
        </text:list-item>
      </text:list>
      <text:p text:style-name="P21"/>
      <text:list xml:id="list2039909141" text:style-name="WW8Num38">
        <text:list-item>
          <text:p text:style-name="P87">Wędlina do śniadania i kolacji będzie porcjowana przez Wykonawcę, w postaci pełnych plastrów. Nie dopuszcza się podawania ścinków i końcówek wędlin i serów żółtych.</text:p>
        </text:list-item>
      </text:list>
      <text:p text:style-name="P14"/>
      <text:list xml:id="list133944158609953" text:continue-numbering="true" text:style-name="WW8Num38">
        <text:list-item>
          <text:p text:style-name="P78">W razie nadzwyczajnej sytuacji, skutkującej czasowym brakiem możliwości wywiązania się przez Wykonawcę z obowiązku realizacji usług, Wykonawca we własnym zakresie zobowiązany jest zapewnić zastępcze wyżywienie pacjentów, zgodnie z warunkami umowy, bez dodatkowych kosztów dla Zamawiającego, po wcześniejszym poinformowaniu i uzgodnieniu z Zamawiającym.</text:p>
        </text:list-item>
      </text:list>
      <text:p text:style-name="P18"/>
      <text:list xml:id="list133944561912829" text:continue-numbering="true" text:style-name="WW8Num38">
        <text:list-item>
          <text:p text:style-name="P83">Wykonawca ponosi pełną odpowiedzialność za utrzymanie właściwego poziomu sanitarnego żywienia oraz za jakość oferowanych posiłków, tj.:</text:p>
        </text:list-item>
      </text:list>
      <text:p text:style-name="P7"/>
      <text:list xml:id="list663856900" text:style-name="WW8Num39">
        <text:list-item>
          <text:list>
            <text:list-item>
              <text:p text:style-name="P135"><text:soft-page-break/>odpowiednia gramatura,</text:p>
            </text:list-item>
            <text:list-item>
              <text:p text:style-name="P136">wartość energetyczna i odżywcza,</text:p>
            </text:list-item>
          </text:list>
        </text:list-item>
      </text:list>
      <text:p text:style-name="P16"/>
      <text:list xml:id="list133944085764885" text:continue-numbering="true" text:style-name="WW8Num39">
        <text:list-item>
          <text:list>
            <text:list-item>
              <text:p text:style-name="P135">właściwe walory smakowe i estetyczne,</text:p>
            </text:list-item>
            <text:list-item>
              <text:p text:style-name="P136">czystość mikrobiologiczną serwowanych potraw,</text:p>
            </text:list-item>
          </text:list>
        </text:list-item>
      </text:list>
      <text:p text:style-name="P16"/>
      <text:list xml:id="list133943848069456" text:continue-numbering="true" text:style-name="WW8Num39">
        <text:list-item>
          <text:list>
            <text:list-item>
              <text:p text:style-name="P135">dobór właściwych surowców,</text:p>
            </text:list-item>
            <text:list-item>
              <text:p text:style-name="P135">dobór właściwych procesów technologicznych <text:span text:style-name="T19">zgodnie z zamawianą dietą</text:span></text:p>
            </text:list-item>
          </text:list>
        </text:list-item>
      </text:list>
      <text:p text:style-name="P36"/>
      <text:p text:style-name="P14"/>
      <text:list xml:id="list2620500018" text:style-name="WW8Num40">
        <text:list-item>
          <text:p text:style-name="P92"><text:span text:style-name="T74">Po posiłki personel szpitala będzie przyjeżdżał 3 x dziennie</text:span> tzn. śniadanie I, II, oddzielnie obiad <text:span text:style-name="T74">i podwieczorek a oddzielnie po</text:span> kolacj<text:span text:style-name="T74">ę </text:span>. </text:p>
          <text:p text:style-name="P88">Dowóz posiłków nie wcześniej niż <text:span text:style-name="T19">1 </text:span>godz. przed podaniem. </text:p>
        </text:list-item>
      </text:list>
      <text:p text:style-name="P14"/>
      <text:list xml:id="list133944265488985" text:continue-numbering="true" text:style-name="WW8Num40">
        <text:list-item>
          <text:p text:style-name="P79">Transport <text:span text:style-name="T6"><text:s/></text:span><text:span text:style-name="T19">posiłków odbywać się będzie w wózkach do przewożenia żywności. </text:span></text:p>
        </text:list-item>
      </text:list>
      <text:p text:style-name="P21"/>
      <text:list xml:id="list133945138180104" text:continue-numbering="true" text:style-name="WW8Num40">
        <text:list-item>
          <text:p text:style-name="P80">Posiłki gorące muszą być zapakowane w pojemniki typu GN zamykane pokrywami z silikonowymi uszczelkami służące jako pojemniki wewnętrzne<text:span text:style-name="T10">.</text:span></text:p>
        </text:list-item>
      </text:list>
      <text:p text:style-name="P21"/>
      <text:list xml:id="list133945288108941" text:continue-numbering="true" text:style-name="WW8Num40">
        <text:list-item>
          <text:p text:style-name="P80">Posiłki zimne <text:span text:style-name="T72"><text:s/></text:span>muszą być pakowane w szczelnie zamykane jednorazowe pojemniki plastikowe dopuszczone do kontaktu z żywnością (pojemniki wewnętrzne) lub pojemniki typu GN z pokrywami z silikonowymi uszczelkami.</text:p>
        </text:list-item>
      </text:list>
      <text:p text:style-name="P18"/>
      <text:list xml:id="list133944391607811" text:continue-numbering="true" text:style-name="WW8Num40">
        <text:list-item>
          <text:p text:style-name="P84">Zamawiający nie dopuszcza, by wędlina, sery lub jajka itp. były dostarczane w woreczkach foliowych. Wyżej wymienione produkty mają być dostarczane w pojemnikach plastikowych z pokrywami, przeznaczonych do kontaktu z żywnością.</text:p>
        </text:list-item>
      </text:list>
      <text:p text:style-name="P16"/>
      <text:list xml:id="list133944961510334" text:continue-numbering="true" text:style-name="WW8Num40">
        <text:list-item>
          <text:p text:style-name="P96">Pokrojone i zapakowane w folię pieczywo musi być transportowane w oddzielnych, szczelnie zamykanych pojemnikach.</text:p>
        </text:list-item>
      </text:list>
      <text:p text:style-name="P18"/>
      <text:list xml:id="list133944829996271" text:continue-numbering="true" text:style-name="WW8Num40">
        <text:list-item>
          <text:p text:style-name="P84">Wszystkie ww. pojemniki (w tym także opakowania zbiorcze) muszą posiadać stosowne certyfikaty, atesty bądź deklaracje zgodności z obowiązującymi przepisami.</text:p>
        </text:list-item>
      </text:list>
      <text:p text:style-name="P19"/>
      <text:list xml:id="list133944027775813" text:continue-numbering="true" text:style-name="WW8Num40">
        <text:list-item>
          <text:p text:style-name="P84">Pojemniki termoizolacyjne, termosy, GN-y oraz inne zamykane pojemniki dopuszczone do kontaktu z żywnością muszą być opisane nazwą Zamawiającego.</text:p>
        </text:list-item>
        <text:list-item>
          <text:p text:style-name="P84"><text:s/><text:span text:style-name="T42">Od Wykonawcy wymaga </text:span><text:span text:style-name="T23">się aby zatrudniał przez cały okres umowy wykwalifikowanych pracowników: tj. na stanowisku:</text:span></text:p>
        </text:list-item>
      </text:list>
      <text:list xml:id="list2805885298" text:style-name="L4">
        <text:list-item>
          <text:p text:style-name="P73"><text:span text:style-name="T64">dietetyka osobę </text:span><text:span text:style-name="T46">posiadającą wykształcenie wyższe kierunkowe oraz co najmniej 3 letnie doświadczenie w żywieniu zbiorowym w zakładach opieki zdrowotnej/szpitalach/zakładach opiekuńczo - leczniczych/domach pomocy społecznej/domach opieki.</text:span></text:p>
        </text:list-item>
        <text:list-item>
          <text:p text:style-name="P73"><text:span text:style-name="T64">kucharza – 2 osoby </text:span><text:span text:style-name="T46">legitymujące się wykształceniem o profilu związanym z gastronomią, posiadające co najmniej 3 letnie doświadczenie w żywieniu zbiorowym w zakładach opieki zdrowotnej/szpitalach/zakładach opiekuńczo-leczniczych/domach pomocy społecznej/domach opieki.</text:span></text:p>
        </text:list-item>
      </text:list>
      <text:list xml:id="list133944771765382" text:continue-list="list133944027775813" text:style-name="WW8Num40">
        <text:list-header>
          <text:p text:style-name="P146"/>
        </text:list-header>
      </text:list>
      <text:p text:style-name="P21"/>
      <text:p text:style-name="P37"/>
      <text:p text:style-name="P37"/>
      <text:p text:style-name="P1"/>
      <text:p text:style-name="P42">Kontrola Zamawiającego:</text:p>
      <text:p text:style-name="P12"/>
      <text:list xml:id="list4132882486" text:style-name="WW8Num41">
        <text:list-header>
          <text:p text:style-name="P93"/>
        </text:list-header>
        <text:list-item>
          <text:p text:style-name="P97">Zamawiający zastrzega sobie prawo do sprawdzania stanu wykonania Umowy i zgłaszania na piśmie, wszelkich zastrzeżeń.</text:p>
        </text:list-item>
      </text:list>
      <text:p text:style-name="P18"/>
      <text:list xml:id="list133944114836154" text:continue-numbering="true" text:style-name="WW8Num41">
        <text:list-item>
          <text:p text:style-name="P85">Zamawiający ma prawo do kontrolowania gramatury, ilości dostarczanych posiłków zgodnie z jadłospisem oraz kontrolowania prawidłowości wykonania umowy i sporządzania protokołu kontroli.</text:p>
        </text:list-item>
      </text:list>
      <text:p text:style-name="P14"/>
      <text:list xml:id="list133944450081110" text:continue-numbering="true" text:style-name="WW8Num41">
        <text:list-item>
          <text:p text:style-name="P108">Zamawiający zastrzega sobie prawo do bieżącej kontroli pod względem sanitarno – epidemiologicznym pomieszczeń wynajmowanych przez Wykonawcę, pomieszczeń w których porcjuje i wydaje posiłki</text:p>
        </text:list-item>
      </text:list>
      <text:p text:style-name="P14"/>
      <text:list xml:id="list133945010311895" text:continue-numbering="true" text:style-name="WW8Num41">
        <text:list-item>
          <text:p text:style-name="P89"><text:soft-page-break/>Wykonawca zobowiązany jest do umożliwienia Zamawiającemu dokonywania bieżącej oceny jakości podawanych posiłków, a Zespołowi Kontroli Zakażeń Szpitalnych umożliwienia kontroli pod względem sanitarno – epidemiologicznym.</text:p>
        </text:list-item>
      </text:list>
      <text:p text:style-name="P25"/>
      <text:list xml:id="list133944308668687" text:continue-numbering="true" text:style-name="WW8Num41">
        <text:list-item>
          <text:p text:style-name="P102">Zamawiający zastrzega sobie prawo dostępu do wszelkich atestów, deklaracji zgodności i innych dokumentów potwierdzających jakość/rzetelność wykonywanej usługi.</text:p>
        </text:list-item>
        <text:list-item>
          <text:p text:style-name="P102">Zamawiający zastrzega sobie prawo kontroli stosowanych surowców, przebiegu procesów technologicznych, norm dziennych racji pokarmowych, prawo kontroli zgodności rodzaju posiłku z wymaganą dietą i menu oraz kontroli wielkości dostarczanych porcji. W celu realizacji uprawnień kontrolnych Zamawiający będzie miał prawo wstępu do pomieszczeń, w których Wykonawca przygotowuje posiłki w każdym czasie w trakcie trwania umowy, a Wykonawca ma obowiązek pomieszczenia te Zamawiającemu <text:span text:style-name="T45">w </text:span>tym celu udostępnić.</text:p>
        </text:list-item>
        <text:list-item>
          <text:p text:style-name="P103">Wykonawca zobowiązany jest na każde żądanie Zamawiającego w ciągu 5 dni od daty otrzymania pisemnego wezwania, do przedstawienia aktualnego zaświadczenia o wpisie do rejestru zakładów podlegających urzędowej kontroli organów Państwowej Inspekcji Sanitarnej oraz decyzji zatwierdzającej zakład jako spełniający odpowiednie wymagania sanitarne do celów prowadzonej działalności w zakresie produkcji posiłków i dystrybucji w systemie cateringowym (w tym zatwierdzenia środków transportu żywności, w tym zatwierdzenia środków transportu żywności, jeśli zatwierdzenie nie odbyło się oddzielnym dokumentem) organów Państwowej Inspekcji Sanitarnej właściwej dla Wykonawcy oraz decyzji Państwowej Inspekcji Sanitarnej <text:s/>na obszarze woj. <text:span text:style-name="T69">podlaskiego</text:span> zatwierdzającej zakład jako spełniający odpowiednie wymagania sanitarne do celów prowadzonej działalności w zakresie porcjowania i wydawania gotowych posiłków w siedzibie Zamawiającego oraz aktualnych zaświadczeń i badań pracowników zgodnie z obowiązującym prawem.</text:p>
        </text:list-item>
        <text:list-item>
          <text:p text:style-name="P104">Wykonawca zobowiązany jest do umożliwienia osobie wskazanej przez Zamawiającego dokonywania bieżącej organoleptycznej <text:span text:style-name="T45">i </text:span>wagowej oceny jakości podawanych posiłków. Wiąże się to z codziennym dostarczaniem porcji degustacyjnej złożonej z pełnego posiłku przyjętego na dany dzień. Będzie ona oznaczona i oddzielnie zapakowana. Dostarczana porcja degustacyjna będzie odwzorowaniem diety w danym dniu wskazanej przez Zamawiającego.</text:p>
        </text:list-item>
        <text:list-item>
          <text:p text:style-name="P104">Uwagi dotyczące nienależytego wykonania usługi przez Wykonawcę wpisywane będą do protokołu z kontroli/reklamacji przez Zamawiającego.</text:p>
        </text:list-item>
        <text:list-item>
          <text:p text:style-name="P104">Kontrola, o której mowa powyżej powinna być przeprowadzana w obecności przedstawiciela Wykonawcy.</text:p>
        </text:list-item>
        <text:list-item>
          <text:p text:style-name="P110"><text:span text:style-name="T43">Zamawiający ma prawo odmówić przyjęcia dostarczonych posiłków, jeśli temperatura posiłku będzie niezgodna z podaną w części </text:span><text:span text:style-name="T4">Posiłki oraz ich wydawanie</text:span><text:span text:style-name="T43"> pkt 18.</text:span></text:p>
        </text:list-item>
        <text:list-item>
          <text:p text:style-name="P110"><text:span text:style-name="T43">Zamawiający ma prawo odmówić przyjęcia dostarczonych do oddziału posiłków, jeżeli: opakowanie będzie uszkodzone, temperatura posiłku będzie niezgodna z podaną w części </text:span><text:span text:style-name="T4">Posiłki oraz ich wydawanie</text:span><text:span text:style-name="T43"> pkt 27, ilość i rodzaj diet oraz pozostałych posiłków będzie niezgodna z zamówieniem, posiłek będzie niepełny (brak składnika posiłku lub jego części).</text:span></text:p>
        </text:list-item>
      </text:list>
      <text:p text:style-name="P19"/>
      <text:list xml:id="list367176456" text:style-name="WW8Num44">
        <text:list-item>
          <text:p text:style-name="P81">Reklamacje będą zgłaszane pisemnie na "Karcie reklamacji posiłków" potwierdzanej przez pracownika Wykonawcy i po stronie Zamawiającego przez pielęgniarkę/pielęgniarkę koordynującą oddziału, którego dotyczy reklamacja. Karta reklamacji potwierdzana i przyjmowana jest przez pracownika wyznaczonego przez Wykonawcę. Wykonawca do przyjmowania i potwierdzania reklamacji wyznacza jedną osobę z każdej zmiany pracowniczej: Pana/ Panią (imię i nazwisko</text:p>
        </text:list-item>
      </text:list>
      <text:p text:style-name="P14"/>
      <text:p text:style-name="P41"><text:soft-page-break/>...........................................................................................................................................…</text:p>
      <text:p text:style-name="P38">W przypadku zmiany osoby odpowiedzialnej za przyjmowanie reklamacji, Wykonawca wyznaczy inną osobę i w formie pisemnej poinformuje Zleceniodawcę</text:p>
      <text:list xml:id="list133944089515982" text:continue-numbering="true" text:style-name="WW8Num44">
        <text:list-item>
          <text:list>
            <text:list-item>
              <text:p text:style-name="P137">tej zmianie. Kopia karty reklamacji pozostaje u pielęgniarki/pielęgniarki koordynującej oddziału, którego dotyczy reklamacja.</text:p>
            </text:list-item>
          </text:list>
        </text:list-item>
      </text:list>
      <text:p text:style-name="P20"/>
      <text:list xml:id="list133945537751490" text:continue-numbering="true" text:style-name="WW8Num44">
        <text:list-item>
          <text:p text:style-name="P90">W razie reklamacji posiłku <text:span text:style-name="T20">w dniu powstania nieprawidłowości</text:span> z winy Wykonawcy zobowiązany jest on na koszt własny do przygotowania posiłku lub produktu zamiennego w czasie do 1 godziny od zgłoszonej reklamacji.</text:p>
        </text:list-item>
      </text:list>
      <text:p text:style-name="P14"/>
      <text:list xml:id="list133944395791220" text:continue-numbering="true" text:style-name="WW8Num44">
        <text:list-item>
          <text:p text:style-name="P91">Wykonawca zobligowany jest do wykonywania próbek żywności i przechowywania ich w odpowiednich warunkach do celów sanitarno – epidemiologicznych, dodatkowe próbki powinny być przechowywane u Zamawiającego. Wykonawca jest odpowiedzialny za jakość wykonywanej usługi oraz jej wykonanie zgodnie z wszystkimi obowiązującymi w tym zakresie przepisami prawa (z warunkami określonymi w Rozporządzeniu Ministra Zdrowia z dnia 17 kwietnia 2007 r. w sprawie pobierani<text:span text:style-name="T69">a i </text:span>przechowywania próbek żywności przez zakłady żywienia zbiorowego typu zamkniętego (Dz.U. Nr 80, poz. 545).</text:p>
        </text:list-item>
      </text:list>
      <text:p text:style-name="P14"/>
      <text:list xml:id="list358344841" text:style-name="WW8Num46">
        <text:list-item>
          <text:p text:style-name="P113"><text:span text:style-name="T47">Wykonawca zobowiązany jest udostępniać Zamawiającemu na jego żądanie protokoły z każdej kontroli Państwowej Inspekcji Sanitarnej właściwej dla Wykonawcy oraz Państwowej Inspekcji Sanitarnej <text:s/>na obszarze woj. </text:span><text:span text:style-name="T50">podlaskiego</text:span><text:span text:style-name="T47"> i badania wody.</text:span></text:p>
        </text:list-item>
      </text:list>
      <text:p text:style-name="P18"/>
      <text:list xml:id="list133943894152710" text:continue-numbering="true" text:style-name="WW8Num46">
        <text:list-item>
          <text:p text:style-name="P98">Wykonawca ponosi pełną odpowiedzialność cywilną i finansową za jakość przygotowywanych posiłków oraz skutki wynikające <text:span text:style-name="T45">z </text:span>zaniedbań przy ich przygotowywaniu, mogące mieć wpływ na pogorszenie stanu zdrowia pacjentów.</text:p>
        </text:list-item>
        <text:list-item>
          <text:p text:style-name="P106">Zamawiający ma prawo wglądu do kartotek magazynowych oraz faktur zakupu w celu sprawdzenia wartości wsadu do kotła.</text:p>
        </text:list-item>
      </text:list>
      <text:p text:style-name="P16"/>
      <text:list xml:id="list133943936113320" text:continue-numbering="true" text:style-name="WW8Num46">
        <text:list-item>
          <text:p text:style-name="P99">Wykonawca zobowiązany jest do pokrywania kosztu wykonania na zlecenie Zamawiającego badania <text:span text:style-name="T20">jeżeli będą tego wymagały kontrole zewnętrzne</text:span><text:span text:style-name="T6"> </text:span><text:span text:style-name="T21">np. kontrole sanepidu.</text:span><text:span text:style-name="T10"> </text:span><text:s/>Badanie będzie wykonywane przez <text:span text:style-name="T20">niezależne akredytowane laboratorium</text:span></text:p>
        </text:list-item>
      </text:list>
      <text:p text:style-name="P16"/>
      <text:list xml:id="list675208025" text:style-name="WW8Num48">
        <text:list-header>
          <text:p text:style-name="P114"/>
        </text:list-header>
      </text:list>
      <text:p text:style-name="P9"/>
      <text:p text:style-name="P42">Pracownicy Wykonawcy:</text:p>
      <text:list xml:id="list3503646322" text:style-name="WW8Num49">
        <text:list-item>
          <text:p text:style-name="P138">Od Wykonawcy wymaga się aby zatrudniał przez cały okres umowy wykwalifikowanych pracowników: tj. na stanowisku:</text:p>
        </text:list-item>
      </text:list>
      <text:p text:style-name="P2"/>
      <text:list xml:id="list3504537036" text:style-name="WW8Num50">
        <text:list-item>
          <text:p text:style-name="P139">dietetyka osobę posiadającą wykształcenie wyższe kierunkowe oraz co najmniej 3 letnie doświadczenie w żywieniu zbiorowym w zakładach opieki zdrowotnej/szpitalach/zakładach opiekuńczo - leczniczych/domach pomocy społecznej/domach opieki. </text:p>
        </text:list-item>
      </text:list>
      <text:p text:style-name="P21"/>
      <text:list xml:id="list133945697116834" text:continue-numbering="true" text:style-name="WW8Num50">
        <text:list-item>
          <text:p text:style-name="P141">kucharza – 2 osoby legitymujące się wykształceniem o profilu związanym z gastronomią, posiadające co najmniej 3 letnie doświadczenie w żywieniu zbiorowym w zakładach opieki zdrowotnej/szpitalach/zakładach opiekuńczo-leczniczych/domach pomocy społecznej/domach opieki.</text:p>
        </text:list-item>
      </text:list>
      <text:p text:style-name="P10"/>
      <text:list xml:id="list649000149" text:style-name="WW8Num51">
        <text:list-item>
          <text:p text:style-name="P142">Wykonawca wskaże także osobę pełniącą obowiązki koordynatora kontraktu, tj. osobę odpowiedzialna za realizację postanowień umowy ze strony Wykonawcy, w tym za przyjmowanie zamówień na przygotowywanie posiłków dla pacjentów. Wykonawca zapewni Zamawiającemu kontakt telefoniczny/e-mailowy z ww. pracownikami Wykonawcy w godzinach 8-15 (siedem dni w tygodniu).</text:p>
        </text:list-item>
        <text:list-item>
          <text:p text:style-name="P142"><text:bookmark text:name="page16"/>Wykonawca oświadcza, iż jego pracownicy mający bezpośredni kontakt z przygotowywaniem, gotowaniem i wydawaniem posiłków przebyli szkolenia w zakresie BHP, p/poż, są odpowiednio przeszkoleni i posiadają wiedzę z zakresu <text:soft-page-break/>żywienia zbiorowego i dietetyki oraz zasad higieny, a także zobowiązuje się by jego pracownicy przestrzegali wszelkich obowiązujących przepisów minimum sanitarnego, dezynfekcji i higieny pomieszczeń służby zdrowia (zgodnie z obowiązującymi procedurami i wytycznymi), utrzymania czystości pomieszczeń, procedur postępowania z materiałem zakaźnym, higieny osobistej, mycia rąk jako podstawowej czynności zapobiegającej rozprzestrzenianiu się zakażeń szpitalnych, znajomości diet.</text:p>
        </text:list-item>
        <text:list-item>
          <text:p text:style-name="P142">Wykonawca najpóźniej w dniu podpisania umowy zobowiązuje się do przedłożenia Zamawiającemu wykazu osób odpowiadających za wykonywanie usługi oraz udostępni do wglądu orzeczenia lekarskie do celów epidemiologiczno-sanitarnych, a także dowodu posiadania przez pracowników aktualnych szczepień przeciwko WZW typu B i tężcowi.</text:p>
        </text:list-item>
        <text:list-item>
          <text:p text:style-name="P142">Wykonawca na każde żądanie Zamawiającego musi w terminie 7 dni dostarczyć RTG płuc z opisem oraz dokumenty potwierdzające dwukrotne szczepienie p/odrze każdego pracownika – wymóg jest podyktowany względami bezpieczeństwa epidemiologicznego wobec pacjentów Szpitala, wynikającego ze wzrostu zapadalności na gruźlicę i zachorowań na odrę, na co wskazują dane WHO i ECDC.</text:p>
        </text:list-item>
      </text:list>
      <text:p text:style-name="P51"/>
      <text:p text:style-name="P11"/>
      <text:p text:style-name="P42">Najmowane pomieszczenia i wyposażenie:</text:p>
      <text:p text:style-name="P13"/>
      <text:list xml:id="list820641650" text:style-name="WW8Num53">
        <text:list-item>
          <text:p text:style-name="P145"><text:span text:style-name="T47">W ramach realizacji przedmiotowej usługi Wykonawca wyłoniony w wyniku niniejszego postępowania korzysta z pomieszczeń przekazanych mu odpłatnie przez Zamawiającego o łącznej powierzchni </text:span><text:span text:style-name="T50">714,35</text:span><text:span text:style-name="T47"> m2. Niezwłocznie po podpisaniu umowy na świadczenie usług będących przedmiotem niniejszego postępowania, pomiędzy Zamawiającym a Wykonawca zostanie podpisana umowa najmu pomieszczeń według projektu przekazanego przez Zamawiającego, stanowiącego załącznik nr 2 do umowy (załącznika nr 8 do SWZ).</text:span></text:p>
        </text:list-item>
      </text:list>
      <text:p text:style-name="P14"/>
      <text:p text:style-name="P16"/>
      <text:list xml:id="list133943690299932" text:continue-numbering="true" text:style-name="WW8Num53">
        <text:list-item>
          <text:p text:style-name="P140">Zamawiający ocenia stan pomieszczeń oraz urządzeń na dobry.</text:p>
        </text:list-item>
      </text:list>
      <text:p text:style-name="P20"/>
      <text:list xml:id="list133943792316630" text:continue-numbering="true" text:style-name="WW8Num53">
        <text:list-item>
          <text:p text:style-name="P144">Warunki korzystania z przekazanych pomieszczeń, czynsz oraz warunki płatności za media, określone są we wzorze umowy, stanowiącym załącznik nr 2 do umowy (załącznika nr 8 do SWZ).</text:p>
        </text:list-item>
      </text:list>
      <text:p text:style-name="P14"/>
      <text:list xml:id="list133945393024741" text:continue-numbering="true" text:style-name="WW8Num53">
        <text:list-item>
          <text:p text:style-name="P143">W celu rozpoczęcia realizacji przedmiotowych usług, Wykonawca zobowiązany jest wykonać ewentualne bieżące, niezbędne prace dostosowawcze w przekazywanych mu pomieszczeniach. Wykonawca we własnym zakresie, w terminie poprzedzającym przystąpienie do umowy, wyposaży kuchnię, zmywalnię i stołówkę w cały sprzęt niezbędny do wykonywania usługi oraz transportu posiłków w szczególności: naczynia, kociołki, sprzęt chłodniczy, wózki, meble itp., w ilości niezbędnej do wykonywania zamówienia. Całe wyposażenie kuchni musi spełniać wszystkie wymogi wynikające z odpowiednich przepisów. Zakupiony sprzęt zgodnie z obowiązującymi standardami i normami powinien posiadać aktualne dokumenty dopuszczające do kontaktu z żywnością.</text:p>
        </text:list-item>
      </text:list>
      <text:p text:style-name="P14"/>
      <text:list xml:id="list133943764712705" text:continue-numbering="true" text:style-name="WW8Num53">
        <text:list-item>
          <text:p text:style-name="P143">Wskazanym jest, aby Wykonawcy ubiegający się o przedmiotowe zamówienie dokonali wizji lokalnej pomieszczeń w celu zapoznania się samodzielnie z ich stanem, pozostającym w nich wyposażeniem i na tej podstawie dokonali ustalenia sprzętu, którego uzupełnienie będzie według nich niezbędne dla realizacji usług zgodnie z wszelkimi wymogami Zamawiającego, jak również prac remontowanych lub innych prac związanych z dostosowaniem i adaptacją pomieszczeń.</text:p>
        </text:list-item>
      </text:list>
      <text:p text:style-name="P14"/>
      <text:list xml:id="list133944650650980" text:continue-numbering="true" text:style-name="WW8Num53">
        <text:list-item>
          <text:p text:style-name="P144">Wykonawca zobowiązany jest do właściwego użytkowania, konserwacji i napraw maszyn oraz urządzeń stanowiących własność Zamawiającego.</text:p>
        </text:list-item>
      </text:list>
      <text:p text:style-name="P14"/>
      <text:list xml:id="list133945457037776" text:continue-numbering="true" text:style-name="WW8Num53">
        <text:list-item>
          <text:p text:style-name="P143"><text:soft-page-break/>W związku z koniecznością zapewnienia ciągłości usług Wykonawca zobowiązany jest przygotować i wyposażyć pomieszczenia kuchni i stołówki w terminie umożliwiającym rozpoczęcie świadczenia usług zgodnym z zapisami umowy. Jednocześnie Zamawiający informuje, że obecny Wykonawca usług zobowiązany zostanie do opuszczenia lokalu w dniu zakończenia zawartej z nim umowy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0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0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5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fo:font-family="'Arial Narrow'" style:font-family-generic="swiss" style:font-pitch="variable" fo:font-size="9.5pt" style:font-name-asian="Arial Narrow" style:font-family-asian="'Arial Narrow'" style:font-family-generic-asian="swiss" style:font-pitch-asian="variable" style:font-size-asian="9.5pt" style:font-name-complex="Arial Narrow" style:font-family-complex="'Arial Narrow'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 Narrow" fo:font-family="'Arial Narrow'" style:font-family-generic="swiss" style:font-pitch="variable" fo:font-size="9.5pt" style:font-name-asian="Arial Narrow" style:font-family-asian="'Arial Narrow'" style:font-family-generic-asian="swiss" style:font-pitch-asian="variable" style:font-size-asian="9.5pt" style:font-name-complex="Arial Narrow" style:font-family-complex="'Arial Narrow'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3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3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7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88cm" fo:margin-bottom="0.265cm" fo:margin-left="1.998cm" fo:margin-right="1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88cm" fo:margin-bottom="0.265cm" fo:margin-left="1.905cm" fo:margin-right="1.7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5cm" fo:margin-bottom="0.265cm" fo:margin-left="1.998cm" fo:margin-right="1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0" style:display-name="Konwertuj 10" style:page-layout-name="Mpm2"/>
    <style:master-page style:name="Konwertuj_20_11" style:display-name="Konwertuj 11" style:page-layout-name="Mpm3"/>
    <style:master-page style:name="Konwertuj_20_12" style:display-name="Konwertuj 12" style:page-layout-name="Mpm4"/>
    <style:master-page style:name="Konwertuj_20_13" style:display-name="Konwertuj 13" style:page-layout-name="Mpm4"/>
    <style:master-page style:name="Konwertuj_20_14" style:display-name="Konwertuj 14" style:page-layout-name="Mpm4"/>
    <style:master-page style:name="Konwertuj_20_15" style:display-name="Konwertuj 15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09:07:31.086000000</meta:creation-date>
    <dc:date>2021-05-13T13:39:43.257000000</dc:date>
    <meta:editing-duration>PT2H15M47S</meta:editing-duration>
    <meta:editing-cycles>22</meta:editing-cycles>
    <meta:generator>LibreOffice/6.3.2.2$Windows_X86_64 LibreOffice_project/98b30e735bda24bc04ab42594c85f7fd8be07b9c</meta:generator>
    <meta:document-statistic meta:table-count="0" meta:image-count="0" meta:object-count="0" meta:page-count="11" meta:paragraph-count="160" meta:word-count="4100" meta:character-count="31382" meta:non-whitespace-character-count="27429"/>
  </office:meta>
</office:document-meta>
</file>