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style:font-name="Cambria" fo:font-size="10.5pt" fo:letter-spacing="-0.002cm" fo:font-style="normal" fo:font-weight="bold" officeooo:rsid="0010b809" officeooo:paragraph-rsid="0015ae27" style:font-size-asian="10.5pt" style:font-style-asian="normal" style:font-weight-asian="bold" style:font-size-complex="10.5pt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officeooo:paragraph-rsid="0015ae27"/>
    </style:style>
    <style:style style:name="P3" style:family="paragraph" style:parent-style-name="Standard">
      <style:text-properties fo:font-size="13pt" officeooo:paragraph-rsid="0015ae27" style:font-size-asian="13pt" style:font-size-complex="13pt"/>
    </style:style>
    <style:style style:name="P4" style:family="paragraph" style:parent-style-name="Standard">
      <style:text-properties fo:font-size="10.5pt" officeooo:paragraph-rsid="0015ae27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5ae27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officeooo:paragraph-rsid="0015ae27" style:font-weight-asian="bold"/>
    </style:style>
    <style:style style:name="P7" style:family="paragraph" style:parent-style-name="Standard">
      <style:text-properties fo:font-size="11pt" officeooo:paragraph-rsid="0015ae27" style:font-size-asian="11pt" style:font-size-complex="11pt"/>
    </style:style>
    <style:style style:name="P8" style:family="paragraph" style:parent-style-name="Standard">
      <style:text-properties fo:font-size="11pt" fo:font-weight="bold" officeooo:paragraph-rsid="0015ae27" style:font-size-asian="11pt" style:font-weight-asian="bold" style:font-size-complex="11pt" style:font-weight-complex="bold"/>
    </style:style>
    <style:style style:name="P9" style:family="paragraph" style:parent-style-name="Standard">
      <style:text-properties fo:font-weight="normal" officeooo:paragraph-rsid="0015ae27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paragraph-rsid="0015ae27"/>
    </style:style>
    <style:style style:name="P11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15ae27"/>
    </style:style>
    <style:style style:name="P12" style:family="paragraph" style:parent-style-name="Standard">
      <style:paragraph-properties fo:line-height="115%" fo:text-align="start" style:justify-single-word="false"/>
      <style:text-properties officeooo:paragraph-rsid="0015ae27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5ae27"/>
    </style:style>
    <style:style style:name="P14" style:family="paragraph" style:parent-style-name="Standard">
      <style:paragraph-properties fo:line-height="115%" fo:text-align="center" style:justify-single-word="false"/>
      <style:text-properties officeooo:paragraph-rsid="0015ae27"/>
    </style:style>
    <style:style style:name="P15" style:family="paragraph" style:parent-style-name="Standard">
      <style:paragraph-properties fo:line-height="115%"/>
      <style:text-properties officeooo:paragraph-rsid="0015ae27"/>
    </style:style>
    <style:style style:name="P16" style:family="paragraph" style:parent-style-name="Standard">
      <style:paragraph-properties fo:line-height="115%" fo:text-align="start" style:justify-single-word="false"/>
      <style:text-properties style:font-name="Times New Roman" fo:font-size="10.5pt" fo:font-style="italic" fo:font-weight="normal" officeooo:paragraph-rsid="0015ae27" style:font-size-asian="10.5pt" style:font-style-asian="italic" style:font-weight-asian="normal" style:font-size-complex="10.5pt" style:font-weight-complex="normal"/>
    </style:style>
    <style:style style:name="P17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etter-spacing="-0.002cm" fo:font-style="normal" fo:font-weight="normal" officeooo:rsid="0047a638" officeooo:paragraph-rsid="0015ae27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212cm" fo:margin-bottom="0cm" style:contextual-spacing="false" fo:line-height="100%" fo:text-align="start" style:justify-single-word="false" fo:text-indent="0cm" style:auto-text-indent="false"/>
      <style:text-properties style:font-name="Times New Roman" fo:font-size="12pt" fo:letter-spacing="-0.002cm" fo:font-style="normal" fo:font-weight="normal" officeooo:rsid="0047a638" officeooo:paragraph-rsid="0015ae2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212cm" fo:margin-bottom="0cm" style:contextual-spacing="false" fo:line-height="100%" fo:text-align="start" style:justify-single-word="false" fo:text-indent="0cm" style:auto-text-indent="false"/>
      <style:text-properties style:font-name="Times New Roman" fo:font-size="10pt" fo:letter-spacing="-0.002cm" fo:font-style="normal" fo:font-weight="normal" officeooo:paragraph-rsid="0015ae27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text-properties officeooo:paragraph-rsid="0015ae27"/>
    </style:style>
    <style:style style:name="P21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officeooo:paragraph-rsid="0015ae27"/>
    </style:style>
    <style:style style:name="P22" style:family="paragraph" style:parent-style-name="Text_20_body">
      <style:paragraph-properties fo:margin-left="0cm" fo:margin-right="0cm" fo:margin-top="0.065cm" fo:margin-bottom="0cm" style:contextual-spacing="false" fo:text-align="start" style:justify-single-word="false" fo:text-indent="0cm" style:auto-text-indent="false"/>
      <style:text-properties style:font-name="Times New Roman" fo:font-size="12pt" fo:letter-spacing="-0.002cm" fo:font-weight="normal" officeooo:paragraph-rsid="0015ae27" style:font-size-asian="12pt" style:font-weight-asian="normal" style:font-size-complex="12pt" style:font-weight-complex="normal"/>
    </style:style>
    <style:style style:name="T1" style:family="text">
      <style:text-properties officeooo:rsid="004fb14f"/>
    </style:style>
    <style:style style:name="T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tyle="normal" fo:font-weight="normal" officeooo:rsid="003f984d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tyle="normal" fo:font-weight="normal" officeooo:rsid="001de624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4fb14f" style:font-size-asian="12pt" style:font-size-complex="12pt"/>
    </style:style>
    <style:style style:name="T7" style:family="text">
      <style:text-properties officeooo:rsid="003f984d"/>
    </style:style>
    <style:style style:name="T8" style:family="text">
      <style:text-properties officeooo:rsid="0032d23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fo:font-style="italic" style:font-size-asian="10.5pt" style:font-style-asian="italic" style:font-size-complex="10.5pt"/>
    </style:style>
    <style:style style:name="T14" style:family="text">
      <style:text-properties officeooo:rsid="0047a638"/>
    </style:style>
    <style:style style:name="T15" style:family="text">
      <style:text-properties fo:font-size="9pt" officeooo:rsid="0047a638" style:font-size-asian="9pt" style:font-size-complex="9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47a638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nak sprawy: <text:span text:style-name="T2">DPS/DG/ZP/26/</text:span><text:span text:style-name="T3">4</text:span><text:span text:style-name="T2">/TP/202</text:span><text:span text:style-name="T4">4</text:span> <text:s text:c="48"/>Załącznik nr 3 do SWZ</text:p>
      <text:p text:style-name="P20"/>
      <text:p text:style-name="P3">Wykonawca:</text:p>
      <text:p text:style-name="P20">..........................................</text:p>
      <text:p text:style-name="P20">..........................................</text:p>
      <text:p text:style-name="P20">..........................................</text:p>
      <text:p text:style-name="P4">(pełna nazwa Firmy, adres, w zależności od podmiotu:</text:p>
      <text:p text:style-name="P4">NIP/PESEL, KRS, CEiDG)</text:p>
      <text:p text:style-name="P20">Reprezentowany przez:</text:p>
      <text:p text:style-name="P20">...................................................</text:p>
      <text:p text:style-name="P4">(imię, nazwisko, stanowisko/podstawa do reprezentacji)</text:p>
      <text:p text:style-name="P20"/>
      <text:p text:style-name="P3"><text:s text:c="89"/>Zamawiający:</text:p>
      <text:p text:style-name="P20"><text:s text:c="80"/>Dom Pomocy Społecznej w Brańszczyku</text:p>
      <text:p text:style-name="P20"><text:s text:c="80"/>ul. Jana Pawła II 65, 07-221 Brańszczyk</text:p>
      <text:p text:style-name="P20"/>
      <text:p text:style-name="P5"/>
      <text:p text:style-name="P5">OŚWIADCZENIE WYKONAWCY</text:p>
      <text:p text:style-name="P5"/>
      <text:p text:style-name="P7">składane na podstawie art. 125 ust. 1 ustawy z dnia 11 września 2019r. Prawo zamówień publicznych <text:s/>dotyczące:</text:p>
      <text:p text:style-name="P8"/>
      <text:p text:style-name="P5">PRZESŁANEK WYKLUCZENIA Z POSTĘPOWANIA ORAZ SPEŁNIANIA WARUNKÓW UDZIAŁU W POSTĘPOWANIU</text:p>
      <text:p text:style-name="P5"/>
      <text:p text:style-name="P20">na potrzeby postępowania o udzielenie zamówienia publicznego prowadzonego w trybie</text:p>
      <text:p text:style-name="P20"><text:s/>podstawowym bez negocjacji na: ,,Systematyczne dostawy <text:s/>różnych produktów spożywczych dla Domu Pomocy Społecznej w okresie I półrocza <text:s/>202<text:span text:style-name="T7">5</text:span> r. <text:span text:style-name="T8">(6 mies.)</text:span> <text:s/>z podziałem na V zadań"</text:p>
      <text:p text:style-name="P20">1. Oświadczam, że <text:span text:style-name="T10">nie podlegam wykluczeniu z postępowania na podstawie art. 108 ust. 1 i art. 109 ust.1 pkt 4 Ustawy Pzp.</text:span></text:p>
      <text:p text:style-name="P9"><text:span text:style-name="T6"><text:s/>2. Oświadczam ,że nie podlegam w</text:span><text:span text:style-name="T5">ykluczeni</text:span><text:span text:style-name="T6">u</text:span><text:span text:style-name="T5"> na <text:s text:c="2"/>podstawie przepisów, o których mowa w art. 7 ust. 1 Ustawy z dnia 13 kwietnia 2022 r. o szczególnych rozwiązaniach w zakresie przeciwdziałania wspieraniu agresji na Ukrainę oraz służących ochronie bezpieczeństwa narodowego.</text:span></text:p>
      <text:p text:style-name="P20"><text:span text:style-name="T1">3</text:span>. Oświadczam, że <text:span text:style-name="T10">spełniam warunki udziału w postępowaniu określone przez Zamawiającego w SWZ i ogłoszeniu o zamówieniu.</text:span></text:p>
      <text:p text:style-name="P21"><text:span text:style-name="T1">4</text:span>. Oświadczam, że zachodzą w stosunku do mnie podstawy wykluczenia z postępowania na podstawie art. ______ ustawy Pzp (podać mającą zastosowanie podstawę wykluczenia spośród wymienionych w art. 108 ust. 1 pkt. 1, 2, 5 lub 6 ustawy Pzp). Jednocześnie oświadczam, że w związku z ww. okolicznością, na podstawie art. 110 ust. 2 ustawy Pzp podjąłem następujące środki naprawcze: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0"/>
      <text:p text:style-name="P20"/>
      <text:p text:style-name="P20">…………………................... <text:s text:c="45"/>.............................................................,</text:p>
      <text:p text:style-name="P20">Miejscowość, <text:s/>dnia <text:s text:c="60"/>podpis osoby uprawnionej do składania <text:s text:c="4"/></text:p>
      <text:p text:style-name="P20"><text:s text:c="89"/>oświadczeń woli w imieniu Wykonawcy</text:p>
      <text:p text:style-name="P10"/>
      <text:p text:style-name="P11"><text:span text:style-name="T9">OŚWIADCZENIE WYKONAWCY <text:s/>W ZWIĄZKU Z POLEGANIEM NA ZASOBACH INNYCH PODMIOTÓW</text:span>: </text:p>
      <text:p text:style-name="P12">Oświadczam, że w celu wykazania spełniania warunków udziału w w/w postępowaniu dla zadania nr........., określonych przez zamawiającego w SWZ <text:s/>oraz ustawie Pzp <text:span text:style-name="T11">,</text:span> polegam na zasobach <text:soft-page-break/>następującego/ych podmiotu/ów: …………………………………………………………………………………………………</text:p>
      <text:p text:style-name="P13"><text:s/>w następującym zakresie: ………………………………………………………………………</text:p>
      <text:p text:style-name="P13"><text:span text:style-name="T12"><text:s/></text:span><text:span text:style-name="T13">(wskazać podmiot i określić odpowiedni zakres dla wskazanego podmiotu). </text:span></text:p>
      <text:p text:style-name="P10"/>
      <text:p text:style-name="P20">…………………................... <text:s text:c="45"/>.............................................................,</text:p>
      <text:p text:style-name="P20">Miejscowość, <text:s/>dnia <text:s text:c="60"/>podpis osoby uprawnionej do składania <text:s text:c="4"/></text:p>
      <text:p text:style-name="P20"><text:s text:c="89"/>oświadczeń woli w imieniu Wykonawcy</text:p>
      <text:p text:style-name="P10"/>
      <text:p text:style-name="P6"/>
      <text:p text:style-name="P6">OŚWIADCZENIE DOTYCZĄCE PODMIOTU, <text:s/>NA KTÓREGO ZASOBY POWOŁUJE SIĘ WYKONAWCA:</text:p>
      <text:p text:style-name="P13">Oświadczam, że w stosunku do następującego/ych podmiotu/tów, na którego/ych zasoby powołuję się w niniejszym postępowaniu, tj.: ……………………………………………………………………………………………………………………………………………………. <text:span text:style-name="T11">(podać pełną nazwę/firmę, adres, a także w zależności od podmiotu: NIP/PESEL, KRS/CEiDG) </text:span><text:span text:style-name="T10">nie zachodzą podstawy wykluczenia z w/w <text:s/>postępowania o udzielenie zamówienia.</text:span></text:p>
      <text:p text:style-name="P13"/>
      <text:p text:style-name="P13">…………….……. <text:span text:style-name="T11">(miejscowość), </text:span>dnia ……………. r. <text:s text:c="24"/>……………............</text:p>
      <text:p text:style-name="P12"><text:span text:style-name="T11"><text:s text:c="124"/>(podpis</text:span><text:tab/></text:p>
      <text:p text:style-name="P16">* Jeśli nie zachodzą przesłanki wykluczenia wpisać ,,nie dotyczy"</text:p>
      <text:p text:style-name="P12"/>
      <text:p text:style-name="P14">OŚWIADCZENIE DOTYCZĄCE PODANYCH INFORMACJI</text:p>
      <text:p text:style-name="P1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>…………………................... <text:s text:c="45"/>.............................................................,</text:p>
      <text:p text:style-name="P15">Miejscowość, <text:s/>dnia <text:s text:c="60"/>podpis osoby uprawnionej do składania <text:s text:c="4"/></text:p>
      <text:p text:style-name="P15"><text:s text:c="89"/>oświadczeń woli w imieniu Wykonawcy</text:p>
      <text:p text:style-name="P22"/>
      <text:p text:style-name="P17">INFORMACJA DOTYCZĄCA DOSTĘPU DO PODMIOTOWYCH ŚRODKÓW DOWODOWYCH</text:p>
      <text:p text:style-name="P18">Wskazuję następujące podmiotowe środki dowodowe , które można <text:s/>uzyskać za pomocą bezpłatnych i ogólnodostępnych baz danych, <text:s/>oraz dane umożliwiające dostęp do tych środków:</text:p>
      <text:p text:style-name="P19"><text:span text:style-name="T14">1……………….......……………………….....….…….………….….........................…………………………………...…………………………..</text:span><text:span text:style-name="T15"> (wskazać podmiotowy środek dowodowy, adres internetowy, wydający urząd lub organ, dokładne dane referencyjne dokumentacji)</text:span></text:p>
      <text:p text:style-name="P19"><text:span text:style-name="T14">2……………….......……………………….....….…….………….….........................…………………………………...…………………………..</text:span><text:span text:style-name="T15">(wskazać podmiotowy środek dowodowy, adres internetowy, wydający urząd lub organ, dokładne dane referencyjne dokumentacji)</text:span> </text:p>
      <text:p text:style-name="P19"><text:span text:style-name="T16">* </text:span><text:span text:style-name="T17">W przypadku, gdy jakikolwiek składnik wzoru oświadczenia nie dotyczy Wykonawcy, należy wpisać ,,nie dotyczy”</text:span></text:p>
      <text:p text:style-name="P1">Uwaga! Dokument należy opatrzyć kwalifikowanym podpisem elektronicznym, podpisem zaufanym lub podpisem osobisty<text:span text:style-name="T1">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4T09:39:57.242000000</dc:date>
    <meta:editing-duration>PT14M2S</meta:editing-duration>
    <meta:editing-cycles>3</meta:editing-cycles>
    <meta:generator>LibreOffice/7.3.1.3$Windows_X86_64 LibreOffice_project/a69ca51ded25f3eefd52d7bf9a5fad8c90b87951</meta:generator>
    <meta:print-date>2024-10-09T09:16:13.372000000</meta:print-date>
    <meta:document-statistic meta:table-count="0" meta:image-count="0" meta:object-count="0" meta:page-count="2" meta:paragraph-count="49" meta:word-count="522" meta:character-count="5892" meta:non-whitespace-character-count="4354"/>
  </office:meta>
</office:document-meta>
</file>