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81cm" fo:margin-left="1.009cm" fo:margin-top="0cm" fo:margin-bottom="0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13.815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67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085cm" fo:keep-together="auto"/>
    </style:style>
    <style:style style:name="P1" style:family="paragraph" style:parent-style-name="Calibri">
      <style:paragraph-properties fo:text-align="end" style:justify-single-word="false"/>
    </style:style>
    <style:style style:name="P2" style:family="paragraph" style:parent-style-name="Calibri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libri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Calibri">
      <style:text-properties officeooo:paragraph-rsid="001ec85c"/>
    </style:style>
    <style:style style:name="P5" style:family="paragraph" style:parent-style-name="Calibri">
      <style:paragraph-properties fo:text-align="center" style:justify-single-word="false"/>
      <style:text-properties fo:font-style="normal" officeooo:paragraph-rsid="001ec85c" style:font-style-asian="normal" style:font-style-complex="normal"/>
    </style:style>
    <style:style style:name="P6" style:family="paragraph" style:parent-style-name="Calibri">
      <style:paragraph-properties fo:text-align="justify" style:justify-single-word="false"/>
    </style:style>
    <style:style style:name="P7" style:family="paragraph" style:parent-style-name="Calibri">
      <style:paragraph-properties fo:text-align="justify" style:justify-single-word="false"/>
      <style:text-properties officeooo:paragraph-rsid="001ec85c"/>
    </style:style>
    <style:style style:name="P8" style:family="paragraph" style:parent-style-name="Calibri">
      <style:text-properties fo:color="#729fcf" loext:opacity="100%" fo:font-size="10pt" fo:font-style="italic" officeooo:paragraph-rsid="001ec85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Calibri">
      <style:text-properties officeooo:paragraph-rsid="00257805"/>
    </style:style>
    <style:style style:name="P11" style:family="paragraph" style:parent-style-name="Calibri">
      <style:text-properties fo:font-size="10pt" fo:font-style="italic" officeooo:paragraph-rsid="00257805" style:font-size-asian="10pt" style:font-style-asian="italic" style:font-size-complex="10pt" style:font-style-complex="italic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bold" style:font-name-asian="Arial1" style:font-size-asian="12pt" style:font-weight-asian="bold" style:font-name-complex="Calibri" style:font-size-complex="12pt" style:language-complex="pl" style:country-complex="P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c85c"/>
    </style:style>
    <style:style style:name="T6" style:family="text">
      <style:text-properties style:font-name="Calibri" fo:font-size="14pt" fo:font-weight="bold" style:font-name-asian="Arial1" style:font-size-asian="14pt" style:font-weight-asian="bold" style:font-name-complex="Calibri" style:font-size-complex="14pt" style:language-complex="pl" style:country-complex="P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729fcf" loext:opacity="100%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ec85c" style:font-size-asian="8pt" style:font-size-complex="8pt"/>
    </style:style>
    <style:style style:name="T13" style:family="text">
      <style:text-properties style:text-outline="false" style:text-line-through-style="none" style:text-line-through-type="none" style:font-name="Arial CE" fo:font-size="10pt" fo:font-style="normal" fo:text-shadow="none" style:text-underline-style="none" fo:font-weight="normal" officeooo:rsid="0020a46f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" style:family="text">
      <style:text-properties officeooo:rsid="0022455c"/>
    </style:style>
    <style:style style:name="T16" style:family="text">
      <style:text-properties officeooo:rsid="00241c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5">1</text:span> do SWZ / <text:s/><text:span text:style-name="T15">nr <text:s/></text:span><text:span text:style-name="T16">2</text:span><text:span text:style-name="T15"> do umowy</text:span></text:p>
      <text:p text:style-name="Calibri"><text:tab/><text:tab/><text:tab/><text:tab/><text:tab/><text:tab/></text:p>
      <text:p text:style-name="Calibri"/>
      <text:p text:style-name="Calibri"><text:tab/><text:tab/><text:tab/><text:tab/><text:tab/><text:tab/><text:tab/><text:span text:style-name="T4">ZAMAWIAJĄCY:</text:span></text:p>
      <text:p text:style-name="Calibri"><text:tab/><text:tab/><text:tab/><text:tab/><text:tab/><text:tab/><text:tab/><text:span text:style-name="T1">Zakład Karny w Barczewie</text:span> <text:span text:style-name="T1"><text:s/></text:span></text:p>
      <text:p text:style-name="Calibri"><text:tab/><text:tab/><text:tab/><text:tab/><text:tab/><text:tab/><text:tab/>ul. Klasztorna 7, </text:p>
      <text:p text:style-name="Calibri"><text:span text:style-name="T1"><text:tab/><text:tab/><text:tab/><text:tab/><text:tab/><text:tab/><text:tab/>11 – 010 Barczewo</text:span> </text:p>
      <text:p text:style-name="Calibri"/>
      <text:p text:style-name="Calibri"/>
      <text:p text:style-name="P2">FORMULARZ OFERTY </text:p>
      <text:p text:style-name="Calibri"/>
      <text:p text:style-name="Calibri">Ja/my* niżej podpisani: …………………………………………………………………………………………………</text:p>
      <text:p text:style-name="Calibri">(imię, nazwisko, stanowisko/podstawa do reprezentacji) działając w imieniu i na rzecz: .................................................................................................. </text:p>
      <text:p text:style-name="Calibri">(pełna nazwa Wykonawcy/Wykonawców w przypadku wykonawców wspólnie ubiegających się o udzielenie zamówienia) </text:p>
      <text:p text:style-name="Calibri">Adres: ………………………………………………………………………………………………… Kraj …………………………………………... </text:p>
      <text:p text:style-name="Calibri">REGON …….……………………………….. </text:p>
      <text:p text:style-name="Calibri">NIP: ………………………………………….. </text:p>
      <text:p text:style-name="Calibri">TEL. …………………….…………………… </text:p>
      <text:p text:style-name="Calibri">adres e-mail:………………………………… </text:p>
      <text:p text:style-name="P3">(na który Zamawiający ma przesyłać korespondencję) </text:p>
      <text:p text:style-name="Calibri"/>
      <text:p text:style-name="Calibri">Ubiegając się o udzielenie zamówienia publicznego na: </text:p>
      <text:p text:style-name="Calibri"/>
      <text:p text:style-name="P5">„<text:bookmark-start text:name="__DdeLink__73_1457125486"/><text:bookmark-start text:name="__DdeLink__84_1457125486"/><text:span text:style-name="T6">Sukcesywne dostawy pieczywa oraz wyrobów cukierniczych na potrzeby </text:span></text:p>
      <text:p text:style-name="P5"><text:span text:style-name="T6">Zakładu Karnego w Barczewie</text:span><text:bookmark-end text:name="__DdeLink__84_1457125486"/><text:bookmark-end text:name="__DdeLink__73_1457125486"/>” </text:p>
      <text:p text:style-name="P5"/>
      <text:p text:style-name="P4">Znak sprawy: <text:span text:style-name="T2">D/Kw.Zp.2232.7.2022.AB</text:span> </text:p>
      <text:p text:style-name="Calibri"/>
      <text:p text:style-name="Calibri"/>
      <text:p text:style-name="P4">Oferuję wykonanie zamówienia za <text:span text:style-name="T8">całkowitą</text:span> cenę brutto (<text:span text:style-name="T9">zam. podstawowe + opcja</text:span>) na kwotę</text:p>
      <text:p text:style-name="P4"/>
      <text:p text:style-name="P4"><text:span text:style-name="T7">………...............……</text:span>zł </text:p>
      <text:p text:style-name="P4"/>
      <text:p text:style-name="Calibri">kwota netto ...................................zł </text:p>
      <text:p text:style-name="Calibri"/>
      <text:p text:style-name="Calibri"><text:tab/>w tym <text:span text:style-name="T8">zamówienie podstawowe</text:span> ......................................zł brutto </text:p>
      <text:p text:style-name="Calibri"/>
      <text:p text:style-name="Calibri">kwota netto ...................................zł </text:p>
      <text:p text:style-name="Calibri"/>
      <text:p text:style-name="Calibri">Oświadczamy, że:</text:p>
      <text:p text:style-name="Calibri">1.1cena brutto niniejszej oferty zawiera wszystkie koszty wykonania zamówienia. </text:p>
      <text:p text:style-name="Calibri">1.2 zamówienie wykonamy w terminie wymaganym w SWZ.</text:p>
      <text:p text:style-name="Calibri">1.3 zapoznaliśmy się ze SWZ i akceptujemy wszystkie warunki w niej zawarte. </text:p>
      <text:p text:style-name="Calibri">1.4 uzyskaliśmy wszelkie informacje niezbędne do prawidłowego przygotowania i złożenia niniejszej oferty. </text:p>
      <text:p text:style-name="Calibri">1.5 jesteśmy związani niniejszą ofertą od dnia upływu terminu składania ofert do dnia wskazanego w SWZ. </text:p>
      <text:p text:style-name="Calibri"><text:soft-page-break/>1.6 zapoznaliśmy się z projektowanymi postanowieniami umowy, określonymi w załączniku do SWZ i zobowiązujemy się, w przypadku wyboru naszej oferty, do zawarcia umowy zgodnej z niniejszą ofertą, na warunkach w nich określonych.</text:p>
      <text:p text:style-name="P9"><text:span text:style-name="T13">1.7 </text:span><text:span text:style-name="T14">Oświadczamy, że złożona przez nas oferta jest zgodna z opisem przedmiotu zamówienia zawartym w specyfikacji warunków zamówienia.</text:span></text:p>
      <text:p text:style-name="Standard"/>
      <text:p text:style-name="Calibri">2. Przedmiot zamówienia zrealizuję/ -emy: ( zaznaczyć odpowiedni kwadrat jeśli dotyczy)</text:p>
      <text:p text:style-name="Calibri">□ samodzielnie </text:p>
      <text:p text:style-name="Calibri">□ z udziałem podwykonawców: </text:p>
      <text:p text:style-name="Calibri">a) .............................................................................................. </text:p>
      <text:p text:style-name="Calibri"><text:s text:c="21"/><text:span text:style-name="T11">nazwa podwykonawcy oraz adres </text:span></text:p>
      <text:p text:style-name="Calibri">b) .............................................................................................. </text:p>
      <text:p text:style-name="Calibri"><text:s/><text:span text:style-name="T5"><text:s text:c="19"/></text:span><text:span text:style-name="T12"><text:s/></text:span><text:span text:style-name="T11">nazwa podwykonawcy oraz adres</text:span> </text:p>
      <text:p text:style-name="Calibri">3. Oświadczamy, że jesteśmy zgodnie z ustawą z dnia 6 marca 2018 roku Prawo przedsiębiorców (Dz. U. z 2021, poz. 162 z późn. zm.) <text:span text:style-name="T4">zaznaczyć odpowiedni kwadrat jeśli dotyczy </text:span></text:p>
      <text:p text:style-name="Calibri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Calibri">Nazwa Wykonawcy/konsorcjan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Calibri"/>
          </table:table-cell>
          <table:table-cell table:style-name="Tabela1.B2" office:value-type="string">
            <text:p text:style-name="Calibri"><text:span text:style-name="T3">mikro przedsiębiorcą</text:span> (zatrudniamy poniżej 10 osób, roczny obrót nie przekracza 2 mln. EUR)</text:p>
          </table:table-cell>
        </table:table-row>
        <table:table-row table:style-name="Tabela1.3">
          <table:table-cell table:style-name="Tabela1.A1" office:value-type="string">
            <text:p text:style-name="Calibri"/>
          </table:table-cell>
          <table:table-cell table:style-name="Tabela1.B2" office:value-type="string">
            <text:p text:style-name="Calibri"><text:span text:style-name="T3">małym przedsiębiorcą</text:span> (zatrudniamy poniżej 50 osób, roczny obrót nie przekracza 10 mln. EUR)</text:p>
          </table:table-cell>
        </table:table-row>
        <table:table-row table:style-name="Tabela1.4">
          <table:table-cell table:style-name="Tabela1.A1" office:value-type="string">
            <text:p text:style-name="Calibri"/>
          </table:table-cell>
          <table:table-cell table:style-name="Tabela1.B2" office:value-type="string">
            <text:p text:style-name="Calibri"><text:span text:style-name="T3">średnim przedsiębiorcą</text:span> (zatrudniamy poniżej 250 osób, roczny obrót nie przekracza 50 mln. EUR)</text:p>
          </table:table-cell>
        </table:table-row>
        <table:table-row table:style-name="Tabela1.5">
          <table:table-cell table:style-name="Tabela1.A1" office:value-type="string">
            <text:p text:style-name="Calibri"/>
          </table:table-cell>
          <table:table-cell table:style-name="Tabela1.B2" office:value-type="string">
            <text:p text:style-name="Calibri"><text:span text:style-name="T3">dużym przedsiębiorcą</text:span> (zatrudniamy powyżej 250 osób</text:p>
          </table:table-cell>
        </table:table-row>
      </table:table>
      <text:p text:style-name="Calibri"/>
      <text:p text:style-name="Calibri">4. Oświadczam/y, że moje/ nasze dokumenty CEDIG/KRS są dostępne za pomocą bezpłatnych, ogólnodostępnych baz danych, adres strony:</text:p>
      <text:p text:style-name="Calibri">□ https://prod.ceidg.gov.pl </text:p>
      <text:p text:style-name="Calibri">□ https://ems.ms.gov.pl </text:p>
      <text:p text:style-name="Calibri"/>
      <text:p text:style-name="P7">5. Oświadczam, że wybór niniejszej oferty <text:span text:style-name="T4">nie będzie/będzie</text:span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p>
      <text:p text:style-name="P7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6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6"/>
      <text:p text:style-name="Calibri">7. Wraz z ofertą składamy następujące oświadczenia i dokumenty:</text:p>
      <text:p text:style-name="Calibri">1.…………………………. </text:p>
      <text:p text:style-name="Calibri">2.…………………………. </text:p>
      <text:p text:style-name="Calibri">3.………………………… </text:p>
      <text:p text:style-name="Calibri">_________________ dnia ___ ___ 2022 r.</text:p>
      <text:p text:style-name="Calibri"/>
      <text:p text:style-name="Calibri"><text:soft-page-break/></text:p>
      <text:p text:style-name="Calibri"/>
      <text:p text:style-name="P8"><text:s/>Informacja dla Wykonawcy: </text:p>
      <text:p text:style-name="P10"><text:span text:style-name="T10">Informacja dla Wykonawcy: 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 </text:p>
      <text:p text:style-name="P11"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alibri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4:39:59.110000000</meta:creation-date>
    <dc:date>2022-11-30T10:06:44.278000000</dc:date>
    <meta:editing-duration>PT32M4S</meta:editing-duration>
    <meta:editing-cycles>7</meta:editing-cycles>
    <meta:generator>LibreOffice/7.3.1.3$Windows_X86_64 LibreOffice_project/a69ca51ded25f3eefd52d7bf9a5fad8c90b87951</meta:generator>
    <meta:document-statistic meta:table-count="1" meta:image-count="0" meta:object-count="0" meta:page-count="3" meta:paragraph-count="60" meta:word-count="543" meta:character-count="4608" meta:non-whitespace-character-count="4002"/>
  </office:meta>
</office:document-meta>
</file>