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9.07.2021 r.</text:p>
      <text:p text:style-name="Standard"/>
      <text:p text:style-name="Standard"/>
      <text:p text:style-name="Standard"/>
      <text:p text:style-name="P3"/>
      <text:p text:style-name="Standard"/>
      <text:p text:style-name="P5">Dotyczy: tryb podstawowy nr 7/2021 na serwisowanie oraz naprawę sprzętu medycznego.</text:p>
      <text:p text:style-name="Standard"/>
      <text:p text:style-name="Standard"/>
      <text:p text:style-name="P2"><text:tab/>Szpital Powiatowy w Pyrzycach informuje, że wpłynęły zapytania dotyczące ww postępowania. W związku z powyższym udzielamy następujących odpowiedzi:</text:p>
      <text:p text:style-name="P2"/>
      <text:list xml:id="list7942927205465576732" text:style-name="L1">
        <text:list-item>
          <text:p text:style-name="P6">Pytanie <text:s/>czy zamawiający w pozycji 7 i 8 dokonał omyłki pisarskiej i miał na myśli respirator TRILOGY EVO?</text:p>
        </text:list-item>
      </text:list>
      <text:p text:style-name="P2"/>
      <text:p text:style-name="P4">Odpowiedź- Tak, omyłka pisarska powinno być TRILOGY EVO.</text:p>
      <text:p text:style-name="P2"/>
      <text:list xml:id="list3473051932118288899" text:style-name="L2">
        <text:list-item>
          <text:p text:style-name="P7">Pytanie – Czy zamawiający wydzieli z pakietu 2, pozycję nr 7 i 8 jako oddzielne zadanie?</text:p>
        </text:list-item>
      </text:list>
      <text:p text:style-name="P2"/>
      <text:p text:style-name="P4">Odpowiedź – 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7-19T12:07:50.38</meta:creation-date>
    <dc:date>2021-07-19T12:16:01.39</dc:date>
    <dc:creator>Bożena Wyciszkiewicz</dc:creator>
    <meta:editing-duration>PT6M26S</meta:editing-duration>
    <meta:editing-cycles>3</meta:editing-cycles>
    <meta:generator>OpenOffice/4.1.2$Win32 OpenOffice.org_project/412m3$Build-9782</meta:generator>
    <meta:printed-by>Bożena Wyciszkiewicz</meta:printed-by>
    <meta:print-date>2021-07-19T12:13:28.16</meta:print-date>
    <meta:document-statistic meta:table-count="0" meta:image-count="0" meta:object-count="0" meta:page-count="1" meta:paragraph-count="7" meta:word-count="80" meta:character-count="528"/>
  </office:meta>
</office:document-meta>
</file>