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1.12.2018 r.</text:p>
      <text:p text:style-name="Standard"/>
      <text:p text:style-name="Standard"/>
      <text:p text:style-name="Standard"/>
      <text:p text:style-name="P3">Dotyczy: postępowania przetargowego nr 14/2018 na dostawę leków.</text:p>
      <text:p text:style-name="Standard"/>
      <text:p text:style-name="Standard"/>
      <text:p text:style-name="P2"/>
      <text:p text:style-name="P2"><text:tab/>Szpital Powiatowy w Pyrzycach na Państwa wniosek z dnia 10.12.2018 r. wnosi do SIWZ nastepujący zapis:</text:p>
      <text:p text:style-name="P2"/>
      <text:p text:style-name="P2">- zamawiający wyraża zgodę na możliwość składania ofert równoważnych w stosunku do wszystkich produk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8-12-10T14:16:03.53</meta:creation-date>
    <meta:document-statistic meta:table-count="0" meta:image-count="0" meta:object-count="0" meta:page-count="1" meta:paragraph-count="4" meta:word-count="42" meta:character-count="298"/>
    <dc:date>2018-12-10T14:23:20.69</dc:date>
    <dc:creator>Bożena Wyciszkiewicz</dc:creator>
    <meta:editing-duration>PT7M17S</meta:editing-duration>
    <meta:editing-cycles>1</meta:editing-cycles>
    <meta:generator>OpenOffice/4.1.2$Win32 OpenOffice.org_project/412m3$Build-9782</meta:generator>
  </office:meta>
</office:document-meta>
</file>