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mm"/>
    </style:style>
    <style:style style:name="co2" style:family="table-column">
      <style:table-column-properties fo:break-before="auto" style:column-width="79.39mm"/>
    </style:style>
    <style:style style:name="co3" style:family="table-column">
      <style:table-column-properties fo:break-before="auto" style:column-width="37.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17.23mm" fo:break-before="auto" style:use-optimal-row-height="false"/>
    </style:style>
    <style:style style:name="ro4" style:family="table-row">
      <style:table-row-properties style:row-height="18.71mm" fo:break-before="auto" style:use-optimal-row-height="false"/>
    </style:style>
    <style:style style:name="ro5" style:family="table-row">
      <style:table-row-properties style:row-height="19.46mm" fo:break-before="auto" style:use-optimal-row-height="false"/>
    </style:style>
    <style:style style:name="ro6" style:family="table-row">
      <style:table-row-properties style:row-height="38.19mm" fo:break-before="auto" style:use-optimal-row-height="false"/>
    </style:style>
    <style:style style:name="ro7" style:family="table-row">
      <style:table-row-properties style:row-height="38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51pt solid #000000" fo:background-color="#81d41a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Segoe UI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start" fo:margin-left="0mm"/>
      <style:text-properties style:text-outline="false" style:text-line-through-style="none" style:text-line-through-type="none" style:font-name="Segoe UI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en" style:country-asian="US" style:font-style-asian="normal" style:font-name-complex="Segoe U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Segoe UI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81d41a"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Segoe UI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Segoe U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Segoe UI" fo:font-size="10pt" style:font-size-asian="10pt" style:font-size-complex="10pt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Segoe UI" fo:font-size="10pt" style:font-size-asian="10pt" style:font-size-complex="10pt"/>
    </style:style>
    <style:style style:name="ce15" style:family="table-cell" style:parent-style-name="Default" style:data-style-name="N2">
      <style:table-cell-properties fo:border="0.06pt solid #000000"/>
    </style:style>
    <style:style style:name="T1" style:family="text">
      <style:text-properties fo:color="#000000" style:font-name="Calibri" fo:font-size="9pt" fo:font-weight="bold" style:letter-kerning="true" fo:language="pl" fo:country="PL" style:language-asian="ar" style:country-asian="SA" style:font-name-asian="Calibri" style:font-size-asian="9pt" style:font-weight-asian="bold" style:font-weight-complex="bold"/>
    </style:style>
    <style:style style:name="T2" style:family="text">
      <style:text-properties fo:color="#000000" style:letter-kerning="true" style:language-asian="en" style:country-asian="US" style:font-name-asian="Calibri" style:font-name-complex="Segoe UI" style:font-size-asian="9pt"/>
    </style:style>
    <style:style style:name="T3" style:family="text">
      <style:text-properties fo:color="#000000" style:letter-kerning="true" style:language-asian="en" style:country-asian="US" style:font-name-asian="Calibri" style:font-name-complex="Segoe UI" style:font-size-asian="9pt" fo:font-weight="bold" style:font-weight-asian="bold" style:font-weight-complex="bold"/>
    </style:style>
    <style:style style:name="T4" style:family="text">
      <style:text-properties fo:color="#000000" style:font-name="Segoe UI" fo:font-weight="bold" style:letter-kerning="true" fo:language="pl" fo:country="PL" style:language-asian="ar" style:country-asian="SA" style:font-name-asian="Calibri" style:font-name-complex="Segoe UI" style:font-size-asian="9pt" style:font-weight-asian="bold" style:font-weight-complex="bold"/>
    </style:style>
    <style:style style:name="T5" style:family="text">
      <style:text-properties fo:color="#000000" style:font-name="Segoe UI" fo:font-weight="normal" style:letter-kerning="true" fo:language="pl" fo:country="PL" style:language-asian="ar" style:country-asian="SA" style:font-name-asian="Calibri" style:font-name-complex="Segoe UI" style:font-size-asian="9pt" style:font-weight-asian="normal" style:font-weight-complex="normal"/>
    </style:style>
    <style:style style:name="T6" style:family="text">
      <style:text-properties fo:color="#000000" style:font-name="Segoe UI" style:letter-kerning="true" fo:language="pl" fo:country="PL" style:language-asian="ar" style:country-asian="SA" style:font-name-asian="Calibri" style:font-name-complex="Segoe UI" style:font-size-asian="9pt" fo:font-weight="bold" style:font-weight-asian="bold" style:font-weight-complex="bold"/>
    </style:style>
    <style:style style:name="T7" style:family="text">
      <style:text-properties fo:color="#000000" style:font-name="Segoe UI" style:letter-kerning="true" fo:language="pl" fo:country="PL" style:language-asian="ar" style:country-asian="SA" style:font-name-asian="Calibri" style:font-name-complex="Segoe UI" style:font-size-asian="9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 nr 3 - dostawa chemii profesjonalnej oraz akcesoriów do maszyny myjącej podłogi PVC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4" table:default-cell-style-name="ce13"/>
        <table:table-column table:style-name="co4" table:default-cell-style-name="ce14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Rodzaj i opis asortymentu</text:p>
          </table:table-cell>
          <table:table-cell table:style-name="ce1" office:value-type="string" calcext:value-type="string">
            <text:p>Ilość w okresie styczeń-grudzień 2021</text:p>
          </table:table-cell>
          <table:table-cell table:style-name="ce10" office:value-type="string" calcext:value-type="string">
            <text:p>Jedn. miary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Łączna cena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Pad niebieski poliestrowy, 432 mm x 85 mm (okrągły) do maszyny TASKI Ergodisc Omni, <text:span text:style-name="T1">oryginalny producenta: Diversey</text:span>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szt. </text:p>
          </table:table-cell>
          <table:table-cell/>
          <table:table-cell table:formula="of:=[.C4]*[.E4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2">Pad biały poliestrowy, 432 mm x 85 mm (okrągły) do maszyny TASKI Ergodisc Omni, </text:span><text:span text:style-name="T3">oryginalny producenta: Diversey</text:span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 </text:p>
          </table:table-cell>
          <table:table-cell/>
          <table:table-cell table:formula="of:=[.C5]*[.E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Pad czerwony poliestrowy,  432 mm x 85 mm (okrągły) do maszyny TASKI Ergodisc Omni, <text:span text:style-name="T4">oryginalny producenta: Diversey</text:span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 </text:p>
          </table:table-cell>
          <table:table-cell/>
          <table:table-cell table:formula="of:=[.C6]*[.E6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Preparat do gruntowego mycia i zdzierania powłok polimerowych,  metodą natryskową, <text:span text:style-name="T5">przeznaczony do podłóg zabezpieczonych i niezabezpieczonych, np. linoleum, marmur; </text:span><text:span text:style-name="T6">“TASKI JONTEC OmniStrip”  oryginalny producenta: Diversey</text:span></text:p>
            <text:p><text:span text:style-name="T4">Zastosowanie: </text:span><text:span text:style-name="T7">w szkołach, bankach, szpitalach</text:span></text:p>
            <text:p><text:span text:style-name="T4">pojemność: </text:span><text:span text:style-name="T7">kanister 5l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. </text:p>
          </table:table-cell>
          <table:table-cell/>
          <table:table-cell table:formula="of:=[.C7]*[.E7]" office:value-type="float" office:value="0" calcext:value-type="float">
            <text:p>0,00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olimerowy preparat czyszczący, przeznaczony do stosowania metodą natryskową, <text:span text:style-name="T5">przeznaczony do czyszczenia podłóg wodoodpornych zabezpieczonych powłokami Taski Jontec;</text:span><text:span text:style-name="T6"> “TASKI JONTEC RESTOR”,   oryginalny producenta: Diversey</text:span></text:p>
            <text:p><text:span text:style-name="T4">Zastosowanie: </text:span><text:span text:style-name="T7">w szkołach, bankach, szpitalach</text:span></text:p>
            <text:p><text:span text:style-name="T4">pojemność: </text:span><text:span text:style-name="T7">kanister 5l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. </text:p>
          </table:table-cell>
          <table:table-cell/>
          <table:table-cell table:formula="of:=[.C8]*[.E8]" office:value-type="float" office:value="0" calcext:value-type="float">
            <text:p>0,00</text:p>
          </table:table-cell>
        </table:table-row>
        <table:table-row table:style-name="ro1">
          <table:table-cell table:style-name="Default"/>
          <table:table-cell table:style-name="ce6" office:value-type="string" calcext:value-type="string" table:number-columns-spanned="4" table:number-rows-spanned="1">
            <text:p>Łączna kwota (suma wierszy 1-5)</text:p>
          </table:table-cell>
          <table:covered-table-cell table:number-columns-repeated="3" table:style-name="ce9"/>
          <table:table-cell table:style-name="ce15" table:formula="of:=SUM([.F4:.F8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10:30:38.0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0:02:06.794000000</meta:creation-date>
    <dc:date>2021-01-12T10:30:51.582000000</dc:date>
    <meta:editing-duration>PT7M54S</meta:editing-duration>
    <meta:editing-cycles>2</meta:editing-cycles>
    <meta:generator>LibreOffice/6.2.1.2$Windows_x86 LibreOffice_project/7bcb35dc3024a62dea0caee87020152d1ee96e71</meta:generator>
    <meta:document-statistic meta:table-count="1" meta:cell-count="33" meta:object-count="0"/>
  </office:meta>
</office:document-meta>
</file>