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libri" fo:font-size="2pt" style:font-size-asian="2pt" style:font-name-complex="Calibri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1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pt" style:font-size-asian="1pt" style:font-name-complex="Calibri1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fo:background-color="#ffff00" style:font-size-asian="14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libri" fo:font-size="10pt" style:font-size-asian="10pt" style:font-name-complex="Calibri1" style:font-size-complex="10pt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style:font-name-complex="Calibri1"/>
    </style:style>
    <style:style style:name="P12" style:family="paragraph" style:parent-style-name="Standard">
      <style:paragraph-properties fo:margin-left="0.751cm" fo:margin-right="-0.002cm" fo:margin-top="0.212cm" fo:margin-bottom="0.212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background-color="#ffff00" style:font-size-asian="10pt" style:font-name-complex="Calibri1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3.309cm"/>
        </style:tab-stops>
      </style:paragraph-properties>
      <style:text-properties style:font-name="Calibri" fo:font-size="12pt" fo:font-weight="bold" fo:background-color="#ffff00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0.751cm" fo:margin-right="-0.002cm" fo:margin-top="0.212cm" fo:margin-bottom="0.212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 style:list-style-name="WWNum46">
      <style:paragraph-properties fo:margin-left="0.751cm" fo:margin-right="-0.002cm" fo:margin-top="0.212cm" fo:margin-bottom="0.212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18" style:family="paragraph" style:parent-style-name="Standard">
      <style:paragraph-properties fo:margin-left="0.751cm" fo:margin-right="-0.002cm" fo:margin-top="0.212cm" fo:margin-bottom="0.212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0.751cm" fo:margin-right="-0.002cm" fo:margin-top="0.212cm" fo:margin-bottom="0.212cm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WWNum46">
      <style:paragraph-properties fo:margin-left="0.751cm" fo:margin-right="-0.002cm" fo:margin-top="0.212cm" fo:margin-bottom="0.212cm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alibri" fo:font-size="9pt" fo:font-weight="bold" style:font-size-asian="9pt" style:font-weight-asian="bold" style:font-name-complex="Calibri1" style:font-size-complex="10pt" style:font-weight-complex="bold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weight-complex="bold"/>
    </style:style>
    <style:style style:name="T3" style:family="text">
      <style:text-properties style:font-name="Calibri" fo:font-size="10pt" style:font-size-asian="10pt" style:font-name-complex="Calibri1" style:font-size-complex="11pt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1pt" style:font-weight-complex="bold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8" style:family="text"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yrzyce, dnia 9.04.2021 r.</text:p>
      <text:p text:style-name="P8"/>
      <text:p text:style-name="P14"/>
      <text:p text:style-name="P9"><text:span text:style-name="T4">Dotyczy: </text:span><text:span text:style-name="T5">Przetargu nieograniczonego <text:s/>nr 2/2021 <text:s/>ogłoszonego przez Szpital Powiatowy w Pyrzycach na dostawę:</text:span></text:p>
      <text:p text:style-name="P15">„ leków do apteki Szpitala Powiatowego w Pyrzycach”.</text:p>
      <text:p text:style-name="P21">Postępowanie nr 2/2021 <text:s/></text:p>
      <text:p text:style-name="P5"/>
      <text:p text:style-name="P10">Szpital Powiatowy w Pyrzycach informuje, że wpłynęły zapytania ze strony Wykonawców dotyczące ww postepowania. W związku z powyższym udzielamy następujących odpowiedzi:</text:p>
      <text:p text:style-name="P6"/>
      <text:p text:style-name="P3"/>
      <text:list xml:id="list4681888106108233390" text:style-name="WWNum46">
        <text:list-item>
          <text:p text:style-name="P17">Czy w pozycjach, w których Zamawiający umieścił opis postaci jako „tabl.” lub „tabletki” dopuszczone jest zaproponowanie preparatu w postaci tabletek powlekanych, jeśli nie ma innego zamiennika zarejestrowanego w podanej postaci?</text:p>
        </text:list-item>
      </text:list>
      <text:p text:style-name="P12">Odpowiedź- TAK.</text:p>
      <text:list xml:id="list33460178" text:continue-numbering="true" text:style-name="WWNum46">
        <text:list-item>
          <text:p text:style-name="P20"><text:span text:style-name="T4">Dot. Pak. 4 poz. 1.</text:span><text:span text:style-name="T1"> Czy Zamawiający dopuści wycenę 17 op. x 60 tabl. dojel.?</text:span></text:p>
        </text:list-item>
      </text:list>
      <text:p text:style-name="P12">Odpowiedź- NIE.</text:p>
      <text:list xml:id="list33442024" text:continue-numbering="true" text:style-name="WWNum46">
        <text:list-item>
          <text:p text:style-name="P20"><text:span text:style-name="T4">Dot. Pak. 4 poz. 5.</text:span><text:span text:style-name="T1"> Czy Zamawiający dopuści preparat w postaci tabletek powlekanych?</text:span></text:p>
        </text:list-item>
      </text:list>
      <text:p text:style-name="P12">Odpowiedź- TAK.</text:p>
      <text:list xml:id="list33456665" text:continue-numbering="true" text:style-name="WWNum46">
        <text:list-item>
          <text:p text:style-name="P20"><text:span text:style-name="T4">Dot. Pak. 5 poz. 8.</text:span><text:span text:style-name="T1"> Czy Zamawiający dopuści wycenę opakowania x 28 tabl. z odpowiednim przeliczeniem?</text:span></text:p>
        </text:list-item>
      </text:list>
      <text:p text:style-name="P12">Odpowiedź- TAK.</text:p>
      <text:list xml:id="list33465753" text:continue-numbering="true" text:style-name="WWNum46">
        <text:list-item>
          <text:p text:style-name="P20"><text:span text:style-name="T4">Dot.</text:span><text:span text:style-name="T1"> </text:span><text:span text:style-name="T4">Pak. 5 poz. 12 oraz 13.</text:span><text:span text:style-name="T1"> Proszę o wydzielenie pozycji do odrębnego pakietu. Umożliwi to przystąpienie większej liczby oferentów.</text:span></text:p>
        </text:list-item>
      </text:list>
      <text:p text:style-name="P12">Odpowiedź- NIE.</text:p>
      <text:list xml:id="list33462416" text:continue-numbering="true" text:style-name="WWNum46">
        <text:list-item>
          <text:p text:style-name="P20"><text:span text:style-name="T4">Dot. Pak. 8 poz. 2.</text:span><text:span text:style-name="T1"> Czy Zamawiający dopuści wycenę opakowania x40 tabl. z odpowiednim przeliczeniem?</text:span></text:p>
        </text:list-item>
      </text:list>
      <text:p text:style-name="P12">Odpowiedź- TAK.</text:p>
      <text:list xml:id="list33457974" text:continue-numbering="true" text:style-name="WWNum46">
        <text:list-item>
          <text:p text:style-name="P20"><text:span text:style-name="T4">Dotyczy pak. 8 poz. 49.</text:span><text:span text:style-name="T1"> Proszę o dopuszczenie wyceny preparatu Lioton 1000, 8,5 mg/g (1000 j.m.)/g, żel, 30 g, który ma to samo działanie. Pozwoli to na złożenie korzystniejszej oferty.</text:span></text:p>
        </text:list-item>
      </text:list>
      <text:p text:style-name="P12">Odpowiedź- NIE.</text:p>
      <text:list xml:id="list33457366" text:continue-numbering="true" text:style-name="WWNum46">
        <text:list-item>
          <text:p text:style-name="P20"><text:span text:style-name="T4">Dot. Pak. 8 poz. 56.</text:span><text:span text:style-name="T1"> Czy Zamawiający ma na myśli wycenę maści </text:span><text:span text:style-name="T4">1 mg/g</text:span><text:span text:style-name="T1">. Tylko o takim stężeniu (0,1%) preparat jest dostępny na rynku.</text:span></text:p>
        </text:list-item>
      </text:list>
      <text:p text:style-name="P12">Odpowiedź- TAK.</text:p>
      <text:list xml:id="list33459890" text:continue-numbering="true" text:style-name="WWNum46">
        <text:list-item>
          <text:p text:style-name="P20"><text:span text:style-name="T4">Dot.</text:span><text:span text:style-name="T1"> </text:span><text:span text:style-name="T4">Pak. 8 poz. 57.</text:span><text:span text:style-name="T1"> W związku ze zmianą rejestracji produktu przez producenta, czy Zamawiający dopuści wycenę preparatu Sudocrem Expert, zarejestrowanego jako wyrób medyczny ( stawka Vat 8%)?</text:span></text:p>
        </text:list-item>
      </text:list>
      <text:p text:style-name="P12">Odpowiedź- TAK.</text:p>
      <text:list xml:id="list33458840" text:continue-numbering="true" text:style-name="WWNum46">
        <text:list-item>
          <text:p text:style-name="P20"><text:soft-page-break/><text:span text:style-name="T4">Dot.</text:span><text:span text:style-name="T1"> </text:span><text:span text:style-name="T4">Pak. 8 poz. 57.</text:span><text:span text:style-name="T1"> Czy Zamawiający dopuści wycenę preparatu równoważnego ZinoDr?</text:span></text:p>
        </text:list-item>
      </text:list>
      <text:p text:style-name="P12">Odpowiedź- NIE.</text:p>
      <text:list xml:id="list33465702" text:continue-numbering="true" text:style-name="WWNum46">
        <text:list-item>
          <text:p text:style-name="P20"><text:span text:style-name="T4">Dot. Pak. 8.</text:span><text:span text:style-name="T1"> Czy Zamawiający wymaga wyceny tego samego preparatu w </text:span><text:span text:style-name="T4">poz. 43</text:span><text:span text:style-name="T1"> i </text:span><text:span text:style-name="T4">poz. 63</text:span><text:span text:style-name="T1">?</text:span></text:p>
        </text:list-item>
      </text:list>
      <text:p text:style-name="P12">Odpowiedź- TAK.</text:p>
      <text:list xml:id="list33446056" text:continue-numbering="true" text:style-name="WWNum46">
        <text:list-item>
          <text:p text:style-name="P20"><text:span text:style-name="T4">Dot. Pak. 8 poz. 72.</text:span><text:span text:style-name="T1"> Czy Zamawiający dopuści wycenę preparatu 4% z buforem fosforanowym?</text:span></text:p>
        </text:list-item>
      </text:list>
      <text:p text:style-name="P12">Odpowiedź- NIE.</text:p>
      <text:list xml:id="list33449561" text:continue-numbering="true" text:style-name="WWNum46">
        <text:list-item>
          <text:p text:style-name="P20"><text:span text:style-name="T6">Czy Zamawiający wymaga, aby w </text:span><text:span text:style-name="T7">Pakiecie 8 poz. 85 </text:span><text:span text:style-name="T6">był preparat Makrogol 74 g x 48 saszetek (PEG 4 litry - Fortrans) zgodny z SIWZ, który jest rekomendowany przez Europejskie Towarzystwo Endoskopii Przewodu Pokarmowego (ESGE) w rutynowym przygotowaniu do kolonoskopii, którego oferta cenowa jest korzystna dla Zamawiającego?</text:span></text:p>
        </text:list-item>
      </text:list>
      <text:p text:style-name="P18">Odpowiedź- TAK.</text:p>
      <text:list xml:id="list33451935" text:continue-numbering="true" text:style-name="WWNum46">
        <text:list-item>
          <text:p text:style-name="P20"><text:span text:style-name="T6">Czy Zamawiający wymaga aby w </text:span><text:span text:style-name="T7">Pakiecie 8 poz. 85</text:span><text:span text:style-name="T6"> był preparat Makrogol (74 g x 48 saszetek, PEG 4 litry - Fortrans) o składzie chemicznym zgodnym z SIWZ?</text:span></text:p>
        </text:list-item>
      </text:list>
      <text:p text:style-name="P18">Odpowiedź- TAK.</text:p>
      <text:list xml:id="list33456818" text:continue-numbering="true" text:style-name="WWNum46">
        <text:list-item>
          <text:p text:style-name="P20"><text:span text:style-name="T4">Dot. Pak. 8 poz. 87.</text:span><text:span text:style-name="T1"> Czy Zamawiający dopuści wycenę kapsułek o zmodyfikowanym uwalnianiu x 30szt.?</text:span></text:p>
        </text:list-item>
      </text:list>
      <text:p text:style-name="P12">Odpowiedź- TAK.</text:p>
      <text:list xml:id="list33434358" text:continue-numbering="true" text:style-name="WWNum46">
        <text:list-item>
          <text:p text:style-name="P20"><text:span text:style-name="T4">Dot. Pak. 8 po. 89.</text:span><text:span text:style-name="T1"> Czy Zamawiający preparat w dawce </text:span><text:span text:style-name="T4">50mg</text:span><text:span text:style-name="T1">? Na rynku brak zarejestrowanego preparatu o dawce 100mg.</text:span></text:p>
        </text:list-item>
      </text:list>
      <text:p text:style-name="P12">Odpowiedź- TAK.</text:p>
      <text:list xml:id="list33456928" text:continue-numbering="true" text:style-name="WWNum46">
        <text:list-item>
          <text:p text:style-name="P20"><text:span text:style-name="T4">Dot. Pakietu nr 8 poz. 94.</text:span><text:span text:style-name="T1"> Czy Zamawiający dopuści wycenę preparatu Silimax, 70 mg, kaps.twarde, 30 szt ?</text:span></text:p>
        </text:list-item>
      </text:list>
      <text:p text:style-name="P12">Odpowiedź- NIE.</text:p>
      <text:list xml:id="list33449846" text:continue-numbering="true" text:style-name="WWNum46">
        <text:list-item>
          <text:p text:style-name="P20"><text:span text:style-name="T4">Dot. Pak. 8 poz. 96.</text:span><text:span text:style-name="T1"> Czy Zamawiający zezwoli na wycenę 5 opak Carbo medicinalis </text:span><text:span text:style-name="T4">250mg</text:span><text:span text:style-name="T1"> x 20 szt. tabl. bądź </text:span><text:span text:style-name="T4">300mg</text:span><text:span text:style-name="T1"> x 20 szt. tabl? Preparat w dawce 150mg w postaci tabl. jest niedostępny na rynku.</text:span></text:p>
        </text:list-item>
      </text:list>
      <text:p text:style-name="P12">Odpowiedź- TAK.</text:p>
      <text:list xml:id="list33461481" text:continue-numbering="true" text:style-name="WWNum46">
        <text:list-item>
          <text:p text:style-name="P20"><text:span text:style-name="T4">Dot. Pak. 8 poz. 97.</text:span><text:span text:style-name="T1"> Proszę o dopuszczenie wyceny preparatu Surgispon Standard,gąbka,hemost.,80x50x10mm,10szt.</text:span></text:p>
        </text:list-item>
      </text:list>
      <text:p text:style-name="P12">Odpowiedź- dopuszczamy.</text:p>
      <text:list xml:id="list33446495" text:continue-numbering="true" text:style-name="WWNum46">
        <text:list-item>
          <text:p text:style-name="P20"><text:span text:style-name="T4">Dot. Pak. 8 poz. 98.</text:span><text:span text:style-name="T1"> Proszę o dopuszczenie wyceny preparatu Surgispon Special, gąbka, hemost.,80x50x1mm, 20 szt.</text:span></text:p>
        </text:list-item>
      </text:list>
      <text:p text:style-name="P12">Odpowiedź- dopuszczamy.</text:p>
      <text:list xml:id="list33442046" text:continue-numbering="true" text:style-name="WWNum46">
        <text:list-item>
          <text:p text:style-name="P20"><text:span text:style-name="T4">Dot. Pak. 8 poz. 110 i 111. Warfarinum.</text:span><text:span text:style-name="T1"> Preparaty dostępne są wyłącznie w opak x 100 tabl. Proszę o informację czy wycenić po 10 opak., czy przeliczyć liczbę opakowań.</text:span></text:p>
        </text:list-item>
      </text:list>
      <text:p text:style-name="P12">Odpowiedź- wycenić 10 op po 100 tabl.</text:p>
      <text:list xml:id="list33457866" text:continue-numbering="true" text:style-name="WWNum46">
        <text:list-item>
          <text:p text:style-name="P20"><text:span text:style-name="T4">Dot. Pak. 8 poz. 121. Prasugrel.</text:span><text:span text:style-name="T1"> Preparat dostępny jest aktualnie w opak. x 28 tabl. powl. Prosimy o podanie jaką liczbę takich opakowań należy wycenić.</text:span></text:p>
        </text:list-item>
      </text:list>
      <text:p text:style-name="P12">Odpowiedź- pozostawić 10 op. po 28 tabl.</text:p>
      <text:list xml:id="list33463385" text:continue-numbering="true" text:style-name="WWNum46">
        <text:list-item>
          <text:p text:style-name="P20"><text:span text:style-name="T4">Dot. Pak. 8 poz. 129. </text:span><text:span text:style-name="T1">Czy Zamawiający dopuści wycenę 80 opak. x 50 tabl. Paracetamol 500 mg?</text:span></text:p>
        </text:list-item>
      </text:list>
      <text:p text:style-name="P12">Odpowiedź- 100 op po 50 tabl.</text:p>
      <text:list xml:id="list33450761" text:continue-numbering="true" text:style-name="WWNum46">
        <text:list-item>
          <text:p text:style-name="P20"><text:soft-page-break/><text:span text:style-name="T4">Dot. Pak. 8 poz. 132.</text:span><text:span text:style-name="T1"> Czy Zamawiający wymaga wyceny preparatu </text:span><text:span text:style-name="T8">Clemastinum </text:span><text:span text:style-name="T1">tabl. 1mg? Brakuje w tej pozycji informacji o nazwie leku/substancji czynnej.</text:span></text:p>
        </text:list-item>
      </text:list>
      <text:p text:style-name="P12">Odpowiedź- TAK chodzi o Clemastinum 1 mg.</text:p>
      <text:list xml:id="list33463379" text:continue-numbering="true" text:style-name="WWNum46">
        <text:list-item>
          <text:p text:style-name="P20"><text:span text:style-name="T4">Dot. Pak. 8 poz. 133.</text:span><text:span text:style-name="T1"> Czy Zamawiający dopuści wycenę preparatu pankreatyny 25.000 w opak. x 20 kaps. Z odpowiednim przeliczeniem?</text:span></text:p>
        </text:list-item>
      </text:list>
      <text:p text:style-name="P12">Odpowiedx- TAK.</text:p>
      <text:list xml:id="list33459731" text:continue-numbering="true" text:style-name="WWNum46">
        <text:list-item>
          <text:p text:style-name="P20"><text:span text:style-name="T4">Dot. Pak. 9 poz. 5.</text:span><text:span text:style-name="T1"> Dostępny jest wyłącznie preparat w zarejestrowany w postaci fiolki. Czy Zamawiający <text:s/>ma na myśli wycenę właśnie tej postaci?</text:span></text:p>
        </text:list-item>
      </text:list>
      <text:p text:style-name="P12">Odpowied- TAK.</text:p>
      <text:list xml:id="list33443571" text:continue-numbering="true" text:style-name="WWNum46">
        <text:list-item>
          <text:p text:style-name="P20"><text:span text:style-name="T4">Dot.</text:span><text:span text:style-name="T1"> </text:span><text:span text:style-name="T4">Pak. 9 poz. 6 oraz 7.</text:span><text:span text:style-name="T1"> W tej dawce dostępne są wyłącznie preparaty w postaci ampułki. Czy Zamawiający ma na myśli wycenę preparatów w tej postaci?</text:span></text:p>
        </text:list-item>
      </text:list>
      <text:p text:style-name="P12">Odpowiedź- TAK.</text:p>
      <text:list xml:id="list33461560" text:continue-numbering="true" text:style-name="WWNum46">
        <text:list-item>
          <text:p text:style-name="P20"><text:span text:style-name="T4">Dot. Pak. 9 poz. 23.</text:span><text:span text:style-name="T1"> </text:span><text:span text:style-name="T2">Czy Zamawiający dopuści wycenę 19 op. x Nystapol, 100 000 IU/ml, zaw. doustna, 30 ml?</text:span></text:p>
        </text:list-item>
      </text:list>
      <text:p text:style-name="P19"><text:span text:style-name="T2">Odpowiedź- TAK.</text:span></text:p>
      <text:list xml:id="list33457707" text:continue-numbering="true" text:style-name="WWNum46">
        <text:list-item>
          <text:p text:style-name="P20"><text:span text:style-name="T4">Dot. Pak. 9 poz. 42.</text:span><text:span text:style-name="T1"> Czy Zamawiający dopuści wycenę 50 op <text:s/>x 40 tabl. <text:s/>Dexametazon 1 mg?</text:span></text:p>
        </text:list-item>
      </text:list>
      <text:p text:style-name="P19"><text:span text:style-name="T1">Odpowiedź- TAK.</text:span></text:p>
      <text:list xml:id="list33459394" text:continue-numbering="true" text:style-name="WWNum46">
        <text:list-item>
          <text:p text:style-name="P20"><text:span text:style-name="T4">Dot. Pak. 9 poz. 57.</text:span><text:span text:style-name="T1"> Czy Zamawiający zezwala na wycenę opak. x 56 szt. tabl. powl. z odpowiednim przeliczeniem?</text:span></text:p>
        </text:list-item>
      </text:list>
      <text:p text:style-name="P19"><text:span text:style-name="T1">Odpowiedx- TAK.</text:span></text:p>
      <text:list xml:id="list33439402" text:continue-numbering="true" text:style-name="WWNum46">
        <text:list-item>
          <text:p text:style-name="P20"><text:span text:style-name="T4">Dot. Pak. 10 poz. 13.</text:span><text:span text:style-name="T1"> Czy Zamawiający wymaga, aby zgodnie z treścią Charakterystyki Produktu <text:s/>Leczniczego, zaoferowany produkt Imipenem Cilastatin posiadał stabilność <text:s/>po rozpuszczeniu do 2 godzin, co pozwoli na bezpieczne przeprowadzenie <text:s/>infuzji dożylnej? </text:span></text:p>
        </text:list-item>
      </text:list>
      <text:p text:style-name="P19"><text:span text:style-name="T1">Odpowiedź – zgodnie <text:s/>z charakterystyką produktu.</text:span></text:p>
      <text:list xml:id="list33464860" text:continue-numbering="true" text:style-name="WWNum46">
        <text:list-item>
          <text:p text:style-name="P20"><text:span text:style-name="T4">Dot. Pak. 10 poz. 13.</text:span><text:span text:style-name="T1"> Czy Zamawiający wymaga, aby zgodnie z treścią Charakterystyki Produktu <text:s/>Leczniczego, zaoferowany produkt Imipenem Cilastatin posiadał możliwość <text:s/>przygotowania roztworu do infuzji z wykorzystaniem 0,9% roztworu chlorku <text:s/>sodu oraz/i z wykorzystaniem 5% roztworu glukozy?</text:span></text:p>
        </text:list-item>
      </text:list>
      <text:p text:style-name="P19"><text:span text:style-name="T1">Odpowiedź- zgodnie z charakterystyką produktu.</text:span></text:p>
      <text:list xml:id="list33451447" text:continue-numbering="true" text:style-name="WWNum46">
        <text:list-item>
          <text:p text:style-name="P20"><text:span text:style-name="T4">Dot. Pak. 10 poz. 69.</text:span><text:span text:style-name="T1"> Opisany koncentrat w podanej dawce dostępny jest wyłącznie w opak 10 amp. x </text:span><text:span text:style-name="T4">5ml.</text:span><text:span text:style-name="T1"> Czy Zamawiający ma na myśli wycenę 30 opak. takiego preparatu czy tę ilość należy przeliczyć?</text:span></text:p>
        </text:list-item>
      </text:list>
      <text:p text:style-name="P19"><text:span text:style-name="T1">Odpowiedź- zmienić tylko pojemność a ilość pozostaje bez zmian.</text:span></text:p>
      <text:p text:style-name="P7"/>
      <text:p text:style-name="P7"/>
      <text:p text:style-name="P1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dc:creator>Bożena Wyciszkiewicz</dc:creator>
    <meta:editing-cycles>112</meta:editing-cycles>
    <meta:print-date>2021-04-09T13:19:56.16</meta:print-date>
    <meta:creation-date>2021-03-24T13:23:00</meta:creation-date>
    <dc:date>2021-04-09T13:22:25.94</dc:date>
    <meta:editing-duration>PT1H36M2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3" meta:paragraph-count="71" meta:word-count="928" meta:character-count="5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