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a rękawic, artykułów medycznych jednorazowego użytku”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1-14T12:27:54.06</dc:date>
    <meta:editing-duration>PT26M31S</meta:editing-duration>
    <meta:editing-cycles>10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90" meta:character-count="2621"/>
  </office:meta>
</office:document-meta>
</file>