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Pyrzyce, dnia <text:s/>10.10.2022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17/21 na „Zakup wyposażenia do pracowni rehabilitacji <text:s/>pacjentów po przebytym Covid-19”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PHU Technomex Sp. z o.o.</text:p>
            <text:p text:style-name="P12">ul. Szparagowa 15</text:p>
            <text:p text:style-name="P12">44-141 Gliwice</text:p>
          </table:table-cell>
          <table:table-cell table:style-name="Tabela1.A1" office:value-type="string">
            <text:p text:style-name="P10">PAKIET NR 1</text:p>
            <text:p text:style-name="P12"/>
            <text:p text:style-name="P12">Kwota netto – <text:s/>195.549,90 zł</text:p>
            <text:p text:style-name="P12">Kwota brutto – 223.140,90 zł</text:p>
            <text:p text:style-name="P12"/>
            <text:p text:style-name="P12">Długość okresu gwarancji – 36 miesięcy</text:p>
            <text:p text:style-name="P12"/>
          </table:table-cell>
        </table:table-row>
      </table:table>
      <text:p text:style-name="P1"/>
      <text:p text:style-name="P2"/>
      <text:p text:style-name="P2"/>
      <text:p text:style-name="P21">10.10.2022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10-10T11:19:44.51</dc:date>
    <meta:editing-duration>PT39M36S</meta:editing-duration>
    <meta:generator>OpenOffice/4.1.2$Win32 OpenOffice.org_project/412m3$Build-9782</meta:generator>
    <meta:print-date>2021-10-08T12:06:14.53</meta:print-date>
    <meta:document-statistic meta:table-count="1" meta:image-count="0" meta:object-count="0" meta:page-count="1" meta:paragraph-count="23" meta:word-count="115" meta:character-count="7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