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5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margin-left="2.4513in" fo:text-indent="0.4902in">
        <style:tab-stops/>
      </style:paragraph-properties>
    </style:style>
    <style:style style:name="T2" style:parent-style-name="Domyślnaczcionkaakapit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fo:language="pl" fo:country="PL" style:language-asian="pl" style:country-asian="PL" style:language-complex="ar" style:country-complex="SA"/>
    </style:style>
    <style:style style:name="P4" style:parent-style-name="Normalny" style:family="paragraph">
      <style:text-properties style:font-size-complex="10pt"/>
    </style:style>
    <style:style style:name="P5" style:parent-style-name="Tekstpodstawowy2" style:family="paragraph">
      <style:paragraph-properties fo:text-align="justify"/>
    </style:style>
    <style:style style:name="T6" style:parent-style-name="Domyślnaczcionkaakapitu" style:family="text">
      <style:text-properties fo:font-weight="normal" style:font-weight-asian="normal" fo:language="de" fo:country="DE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style:font-name-complex="Arial" style:font-size-complex="12pt"/>
    </style:style>
    <style:style style:name="P11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Normalny" style:family="paragraph">
      <style:paragraph-properties fo:text-align="justify">
        <style:tab-stops>
          <style:tab-stop style:type="left" style:position="5.5131in"/>
        </style:tab-stops>
      </style:paragraph-properties>
      <style:text-properties style:font-name="Arial" style:font-name-complex="Arial" fo:font-weight="bold" style:font-weight-asian="bold"/>
    </style:style>
    <style:style style:name="P13" style:parent-style-name="Normalny" style:family="paragraph">
      <style:paragraph-properties fo:margin-right="-0.1972in"/>
      <style:text-properties style:font-name="Arial" style:font-name-complex="Arial" fo:font-weight="bold" style:font-weight-asian="bold"/>
    </style:style>
    <style:style style:name="P14" style:parent-style-name="Normalny" style:family="paragraph">
      <style:paragraph-properties fo:margin-right="-0.1972in"/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margin-right="-0.1972in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margin-right="-0.1972in"/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margin-right="-0.1972in"/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margin-right="-0.1972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Normalny" style:family="paragraph">
      <style:paragraph-properties fo:margin-right="-0.1972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margin-right="-0.1972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center" fo:margin-right="-0.1972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22" style:parent-style-name="Normalny" style:family="paragraph">
      <style:paragraph-properties fo:text-align="center" fo:margin-right="-0.1972in">
        <style:tab-stops>
          <style:tab-stop style:type="left" style:position="2.2645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widows="2" fo:orphans="2" fo:text-align="justify" style:vertical-align="auto" fo:margin-left="0.2958in" fo:margin-right="-0.1972in" fo:text-indent="-0.2958in">
        <style:tab-stops>
          <style:tab-stop style:type="left" style:position="-0.0986in"/>
          <style:tab-stop style:type="left" style:position="0.4916in"/>
        </style:tab-stops>
      </style:paragraph-properties>
      <style:text-properties style:font-name="Arial" style:font-name-complex="Arial" fo:font-weight="bold" style:font-weight-asian="bold" fo:hyphenate="true"/>
    </style:style>
    <style:style style:name="P25" style:parent-style-name="Normalny" style:family="paragraph">
      <style:paragraph-properties fo:text-align="justify" fo:margin-left="0.2958in" fo:margin-right="-0.1972in">
        <style:tab-stops>
          <style:tab-stop style:type="left" style:position="0.4916in"/>
          <style:tab-stop style:type="left" style:position="1.9687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widows="2" fo:orphans="2" fo:text-align="justify" style:vertical-align="auto" fo:margin-left="0.2958in" fo:margin-right="-0.1972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hyphenate="true"/>
    </style:style>
    <style:style style:name="P27" style:parent-style-name="Normalny" style:family="paragraph">
      <style:paragraph-properties fo:text-align="justify" fo:margin-right="-0.1972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fo:text-align="center" fo:margin-right="-0.1972in">
        <style:tab-stops>
          <style:tab-stop style:type="left" style:position="-0.3937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P30" style:parent-style-name="Normalny" style:family="paragraph">
      <style:paragraph-properties fo:text-align="justify" fo:margin-right="-0.1972in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fo:widows="2" fo:orphans="2" fo:text-align="justify" style:vertical-align="auto" fo:margin-right="-0.1972in">
        <style:tab-stops>
          <style:tab-stop style:type="left" style:position="-2.25in"/>
          <style:tab-stop style:type="left" style:position="0.4534in"/>
        </style:tab-stops>
      </style:paragraph-properties>
      <style:text-properties style:font-name="Arial" style:font-name-complex="Arial" fo:font-weight="bold" style:font-weight-asian="bold" fo:hyphenate="true"/>
    </style:style>
    <style:style style:name="P32" style:parent-style-name="Normalny" style:family="paragraph">
      <style:paragraph-properties fo:widows="2" fo:orphans="2" fo:text-align="justify" style:vertical-align="auto" fo:margin-right="-0.1972in">
        <style:tab-stops>
          <style:tab-stop style:type="left" style:position="-2.25in"/>
          <style:tab-stop style:type="left" style:position="0.4534in"/>
        </style:tab-stops>
      </style:paragraph-properties>
      <style:text-properties style:font-name="Arial" style:font-name-complex="Arial" fo:font-weight="bold" style:font-weight-asian="bold" fo:hyphenate="true"/>
    </style:style>
    <style:style style:name="P33" style:parent-style-name="Normalny" style:family="paragraph">
      <style:paragraph-properties fo:text-align="justify" fo:margin-right="-0.1972in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34" style:parent-style-name="Normalny" style:family="paragraph">
      <style:paragraph-properties fo:text-align="center" fo:margin-right="-0.1972in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35" style:parent-style-name="Normalny" style:family="paragraph">
      <style:paragraph-properties fo:text-align="center" fo:margin-right="-0.1972in">
        <style:tab-stops>
          <style:tab-stop style:type="left" style:position="2.9534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P37" style:parent-style-name="Normalny" style:family="paragraph">
      <style:paragraph-properties fo:widows="2" fo:orphans="2" fo:text-align="justify" style:vertical-align="auto" fo:margin-left="0.2479in" fo:margin-right="-0.1972in">
        <style:tab-stops>
          <style:tab-stop style:type="left" style:position="0.002in"/>
          <style:tab-stop style:type="left" style:position="2.7055in"/>
        </style:tab-stops>
      </style:paragraph-properties>
      <style:text-properties style:font-name="Arial" style:font-name-complex="Arial" fo:font-weight="bold" style:font-weight-asian="bold" fo:hyphenate="true"/>
    </style:style>
    <style:style style:name="P38" style:parent-style-name="Akapitzlistą" style:family="paragraph">
      <style:paragraph-properties fo:text-align="justify" fo:margin-right="-0.1972in">
        <style:tab-stops>
          <style:tab-stop style:type="left" style:position="0.75in"/>
          <style:tab-stop style:type="left" style:position="3.4534in"/>
        </style:tab-stops>
      </style:paragraph-properties>
      <style:text-properties style:font-name-complex="Arial" fo:font-weight="bold" style:font-weight-asian="bold"/>
    </style:style>
    <style:style style:name="P39" style:parent-style-name="Normalny" style:family="paragraph">
      <style:paragraph-properties fo:widows="2" fo:orphans="2" fo:text-align="justify" style:vertical-align="auto" fo:margin-right="-0.1972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hyphenate="true"/>
    </style:style>
    <style:style style:name="P40" style:parent-style-name="Normalny" style:family="paragraph">
      <style:paragraph-properties fo:widows="2" fo:orphans="2" fo:text-align="justify" style:vertical-align="auto" fo:margin-right="-0.1972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hyphenate="true"/>
    </style:style>
    <style:style style:name="P41" style:parent-style-name="Normalny" style:family="paragraph">
      <style:paragraph-properties fo:widows="2" fo:orphans="2" fo:text-align="justify" style:vertical-align="auto" fo:margin-right="-0.1972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hyphenate="true"/>
    </style:style>
    <style:style style:name="P42" style:parent-style-name="Normalny" style:family="paragraph">
      <style:paragraph-properties fo:text-align="justify" fo:margin-left="0.2437in" fo:margin-right="-0.1972in">
        <style:tab-stops/>
      </style:paragraph-properties>
      <style:text-properties style:font-name="Arial" style:font-name-complex="Arial" fo:font-weight="bold" style:font-weight-asian="bold"/>
    </style:style>
    <style:style style:name="P43" style:parent-style-name="Normalny" style:family="paragraph">
      <style:paragraph-properties fo:text-align="justify" fo:margin-left="0.2437in" fo:margin-right="-0.1972in">
        <style:tab-stops/>
      </style:paragraph-properties>
      <style:text-properties style:font-name="Arial" style:font-name-complex="Arial" fo:font-weight="bold" style:font-weight-asian="bold"/>
    </style:style>
    <style:style style:name="P44" style:parent-style-name="Normalny" style:family="paragraph">
      <style:paragraph-properties fo:text-align="justify" fo:margin-left="0.2479in" fo:margin-right="-0.1972in">
        <style:tab-stops/>
      </style:paragraph-properties>
      <style:text-properties style:font-name="Arial" style:font-name-complex="Arial" fo:font-weight="bold" style:font-weight-asian="bold"/>
    </style:style>
    <style:style style:name="P45" style:parent-style-name="Normalny" style:family="paragraph">
      <style:paragraph-properties fo:text-align="justify" fo:margin-left="0.2479in" fo:margin-right="-0.1972in">
        <style:tab-stops/>
      </style:paragraph-properties>
      <style:text-properties style:font-name="Arial" style:font-name-complex="Arial" fo:font-weight="bold" style:font-weight-asian="bold"/>
    </style:style>
    <style:style style:name="P46" style:parent-style-name="Normalny" style:family="paragraph">
      <style:paragraph-properties fo:text-align="justify" fo:margin-left="0.2479in" fo:margin-right="-0.1972in">
        <style:tab-stops/>
      </style:paragraph-properties>
      <style:text-properties style:font-name="Arial" style:font-name-complex="Arial" fo:font-weight="bold" style:font-weight-asian="bold"/>
    </style:style>
    <style:style style:name="P47" style:parent-style-name="Normalny" style:family="paragraph">
      <style:paragraph-properties fo:text-align="justify" fo:margin-left="0.2479in" fo:margin-right="-0.1972in">
        <style:tab-stops/>
      </style:paragraph-properties>
      <style:text-properties style:font-name="Arial" style:font-name-complex="Arial" fo:font-weight="bold" style:font-weight-asian="bold"/>
    </style:style>
    <style:style style:name="P48" style:parent-style-name="Normalny" style:family="paragraph">
      <style:paragraph-properties fo:widows="2" fo:orphans="2" fo:text-align="justify" style:vertical-align="auto" fo:margin-right="-0.1972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hyphenate="true"/>
    </style:style>
    <style:style style:name="P49" style:parent-style-name="Normalny" style:family="paragraph">
      <style:paragraph-properties fo:text-align="justify" fo:margin-left="-0.002in" fo:margin-right="-0.1972in">
        <style:tab-stops/>
      </style:paragraph-properties>
      <style:text-properties style:font-name="Arial" style:font-name-complex="Arial" fo:font-weight="bold" style:font-weight-asian="bold"/>
    </style:style>
    <style:style style:name="P50" style:parent-style-name="Normalny" style:family="paragraph">
      <style:paragraph-properties fo:widows="2" fo:orphans="2" fo:text-align="justify" style:vertical-align="auto" fo:margin-right="-0.1972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hyphenate="true"/>
    </style:style>
    <style:style style:name="P51" style:parent-style-name="Normalny" style:family="paragraph">
      <style:paragraph-properties fo:text-align="justify" fo:margin-right="-0.1972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52" style:parent-style-name="Normalny" style:family="paragraph">
      <style:paragraph-properties fo:text-align="center" fo:margin-right="-0.1972in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53" style:parent-style-name="Normalny" style:family="paragraph">
      <style:paragraph-properties fo:text-align="center" fo:margin-right="-0.1972in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54" style:parent-style-name="Normalny" style:family="paragraph">
      <style:paragraph-properties fo:text-align="center" fo:margin-right="-0.1972in">
        <style:tab-stops>
          <style:tab-stop style:type="left" style:position="2.9534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P56" style:parent-style-name="Tekstpodstawowy2" style:family="paragraph">
      <style:paragraph-properties fo:text-align="justify" fo:line-height="100%" fo:margin-right="-0.1972in">
        <style:tab-stops>
          <style:tab-stop style:type="left" style:position="0.4923in"/>
        </style:tab-stops>
      </style:paragraph-properties>
    </style:style>
    <style:style style:name="T57" style:parent-style-name="Domyślnaczcionkaakapitu" style:family="text">
      <style:text-properties style:font-name-complex="Arial" style:font-size-complex="12pt"/>
    </style:style>
    <style:style style:name="P58" style:parent-style-name="Normalny" style:family="paragraph">
      <style:paragraph-properties fo:margin-left="0.5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59" style:parent-style-name="Normalny" style:family="paragraph">
      <style:paragraph-properties fo:text-align="center" fo:margin-left="0.5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60" style:parent-style-name="Normalny" style:family="paragraph">
      <style:paragraph-properties fo:text-align="center" fo:margin-left="0.5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61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62" style:parent-style-name="Akapitzlistą1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63" style:parent-style-name="Akapitzlistą1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/>
    </style:style>
    <style:style style:name="P64" style:parent-style-name="Akapitzlistą1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6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6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6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P70" style:parent-style-name="Akapitzlistą1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71" style:parent-style-name="Akapitzlistą1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/>
    </style:style>
    <style:style style:name="P72" style:parent-style-name="Akapitzlistą1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Normalny" style:family="paragraph">
      <style:paragraph-properties fo:text-align="justify" fo:margin-left="0.5in" fo:margin-right="-0.1972in">
        <style:tab-stops/>
      </style:paragraph-properties>
      <style:text-properties style:font-name="Arial" style:font-name-complex="Arial" fo:font-weight="bold" style:font-weight-asian="bold"/>
    </style:style>
    <style:style style:name="P74" style:parent-style-name="Normalny" style:family="paragraph">
      <style:paragraph-properties fo:text-align="justify" fo:margin-left="0.5in" fo:margin-right="-0.1972in">
        <style:tab-stops/>
      </style:paragraph-properties>
      <style:text-properties style:font-name="Arial" style:font-name-complex="Arial" fo:font-weight="bold" style:font-weight-asian="bold"/>
    </style:style>
    <style:style style:name="P75" style:parent-style-name="Normalny" style:family="paragraph">
      <style:paragraph-properties fo:text-align="justify" fo:margin-left="0.5in" fo:margin-right="-0.1972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Normalny" style:family="paragraph">
      <style:paragraph-properties fo:text-align="justify" fo:margin-left="0.5in" fo:margin-right="-0.1972in">
        <style:tab-stops/>
      </style:paragraph-properties>
      <style:text-properties style:font-name="Arial" style:font-name-complex="Arial" fo:font-weight="bold" style:font-weight-asian="bold"/>
    </style:style>
    <style:style style:name="P77" style:parent-style-name="Normalny" style:family="paragraph">
      <style:paragraph-properties fo:text-align="center" fo:margin-left="0.5in" fo:margin-right="-0.1972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ny" style:family="paragraph">
      <style:paragraph-properties fo:text-align="center" fo:margin-left="0.5in" fo:margin-right="-0.1972in">
        <style:tab-stops/>
      </style:paragraph-properties>
      <style:text-properties style:font-name="Arial" style:font-name-complex="Arial" fo:font-weight="bold" style:font-weight-asian="bold"/>
    </style:style>
    <style:style style:name="P79" style:parent-style-name="Akapitzlistą1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/>
    </style:style>
    <style:style style:name="P80" style:parent-style-name="Normalny" style:family="paragraph">
      <style:paragraph-properties fo:text-align="justify" fo:margin-left="-0.0986in">
        <style:tab-stops>
          <style:tab-stop style:type="left" style:position="0.3944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font-weight="bold" style:font-weight-asian="bold"/>
    </style:style>
    <style:style style:name="T82" style:parent-style-name="Domyślnaczcionkaakapitu" style:family="text">
      <style:text-properties style:font-name="Arial" style:font-name-complex="Arial" fo:font-weight="bold" style:font-weight-asian="bold"/>
    </style:style>
    <style:style style:name="T8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4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6" style:parent-style-name="Domyślnaczcionkaakapitu" style:family="text">
      <style:text-properties style:font-name="Arial" style:font-name-complex="Arial" fo:font-weight="bold" style:font-weight-asian="bold" fo:color="#000000" style:language-asian="ar" style:country-asian="SA"/>
    </style:style>
    <style:style style:name="P87" style:parent-style-name="Normalny" style:family="paragraph">
      <style:paragraph-properties fo:text-align="justify" fo:margin-left="-0.0986in">
        <style:tab-stops>
          <style:tab-stop style:type="left" style:position="0.3944in"/>
        </style:tab-stops>
      </style:paragraph-properties>
      <style:text-properties style:font-name="Arial" style:font-name-complex="Arial" fo:font-weight="bold" style:font-weight-asian="bold" fo:color="#000000" style:language-asian="ar" style:country-asian="SA"/>
    </style:style>
    <style:style style:name="P88" style:parent-style-name="Normalny" style:family="paragraph">
      <style:paragraph-properties fo:text-align="justify" fo:margin-left="-0.0986in">
        <style:tab-stops>
          <style:tab-stop style:type="left" style:position="0.3944in"/>
        </style:tab-stops>
      </style:paragraph-properties>
      <style:text-properties style:font-name="Arial" style:font-name-complex="Arial" fo:font-weight="bold" style:font-weight-asian="bold" fo:color="#000000" style:language-asian="ar" style:country-asian="SA"/>
    </style:style>
    <style:style style:name="P89" style:parent-style-name="Normalny" style:family="paragraph">
      <style:paragraph-properties fo:text-align="justify" fo:margin-left="-0.0986in">
        <style:tab-stops>
          <style:tab-stop style:type="left" style:position="0.3944in"/>
        </style:tab-stops>
      </style:paragraph-properties>
    </style:style>
    <style:style style:name="T90" style:parent-style-name="Domyślnaczcionkaakapitu" style:family="text">
      <style:text-properties style:font-name="Arial" style:font-name-complex="Arial" fo:font-weight="bold" style:font-weight-asian="bold" fo:color="#000000" style:language-asian="ar" style:country-asian="SA"/>
    </style:style>
    <style:style style:name="T91" style:parent-style-name="Domyślnaczcionkaakapitu" style:family="text">
      <style:text-properties style:font-name="Arial" style:font-name-complex="Arial" fo:font-weight="bold" style:font-weight-asian="bold" fo:color="#000000" style:language-asian="ar" style:country-asian="SA"/>
    </style:style>
    <style:style style:name="T92" style:parent-style-name="Domyślnaczcionkaakapitu" style:family="text">
      <style:text-properties style:font-name="Arial" style:font-name-complex="Arial" fo:font-weight="bold" style:font-weight-asian="bold" fo:color="#000000" style:language-asian="ar" style:country-asian="SA"/>
    </style:style>
    <style:style style:name="T93" style:parent-style-name="Domyślnaczcionkaakapitu" style:family="text">
      <style:text-properties style:font-name="Arial" style:font-name-complex="Arial" fo:font-weight="bold" style:font-weight-asian="bold" fo:color="#000000" style:language-asian="ar" style:country-asian="SA"/>
    </style:style>
    <style:style style:name="T94" style:parent-style-name="Domyślnaczcionkaakapitu" style:family="text">
      <style:text-properties style:font-name="Arial" style:font-name-complex="Arial" fo:font-weight="bold" style:font-weight-asian="bold" fo:color="#000000" style:language-asian="ar" style:country-asian="SA"/>
    </style:style>
    <style:style style:name="T95" style:parent-style-name="Domyślnaczcionkaakapitu" style:family="text">
      <style:text-properties style:font-name="Arial" style:font-name-complex="Arial" fo:font-weight="bold" style:font-weight-asian="bold" fo:color="#000000" style:language-asian="ar" style:country-asian="SA"/>
    </style:style>
    <style:style style:name="T96" style:parent-style-name="Domyślnaczcionkaakapitu" style:family="text">
      <style:text-properties style:font-name="Arial" style:font-name-complex="Arial" fo:font-weight="bold" style:font-weight-asian="bold" fo:color="#000000" style:language-asian="ar" style:country-asian="SA"/>
    </style:style>
    <style:style style:name="P97" style:parent-style-name="Default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99" style:parent-style-name="Domyślnaczcionkaakapitu" style:family="text">
      <style:text-properties style:font-name="Arial" style:font-name-complex="Arial" fo:font-weight="bold" style:font-weight-asian="bold"/>
    </style:style>
    <style:style style:name="P100" style:parent-style-name="Normalny" style:family="paragraph">
      <style:paragraph-properties fo:text-align="center" fo:margin-right="-0.1972in"/>
    </style:style>
    <style:style style:name="T101" style:parent-style-name="Domyślnaczcionkaakapitu" style:family="text">
      <style:text-properties style:font-name="Arial" style:font-name-complex="Arial" fo:font-weight="bold" style:font-weight-asian="bold"/>
    </style:style>
    <style:style style:name="P102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103" style:parent-style-name="Normalny" style:family="paragraph">
      <style:paragraph-properties fo:text-align="justify" fo:margin-right="-0.1972in"/>
    </style:style>
    <style:style style:name="T104" style:parent-style-name="Domyślnaczcionkaakapitu" style:family="text">
      <style:text-properties style:font-name="Arial" style:font-name-complex="Arial" fo:font-weight="bold" style:font-weight-asian="bold"/>
    </style:style>
    <style:style style:name="T105" style:parent-style-name="Domyślnaczcionkaakapitu" style:family="text">
      <style:text-properties style:font-name="Arial" style:font-name-complex="Arial" fo:font-weight="bold" style:font-weight-asian="bold" style:text-position="super 66.6%"/>
    </style:style>
    <style:style style:name="T106" style:parent-style-name="Domyślnaczcionkaakapitu" style:family="text">
      <style:text-properties style:font-name="Arial" style:font-name-complex="Arial" fo:font-weight="bold" style:font-weight-asian="bold"/>
    </style:style>
    <style:style style:name="T107" style:parent-style-name="Domyślnaczcionkaakapitu" style:family="text">
      <style:text-properties style:font-name="Arial" style:font-name-complex="Arial" fo:font-weight="bold" style:font-weight-asian="bold"/>
    </style:style>
    <style:style style:name="P108" style:parent-style-name="Normalny" style:family="paragraph">
      <style:paragraph-properties fo:text-align="justify" fo:margin-right="-0.1972in"/>
    </style:style>
    <style:style style:name="T109" style:parent-style-name="Domyślnaczcionkaakapitu" style:family="text">
      <style:text-properties style:font-name="Arial" style:font-name-complex="Arial" fo:font-weight="bold" style:font-weight-asian="bold"/>
    </style:style>
    <style:style style:name="T110" style:parent-style-name="Domyślnaczcionkaakapitu" style:family="text">
      <style:text-properties style:font-name="Arial" style:font-name-complex="Arial" fo:font-weight="bold" style:font-weight-asian="bold" style:text-position="super 66.6%"/>
    </style:style>
    <style:style style:name="T111" style:parent-style-name="Domyślnaczcionkaakapitu" style:family="text">
      <style:text-properties style:font-name="Arial" style:font-name-complex="Arial" fo:font-weight="bold" style:font-weight-asian="bold"/>
    </style:style>
    <style:style style:name="T112" style:parent-style-name="Domyślnaczcionkaakapitu" style:family="text">
      <style:text-properties style:font-name="Arial" style:font-name-complex="Arial" fo:font-weight="bold" style:font-weight-asian="bold"/>
    </style:style>
    <style:style style:name="T113" style:parent-style-name="Domyślnaczcionkaakapitu" style:family="text">
      <style:text-properties style:font-name="Arial" style:font-name-complex="Arial" fo:font-weight="bold" style:font-weight-asian="bold"/>
    </style:style>
    <style:style style:name="T114" style:parent-style-name="Domyślnaczcionkaakapitu" style:family="text">
      <style:text-properties style:font-name="Arial" style:font-name-complex="Arial" fo:font-weight="bold" style:font-weight-asian="bold"/>
    </style:style>
    <style:style style:name="P115" style:parent-style-name="Normalny" style:family="paragraph">
      <style:paragraph-properties fo:text-align="justify" fo:margin-right="-0.1972in"/>
    </style:style>
    <style:style style:name="T11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17" style:parent-style-name="Domyślnaczcionkaakapitu" style:family="text">
      <style:text-properties style:font-name="Arial" style:font-name-complex="Arial" fo:font-weight="bold" style:font-weight-asian="bold"/>
    </style:style>
    <style:style style:name="T118" style:parent-style-name="Domyślnaczcionkaakapitu" style:family="text">
      <style:text-properties style:font-name="Arial" style:font-name-complex="Arial" fo:font-weight="bold" style:font-weight-asian="bold"/>
    </style:style>
    <style:style style:name="P119" style:parent-style-name="Akapitzlistą" style:family="paragraph">
      <style:paragraph-properties fo:text-align="justify" fo:margin-left="0in" fo:margin-right="-0.1972in">
        <style:tab-stops/>
      </style:paragraph-properties>
      <style:text-properties style:font-name-complex="Arial" fo:font-weight="bold" style:font-weight-asian="bold" style:font-size-complex="12pt"/>
    </style:style>
    <style:style style:name="P120" style:parent-style-name="Normalny" style:family="paragraph">
      <style:paragraph-properties fo:text-align="justify" fo:margin-right="-0.1972in"/>
    </style:style>
    <style:style style:name="T121" style:parent-style-name="Domyślnaczcionkaakapitu" style:family="text">
      <style:text-properties style:font-name="Arial" style:font-name-complex="Arial" fo:font-weight="bold" style:font-weight-asian="bold"/>
    </style:style>
    <style:style style:name="T122" style:parent-style-name="Domyślnaczcionkaakapitu" style:family="text">
      <style:text-properties style:font-name="Arial" style:font-name-complex="Arial" fo:font-weight="bold" style:font-weight-asian="bold"/>
    </style:style>
    <style:style style:name="T123" style:parent-style-name="Domyślnaczcionkaakapitu" style:family="text">
      <style:text-properties style:font-name="Arial" style:font-name-complex="Arial" fo:font-weight="bold" style:font-weight-asian="bold"/>
    </style:style>
    <style:style style:name="T124" style:parent-style-name="Domyślnaczcionkaakapitu" style:family="text">
      <style:text-properties style:font-name="Arial" style:font-name-complex="Arial" fo:font-weight="bold" style:font-weight-asian="bold"/>
    </style:style>
    <style:style style:name="T125" style:parent-style-name="Domyślnaczcionkaakapitu" style:family="text">
      <style:text-properties style:font-name="Arial" style:font-name-complex="Arial" fo:font-weight="bold" style:font-weight-asian="bold"/>
    </style:style>
    <style:style style:name="T126" style:parent-style-name="Domyślnaczcionkaakapitu" style:family="text">
      <style:text-properties style:font-name="Arial" style:font-name-complex="Arial" fo:font-weight="bold" style:font-weight-asian="bold" style:text-position="super 66.6%"/>
    </style:style>
    <style:style style:name="T127" style:parent-style-name="Domyślnaczcionkaakapitu" style:family="text">
      <style:text-properties style:font-name="Arial" style:font-name-complex="Arial" fo:font-weight="bold" style:font-weight-asian="bold"/>
    </style:style>
    <style:style style:name="T128" style:parent-style-name="Domyślnaczcionkaakapitu" style:family="text">
      <style:text-properties style:font-name="Arial" style:font-name-complex="Arial" fo:font-weight="bold" style:font-weight-asian="bold"/>
    </style:style>
    <style:style style:name="T129" style:parent-style-name="Domyślnaczcionkaakapitu" style:family="text">
      <style:text-properties style:font-name="Arial" style:font-name-complex="Arial" fo:font-weight="bold" style:font-weight-asian="bold"/>
    </style:style>
    <style:style style:name="T130" style:parent-style-name="Domyślnaczcionkaakapitu" style:family="text">
      <style:text-properties style:font-name="Arial" style:font-name-complex="Arial" fo:font-weight="bold" style:font-weight-asian="bold"/>
    </style:style>
    <style:style style:name="T131" style:parent-style-name="Domyślnaczcionkaakapitu" style:family="text">
      <style:text-properties style:font-name="Arial" style:font-name-complex="Arial" fo:font-weight="bold" style:font-weight-asian="bold"/>
    </style:style>
    <style:style style:name="T132" style:parent-style-name="Domyślnaczcionkaakapitu" style:family="text">
      <style:text-properties style:font-name="Arial" style:font-name-complex="Arial" fo:font-weight="bold" style:font-weight-asian="bold"/>
    </style:style>
    <style:style style:name="P133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134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135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136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137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138" style:parent-style-name="Tekstpodstawowy2" style:family="paragraph">
      <style:paragraph-properties fo:text-align="center" fo:line-height="100%" fo:margin-left="0.1972in" fo:margin-right="-0.1972in" fo:text-indent="-0.1972in">
        <style:tab-stops>
          <style:tab-stop style:type="left" style:position="-0.2958in"/>
          <style:tab-stop style:type="left" style:position="0.2951in"/>
        </style:tab-stops>
      </style:paragraph-properties>
      <style:text-properties style:font-name-complex="Arial" style:font-weight-complex="bold" style:font-size-complex="12pt"/>
    </style:style>
    <style:style style:name="P139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140" style:parent-style-name="Tekstpodstawowy2" style:family="paragraph">
      <style:paragraph-properties fo:text-align="justify" fo:line-height="100%" fo:margin-left="0.1972in" fo:margin-right="-0.1972in" fo:text-indent="-0.1972in">
        <style:tab-stops>
          <style:tab-stop style:type="left" style:position="-0.2958in"/>
          <style:tab-stop style:type="left" style:position="0.2951in"/>
        </style:tab-stops>
      </style:paragraph-properties>
      <style:text-properties style:font-name-complex="Arial" style:font-weight-complex="bold" style:font-size-complex="12pt"/>
    </style:style>
    <style:style style:name="P141" style:parent-style-name="Tekstpodstawowy2" style:family="paragraph">
      <style:paragraph-properties fo:text-align="justify" fo:line-height="100%" fo:margin-left="0.1972in" fo:margin-right="-0.1972in" fo:text-indent="-0.1972in">
        <style:tab-stops>
          <style:tab-stop style:type="left" style:position="-0.2958in"/>
          <style:tab-stop style:type="left" style:position="0.2951in"/>
        </style:tab-stops>
      </style:paragraph-properties>
    </style:style>
    <style:style style:name="T142" style:parent-style-name="Domyślnaczcionkaakapitu" style:family="text">
      <style:text-properties style:font-name-complex="Arial" style:font-weight-complex="bold" style:font-size-complex="12pt"/>
    </style:style>
    <style:style style:name="T143" style:parent-style-name="Domyślnaczcionkaakapitu" style:family="text">
      <style:text-properties style:font-name-complex="Arial" style:font-size-complex="12pt"/>
    </style:style>
    <style:style style:name="T144" style:parent-style-name="Domyślnaczcionkaakapitu" style:family="text">
      <style:text-properties style:font-name-complex="Arial" style:font-size-complex="12pt"/>
    </style:style>
    <style:style style:name="T145" style:parent-style-name="Domyślnaczcionkaakapitu" style:family="text">
      <style:text-properties style:font-name-complex="Arial" style:font-size-complex="12pt"/>
    </style:style>
    <style:style style:name="T146" style:parent-style-name="Domyślnaczcionkaakapitu" style:family="text">
      <style:text-properties style:font-name-complex="Arial" style:font-size-complex="12pt"/>
    </style:style>
    <style:style style:name="P147" style:parent-style-name="Normalny" style:family="paragraph">
      <style:paragraph-properties fo:text-align="justify" fo:margin-left="0.1972in" fo:margin-right="-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148" style:parent-style-name="Normalny" style:family="paragraph">
      <style:paragraph-properties fo:text-align="justify" fo:margin-left="0.2958in" fo:margin-right="-0.1972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149" style:parent-style-name="Normalny" style:family="paragraph">
      <style:paragraph-properties fo:text-align="justify" fo:margin-left="0.1972in" fo:margin-right="-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150" style:parent-style-name="Normalny" style:family="paragraph">
      <style:paragraph-properties fo:widows="2" fo:orphans="2" fo:text-align="justify" fo:margin-right="-0.1972in">
        <style:tab-stops>
          <style:tab-stop style:type="left" style:position="5.5131in"/>
        </style:tab-stops>
      </style:paragraph-properties>
      <style:text-properties fo:hyphenate="true"/>
    </style:style>
    <style:style style:name="T1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10pt" fo:language="pl" fo:country="PL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10pt" fo:language="pl" fo:country="PL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10pt" fo:language="pl" fo:country="PL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10pt" fo:language="pl" fo:country="PL" style:language-asian="pl" style:country-asian="PL" style:language-complex="ar" style:country-complex="SA"/>
    </style:style>
    <style:style style:name="P155" style:parent-style-name="Normalny" style:family="paragraph">
      <style:paragraph-properties fo:widows="2" fo:orphans="2" fo:text-align="justify" fo:margin-right="-0.1972in">
        <style:tab-stops>
          <style:tab-stop style:type="left" style:position="5.513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font-size-complex="10pt" fo:language="pl" fo:country="PL" style:language-asian="pl" style:country-asian="PL" style:language-complex="ar" style:country-complex="SA" fo:hyphenate="true"/>
    </style:style>
    <style:style style:name="P156" style:parent-style-name="Normalny" style:family="paragraph">
      <style:paragraph-properties fo:widows="2" fo:orphans="2" fo:text-align="justify" fo:margin-right="-0.1972in">
        <style:tab-stops>
          <style:tab-stop style:type="left" style:position="5.513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font-size-complex="10pt" fo:language="pl" fo:country="PL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widows="2" fo:orphans="2" fo:text-align="justify" fo:margin-right="-0.1972in">
        <style:tab-stops>
          <style:tab-stop style:type="left" style:position="5.513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font-size-complex="10pt" fo:language="pl" fo:country="PL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fo:margin-right="-0.1972in">
        <style:tab-stops>
          <style:tab-stop style:type="left" style:position="5.513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font-size-complex="10pt" fo:language="pl" fo:country="PL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 style:font-weight-complex="bold"/>
    </style:style>
    <style:style style:name="P160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 style:font-weight-complex="bold"/>
    </style:style>
    <style:style style:name="P161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 style:font-weight-complex="bold"/>
    </style:style>
    <style:style style:name="P162" style:parent-style-name="Normalny" style:family="paragraph">
      <style:paragraph-properties fo:text-align="center" fo:margin-left="0.2958in" fo:margin-right="-0.1972in">
        <style:tab-stops/>
      </style:paragraph-properties>
      <style:text-properties style:font-name="Arial" style:font-name-complex="Arial" fo:font-weight="bold" style:font-weight-asian="bold"/>
    </style:style>
    <style:style style:name="P163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 style:font-weight-complex="bold"/>
    </style:style>
    <style:style style:name="P164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 style:font-weight-complex="bold"/>
    </style:style>
    <style:style style:name="P165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 style:font-weight-complex="bold"/>
    </style:style>
    <style:style style:name="P16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7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 style:font-weight-complex="bold"/>
    </style:style>
    <style:style style:name="P168" style:parent-style-name="Normalny" style:family="paragraph">
      <style:paragraph-properties fo:text-align="center" fo:margin-left="0.125in" fo:text-indent="-0.026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169" style:parent-style-name="Normalny" style:family="paragraph">
      <style:paragraph-properties fo:margin-right="-0.1972in"/>
      <style:text-properties style:font-name="Arial" style:font-name-complex="Arial" fo:font-weight="bold" style:font-weight-asian="bold"/>
    </style:style>
    <style:style style:name="P170" style:parent-style-name="Normalny" style:family="paragraph">
      <style:paragraph-properties fo:text-align="center" fo:margin-right="-0.1972in"/>
    </style:style>
    <style:style style:name="T171" style:parent-style-name="Domyślnaczcionkaakapitu" style:family="text">
      <style:text-properties style:font-name="Arial" style:font-name-complex="Arial" fo:font-weight="bold" style:font-weight-asian="bold"/>
    </style:style>
    <style:style style:name="P172" style:parent-style-name="Tekstpodstawowy2" style:family="paragraph">
      <style:paragraph-properties fo:text-align="justify" fo:line-height="100%" fo:margin-right="-0.1972in">
        <style:tab-stops>
          <style:tab-stop style:type="left" style:position="0.4923in"/>
        </style:tab-stops>
      </style:paragraph-properties>
    </style:style>
    <style:style style:name="T173" style:parent-style-name="Domyślnaczcionkaakapitu" style:family="text">
      <style:text-properties style:font-name-complex="Arial" style:font-size-complex="12pt"/>
    </style:style>
    <style:style style:name="T174" style:parent-style-name="Domyślnaczcionkaakapitu" style:family="text">
      <style:text-properties style:font-name-complex="Arial"/>
    </style:style>
    <style:style style:name="T175" style:parent-style-name="Domyślnaczcionkaakapitu" style:family="text">
      <style:text-properties style:font-name-complex="Arial" style:font-size-complex="12pt"/>
    </style:style>
    <style:style style:name="T176" style:parent-style-name="Domyślnaczcionkaakapitu" style:family="text">
      <style:text-properties style:font-name-complex="Arial" style:font-size-complex="12pt"/>
    </style:style>
    <style:style style:name="T177" style:parent-style-name="Domyślnaczcionkaakapitu" style:family="text">
      <style:text-properties style:font-name-complex="Arial"/>
    </style:style>
    <style:style style:name="T178" style:parent-style-name="Domyślnaczcionkaakapitu" style:family="text">
      <style:text-properties style:font-name-complex="Arial" style:font-size-complex="12pt"/>
    </style:style>
    <style:style style:name="T179" style:parent-style-name="Domyślnaczcionkaakapitu" style:family="text">
      <style:text-properties style:font-name-complex="Arial" fo:font-weight="normal" style:font-weight-asian="normal" style:font-size-complex="12pt"/>
    </style:style>
    <style:style style:name="P180" style:parent-style-name="Tekstpodstawowy2" style:family="paragraph">
      <style:paragraph-properties fo:text-align="justify" fo:line-height="100%" fo:margin-right="-0.1972in">
        <style:tab-stops>
          <style:tab-stop style:type="left" style:position="0.4923in"/>
        </style:tab-stops>
      </style:paragraph-properties>
      <style:text-properties style:font-name-complex="Arial" style:font-size-complex="12pt"/>
    </style:style>
    <style:style style:name="P181" style:parent-style-name="Normalny" style:family="paragraph">
      <style:paragraph-properties fo:text-align="center" fo:margin-right="-0.1972in"/>
    </style:style>
    <style:style style:name="T182" style:parent-style-name="Domyślnaczcionkaakapitu" style:family="text">
      <style:text-properties style:font-name="Arial" style:font-name-complex="Arial" fo:font-weight="bold" style:font-weight-asian="bold"/>
    </style:style>
    <style:style style:name="T183" style:parent-style-name="Domyślnaczcionkaakapitu" style:family="text">
      <style:text-properties style:font-name="Arial" style:font-name-complex="Arial" fo:font-weight="bold" style:font-weight-asian="bold"/>
    </style:style>
    <style:style style:name="T184" style:parent-style-name="Domyślnaczcionkaakapitu" style:family="text">
      <style:text-properties style:font-name="Arial" style:font-name-complex="Arial" fo:font-weight="bold" style:font-weight-asian="bold"/>
    </style:style>
    <style:style style:name="P185" style:parent-style-name="Normalny" style:family="paragraph">
      <style:paragraph-properties fo:text-align="justify" fo:margin-right="-0.1972in"/>
    </style:style>
    <style:style style:name="T186" style:parent-style-name="Domyślnaczcionkaakapitu" style:family="text">
      <style:text-properties style:font-name="Arial" style:font-name-complex="Arial" fo:font-weight="bold" style:font-weight-asian="bold"/>
    </style:style>
    <style:style style:name="T187" style:parent-style-name="Domyślnaczcionkaakapitu" style:family="text">
      <style:text-properties style:font-name="Arial" style:font-name-complex="Arial" fo:font-weight="bold" style:font-weight-asian="bold"/>
    </style:style>
    <style:style style:name="T188" style:parent-style-name="Domyślnaczcionkaakapitu" style:family="text">
      <style:text-properties style:font-name="Arial" style:font-name-complex="Arial" fo:font-weight="bold" style:font-weight-asian="bold"/>
    </style:style>
    <style:style style:name="T189" style:parent-style-name="Domyślnaczcionkaakapitu" style:family="text">
      <style:text-properties style:font-name="Arial" style:font-name-complex="Arial" fo:font-weight="bold" style:font-weight-asian="bold"/>
    </style:style>
    <style:style style:name="P190" style:parent-style-name="Normalny" style:family="paragraph">
      <style:paragraph-properties fo:text-align="justify" fo:margin-right="-0.1972in"/>
    </style:style>
    <style:style style:name="T191" style:parent-style-name="Domyślnaczcionkaakapitu" style:family="text">
      <style:text-properties style:font-name="Arial" style:font-name-complex="Arial" fo:font-weight="bold" style:font-weight-asian="bold"/>
    </style:style>
    <style:style style:name="T192" style:parent-style-name="Domyślnaczcionkaakapitu" style:family="text">
      <style:text-properties style:font-name="Arial" style:font-name-complex="Arial" fo:font-weight="bold" style:font-weight-asian="bold"/>
    </style:style>
    <style:style style:name="T193" style:parent-style-name="Domyślnaczcionkaakapitu" style:family="text">
      <style:text-properties style:font-name="Arial" style:font-name-complex="Arial" fo:font-weight="bold" style:font-weight-asian="bold"/>
    </style:style>
    <style:style style:name="T194" style:parent-style-name="Domyślnaczcionkaakapitu" style:family="text">
      <style:text-properties style:font-name="Arial" style:font-name-complex="Arial" fo:font-weight="bold" style:font-weight-asian="bold"/>
    </style:style>
    <style:style style:name="P195" style:parent-style-name="Normalny" style:family="paragraph">
      <style:paragraph-properties fo:text-align="center" fo:margin-right="-0.1972in"/>
      <style:text-properties style:font-name="Arial" style:font-name-complex="Arial" fo:font-weight="bold" style:font-weight-asian="bold"/>
    </style:style>
    <style:style style:name="P196" style:parent-style-name="Normalny" style:family="paragraph">
      <style:paragraph-properties fo:text-align="center" fo:margin-right="-0.1972in"/>
    </style:style>
    <style:style style:name="T197" style:parent-style-name="Domyślnaczcionkaakapitu" style:family="text">
      <style:text-properties style:font-name="Arial" style:font-name-complex="Arial" fo:font-weight="bold" style:font-weight-asian="bold"/>
    </style:style>
    <style:style style:name="P198" style:parent-style-name="Normalny" style:family="paragraph">
      <style:paragraph-properties fo:widows="2" fo:orphans="2" fo:text-align="justify" style:vertical-align="auto" fo:margin-right="-0.1972in"/>
      <style:text-properties style:font-name="Arial" style:font-name-complex="Arial" fo:font-weight="bold" style:font-weight-asian="bold" fo:hyphenate="true"/>
    </style:style>
    <style:style style:name="P199" style:parent-style-name="Normalny" style:family="paragraph">
      <style:paragraph-properties fo:widows="2" fo:orphans="2" fo:text-align="justify" style:vertical-align="auto" fo:margin-right="-0.1972in"/>
      <style:text-properties style:font-name="Arial" style:font-name-complex="Arial" fo:font-weight="bold" style:font-weight-asian="bold" fo:hyphenate="true"/>
    </style:style>
    <style:style style:name="P200" style:parent-style-name="Normalny" style:family="paragraph">
      <style:paragraph-properties fo:widows="2" fo:orphans="2" fo:text-align="justify" style:vertical-align="auto" fo:margin-right="-0.1972in"/>
      <style:text-properties style:font-name="Arial" style:font-name-complex="Arial" fo:font-weight="bold" style:font-weight-asian="bold" fo:hyphenate="true"/>
    </style:style>
    <style:style style:name="P201" style:parent-style-name="Normalny" style:family="paragraph">
      <style:paragraph-properties fo:widows="2" fo:orphans="2" fo:text-align="justify" style:vertical-align="auto" fo:margin-right="-0.1972in"/>
      <style:text-properties style:font-name="Arial" style:font-name-complex="Arial" fo:font-weight="bold" style:font-weight-asian="bold" fo:hyphenate="true"/>
    </style:style>
    <style:style style:name="P202" style:parent-style-name="Normalny" style:family="paragraph">
      <style:paragraph-properties fo:widows="2" fo:orphans="2" fo:text-align="justify" style:vertical-align="auto" fo:margin-right="-0.1972in"/>
      <style:text-properties style:font-name="Arial" style:font-name-complex="Arial" fo:font-weight="bold" style:font-weight-asian="bold" fo:hyphenate="true"/>
    </style:style>
    <style:style style:name="P203" style:parent-style-name="Normalny" style:family="paragraph">
      <style:paragraph-properties fo:widows="2" fo:orphans="2" fo:text-align="justify" fo:margin-left="0.25in" fo:margin-right="-0.1972in">
        <style:tab-stops/>
      </style:paragraph-properties>
      <style:text-properties style:font-name="Arial" style:font-name-complex="Arial" fo:font-weight="bold" style:font-weight-asian="bold" fo:hyphenate="true"/>
    </style:style>
    <style:style style:name="P204" style:parent-style-name="Normalny" style:family="paragraph">
      <style:paragraph-properties fo:widows="2" fo:orphans="2" fo:text-align="justify" fo:margin-left="0.25in" fo:margin-right="-0.1972in">
        <style:tab-stops/>
      </style:paragraph-properties>
      <style:text-properties style:font-name="Arial" style:font-name-complex="Arial" fo:font-weight="bold" style:font-weight-asian="bold" fo:hyphenate="true"/>
    </style:style>
    <style:style style:name="P205" style:parent-style-name="Normalny" style:family="paragraph">
      <style:paragraph-properties fo:text-align="center" fo:margin-left="0.2958in" fo:margin-right="-0.1972in">
        <style:tab-stops/>
      </style:paragraph-properties>
      <style:text-properties style:font-name="Arial" style:font-name-complex="Arial" fo:font-weight="bold" style:font-weight-asian="bold"/>
    </style:style>
    <style:style style:name="P206" style:parent-style-name="Normalny" style:family="paragraph">
      <style:paragraph-properties fo:widows="2" fo:orphans="2" fo:text-align="justify" fo:margin-left="0.25in" fo:margin-right="-0.1972in">
        <style:tab-stops/>
      </style:paragraph-properties>
      <style:text-properties style:font-name="Arial" style:font-name-complex="Arial" fo:font-weight="bold" style:font-weight-asian="bold" fo:hyphenate="true"/>
    </style:style>
    <style:style style:name="P207" style:parent-style-name="Normalny" style:family="paragraph">
      <style:paragraph-properties fo:widows="2" fo:orphans="2" fo:text-align="justify" style:vertical-align="auto" fo:margin-right="-0.1972in"/>
      <style:text-properties style:font-name="Arial" style:font-name-complex="Arial" fo:font-weight="bold" style:font-weight-asian="bold" fo:hyphenate="true"/>
    </style:style>
    <style:style style:name="P208" style:parent-style-name="Normalny" style:family="paragraph">
      <style:paragraph-properties fo:widows="2" fo:orphans="2" fo:text-align="justify" style:vertical-align="auto" fo:margin-right="-0.1972in"/>
      <style:text-properties style:font-name="Arial" style:font-name-complex="Arial" fo:font-weight="bold" style:font-weight-asian="bold" fo:hyphenate="true"/>
    </style:style>
    <style:style style:name="P209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210" style:parent-style-name="Normalny" style:family="paragraph">
      <style:paragraph-properties style:text-autospace="none" fo:text-align="justify" fo:margin-left="0.1972in" fo:margin-right="-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211" style:parent-style-name="Normalny" style:family="paragraph">
      <style:paragraph-properties style:text-autospace="none" fo:text-align="justify" fo:margin-left="0.1972in" fo:margin-right="-0.1972in" fo:text-indent="-0.1972in">
        <style:tab-stops/>
      </style:paragraph-properties>
    </style:style>
    <style:style style:name="T212" style:parent-style-name="Domyślnaczcionkaakapitu" style:family="text">
      <style:text-properties style:font-name="Arial" style:font-name-complex="Arial" fo:font-weight="bold" style:font-weight-asian="bold"/>
    </style:style>
    <style:style style:name="T213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214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215" style:parent-style-name="Domyślnaczcionkaakapitu" style:family="text">
      <style:text-properties style:font-name="Arial" style:font-name-complex="Arial" fo:font-weight="bold" style:font-weight-asian="bold"/>
    </style:style>
    <style:style style:name="T216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217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218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219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P220" style:parent-style-name="Normalny" style:family="paragraph">
      <style:paragraph-properties style:text-autospace="none" fo:text-align="justify" fo:margin-left="0.1972in" fo:margin-right="-0.1972in" fo:text-indent="-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221" style:parent-style-name="Normalny" style:family="paragraph">
      <style:paragraph-properties style:text-autospace="none" fo:text-align="justify" fo:margin-left="0.1972in" fo:margin-right="-0.1972in" fo:text-indent="-0.1972in">
        <style:tab-stops/>
      </style:paragraph-properties>
    </style:style>
    <style:style style:name="T222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223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224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225" style:parent-style-name="Domyślnaczcionkaakapitu" style:family="text">
      <style:text-properties style:font-name="Arial" style:font-name-complex="Arial" fo:font-weight="bold" style:font-weight-asian="bold"/>
    </style:style>
    <style:style style:name="T226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227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228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229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230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231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232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P233" style:parent-style-name="Normalny" style:family="paragraph">
      <style:paragraph-properties fo:text-align="justify" fo:margin-right="-0.1972in">
        <style:tab-stops>
          <style:tab-stop style:type="left" style:position="5.5131in"/>
        </style:tab-stops>
      </style:paragraph-properties>
    </style:style>
    <style:style style:name="T234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23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3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40" style:parent-style-name="Akapitzlistą" style:family="paragraph">
      <style:paragraph-properties style:text-autospace="none" fo:text-align="justify" fo:margin-left="0in" fo:margin-right="-0.1972in">
        <style:tab-stops>
          <style:tab-stop style:type="left" style:position="0.2958in"/>
        </style:tab-stops>
      </style:paragraph-properties>
    </style:style>
    <style:style style:name="T241" style:parent-style-name="Domyślnaczcionkaakapitu" style:family="text">
      <style:text-properties style:font-name-asian="Calibri" style:font-name-complex="Arial" fo:font-weight="bold" style:font-weight-asian="bold" style:font-size-complex="12pt"/>
    </style:style>
    <style:style style:name="T242" style:parent-style-name="Domyślnaczcionkaakapitu" style:family="text">
      <style:text-properties style:font-name-asian="Calibri" style:font-name-complex="Arial" fo:font-weight="bold" style:font-weight-asian="bold" style:font-size-complex="12pt"/>
    </style:style>
    <style:style style:name="T243" style:parent-style-name="Domyślnaczcionkaakapitu" style:family="text">
      <style:text-properties style:font-name-asian="Calibri" style:font-name-complex="Arial" fo:font-weight="bold" style:font-weight-asian="bold" fo:color="#000000" style:font-size-complex="12pt"/>
    </style:style>
    <style:style style:name="P244" style:parent-style-name="Normalny" style:family="paragraph">
      <style:paragraph-properties fo:text-align="justify" fo:margin-right="-0.1972in">
        <style:tab-stops>
          <style:tab-stop style:type="left" style:position="5.5131in"/>
        </style:tab-stops>
      </style:paragraph-properties>
    </style:style>
    <style:style style:name="T245" style:parent-style-name="Domyślnaczcionkaakapitu" style:family="text">
      <style:text-properties style:font-name="Arial" style:font-name-complex="Arial" fo:font-weight="bold" style:font-weight-asian="bold" fo:color="#000000" style:language-asian="ar" style:country-asian="SA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ar" style:country-asian="SA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ar" style:country-asian="SA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ar" style:country-asian="SA"/>
    </style:style>
    <style:style style:name="P249" style:parent-style-name="Normalny" style:family="paragraph">
      <style:paragraph-properties fo:text-align="justify" fo:margin-right="-0.1972in"/>
      <style:text-properties style:font-name="Arial" style:font-name-asian="Times New Roman" style:font-name-complex="Arial" fo:font-weight="bold" style:font-weight-asian="bold" fo:color="#000000" style:letter-kerning="false" style:language-asian="pl" style:country-asian="PL"/>
    </style:style>
    <style:style style:name="P250" style:parent-style-name="Normalny" style:family="paragraph">
      <style:paragraph-properties fo:text-align="center" fo:margin-right="-0.1972in"/>
    </style:style>
    <style:style style:name="T251" style:parent-style-name="Domyślnaczcionkaakapitu" style:family="text">
      <style:text-properties style:font-name="Arial" style:font-name-complex="Arial" fo:font-weight="bold" style:font-weight-asian="bold"/>
    </style:style>
    <style:style style:name="P252" style:parent-style-name="Akapitzlistą" style:family="paragraph">
      <style:paragraph-properties fo:text-align="justify" fo:margin-left="0in" fo:margin-right="-0.1972in">
        <style:tab-stops/>
      </style:paragraph-properties>
      <style:text-properties style:font-name-complex="Arial" fo:font-weight="bold" style:font-weight-asian="bold" style:font-size-complex="12pt"/>
    </style:style>
    <style:style style:name="P253" style:parent-style-name="Akapitzlistą" style:family="paragraph">
      <style:paragraph-properties fo:text-align="justify" fo:margin-left="0in" fo:margin-right="-0.1972in">
        <style:tab-stops/>
      </style:paragraph-properties>
      <style:text-properties style:font-name-complex="Arial" fo:font-weight="bold" style:font-weight-asian="bold" style:font-size-complex="12pt"/>
    </style:style>
    <style:style style:name="P254" style:parent-style-name="Normalny" style:family="paragraph">
      <style:paragraph-properties fo:text-align="center" fo:margin-right="-0.1972in"/>
      <style:text-properties style:font-name="Arial" style:font-name-complex="Arial" fo:font-weight="bold" style:font-weight-asian="bold"/>
    </style:style>
    <style:style style:name="P255" style:parent-style-name="Normalny" style:family="paragraph">
      <style:paragraph-properties fo:text-align="center" fo:margin-right="-0.1972in"/>
      <style:text-properties style:font-name="Arial" style:font-name-complex="Arial" fo:font-weight="bold" style:font-weight-asian="bold"/>
    </style:style>
    <style:style style:name="P256" style:parent-style-name="Normalny" style:family="paragraph">
      <style:paragraph-properties fo:text-align="center" fo:margin-right="-0.1972in"/>
      <style:text-properties style:font-name="Arial" style:font-name-complex="Arial" fo:font-weight="bold" style:font-weight-asian="bold"/>
    </style:style>
    <style:style style:name="P257" style:parent-style-name="Normalny" style:family="paragraph">
      <style:paragraph-properties fo:margin-right="-0.1972in"/>
      <style:text-properties style:font-name="Arial" style:font-name-complex="Arial" fo:font-weight="bold" style:font-weight-asian="bold"/>
    </style:style>
    <style:style style:name="P258" style:parent-style-name="Normalny" style:family="paragraph">
      <style:paragraph-properties fo:text-align="center" fo:margin-right="-0.1972in"/>
    </style:style>
    <style:style style:name="T259" style:parent-style-name="Domyślnaczcionkaakapitu" style:family="text">
      <style:text-properties style:font-name="Arial" style:font-name-complex="Arial" fo:font-weight="bold" style:font-weight-asian="bold"/>
    </style:style>
    <style:style style:name="P260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261" style:parent-style-name="Normalny" style:family="paragraph">
      <style:paragraph-properties fo:margin-right="-0.1972in"/>
      <style:text-properties style:font-name="Arial" style:font-name-complex="Arial" fo:font-weight="bold" style:font-weight-asian="bold"/>
    </style:style>
    <style:style style:name="P262" style:parent-style-name="Normalny" style:family="paragraph">
      <style:paragraph-properties fo:text-align="center" fo:margin-right="-0.1972in"/>
    </style:style>
    <style:style style:name="T263" style:parent-style-name="Domyślnaczcionkaakapitu" style:family="text">
      <style:text-properties style:font-name="Arial" style:font-name-complex="Arial" fo:font-weight="bold" style:font-weight-asian="bold"/>
    </style:style>
    <style:style style:name="P264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265" style:parent-style-name="Normalny" style:family="paragraph">
      <style:paragraph-properties fo:margin-right="-0.1972in"/>
      <style:text-properties style:font-name="Arial" style:font-name-complex="Arial" fo:font-weight="bold" style:font-weight-asian="bold"/>
    </style:style>
    <style:style style:name="P266" style:parent-style-name="Normalny" style:family="paragraph">
      <style:paragraph-properties fo:text-align="center" fo:margin-right="-0.1972in"/>
      <style:text-properties style:font-name="Arial" style:font-name-complex="Arial" fo:font-weight="bold" style:font-weight-asian="bold"/>
    </style:style>
    <style:style style:name="P267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268" style:parent-style-name="Normalny" style:family="paragraph">
      <style:paragraph-properties fo:margin-right="-0.1972in"/>
      <style:text-properties style:font-name="Arial" style:font-name-complex="Arial" fo:font-weight="bold" style:font-weight-asian="bold"/>
    </style:style>
    <style:style style:name="P269" style:parent-style-name="Normalny" style:family="paragraph">
      <style:paragraph-properties fo:text-align="center" fo:margin-right="-0.1972in"/>
    </style:style>
    <style:style style:name="T270" style:parent-style-name="Domyślnaczcionkaakapitu" style:family="text">
      <style:text-properties style:font-name="Arial" style:font-name-complex="Arial" fo:font-weight="bold" style:font-weight-asian="bold"/>
    </style:style>
    <style:style style:name="P271" style:parent-style-name="Normalny" style:family="paragraph">
      <style:paragraph-properties fo:widows="2" fo:orphans="2" fo:text-align="justify" style:vertical-align="auto" fo:margin-right="-0.1972in"/>
      <style:text-properties style:font-name="Arial" style:font-name-complex="Arial" fo:font-weight="bold" style:font-weight-asian="bold" fo:hyphenate="true"/>
    </style:style>
    <style:style style:name="P272" style:parent-style-name="Normalny" style:family="paragraph">
      <style:paragraph-properties fo:widows="2" fo:orphans="2" fo:text-align="justify" style:vertical-align="auto" fo:margin-right="-0.1972in"/>
      <style:text-properties style:font-name="Arial" style:font-name-complex="Arial" fo:font-weight="bold" style:font-weight-asian="bold" fo:hyphenate="true"/>
    </style:style>
    <style:style style:name="P273" style:parent-style-name="Normalny" style:family="paragraph">
      <style:paragraph-properties fo:text-align="justify" fo:margin-right="-0.1972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274" style:parent-style-name="Domyślnaczcionkaakapitu" style:family="text">
      <style:text-properties style:font-name="Arial" style:font-name-complex="Arial" fo:font-weight="bold" style:font-weight-asian="bold"/>
    </style:style>
    <style:style style:name="T275" style:parent-style-name="Domyślnaczcionkaakapitu" style:family="text">
      <style:text-properties style:font-name="Arial" style:font-name-complex="Arial" fo:font-weight="bold" style:font-weight-asian="bold"/>
    </style:style>
    <style:style style:name="T27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277" style:parent-style-name="Normalny" style:family="paragraph">
      <style:paragraph-properties fo:text-align="justify" fo:margin-right="-0.1972in">
        <style:tab-stops>
          <style:tab-stop style:type="left" style:position="0.1972in"/>
        </style:tab-stops>
      </style:paragraph-properties>
    </style:style>
    <style:style style:name="T27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79" style:parent-style-name="Domyślnaczcionkaakapitu" style:family="text">
      <style:text-properties style:font-name="Arial" style:font-name-complex="Arial" fo:font-weight="bold" style:font-weight-asian="bold"/>
    </style:style>
    <style:style style:name="T28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8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82" style:parent-style-name="Domyślnaczcionkaakapitu" style:family="text">
      <style:text-properties style:font-name="Arial" style:font-name-complex="Arial" fo:font-weight="bold" style:font-weight-asian="bold"/>
    </style:style>
    <style:style style:name="T28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284" style:parent-style-name="Normalny" style:family="paragraph">
      <style:paragraph-properties fo:text-align="justify"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/>
    </style:style>
    <style:style style:name="P285" style:parent-style-name="Normalny" style:family="paragraph">
      <style:paragraph-properties fo:text-align="justify" fo:margin-right="-0.1972in"/>
    </style:style>
    <style:style style:name="T28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8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8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8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90" style:parent-style-name="Domyślnaczcionkaakapitu" style:family="text">
      <style:text-properties style:font-name="Arial" style:font-name-complex="Arial" fo:font-weight="bold" style:font-weight-asian="bold"/>
    </style:style>
    <style:style style:name="T291" style:parent-style-name="Domyślnaczcionkaakapitu" style:family="text">
      <style:text-properties style:font-name="Arial" style:font-name-complex="Arial" fo:font-weight="bold" style:font-weight-asian="bold"/>
    </style:style>
    <style:style style:name="T292" style:parent-style-name="Domyślnaczcionkaakapitu" style:family="text">
      <style:text-properties style:font-name="Arial" style:font-name-complex="Arial" fo:font-weight="bold" style:font-weight-asian="bold"/>
    </style:style>
    <style:style style:name="T293" style:parent-style-name="Domyślnaczcionkaakapitu" style:family="text">
      <style:text-properties style:font-name="Arial" style:font-name-complex="Arial" fo:font-weight="bold" style:font-weight-asian="bold"/>
    </style:style>
    <style:style style:name="P294" style:parent-style-name="Normalny" style:family="paragraph">
      <style:paragraph-properties fo:text-align="justify" fo:margin-left="0.1972in" fo:text-indent="-0.1972in">
        <style:tab-stops>
          <style:tab-stop style:type="left" style:position="5.3159in"/>
        </style:tab-stops>
      </style:paragraph-properties>
      <style:text-properties style:font-name="Arial" style:font-name-complex="Arial" fo:font-weight="bold" style:font-weight-asian="bold" fo:color="#FF0000"/>
    </style:style>
    <style:style style:name="P295" style:parent-style-name="Normalny" style:family="paragraph">
      <style:paragraph-properties fo:text-align="center" fo:margin-right="-0.1972in"/>
      <style:text-properties style:font-name="Arial" style:font-name-complex="Arial" fo:font-weight="bold" style:font-weight-asian="bold"/>
    </style:style>
    <style:style style:name="P296" style:parent-style-name="Normalny" style:family="paragraph">
      <style:paragraph-properties fo:text-align="center" fo:margin-right="-0.1972in"/>
      <style:text-properties style:font-name="Arial" style:font-name-complex="Arial" fo:font-weight="bold" style:font-weight-asian="bold"/>
    </style:style>
    <style:style style:name="P297" style:parent-style-name="Normalny" style:family="paragraph">
      <style:paragraph-properties fo:text-align="center" fo:margin-right="-0.1972in"/>
      <style:text-properties style:font-name="Arial" style:font-name-complex="Arial" fo:font-weight="bold" style:font-weight-asian="bold"/>
    </style:style>
    <style:style style:name="P298" style:parent-style-name="Normalny" style:family="paragraph">
      <style:paragraph-properties fo:margin-right="-0.1972in"/>
      <style:text-properties style:font-name="Arial" style:font-name-complex="Arial" fo:font-weight="bold" style:font-weight-asian="bold"/>
    </style:style>
    <style:style style:name="P299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300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301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302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303" style:parent-style-name="Normalny" style:family="paragraph">
      <style:paragraph-properties fo:text-align="center" fo:margin-right="-0.1986in"/>
      <style:text-properties style:font-name="Arial" style:font-name-complex="Arial" fo:font-weight="bold" style:font-weight-asian="bold" style:font-weight-complex="bold" fo:color="#000000"/>
    </style:style>
    <style:style style:name="P304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305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306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307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308" style:parent-style-name="Normalny" style:family="paragraph">
      <style:paragraph-properties fo:margin-right="-0.1972in"/>
      <style:text-properties style:font-name="Arial" style:font-name-complex="Arial" fo:font-weight="bold" style:font-weight-asian="bold"/>
    </style:style>
    <style:style style:name="P309" style:parent-style-name="Normalny" style:family="paragraph">
      <style:paragraph-properties fo:text-align="center" fo:margin-right="-0.1972in"/>
    </style:style>
    <style:style style:name="T310" style:parent-style-name="Domyślnaczcionkaakapitu" style:family="text">
      <style:text-properties style:font-name="Arial" style:font-name-complex="Arial" fo:font-weight="bold" style:font-weight-asian="bold"/>
    </style:style>
    <style:style style:name="P311" style:parent-style-name="Normalny" style:family="paragraph">
      <style:paragraph-properties fo:text-align="center" fo:margin-right="-0.1972in"/>
    </style:style>
    <style:style style:name="P312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 style:font-weight-complex="bold"/>
    </style:style>
    <style:style style:name="P313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 style:font-weight-complex="bold" fo:color="#FF0000"/>
    </style:style>
    <style:style style:name="P314" style:parent-style-name="Normalny" style:family="paragraph">
      <style:paragraph-properties fo:text-align="center" fo:margin-right="-0.1972in"/>
    </style:style>
    <style:style style:name="T315" style:parent-style-name="Domyślnaczcionkaakapitu" style:family="text">
      <style:text-properties style:font-name="Arial" style:font-name-complex="Arial" fo:font-weight="bold" style:font-weight-asian="bold"/>
    </style:style>
    <style:style style:name="P316" style:parent-style-name="Normalny" style:family="paragraph">
      <style:paragraph-properties fo:text-align="justify" fo:margin-right="-0.1972in"/>
      <style:text-properties style:font-name="Arial" style:font-name-complex="Arial" fo:font-weight="bold" style:font-weight-asian="bold"/>
    </style:style>
    <style:style style:name="P317" style:parent-style-name="Normalny" style:family="paragraph">
      <style:paragraph-properties fo:text-align="justify" fo:margin-left="0.2958in" fo:margin-right="-0.1986in" fo:text-indent="-0.2958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/>
    </style:style>
    <style:style style:name="P318" style:parent-style-name="Normalny" style:family="paragraph">
      <style:paragraph-properties fo:text-align="justify" fo:margin-right="-0.198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319" style:parent-style-name="Normalny" style:family="paragraph">
      <style:paragraph-properties fo:text-align="justify" fo:margin-right="-0.198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320" style:parent-style-name="Normalny" style:family="paragraph">
      <style:paragraph-properties fo:text-align="justify" fo:margin-right="-0.1986in"/>
      <style:text-properties style:font-name="Arial" style:font-name-complex="Arial" fo:font-weight="bold" style:font-weight-asian="bold"/>
    </style:style>
    <style:style style:name="P321" style:parent-style-name="Normalny" style:family="paragraph">
      <style:paragraph-properties fo:text-align="center" fo:margin-right="-0.1986in"/>
    </style:style>
    <style:style style:name="T322" style:parent-style-name="Domyślnaczcionkaakapitu" style:family="text">
      <style:text-properties style:font-name="Arial" style:font-name-complex="Arial" fo:font-weight="bold" style:font-weight-asian="bold"/>
    </style:style>
    <style:style style:name="P323" style:parent-style-name="Normalny" style:family="paragraph">
      <style:paragraph-properties fo:text-align="justify" fo:margin-right="-0.1986in"/>
      <style:text-properties style:font-name="Arial" style:font-name-complex="Arial" fo:font-weight="bold" style:font-weight-asian="bold"/>
    </style:style>
    <style:style style:name="P324" style:parent-style-name="Normalny" style:family="paragraph">
      <style:paragraph-properties fo:text-align="justify" fo:margin-right="-0.1986in"/>
      <style:text-properties style:font-name="Arial" style:font-name-complex="Arial" fo:font-weight="bold" style:font-weight-asian="bold"/>
    </style:style>
    <style:style style:name="P325" style:parent-style-name="Normalny" style:family="paragraph">
      <style:paragraph-properties fo:text-align="center" fo:margin-right="-0.1986in"/>
    </style:style>
    <style:style style:name="T326" style:parent-style-name="Domyślnaczcionkaakapitu" style:family="text">
      <style:text-properties style:font-name="Arial" style:font-name-complex="Arial" fo:font-weight="bold" style:font-weight-asian="bold"/>
    </style:style>
    <style:style style:name="P327" style:parent-style-name="Normalny" style:family="paragraph">
      <style:paragraph-properties fo:text-align="justify" fo:margin-right="-0.1986in"/>
      <style:text-properties style:font-name="Arial" style:font-name-complex="Arial" fo:font-weight="bold" style:font-weight-asian="bold"/>
    </style:style>
    <style:style style:name="P328" style:parent-style-name="Normalny" style:family="paragraph">
      <style:paragraph-properties fo:text-align="justify" style:line-height-at-least="0.2083in" fo:margin-right="-0.1986in"/>
      <style:text-properties style:font-name="Arial" style:font-name-complex="Arial" fo:font-weight="bold" style:font-weight-asian="bold"/>
    </style:style>
    <style:style style:name="P329" style:parent-style-name="Normalny" style:family="paragraph">
      <style:paragraph-properties fo:text-align="justify" style:line-height-at-least="0.2083in" fo:margin-right="-0.1986in"/>
      <style:text-properties style:font-name="Arial" style:font-name-complex="Arial" fo:font-weight="bold" style:font-weight-asian="bold"/>
    </style:style>
    <style:style style:name="P330" style:parent-style-name="Normalny" style:family="paragraph">
      <style:paragraph-properties fo:text-align="justify" style:line-height-at-least="0.2083in" fo:margin-right="-0.1972in"/>
      <style:text-properties style:font-name="Arial" style:font-name-complex="Arial" fo:font-weight="bold" style:font-weight-asian="bold"/>
    </style:style>
    <style:style style:name="T331" style:parent-style-name="Domyślnaczcionkaakapitu" style:family="text">
      <style:text-properties style:font-name="Arial" style:font-name-complex="Arial" fo:font-weight="bold" style:font-weight-asian="bold"/>
    </style:style>
    <style:style style:name="T33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style:font-name="Arial" style:font-name-complex="Arial" fo:font-weight="bold" style:font-weight-asian="bold"/>
    </style:style>
    <style:style style:name="T334" style:parent-style-name="Domyślnaczcionkaakapitu" style:family="text">
      <style:text-properties style:font-name="Arial" style:font-name-complex="Arial" fo:font-weight="bold" style:font-weight-asian="bold"/>
    </style:style>
    <style:style style:name="T335" style:parent-style-name="Domyślnaczcionkaakapitu" style:family="text">
      <style:text-properties style:font-name="Arial" style:font-name-complex="Arial" fo:font-weight="bold" style:font-weight-asian="bold"/>
    </style:style>
    <style:style style:name="T33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7" style:parent-style-name="Normalny" style:family="paragraph">
      <style:text-properties style:font-name="Arial" style:font-name-complex="Arial"/>
    </style:style>
    <style:style style:name="P338" style:parent-style-name="Normalny" style:family="paragraph">
      <style:text-properties style:font-name="Arial" style:font-name-complex="Arial"/>
    </style:style>
    <style:style style:name="P339" style:parent-style-name="Normalny" style:family="paragraph">
      <style:text-properties style:font-name="Arial" style:font-name-complex="Arial"/>
    </style:style>
    <style:style style:name="P340" style:parent-style-name="Normalny" style:family="paragraph">
      <style:text-properties style:font-name="Arial" style:font-name-complex="Arial"/>
    </style:style>
    <style:style style:name="P341" style:parent-style-name="Normalny" style:family="paragraph">
      <style:text-properties style:font-name="Arial" style:font-name-complex="Arial"/>
    </style:style>
    <style:style style:name="P342" style:parent-style-name="Normalny" style:family="paragraph">
      <style:text-properties style:font-name="Arial" style:font-name-complex="Arial"/>
    </style:style>
    <style:style style:name="P343" style:parent-style-name="Normalny" style:family="paragraph">
      <style:text-properties style:font-name="Arial" style:font-name-complex="Arial"/>
    </style:style>
    <style:style style:name="P344" style:parent-style-name="Normalny" style:family="paragraph">
      <style:text-properties style:font-name="Arial" style:font-name-complex="Arial"/>
    </style:style>
    <style:style style:name="P345" style:parent-style-name="Normalny" style:family="paragraph">
      <style:text-properties style:font-name="Arial" style:font-name-complex="Arial"/>
    </style:style>
    <style:style style:name="P346" style:parent-style-name="Normalny" style:family="paragraph">
      <style:text-properties style:font-name="Arial" style:font-name-complex="Arial"/>
    </style:style>
    <style:style style:name="P347" style:parent-style-name="Normalny" style:family="paragraph">
      <style:text-properties style:font-name="Arial" style:font-name-complex="Arial"/>
    </style:style>
    <style:style style:name="P348" style:parent-style-name="Normalny" style:family="paragraph">
      <style:text-properties style:font-name="Arial" style:font-name-complex="Arial"/>
    </style:style>
    <style:style style:name="P349" style:parent-style-name="Normalny" style:family="paragraph">
      <style:text-properties style:font-name="Arial" style:font-name-complex="Arial"/>
    </style:style>
    <style:style style:name="P350" style:parent-style-name="Normalny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/>
    </style:style>
    <style:style style:name="P351" style:parent-style-name="Normalny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352" style:parent-style-name="Domyślnaczcionkaakapitu" style:family="text">
      <style:text-properties style:font-name="Arial" style:font-name-complex="Arial" fo:font-weight="bold" style:font-weight-asian="bold"/>
    </style:style>
    <style:style style:name="T353" style:parent-style-name="Domyślnaczcionkaakapitu" style:family="text">
      <style:text-properties style:font-name="Arial" style:font-name-complex="Arial" fo:font-weight="bold" style:font-weight-asian="bold"/>
    </style:style>
    <style:style style:name="T354" style:parent-style-name="Domyślnaczcionkaakapitu" style:family="text">
      <style:text-properties style:font-name="Arial" style:font-name-complex="Arial" fo:font-weight="bold" style:font-weight-asian="bold"/>
    </style:style>
    <style:style style:name="T355" style:parent-style-name="Domyślnaczcionkaakapitu" style:family="text">
      <style:text-properties style:font-name="Arial" style:font-name-complex="Arial" fo:font-weight="bold" style:font-weight-asian="bold"/>
    </style:style>
    <style:style style:name="T356" style:parent-style-name="Domyślnaczcionkaakapitu" style:family="text">
      <style:text-properties style:font-name="Arial" style:font-name-complex="Arial" fo:font-weight="bold" style:font-weight-asian="bold"/>
    </style:style>
    <style:style style:name="T357" style:parent-style-name="Domyślnaczcionkaakapitu" style:family="text">
      <style:text-properties style:font-name="Arial" style:font-name-complex="Arial" fo:font-weight="bold" style:font-weight-asian="bold"/>
    </style:style>
    <style:style style:name="T358" style:parent-style-name="Domyślnaczcionkaakapitu" style:family="text">
      <style:text-properties style:font-name="Arial" style:font-name-complex="Arial" fo:font-weight="bold" style:font-weight-asian="bold"/>
    </style:style>
    <style:style style:name="T359" style:parent-style-name="Domyślnaczcionkaakapitu" style:family="text">
      <style:text-properties style:font-name="Arial" style:font-name-complex="Arial" fo:font-weight="bold" style:font-weight-asian="bold"/>
    </style:style>
    <style:style style:name="T36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1" style:parent-style-name="Normalny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362" style:parent-style-name="Domyślnaczcionkaakapitu" style:family="text">
      <style:text-properties style:font-name="Arial" style:font-name-complex="Arial" fo:font-weight="bold" style:font-weight-asian="bold"/>
    </style:style>
    <style:style style:name="T363" style:parent-style-name="Domyślnaczcionkaakapitu" style:family="text">
      <style:text-properties style:font-name="Arial" style:font-name-complex="Arial" fo:font-weight="bold" style:font-weight-asian="bold"/>
    </style:style>
    <style:style style:name="T364" style:parent-style-name="Domyślnaczcionkaakapitu" style:family="text">
      <style:text-properties style:font-name="Arial" style:font-name-complex="Arial" fo:font-weight="bold" style:font-weight-asian="bold"/>
    </style:style>
    <style:style style:name="T365" style:parent-style-name="Domyślnaczcionkaakapitu" style:family="text">
      <style:text-properties style:font-name="Arial" style:font-name-complex="Arial" fo:font-weight="bold" style:font-weight-asian="bold"/>
    </style:style>
    <style:style style:name="T366" style:parent-style-name="Domyślnaczcionkaakapitu" style:family="text">
      <style:text-properties style:font-name="Arial" style:font-name-complex="Arial" fo:font-weight="bold" style:font-weight-asian="bold"/>
    </style:style>
    <style:style style:name="T367" style:parent-style-name="Domyślnaczcionkaakapitu" style:family="text">
      <style:text-properties style:font-name="Arial" style:font-name-complex="Arial" fo:font-weight="bold" style:font-weight-asian="bold"/>
    </style:style>
    <style:style style:name="T368" style:parent-style-name="Domyślnaczcionkaakapitu" style:family="text">
      <style:text-properties style:font-name="Arial" style:font-name-complex="Arial" fo:font-weight="bold" style:font-weight-asian="bold"/>
    </style:style>
    <style:style style:name="T369" style:parent-style-name="Domyślnaczcionkaakapitu" style:family="text">
      <style:text-properties style:font-name="Arial" style:font-name-complex="Arial" fo:font-weight="bold" style:font-weight-asian="bold"/>
    </style:style>
    <style:style style:name="T37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1" style:parent-style-name="Normalny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/>
    </style:style>
    <style:style style:name="P372" style:parent-style-name="Normalny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/>
    </style:style>
    <style:style style:name="P373" style:parent-style-name="Normalny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/>
    </style:style>
    <style:style style:name="P374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75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76" style:parent-style-name="Nagłówek1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7" style:parent-style-name="Nagłówek1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8" style:parent-style-name="Nagłówek1" style:family="paragraph">
      <style:paragraph-properties fo:text-align="center" fo:line-height="150%">
        <style:tab-stops>
          <style:tab-stop style:type="left" style:position="0.625in"/>
        </style:tab-stops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9" style:parent-style-name="Normalny" style:family="paragraph">
      <style:paragraph-properties fo:text-align="center" fo:line-height="150%">
        <style:tab-stops>
          <style:tab-stop style:type="left" style:position="0.3937in"/>
          <style:tab-stop style:type="left" style:position="0.625in"/>
        </style:tab-stops>
      </style:paragraph-properties>
    </style:style>
    <style:style style:name="T380" style:parent-style-name="Domyślnaczcionkaakapitu" style:family="text">
      <style:text-properties style:font-name="Arial" style:font-name-complex="Arial" fo:font-weight="bold" style:font-weight-asian="bold" fo:color="#000000" fo:letter-spacing="0.0416in" style:text-underline-type="single" style:text-underline-style="solid" style:text-underline-width="auto" style:text-underline-mode="continuous"/>
    </style:style>
    <style:style style:name="P381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 fo:color="#000000"/>
    </style:style>
    <style:style style:name="P382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83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84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85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86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87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88" style:parent-style-name="Normalny" style:family="paragraph">
      <style:paragraph-properties fo:text-align="justify" fo:line-height="150%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89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90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91" style:parent-style-name="Normalny" style:family="paragraph">
      <style:paragraph-properties fo:text-align="justify" fo:line-height="150%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92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93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94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95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96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97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98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399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00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01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02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03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04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05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06" style:parent-style-name="Normalny" style:family="paragraph">
      <style:paragraph-properties fo:text-align="center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07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</style:style>
    <style:style style:name="T408" style:parent-style-name="Domyślnaczcionkaakapitu" style:family="text">
      <style:text-properties style:font-name="Arial" style:font-name-complex="Arial" fo:font-weight="bold" style:font-weight-asian="bold"/>
    </style:style>
    <style:style style:name="T40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0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11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12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13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14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15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16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17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18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19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20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21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22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23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24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25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26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27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28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29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30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31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32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33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34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35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36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37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38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39" style:parent-style-name="Normalny" style:family="paragraph">
      <style:paragraph-properties fo:margin-left="0.3958in">
        <style:tab-stops>
          <style:tab-stop style:type="left" style:position="-0.002in"/>
          <style:tab-stop style:type="left" style:position="0.2291in"/>
        </style:tab-stops>
      </style:paragraph-properties>
      <style:text-properties style:font-name="Arial" style:font-name-complex="Arial" fo:font-weight="bold" style:font-weight-asian="bold"/>
    </style:style>
    <style:style style:name="P440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41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42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43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44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45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46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47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48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49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50" style:parent-style-name="Normalny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51" style:parent-style-name="Normalny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52" style:parent-style-name="Normalny" style:family="paragraph">
      <style:paragraph-properties fo:text-align="center" fo:margin-left="0.6458in">
        <style:tab-stops>
          <style:tab-stop style:type="left" style:position="-0.252in"/>
          <style:tab-stop style:type="left" style:position="-0.0208in"/>
        </style:tab-stops>
      </style:paragraph-properties>
      <style:text-properties style:font-name="Arial" style:font-name-complex="Arial" fo:font-weight="bold" style:font-weight-asian="bold"/>
    </style:style>
    <style:style style:name="P453" style:parent-style-name="Normalny" style:family="paragraph">
      <style:paragraph-properties fo:text-align="center" fo:margin-left="0.6458in">
        <style:tab-stops>
          <style:tab-stop style:type="left" style:position="-0.252in"/>
          <style:tab-stop style:type="left" style:position="-0.0208in"/>
        </style:tab-stops>
      </style:paragraph-properties>
      <style:text-properties style:font-name="Arial" style:font-name-complex="Arial" fo:font-weight="bold" style:font-weight-asian="bold"/>
    </style:style>
    <style:style style:name="P454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5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56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57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58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5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60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61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62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63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64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65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66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67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68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6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7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71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72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73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74" style:parent-style-name="Normalny" style:family="paragraph">
      <style:paragraph-properties fo:text-align="justify">
        <style:tab-stops>
          <style:tab-stop style:type="left" style:position="0.625in"/>
          <style:tab-stop style:type="left" style:position="0.8229in"/>
        </style:tab-stops>
      </style:paragraph-properties>
      <style:text-properties style:font-name="Arial" style:font-name-complex="Arial" fo:font-weight="bold" style:font-weight-asian="bold"/>
    </style:style>
    <style:style style:name="P475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76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77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78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79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80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81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82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83" style:parent-style-name="Normalny" style:family="paragraph">
      <style:paragraph-properties fo:text-align="center" fo:margin-left="0.75in">
        <style:tab-stops>
          <style:tab-stop style:type="left" style:position="-0.3562in"/>
          <style:tab-stop style:type="left" style:position="-0.125in"/>
        </style:tab-stops>
      </style:paragraph-properties>
      <style:text-properties style:font-name="Arial" style:font-name-complex="Arial" fo:font-weight="bold" style:font-weight-asian="bold"/>
    </style:style>
    <style:style style:name="P484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85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86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87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88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89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9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91" style:parent-style-name="Normalny" style:family="paragraph">
      <style:paragraph-properties fo:text-align="justify" fo:margin-left="0.75in">
        <style:tab-stops>
          <style:tab-stop style:type="left" style:position="-0.3562in"/>
          <style:tab-stop style:type="left" style:position="-0.125in"/>
        </style:tab-stops>
      </style:paragraph-properties>
      <style:text-properties style:font-name="Arial" style:font-name-complex="Arial" fo:font-weight="bold" style:font-weight-asian="bold"/>
    </style:style>
    <style:style style:name="P492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93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94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9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96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97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98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49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00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01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02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03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04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05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06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07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08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09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10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11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12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13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14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</style:style>
    <style:style style:name="T515" style:parent-style-name="Domyślnaczcionkaakapitu" style:family="text">
      <style:text-properties style:font-name="Arial" style:font-name-complex="Arial" fo:font-weight="bold" style:font-weight-asian="bold" fo:letter-spacing="0.0277in"/>
    </style:style>
    <style:style style:name="T516" style:parent-style-name="Domyślnaczcionkaakapitu" style:family="text">
      <style:text-properties style:font-name="Arial" style:font-name-complex="Arial" fo:font-weight="bold" style:font-weight-asian="bold" fo:letter-spacing="0.0277in" style:text-underline-type="single" style:text-underline-style="solid" style:text-underline-width="auto" style:text-underline-mode="continuous"/>
    </style:style>
    <style:style style:name="P517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18" style:parent-style-name="Normalny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1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20" style:parent-style-name="Akapitzlistą" style:family="paragraph">
      <style:paragraph-properties fo:text-align="center" fo:margin-left="0.3333in">
        <style:tab-stops>
          <style:tab-stop style:type="left" style:position="0.0604in"/>
          <style:tab-stop style:type="left" style:position="0.2916in"/>
        </style:tab-stops>
      </style:paragraph-properties>
      <style:text-properties style:font-name-complex="Arial" fo:font-weight="bold" style:font-weight-asian="bold"/>
    </style:style>
    <style:style style:name="P521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22" style:parent-style-name="Akapitzlistą" style:family="paragraph">
      <style:paragraph-properties fo:text-align="justify">
        <style:tab-stops>
          <style:tab-stop style:type="left" style:position="1.5604in"/>
          <style:tab-stop style:type="left" style:position="1.7916in"/>
        </style:tab-stops>
      </style:paragraph-properties>
      <style:text-properties style:font-name-complex="Arial" fo:font-weight="bold" style:font-weight-asian="bold" style:font-size-complex="12pt"/>
    </style:style>
    <style:style style:name="P523" style:parent-style-name="Normalny" style:family="paragraph">
      <style:paragraph-properties fo:text-align="justify" fo:margin-left="0.0833in">
        <style:tab-stops>
          <style:tab-stop style:type="left" style:position="0.977in"/>
          <style:tab-stop style:type="left" style:position="1.2083in"/>
        </style:tab-stops>
      </style:paragraph-properties>
      <style:text-properties style:font-name="Arial" style:font-name-complex="Arial" fo:font-weight="bold" style:font-weight-asian="bold"/>
    </style:style>
    <style:style style:name="P524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2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26" style:parent-style-name="Akapitzlistą" style:family="paragraph">
      <style:paragraph-properties fo:text-align="justify">
        <style:tab-stops>
          <style:tab-stop style:type="left" style:position="0.5604in"/>
          <style:tab-stop style:type="left" style:position="0.7916in"/>
        </style:tab-stops>
      </style:paragraph-properties>
      <style:text-properties style:font-name-complex="Arial" fo:font-weight="bold" style:font-weight-asian="bold"/>
    </style:style>
    <style:style style:name="P527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28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2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30" style:parent-style-name="Normalny" style:family="paragraph">
      <style:paragraph-properties fo:text-align="justify" fo:margin-left="0.5729in">
        <style:tab-stops>
          <style:tab-stop style:type="left" style:position="-0.1791in"/>
          <style:tab-stop style:type="left" style:position="0.052in"/>
        </style:tab-stops>
      </style:paragraph-properties>
      <style:text-properties style:font-name="Arial" style:font-name-complex="Arial" fo:font-weight="bold" style:font-weight-asian="bold"/>
    </style:style>
    <style:style style:name="P531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32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33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34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3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36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37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 fo:letter-spacing="0.0277in"/>
    </style:style>
    <style:style style:name="P538" style:parent-style-name="Normalny" style:family="paragraph">
      <style:paragraph-properties fo:widows="2" fo:orphans="2" style:vertical-align="auto">
        <style:tab-stops>
          <style:tab-stop style:type="left" style:position="-3.5625in"/>
          <style:tab-stop style:type="left" style:position="-3.3333in"/>
        </style:tab-stops>
      </style:paragraph-properties>
      <style:text-properties style:font-name="Arial" style:font-name-complex="Arial" fo:font-weight="bold" style:font-weight-asian="bold" fo:letter-spacing="0.0277in" style:text-underline-type="single" style:text-underline-style="solid" style:text-underline-width="auto" style:text-underline-mode="continuous" fo:hyphenate="true"/>
    </style:style>
    <style:style style:name="P539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 fo:letter-spacing="0.0277in"/>
    </style:style>
    <style:style style:name="P540" style:parent-style-name="Normalny" style:family="paragraph">
      <style:paragraph-properties fo:widows="2" fo:orphans="2" fo:text-align="justify" style:vertical-align="auto">
        <style:tab-stops>
          <style:tab-stop style:type="left" style:position="-4.6062in"/>
          <style:tab-stop style:type="left" style:position="-4.5in"/>
          <style:tab-stop style:type="left" style:position="-4.375in"/>
        </style:tab-stops>
      </style:paragraph-properties>
      <style:text-properties style:font-name="Arial" style:font-name-complex="Arial" fo:font-weight="bold" style:font-weight-asian="bold" fo:hyphenate="true"/>
    </style:style>
    <style:style style:name="P541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42" style:parent-style-name="Normalny" style:family="paragraph">
      <style:paragraph-properties fo:widows="2" fo:orphans="2" fo:text-align="justify" style:vertical-align="auto" fo:margin-left="0.375in" fo:text-indent="-0.375in">
        <style:tab-stops>
          <style:tab-stop style:type="left" style:position="-0.125in"/>
          <style:tab-stop style:type="left" style:position="0.0187in"/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hyphenate="true"/>
    </style:style>
    <style:style style:name="P543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44" style:parent-style-name="Normalny" style:family="paragraph">
      <style:paragraph-properties fo:widows="2" fo:orphans="2" fo:text-align="justify" style:vertical-align="auto" fo:margin-left="0.375in" fo:text-indent="-0.375in">
        <style:tab-stops>
          <style:tab-stop style:type="left" style:position="0in"/>
          <style:tab-stop style:type="left" style:position="0.0187in"/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hyphenate="true"/>
    </style:style>
    <style:style style:name="P545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46" style:parent-style-name="Normalny" style:family="paragraph">
      <style:paragraph-properties fo:widows="2" fo:orphans="2" fo:text-align="justify">
        <style:tab-stops>
          <style:tab-stop style:type="left" style:position="0.375in"/>
          <style:tab-stop style:type="left" style:position="0.3937in"/>
          <style:tab-stop style:type="left" style:position="0.5in"/>
          <style:tab-stop style:type="left" style:position="0.625in"/>
        </style:tab-stops>
      </style:paragraph-properties>
      <style:text-properties style:font-name="Arial" style:font-name-complex="Arial" fo:font-weight="bold" style:font-weight-asian="bold" fo:hyphenate="true"/>
    </style:style>
    <style:style style:name="P547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48" style:parent-style-name="Normalny" style:family="paragraph">
      <style:paragraph-properties fo:text-align="center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4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50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51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52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53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54" style:parent-style-name="Normalny" style:family="paragraph">
      <style:paragraph-properties fo:text-align="justify" fo:margin-left="0.3958in">
        <style:tab-stops>
          <style:tab-stop style:type="left" style:position="-0.002in"/>
          <style:tab-stop style:type="left" style:position="0.2291in"/>
        </style:tab-stops>
      </style:paragraph-properties>
      <style:text-properties style:font-name="Arial" style:font-name-complex="Arial" fo:font-weight="bold" style:font-weight-asian="bold"/>
    </style:style>
    <style:style style:name="P555" style:parent-style-name="Normalny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56" style:parent-style-name="Normalny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57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58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59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60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T561" style:parent-style-name="Domyślnaczcionkaakapitu" style:family="text">
      <style:text-properties style:font-name="Arial" style:font-name-complex="Arial" fo:font-weight="bold" style:font-weight-asian="bold"/>
    </style:style>
    <style:style style:name="T562" style:parent-style-name="Domyślnaczcionkaakapitu" style:family="text">
      <style:text-properties style:font-name="Arial" style:font-name-complex="Arial" fo:font-weight="bold" style:font-weight-asian="bold" style:text-position="super 66.6%"/>
    </style:style>
    <style:style style:name="T563" style:parent-style-name="Domyślnaczcionkaakapitu" style:family="text">
      <style:text-properties style:font-name="Arial" style:font-name-complex="Arial" fo:font-weight="bold" style:font-weight-asian="bold"/>
    </style:style>
    <style:style style:name="T564" style:parent-style-name="Domyślnaczcionkaakapitu" style:family="text">
      <style:text-properties style:font-name="Arial" style:font-name-complex="Arial" fo:font-weight="bold" style:font-weight-asian="bold"/>
    </style:style>
    <style:style style:name="P565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66" style:parent-style-name="Normalny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67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68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6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7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71" style:parent-style-name="Normalny" style:family="paragraph">
      <style:paragraph-properties fo:text-align="center" fo:margin-left="0.5729in">
        <style:tab-stops>
          <style:tab-stop style:type="left" style:position="-0.1791in"/>
          <style:tab-stop style:type="left" style:position="0.052in"/>
        </style:tab-stops>
      </style:paragraph-properties>
      <style:text-properties style:font-name="Arial" style:font-name-complex="Arial" fo:font-weight="bold" style:font-weight-asian="bold"/>
    </style:style>
    <style:style style:name="P572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73" style:parent-style-name="Normalny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74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75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76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77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78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79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80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81" style:parent-style-name="Normalny" style:family="paragraph">
      <style:paragraph-properties>
        <style:tab-stops>
          <style:tab-stop style:type="left" style:position="0.3937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82" style:parent-style-name="Normalny" style:family="paragraph">
      <style:paragraph-properties fo:text-align="justify">
        <style:tab-stops>
          <style:tab-stop style:type="left" style:position="0.125in"/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583" style:parent-style-name="Tekstpodstawowywcięty21" style:family="paragraph">
      <style:paragraph-properties fo:text-align="justify" fo:line-height="100%" fo:margin-left="0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style:font-name-complex="Arial" fo:font-weight="bold" style:font-weight-asian="bold" style:font-size-complex="12pt"/>
    </style:style>
    <style:style style:name="P584" style:parent-style-name="Tekstpodstawowywcięty21" style:family="paragraph">
      <style:paragraph-properties fo:text-align="center" fo:line-height="100%" fo:margin-left="0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style:font-name-complex="Arial" fo:font-weight="bold" style:font-weight-asian="bold" style:font-size-complex="12pt"/>
    </style:style>
    <style:style style:name="P585" style:parent-style-name="Tekstpodstawowywcięty21" style:family="paragraph">
      <style:paragraph-properties fo:text-align="justify" fo:line-height="100%" fo:margin-left="0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style:font-name-complex="Arial" fo:font-weight="bold" style:font-weight-asian="bold" style:font-size-complex="12pt"/>
    </style:style>
    <style:style style:name="P586" style:parent-style-name="Tekstpodstawowywcięty21" style:family="paragraph">
      <style:paragraph-properties fo:text-align="justify" fo:line-height="100%" fo:margin-left="0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style:font-name-complex="Arial" fo:font-weight="bold" style:font-weight-asian="bold" style:font-size-complex="12pt"/>
    </style:style>
    <style:style style:name="P587" style:parent-style-name="Tekstpodstawowywcięty21" style:family="paragraph">
      <style:paragraph-properties fo:text-align="justify" fo:line-height="100%" fo:margin-left="0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style:font-name-complex="Arial" fo:font-weight="bold" style:font-weight-asian="bold" style:font-size-complex="12pt"/>
    </style:style>
    <style:style style:name="P588" style:parent-style-name="Tekstpodstawowywcięty21" style:family="paragraph">
      <style:paragraph-properties fo:text-align="justify" fo:line-height="100%" fo:margin-left="0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style:font-name-complex="Arial" fo:font-weight="bold" style:font-weight-asian="bold" style:font-size-complex="12pt"/>
    </style:style>
    <style:style style:name="P589" style:parent-style-name="Tekstpodstawowywcięty21" style:family="paragraph">
      <style:paragraph-properties fo:text-align="justify" fo:line-height="100%" fo:margin-left="0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style:font-name-complex="Arial" fo:font-weight="bold" style:font-weight-asian="bold" style:font-size-complex="12pt"/>
    </style:style>
    <style:style style:name="P590" style:parent-style-name="Tekstpodstawowywcięty21" style:family="paragraph">
      <style:paragraph-properties fo:text-align="justify" fo:line-height="100%" fo:margin-left="0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style:font-name-complex="Arial" fo:font-weight="bold" style:font-weight-asian="bold" style:font-size-complex="12pt"/>
    </style:style>
    <style:style style:name="P591" style:parent-style-name="Tekstpodstawowywcięty21" style:family="paragraph">
      <style:paragraph-properties fo:text-align="justify" fo:line-height="100%" fo:margin-left="0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style:font-name-complex="Arial" fo:font-weight="bold" style:font-weight-asian="bold" style:font-size-complex="12pt"/>
    </style:style>
    <style:style style:name="P592" style:parent-style-name="Tekstpodstawowywcięty21" style:family="paragraph">
      <style:paragraph-properties fo:text-align="justify" fo:line-height="100%" fo:margin-left="0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style:font-name-complex="Arial" fo:font-weight="bold" style:font-weight-asian="bold" style:font-size-complex="12pt"/>
    </style:style>
    <style:style style:name="P593" style:parent-style-name="Tekstpodstawowywcięty21" style:family="paragraph">
      <style:paragraph-properties fo:text-align="justify" fo:line-height="100%" fo:margin-left="0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style:font-name-complex="Arial" fo:font-weight="bold" style:font-weight-asian="bold" style:font-size-complex="12pt"/>
    </style:style>
    <style:style style:name="P594" style:parent-style-name="Tekstpodstawowywcięty21" style:family="paragraph">
      <style:paragraph-properties fo:text-align="justify" fo:line-height="100%" fo:margin-left="0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style:font-name-complex="Arial" fo:font-weight="bold" style:font-weight-asian="bold" style:font-size-complex="12pt"/>
    </style:style>
    <style:style style:name="P595" style:parent-style-name="Tekstpodstawowywcięty21" style:family="paragraph">
      <style:paragraph-properties fo:text-align="justify" fo:line-height="100%" fo:margin-left="0in" fo:text-indent="0in">
        <style:tab-stops>
          <style:tab-stop style:type="left" style:position="0.25in"/>
          <style:tab-stop style:type="left" style:position="0.625in"/>
        </style:tab-stops>
      </style:paragraph-properties>
      <style:text-properties style:font-name-complex="Arial" fo:font-weight="bold" style:font-weight-asian="bold" style:font-size-complex="12pt"/>
    </style:style>
    <style:style style:name="P596" style:parent-style-name="Normaln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97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98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99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0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1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2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3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4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5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6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7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8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9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0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1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2" style:parent-style-name="Normaln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3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4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5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6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7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8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9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0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1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2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3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4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5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6" style:parent-style-name="Normaln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7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8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29" style:parent-style-name="Domyślnaczcionkaakapitu" style:family="text">
      <style:text-properties style:font-name="Arial" style:font-name-complex="Arial" fo:font-weight="bold" style:font-weight-asian="bold"/>
    </style:style>
    <style:style style:name="T630" style:parent-style-name="Domyślnaczcionkaakapitu" style:family="text">
      <style:text-properties style:font-name="Arial" style:font-name-complex="Arial" fo:font-weight="bold" style:font-weight-asian="bold"/>
    </style:style>
    <style:style style:name="T631" style:parent-style-name="Domyślnaczcionkaakapitu" style:family="text">
      <style:text-properties style:font-name="Arial" style:font-name-complex="Arial" fo:font-weight="bold" style:font-weight-asian="bold"/>
    </style:style>
    <style:style style:name="T632" style:parent-style-name="Domyślnaczcionkaakapitu" style:family="text">
      <style:text-properties style:font-name="Arial" style:font-name-complex="Arial" fo:font-weight="bold" style:font-weight-asian="bold"/>
    </style:style>
    <style:style style:name="T633" style:parent-style-name="Domyślnaczcionkaakapitu" style:family="text">
      <style:text-properties style:font-name="Arial" style:font-name-complex="Arial" fo:font-weight="bold" style:font-weight-asian="bold"/>
    </style:style>
    <style:style style:name="T634" style:parent-style-name="Domyślnaczcionkaakapitu" style:family="text">
      <style:text-properties style:font-name="Arial" style:font-name-complex="Arial" fo:font-weight="bold" style:font-weight-asian="bold"/>
    </style:style>
    <style:style style:name="T635" style:parent-style-name="Domyślnaczcionkaakapitu" style:family="text">
      <style:text-properties style:font-name="Arial" style:font-name-complex="Arial" fo:font-weight="bold" style:font-weight-asian="bold"/>
    </style:style>
    <style:style style:name="T636" style:parent-style-name="Domyślnaczcionkaakapitu" style:family="text">
      <style:text-properties style:font-name="Arial" style:font-name-complex="Arial" fo:font-weight="bold" style:font-weight-asian="bold"/>
    </style:style>
    <style:style style:name="T63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8" style:parent-style-name="Normaln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9" style:parent-style-name="Normaln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0" style:parent-style-name="Normalny" style:family="paragraph">
      <style:text-properties style:font-name="Arial" style:font-name-complex="Arial" fo:font-weight="bold" style:font-weight-asian="bold"/>
    </style:style>
    <style:style style:name="P641" style:parent-style-name="Normalny" style:family="paragraph">
      <style:text-properties style:font-name="Arial" style:font-name-complex="Arial" fo:font-weight="bold" style:font-weight-asian="bold"/>
    </style:style>
    <style:style style:name="P642" style:parent-style-name="Normalny" style:family="paragraph">
      <style:paragraph-properties fo:text-align="center"/>
    </style:style>
    <style:style style:name="T64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4" style:parent-style-name="Normalny" style:family="paragraph">
      <style:text-properties style:font-name="Arial" style:font-name-complex="Arial" fo:font-weight="bold" style:font-weight-asian="bold"/>
    </style:style>
    <style:style style:name="P645" style:parent-style-name="Normalny" style:family="paragraph">
      <style:text-properties style:font-name="Arial" style:font-name-complex="Arial" fo:font-weight="bold" style:font-weight-asian="bold"/>
    </style:style>
    <style:style style:name="P646" style:parent-style-name="Normalny" style:family="paragraph">
      <style:paragraph-properties fo:text-align="center"/>
    </style:style>
    <style:style style:name="T64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8" style:parent-style-name="Normalny" style:family="paragraph">
      <style:text-properties style:font-name="Arial" style:font-name-complex="Arial" fo:font-weight="bold" style:font-weight-asian="bold"/>
    </style:style>
    <style:style style:name="P649" style:parent-style-name="Normalny" style:family="paragraph">
      <style:text-properties style:font-name="Arial" style:font-name-complex="Arial" fo:font-weight="bold" style:font-weight-asian="bold"/>
    </style:style>
    <style:style style:name="P650" style:parent-style-name="Normalny" style:family="paragraph">
      <style:text-properties style:font-name="Arial" style:font-name-complex="Arial" fo:font-weight="bold" style:font-weight-asian="bold"/>
    </style:style>
    <style:style style:name="P651" style:parent-style-name="Normalny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/>
    </style:style>
    <style:style style:name="P652" style:parent-style-name="Normalny" style:family="paragraph">
      <style:text-properties style:font-name="Arial" style:font-name-complex="Arial" fo:font-weight="bold" style:font-weight-asian="bold"/>
    </style:style>
    <style:style style:name="P653" style:parent-style-name="Normalny" style:family="paragraph">
      <style:text-properties style:font-name="Arial" style:font-name-complex="Arial" fo:font-weight="bold" style:font-weight-asian="bold"/>
    </style:style>
    <style:style style:name="P654" style:parent-style-name="Normalny" style:family="paragraph">
      <style:text-properties style:font-name="Arial" style:font-name-complex="Arial" fo:font-weight="bold" style:font-weight-asian="bold"/>
    </style:style>
    <style:style style:name="P655" style:parent-style-name="Normalny" style:family="paragraph">
      <style:text-properties style:font-name="Arial" style:font-name-complex="Arial" fo:font-weight="bold" style:font-weight-asian="bold"/>
    </style:style>
    <style:style style:name="P656" style:parent-style-name="Normalny" style:family="paragraph">
      <style:text-properties style:font-name="Arial" style:font-name-complex="Arial" fo:font-weight="bold" style:font-weight-asian="bold"/>
    </style:style>
    <style:style style:name="P657" style:parent-style-name="Normalny" style:family="paragraph">
      <style:text-properties style:font-name="Arial" style:font-name-complex="Arial" fo:font-weight="bold" style:font-weight-asian="bold"/>
    </style:style>
    <style:style style:name="P658" style:parent-style-name="Normalny" style:family="paragraph">
      <style:text-properties style:font-name="Arial" style:font-name-complex="Arial" fo:font-weight="bold" style:font-weight-asian="bold"/>
    </style:style>
    <style:style style:name="P659" style:parent-style-name="Normalny" style:family="paragraph">
      <style:text-properties style:font-name="Arial" style:font-name-complex="Arial" fo:font-weight="bold" style:font-weight-asian="bold"/>
    </style:style>
    <style:style style:name="P660" style:parent-style-name="Normalny" style:family="paragraph">
      <style:text-properties style:font-name="Arial" style:font-name-complex="Arial" fo:font-weight="bold" style:font-weight-asian="bold"/>
    </style:style>
    <style:style style:name="T661" style:parent-style-name="Domyślnaczcionkaakapitu" style:family="text">
      <style:text-properties style:font-name="Arial" style:font-name-complex="Arial" fo:font-weight="bold" style:font-weight-asian="bold"/>
    </style:style>
    <style:style style:name="T66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3" style:parent-style-name="Domyślnaczcionkaakapitu" style:family="text">
      <style:text-properties style:font-name="Arial" style:font-name-complex="Arial" fo:font-weight="bold" style:font-weight-asian="bold"/>
    </style:style>
    <style:style style:name="T664" style:parent-style-name="Domyślnaczcionkaakapitu" style:family="text">
      <style:text-properties style:font-name="Arial" style:font-name-complex="Arial" fo:font-weight="bold" style:font-weight-asian="bold"/>
    </style:style>
    <style:style style:name="T66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6" style:parent-style-name="Domyślnaczcionkaakapitu" style:family="text">
      <style:text-properties style:font-name="Arial" style:font-name-complex="Arial" fo:font-weight="bold" style:font-weight-asian="bold"/>
    </style:style>
    <style:style style:name="T66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68" style:parent-style-name="Normalny" style:family="paragraph">
      <style:text-properties style:font-name="Arial" style:font-name-complex="Arial" fo:font-weight="bold" style:font-weight-asian="bold"/>
    </style:style>
    <style:style style:name="P669" style:parent-style-name="Normalny" style:family="paragraph">
      <style:text-properties style:font-name="Arial" style:font-name-complex="Arial" fo:font-weight="bold" style:font-weight-asian="bold"/>
    </style:style>
    <style:style style:name="P670" style:parent-style-name="Normalny" style:family="paragraph">
      <style:text-properties style:font-name="Arial" style:font-name-complex="Arial" fo:font-weight="bold" style:font-weight-asian="bold"/>
    </style:style>
    <style:style style:name="P671" style:parent-style-name="Normalny" style:family="paragraph">
      <style:text-properties style:font-name="Arial" style:font-name-complex="Arial" fo:font-weight="bold" style:font-weight-asian="bold"/>
    </style:style>
    <style:style style:name="P672" style:parent-style-name="Normalny" style:family="paragraph">
      <style:text-properties style:font-name="Arial" style:font-name-complex="Arial" fo:font-weight="bold" style:font-weight-asian="bold"/>
    </style:style>
    <style:style style:name="P673" style:parent-style-name="Normalny" style:family="paragraph">
      <style:text-properties style:font-name="Arial" style:font-name-complex="Arial" fo:font-weight="bold" style:font-weight-asian="bold"/>
    </style:style>
    <style:style style:name="P674" style:parent-style-name="Normalny" style:family="paragraph">
      <style:text-properties style:font-name="Arial" style:font-name-complex="Arial" fo:font-weight="bold" style:font-weight-asian="bold"/>
    </style:style>
    <style:style style:name="P675" style:parent-style-name="Normalny" style:family="paragraph">
      <style:text-properties style:font-name="Arial" style:font-name-complex="Arial" fo:font-weight="bold" style:font-weight-asian="bold"/>
    </style:style>
    <style:style style:name="P676" style:parent-style-name="Normalny" style:family="paragraph">
      <style:text-properties style:font-name="Arial" style:font-name-complex="Arial" fo:font-weight="bold" style:font-weight-asian="bold"/>
    </style:style>
    <style:style style:name="P677" style:parent-style-name="Normalny" style:family="paragraph">
      <style:text-properties style:font-name="Arial" style:font-name-complex="Arial" fo:font-weight="bold" style:font-weight-asian="bold"/>
    </style:style>
    <style:style style:name="P678" style:parent-style-name="Normalny" style:family="paragraph">
      <style:text-properties style:font-name="Arial" style:font-name-complex="Arial" fo:font-weight="bold" style:font-weight-asian="bold"/>
    </style:style>
    <style:style style:name="P679" style:parent-style-name="Normalny" style:family="paragraph">
      <style:text-properties style:font-name="Arial" style:font-name-complex="Arial" fo:font-weight="bold" style:font-weight-asian="bold"/>
    </style:style>
    <style:style style:name="P680" style:parent-style-name="Normalny" style:family="paragraph">
      <style:text-properties style:font-name="Arial" style:font-name-complex="Arial" fo:font-weight="bold" style:font-weight-asian="bold"/>
    </style:style>
    <style:style style:name="P681" style:parent-style-name="Normalny" style:family="paragraph">
      <style:text-properties style:font-name="Arial" style:font-name-complex="Arial" fo:font-weight="bold" style:font-weight-asian="bold"/>
    </style:style>
    <style:style style:name="P682" style:parent-style-name="Normalny" style:family="paragraph">
      <style:text-properties style:font-name="Arial" style:font-name-complex="Arial" fo:font-weight="bold" style:font-weight-asian="bold"/>
    </style:style>
    <style:style style:name="T683" style:parent-style-name="Domyślnaczcionkaakapitu" style:family="text">
      <style:text-properties style:font-name="Arial" style:font-name-complex="Arial" fo:font-weight="bold" style:font-weight-asian="bold"/>
    </style:style>
    <style:style style:name="T684" style:parent-style-name="Domyślnaczcionkaakapitu" style:family="text">
      <style:text-properties style:font-name="Arial" style:font-name-complex="Arial" fo:font-weight="bold" style:font-weight-asian="bold" style:text-position="super 66.6%"/>
    </style:style>
    <style:style style:name="T685" style:parent-style-name="Domyślnaczcionkaakapitu" style:family="text">
      <style:text-properties style:font-name="Arial" style:font-name-complex="Arial" fo:font-weight="bold" style:font-weight-asian="bold"/>
    </style:style>
    <style:style style:name="P686" style:parent-style-name="Normalny" style:family="paragraph">
      <style:text-properties style:font-name="Arial" style:font-name-complex="Arial" fo:font-weight="bold" style:font-weight-asian="bold"/>
    </style:style>
    <style:style style:name="T687" style:parent-style-name="Domyślnaczcionkaakapitu" style:family="text">
      <style:text-properties style:font-name="Arial" style:font-name-complex="Arial" fo:font-weight="bold" style:font-weight-asian="bold"/>
    </style:style>
    <style:style style:name="T688" style:parent-style-name="Domyślnaczcionkaakapitu" style:family="text">
      <style:text-properties style:font-name="Arial" style:font-name-complex="Arial" fo:font-weight="bold" style:font-weight-asian="bold" style:text-position="super 66.6%"/>
    </style:style>
    <style:style style:name="T689" style:parent-style-name="Domyślnaczcionkaakapitu" style:family="text">
      <style:text-properties style:font-name="Arial" style:font-name-complex="Arial" fo:font-weight="bold" style:font-weight-asian="bold"/>
    </style:style>
    <style:style style:name="T690" style:parent-style-name="Domyślnaczcionkaakapitu" style:family="text">
      <style:text-properties style:font-name="Arial" style:font-name-complex="Arial" fo:font-weight="bold" style:font-weight-asian="bold"/>
    </style:style>
    <style:style style:name="T691" style:parent-style-name="Domyślnaczcionkaakapitu" style:family="text">
      <style:text-properties style:font-name="Arial" style:font-name-complex="Arial" fo:font-weight="bold" style:font-weight-asian="bold" style:text-position="super 66.6%"/>
    </style:style>
    <style:style style:name="T692" style:parent-style-name="Domyślnaczcionkaakapitu" style:family="text">
      <style:text-properties style:font-name="Arial" style:font-name-complex="Arial" fo:font-weight="bold" style:font-weight-asian="bold"/>
    </style:style>
    <style:style style:name="P693" style:parent-style-name="Normalny" style:family="paragraph">
      <style:text-properties style:font-name="Arial" style:font-name-complex="Arial" fo:font-weight="bold" style:font-weight-asian="bold"/>
    </style:style>
    <style:style style:name="P694" style:parent-style-name="Normalny" style:family="paragraph">
      <style:text-properties style:font-name="Arial" style:font-name-complex="Arial" fo:font-weight="bold" style:font-weight-asian="bold"/>
    </style:style>
    <style:style style:name="P695" style:parent-style-name="Normalny" style:family="paragraph">
      <style:text-properties style:font-name="Arial" style:font-name-complex="Arial" fo:font-weight="bold" style:font-weight-asian="bold"/>
    </style:style>
    <style:style style:name="P69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69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69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699" style:parent-style-name="Normalny" style:family="paragraph">
      <style:text-properties style:font-name="Arial" style:font-name-complex="Arial" fo:font-weight="bold" style:font-weight-asian="bold"/>
    </style:style>
    <style:style style:name="P700" style:parent-style-name="Normalny" style:family="paragraph">
      <style:text-properties style:font-name="Arial" style:font-name-complex="Arial" fo:font-weight="bold" style:font-weight-asian="bold"/>
    </style:style>
    <style:style style:name="P701" style:parent-style-name="Normalny" style:family="paragraph">
      <style:text-properties style:font-name="Arial" style:font-name-complex="Arial" fo:font-weight="bold" style:font-weight-asian="bold"/>
    </style:style>
    <style:style style:name="P702" style:parent-style-name="Normalny" style:family="paragraph">
      <style:text-properties style:font-name="Arial" style:font-name-complex="Arial" fo:font-weight="bold" style:font-weight-asian="bold"/>
    </style:style>
    <style:style style:name="P703" style:parent-style-name="Normalny" style:family="paragraph">
      <style:text-properties style:font-name="Arial" style:font-name-complex="Arial" fo:font-weight="bold" style:font-weight-asian="bold"/>
    </style:style>
    <style:style style:name="P704" style:parent-style-name="Normalny" style:family="paragraph">
      <style:text-properties style:font-name="Arial" style:font-name-complex="Arial" fo:font-weight="bold" style:font-weight-asian="bold"/>
    </style:style>
    <style:style style:name="P705" style:parent-style-name="Normalny" style:family="paragraph">
      <style:text-properties style:font-name="Arial" style:font-name-complex="Arial" fo:font-weight="bold" style:font-weight-asian="bold"/>
    </style:style>
    <style:style style:name="P706" style:parent-style-name="Normalny" style:family="paragraph">
      <style:text-properties style:font-name="Arial" style:font-name-complex="Arial" fo:font-weight="bold" style:font-weight-asian="bold"/>
    </style:style>
    <style:style style:name="P707" style:parent-style-name="Normalny" style:family="paragraph">
      <style:text-properties style:font-name="Arial" style:font-name-complex="Arial" fo:font-weight="bold" style:font-weight-asian="bold"/>
    </style:style>
    <style:style style:name="P708" style:parent-style-name="Normalny" style:family="paragraph">
      <style:text-properties style:font-name="Arial" style:font-name-complex="Arial" fo:font-weight="bold" style:font-weight-asian="bold"/>
    </style:style>
    <style:style style:name="P709" style:parent-style-name="Normalny" style:family="paragraph">
      <style:text-properties style:font-name="Arial" style:font-name-complex="Arial" fo:font-weight="bold" style:font-weight-asian="bold"/>
    </style:style>
    <style:style style:name="P710" style:parent-style-name="Normalny" style:family="paragraph">
      <style:text-properties style:font-name="Arial" style:font-name-complex="Arial" fo:font-weight="bold" style:font-weight-asian="bold"/>
    </style:style>
    <style:style style:name="P711" style:parent-style-name="Normalny" style:family="paragraph">
      <style:text-properties style:font-name="Arial" style:font-name-complex="Arial" fo:font-weight="bold" style:font-weight-asian="bold"/>
    </style:style>
    <style:style style:name="P712" style:parent-style-name="Normalny" style:family="paragraph">
      <style:text-properties style:font-name="Arial" style:font-name-complex="Arial" fo:font-weight="bold" style:font-weight-asian="bold"/>
    </style:style>
    <style:style style:name="P713" style:parent-style-name="Normalny" style:family="paragraph">
      <style:text-properties style:font-name="Arial" style:font-name-complex="Arial" fo:font-weight="bold" style:font-weight-asian="bold"/>
    </style:style>
    <style:style style:name="T714" style:parent-style-name="Domyślnaczcionkaakapitu" style:family="text">
      <style:text-properties style:font-name="Arial" style:font-name-complex="Arial" fo:font-weight="bold" style:font-weight-asian="bold"/>
    </style:style>
    <style:style style:name="T71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6" style:parent-style-name="Domyślnaczcionkaakapitu" style:family="text">
      <style:text-properties style:font-name="Arial" style:font-name-complex="Arial" fo:font-weight="bold" style:font-weight-asian="bold"/>
    </style:style>
    <style:style style:name="T717" style:parent-style-name="Domyślnaczcionkaakapitu" style:family="text">
      <style:text-properties style:font-name="Arial" style:font-name-complex="Arial" fo:font-weight="bold" style:font-weight-asian="bold"/>
    </style:style>
    <style:style style:name="T71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9" style:parent-style-name="Domyślnaczcionkaakapitu" style:family="text">
      <style:text-properties style:font-name="Arial" style:font-name-complex="Arial" fo:font-weight="bold" style:font-weight-asian="bold"/>
    </style:style>
    <style:style style:name="T72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21" style:parent-style-name="Normalny" style:family="paragraph">
      <style:text-properties style:font-name="Arial" style:font-name-complex="Arial" fo:font-weight="bold" style:font-weight-asian="bold"/>
    </style:style>
    <style:style style:name="P722" style:parent-style-name="Normalny" style:family="paragraph">
      <style:text-properties style:font-name="Arial" style:font-name-complex="Arial" fo:font-weight="bold" style:font-weight-asian="bold"/>
    </style:style>
    <style:style style:name="P723" style:parent-style-name="Normalny" style:family="paragraph">
      <style:text-properties style:font-name="Arial" style:font-name-complex="Arial" fo:font-weight="bold" style:font-weight-asian="bold"/>
    </style:style>
    <style:style style:name="P724" style:parent-style-name="Normalny" style:family="paragraph">
      <style:text-properties style:font-name="Arial" style:font-name-complex="Arial" fo:font-weight="bold" style:font-weight-asian="bold"/>
    </style:style>
    <style:style style:name="P725" style:parent-style-name="Normalny" style:family="paragraph">
      <style:text-properties style:font-name="Arial" style:font-name-complex="Arial" fo:font-weight="bold" style:font-weight-asian="bold"/>
    </style:style>
    <style:style style:name="P726" style:parent-style-name="Normalny" style:family="paragraph">
      <style:text-properties style:font-name="Arial" style:font-name-complex="Arial" fo:font-weight="bold" style:font-weight-asian="bold"/>
    </style:style>
    <style:style style:name="P727" style:parent-style-name="Normalny" style:family="paragraph">
      <style:paragraph-properties fo:widows="2" fo:orphans="2" style:vertical-align="auto"/>
      <style:text-properties style:font-name="Arial" style:font-name-complex="Arial" fo:font-weight="bold" style:font-weight-asian="bold" fo:hyphenate="true"/>
    </style:style>
    <style:style style:name="P728" style:parent-style-name="Normalny" style:family="paragraph">
      <style:text-properties style:font-name="Arial" style:font-name-complex="Arial" fo:font-weight="bold" style:font-weight-asian="bold"/>
    </style:style>
    <style:style style:name="P729" style:parent-style-name="Normalny" style:family="paragraph">
      <style:text-properties style:font-name="Arial" style:font-name-complex="Arial" fo:font-weight="bold" style:font-weight-asian="bold"/>
    </style:style>
    <style:style style:name="P730" style:parent-style-name="Normalny" style:family="paragraph">
      <style:text-properties style:font-name="Arial" style:font-name-complex="Arial" fo:font-weight="bold" style:font-weight-asian="bold"/>
    </style:style>
    <style:style style:name="P731" style:parent-style-name="Normalny" style:family="paragraph">
      <style:text-properties style:font-name="Arial" style:font-name-complex="Arial" fo:font-weight="bold" style:font-weight-asian="bold"/>
    </style:style>
    <style:style style:name="P732" style:parent-style-name="Normalny" style:family="paragraph">
      <style:text-properties style:font-name="Arial" style:font-name-complex="Arial" fo:font-weight="bold" style:font-weight-asian="bold"/>
    </style:style>
    <style:style style:name="P733" style:parent-style-name="Normalny" style:family="paragraph">
      <style:paragraph-properties fo:widows="2" fo:orphans="2" style:vertical-align="auto"/>
      <style:text-properties style:font-name="Arial" style:font-name-complex="Arial" fo:font-weight="bold" style:font-weight-asian="bold" fo:hyphenate="true"/>
    </style:style>
    <style:style style:name="P734" style:parent-style-name="Normalny" style:family="paragraph">
      <style:text-properties style:font-name="Arial" style:font-name-complex="Arial" fo:font-weight="bold" style:font-weight-asian="bold"/>
    </style:style>
    <style:style style:name="P735" style:parent-style-name="Normalny" style:family="paragraph">
      <style:text-properties style:font-name="Arial" style:font-name-complex="Arial" fo:font-weight="bold" style:font-weight-asian="bold"/>
    </style:style>
    <style:style style:name="P736" style:parent-style-name="Normalny" style:family="paragraph">
      <style:text-properties style:font-name="Arial" style:font-name-complex="Arial" fo:font-weight="bold" style:font-weight-asian="bold"/>
    </style:style>
    <style:style style:name="P737" style:parent-style-name="Normalny" style:family="paragraph">
      <style:text-properties style:font-name="Arial" style:font-name-complex="Arial" fo:font-weight="bold" style:font-weight-asian="bold"/>
    </style:style>
    <style:style style:name="P738" style:parent-style-name="Normalny" style:family="paragraph">
      <style:paragraph-properties fo:widows="2" fo:orphans="2" style:vertical-align="auto"/>
      <style:text-properties style:font-name="Arial" style:font-name-complex="Arial" fo:font-weight="bold" style:font-weight-asian="bold" fo:hyphenate="true"/>
    </style:style>
    <style:style style:name="P739" style:parent-style-name="Normalny" style:family="paragraph">
      <style:text-properties style:font-name="Arial" style:font-name-complex="Arial" fo:font-weight="bold" style:font-weight-asian="bold"/>
    </style:style>
    <style:style style:name="P740" style:parent-style-name="Normalny" style:family="paragraph">
      <style:text-properties style:font-name="Arial" style:font-name-complex="Arial" fo:font-weight="bold" style:font-weight-asian="bold"/>
    </style:style>
    <style:style style:name="P741" style:parent-style-name="Normalny" style:family="paragraph">
      <style:text-properties style:font-name="Arial" style:font-name-complex="Arial" fo:font-weight="bold" style:font-weight-asian="bold"/>
    </style:style>
    <style:style style:name="P742" style:parent-style-name="Normalny" style:family="paragraph">
      <style:text-properties style:font-name="Arial" style:font-name-complex="Arial" fo:font-weight="bold" style:font-weight-asian="bold"/>
    </style:style>
    <style:style style:name="P743" style:parent-style-name="Normalny" style:family="paragraph">
      <style:text-properties style:font-name="Arial" style:font-name-complex="Arial" fo:font-weight="bold" style:font-weight-asian="bold"/>
    </style:style>
    <style:style style:name="P744" style:parent-style-name="Normaln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45" style:parent-style-name="Domyślnaczcionkaakapitu" style:family="text">
      <style:text-properties style:font-name="Arial" style:font-name-complex="Arial" fo:font-weight="bold" style:font-weight-asian="bold"/>
    </style:style>
    <style:style style:name="T74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47" style:parent-style-name="Domyślnaczcionkaakapitu" style:family="text">
      <style:text-properties style:font-name="Arial" style:font-name-complex="Arial" fo:font-weight="bold" style:font-weight-asian="bold"/>
    </style:style>
    <style:style style:name="T748" style:parent-style-name="Domyślnaczcionkaakapitu" style:family="text">
      <style:text-properties style:font-name="Arial" style:font-name-complex="Arial" fo:font-weight="bold" style:font-weight-asian="bold"/>
    </style:style>
    <style:style style:name="T74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50" style:parent-style-name="Domyślnaczcionkaakapitu" style:family="text">
      <style:text-properties style:font-name="Arial" style:font-name-complex="Arial" fo:font-weight="bold" style:font-weight-asian="bold"/>
    </style:style>
    <style:style style:name="T751" style:parent-style-name="Domyślnaczcionkaakapitu" style:family="text">
      <style:text-properties style:font-name="Arial" style:font-name-complex="Arial" fo:font-weight="bold" style:font-weight-asian="bold"/>
    </style:style>
    <style:style style:name="T75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53" style:parent-style-name="Domyślnaczcionkaakapitu" style:family="text">
      <style:text-properties style:font-name="Arial" style:font-name-complex="Arial" fo:font-weight="bold" style:font-weight-asian="bold"/>
    </style:style>
    <style:style style:name="T75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55" style:parent-style-name="Domyślnaczcionkaakapitu" style:family="text">
      <style:text-properties style:font-name="Arial" style:font-name-complex="Arial" fo:font-weight="bold" style:font-weight-asian="bold"/>
    </style:style>
    <style:style style:name="T756" style:parent-style-name="Domyślnaczcionkaakapitu" style:family="text">
      <style:text-properties style:font-name="Arial" style:font-name-complex="Arial" fo:font-weight="bold" style:font-weight-asian="bold"/>
    </style:style>
    <style:style style:name="T75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58" style:parent-style-name="Normalny" style:family="paragraph">
      <style:paragraph-properties fo:widows="2" fo:orphans="2" style:vertical-align="auto"/>
      <style:text-properties style:font-name="Arial" style:font-name-complex="Arial" fo:font-weight="bold" style:font-weight-asian="bold" fo:hyphenate="true"/>
    </style:style>
    <style:style style:name="P759" style:parent-style-name="Akapitzlistą" style:family="paragraph">
      <style:paragraph-properties fo:text-align="center" fo:margin-left="0.427in">
        <style:tab-stops/>
      </style:paragraph-properties>
    </style:style>
    <style:style style:name="T760" style:parent-style-name="Domyślnaczcionkaakapitu" style:family="text">
      <style:text-properties style:font-name-complex="Arial" fo:font-weight="bold" style:font-weight-asian="bold"/>
    </style:style>
    <style:style style:name="P761" style:parent-style-name="Normalny" style:family="paragraph">
      <style:paragraph-properties fo:widows="2" fo:orphans="2" fo:margin-left="0.427in">
        <style:tab-stops/>
      </style:paragraph-properties>
      <style:text-properties style:font-name="Arial" style:font-name-complex="Arial" fo:font-weight="bold" style:font-weight-asian="bold" fo:hyphenate="true"/>
    </style:style>
    <style:style style:name="P762" style:parent-style-name="Normalny" style:family="paragraph">
      <style:paragraph-properties fo:widows="2" fo:orphans="2" style:vertical-align="auto"/>
      <style:text-properties style:font-name="Arial" style:font-name-complex="Arial" fo:font-weight="bold" style:font-weight-asian="bold" fo:hyphenate="true"/>
    </style:style>
    <style:style style:name="P763" style:parent-style-name="Normalny" style:family="paragraph">
      <style:paragraph-properties fo:margin-left="0.177in">
        <style:tab-stops/>
      </style:paragraph-properties>
      <style:text-properties style:font-name="Arial" style:font-name-complex="Arial" fo:font-weight="bold" style:font-weight-asian="bold"/>
    </style:style>
    <style:style style:name="P764" style:parent-style-name="Normalny" style:family="paragraph">
      <style:paragraph-properties fo:margin-left="0.177in">
        <style:tab-stops/>
      </style:paragraph-properties>
      <style:text-properties style:font-name="Arial" style:font-name-complex="Arial" fo:font-weight="bold" style:font-weight-asian="bold"/>
    </style:style>
    <style:style style:name="P765" style:parent-style-name="Normalny" style:family="paragraph">
      <style:text-properties style:font-name="Arial" style:font-name-complex="Arial" fo:font-weight="bold" style:font-weight-asian="bold"/>
    </style:style>
    <style:style style:name="P766" style:parent-style-name="Normalny" style:family="paragraph">
      <style:text-properties style:font-name="Arial" style:font-name-complex="Arial" fo:font-weight="bold" style:font-weight-asian="bold"/>
    </style:style>
    <style:style style:name="T767" style:parent-style-name="Domyślnaczcionkaakapitu" style:family="text">
      <style:text-properties style:font-name="Arial" style:font-name-complex="Arial" fo:font-weight="bold" style:font-weight-asian="bold"/>
    </style:style>
    <style:style style:name="T76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69" style:parent-style-name="Normalny" style:family="paragraph">
      <style:text-properties style:font-name="Arial" style:font-name-complex="Arial" fo:font-weight="bold" style:font-weight-asian="bold"/>
    </style:style>
    <style:style style:name="P770" style:parent-style-name="Normalny" style:family="paragraph">
      <style:text-properties style:font-name="Arial" style:font-name-complex="Arial" fo:font-weight="bold" style:font-weight-asian="bold"/>
    </style:style>
    <style:style style:name="P771" style:parent-style-name="Normalny" style:family="paragraph">
      <style:text-properties style:font-name="Arial" style:font-name-complex="Arial" fo:font-weight="bold" style:font-weight-asian="bold"/>
    </style:style>
    <style:style style:name="P772" style:parent-style-name="Tekstpodstawowy" style:family="paragraph">
      <style:text-properties style:font-name-complex="Arial" fo:font-weight="bold" style:font-weight-asian="bold" style:font-size-complex="12pt"/>
    </style:style>
    <style:style style:name="P773" style:parent-style-name="Normalny" style:family="paragraph">
      <style:paragraph-properties fo:margin-left="0.5909in" fo:text-indent="-0.590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774" style:parent-style-name="Normalny" style:family="paragraph">
      <style:paragraph-properties fo:margin-left="0.5909in" fo:text-indent="-0.590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775" style:parent-style-name="Normalny" style:family="paragraph">
      <style:paragraph-properties fo:margin-left="0.5909in" fo:text-indent="-0.5909in">
        <style:tab-stops/>
      </style:paragraph-properties>
      <style:text-properties style:font-name="Arial" style:font-name-complex="Arial" fo:font-weight="bold" style:font-weight-asian="bold"/>
    </style:style>
    <style:style style:name="P776" style:parent-style-name="Normalny" style:family="paragraph">
      <style:paragraph-properties fo:margin-left="0.5909in" fo:text-indent="-0.5909in">
        <style:tab-stops/>
      </style:paragraph-properties>
      <style:text-properties style:font-name="Arial" style:font-name-complex="Arial" fo:font-weight="bold" style:font-weight-asian="bold"/>
    </style:style>
    <style:style style:name="P777" style:parent-style-name="Normalny" style:family="paragraph">
      <style:text-properties style:font-name="Arial" style:font-name-complex="Arial" fo:font-weight="bold" style:font-weight-asian="bold"/>
    </style:style>
    <style:style style:name="P778" style:parent-style-name="Normalny" style:family="paragraph">
      <style:text-properties style:font-name="Arial" style:font-name-complex="Arial" fo:font-weight="bold" style:font-weight-asian="bold"/>
    </style:style>
    <style:style style:name="P779" style:parent-style-name="Normalny" style:family="paragraph">
      <style:paragraph-properties fo:margin-left="0.5909in" fo:text-indent="-0.590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780" style:parent-style-name="Normalny" style:family="paragraph">
      <style:paragraph-properties fo:margin-left="0.5909in" fo:text-indent="-0.590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781" style:parent-style-name="Normalny" style:family="paragraph">
      <style:paragraph-properties fo:margin-left="0.5909in" fo:text-indent="-0.590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782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0in"/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783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0in"/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784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0in"/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785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0in"/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786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0in"/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787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788" style:parent-style-name="Normalny" style:family="paragraph">
      <style:paragraph-properties>
        <style:tab-stops>
          <style:tab-stop style:type="left" style:position="0.3937in"/>
          <style:tab-stop style:type="left" style:position="0.5909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789" style:parent-style-name="Normalny" style:family="paragraph">
      <style:paragraph-properties>
        <style:tab-stops>
          <style:tab-stop style:type="left" style:position="0.3937in"/>
          <style:tab-stop style:type="left" style:position="0.5909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790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791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792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793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794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795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796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797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798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2.8548in"/>
        </style:tab-stops>
      </style:paragraph-properties>
    </style:style>
    <style:style style:name="T799" style:parent-style-name="Domyślnaczcionkaakapitu" style:family="text">
      <style:text-properties style:font-name="Arial" style:font-name-complex="Arial" fo:font-weight="bold" style:font-weight-asian="bold"/>
    </style:style>
    <style:style style:name="T80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01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2.8548in"/>
        </style:tab-stops>
      </style:paragraph-properties>
    </style:style>
    <style:style style:name="T802" style:parent-style-name="Domyślnaczcionkaakapitu" style:family="text">
      <style:text-properties style:font-name="Arial" style:font-name-complex="Arial" fo:font-weight="bold" style:font-weight-asian="bold"/>
    </style:style>
    <style:style style:name="T80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04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05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806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807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808" style:parent-style-name="Normalny" style:family="paragraph">
      <style:paragraph-properties fo:margin-left="0.5909in" fo:text-indent="-0.5909in">
        <style:tab-stops>
          <style:tab-stop style:type="left" style:position="-0.1972in"/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809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10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11" style:parent-style-name="Normalny" style:family="paragraph">
      <style:paragraph-properties fo:text-align="center" fo:margin-left="0.5909in" fo:text-indent="-0.5909in">
        <style:tab-stops>
          <style:tab-stop style:type="left" style:position="-0.1972in"/>
          <style:tab-stop style:type="left" style:position="2.8548in"/>
        </style:tab-stops>
      </style:paragraph-properties>
      <style:text-properties style:font-name="Arial" style:font-name-complex="Arial" fo:font-weight="bold" style:font-weight-asian="bold"/>
    </style:style>
    <style:style style:name="P812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13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14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15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16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17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18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19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20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21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22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23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24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25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26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27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</style:style>
    <style:style style:name="T828" style:parent-style-name="Domyślnaczcionkaakapitu" style:family="text">
      <style:text-properties style:font-name="Arial" style:font-name-complex="Arial" fo:font-weight="bold" style:font-weight-asian="bold"/>
    </style:style>
    <style:style style:name="T82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0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</style:style>
    <style:style style:name="T831" style:parent-style-name="Domyślnaczcionkaakapitu" style:family="text">
      <style:text-properties style:font-name="Arial" style:font-name-complex="Arial" fo:font-weight="bold" style:font-weight-asian="bold"/>
    </style:style>
    <style:style style:name="T83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33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34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35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36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37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38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39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40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41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42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43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44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45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46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47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</style:style>
    <style:style style:name="T848" style:parent-style-name="Domyślnaczcionkaakapitu" style:family="text">
      <style:text-properties style:font-name="Arial" style:font-name-complex="Arial" fo:font-weight="bold" style:font-weight-asian="bold"/>
    </style:style>
    <style:style style:name="T84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50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51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52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53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54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55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56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</style:style>
    <style:style style:name="T857" style:parent-style-name="Domyślnaczcionkaakapitu" style:family="text">
      <style:text-properties style:font-name="Arial" style:font-name-complex="Arial" fo:font-weight="bold" style:font-weight-asian="bold"/>
    </style:style>
    <style:style style:name="T85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59" style:parent-style-name="Domyślnaczcionkaakapitu" style:family="text">
      <style:text-properties style:font-name="Arial" style:font-name-complex="Arial" fo:font-weight="bold" style:font-weight-asian="bold"/>
    </style:style>
    <style:style style:name="P860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</style:style>
    <style:style style:name="T861" style:parent-style-name="Domyślnaczcionkaakapitu" style:family="text">
      <style:text-properties style:font-name="Arial" style:font-name-complex="Arial" fo:font-weight="bold" style:font-weight-asian="bold"/>
    </style:style>
    <style:style style:name="T86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63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</style:style>
    <style:style style:name="T864" style:parent-style-name="Domyślnaczcionkaakapitu" style:family="text">
      <style:text-properties style:font-name="Arial" style:font-name-complex="Arial" fo:font-weight="bold" style:font-weight-asian="bold"/>
    </style:style>
    <style:style style:name="T86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66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67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68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69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</style:style>
    <style:style style:name="T870" style:parent-style-name="Domyślnaczcionkaakapitu" style:family="text">
      <style:text-properties style:font-name="Arial" style:font-name-complex="Arial" fo:font-weight="bold" style:font-weight-asian="bold"/>
    </style:style>
    <style:style style:name="T871" style:parent-style-name="Domyślnaczcionkaakapitu" style:family="text">
      <style:text-properties style:font-name="Arial" style:font-name-complex="Arial" fo:font-weight="bold" style:font-weight-asian="bold" style:text-position="super 66.6%"/>
    </style:style>
    <style:style style:name="T872" style:parent-style-name="Domyślnaczcionkaakapitu" style:family="text">
      <style:text-properties style:font-name="Arial" style:font-name-complex="Arial" fo:font-weight="bold" style:font-weight-asian="bold"/>
    </style:style>
    <style:style style:name="P873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74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75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76" style:parent-style-name="Normalny" style:family="paragraph">
      <style:paragraph-properties>
        <style:tab-stops>
          <style:tab-stop style:type="left" style:position="0.3937in"/>
          <style:tab-stop style:type="left" style:position="3.4458in"/>
        </style:tab-stops>
      </style:paragraph-properties>
      <style:text-properties style:font-name="Arial" style:font-name-complex="Arial" fo:font-weight="bold" style:font-weight-asian="bold"/>
    </style:style>
    <style:style style:name="P877" style:parent-style-name="Normalny" style:family="paragraph">
      <style:text-properties style:font-name="Arial" style:font-name-complex="Arial"/>
    </style:style>
    <style:style style:name="P878" style:parent-style-name="Normalny" style:family="paragraph">
      <style:text-properties style:font-name="Arial" style:font-name-complex="Arial"/>
    </style:style>
    <style:style style:name="P879" style:parent-style-name="Normalny" style:family="paragraph">
      <style:text-properties style:font-name="Arial" style:font-name-complex="Arial"/>
    </style:style>
    <style:style style:name="P880" style:parent-style-name="Normalny" style:family="paragraph">
      <style:text-properties style:font-name="Arial" style:font-name-complex="Arial"/>
    </style:style>
    <style:style style:name="P881" style:parent-style-name="Normalny" style:family="paragraph">
      <style:text-properties style:font-name="Arial" style:font-name-complex="Arial"/>
    </style:style>
    <style:style style:name="P882" style:parent-style-name="Normalny" style:family="paragraph">
      <style:text-properties style:font-name="Arial" style:font-name-complex="Arial"/>
    </style:style>
    <style:style style:name="P883" style:parent-style-name="Normalny" style:family="paragraph">
      <style:text-properties style:font-name="Arial" style:font-name-complex="Arial"/>
    </style:style>
    <style:style style:name="P884" style:parent-style-name="Normalny" style:family="paragraph">
      <style:text-properties style:font-name="Arial" style:font-name-complex="Arial"/>
    </style:style>
    <style:style style:name="P885" style:parent-style-name="Normalny" style:family="paragraph">
      <style:text-properties style:font-name="Arial" style:font-name-complex="Arial"/>
    </style:style>
    <style:style style:name="P886" style:parent-style-name="Normalny" style:family="paragraph">
      <style:text-properties style:font-name="Arial" style:font-name-complex="Arial"/>
    </style:style>
    <style:style style:name="P887" style:parent-style-name="Normalny" style:family="paragraph">
      <style:text-properties style:font-name="Arial" style:font-name-complex="Arial"/>
    </style:style>
    <style:style style:name="P888" style:parent-style-name="Normalny" style:family="paragraph">
      <style:text-properties style:font-name="Arial" style:font-name-complex="Arial"/>
    </style:style>
    <style:style style:name="P889" style:parent-style-name="Normalny" style:family="paragraph">
      <style:text-properties style:font-name="Arial" style:font-name-complex="Arial"/>
    </style:style>
    <style:style style:name="P890" style:parent-style-name="Normalny" style:family="paragraph">
      <style:text-properties style:font-name="Arial" style:font-name-complex="Arial"/>
    </style:style>
    <style:style style:name="P891" style:parent-style-name="Normalny" style:family="paragraph">
      <style:text-properties style:font-name="Arial" style:font-name-complex="Arial"/>
    </style:style>
    <style:style style:name="P892" style:parent-style-name="Normalny" style:family="paragraph">
      <style:text-properties style:font-name="Arial" style:font-name-complex="Arial"/>
    </style:style>
    <style:style style:name="P893" style:parent-style-name="Normalny" style:family="paragraph">
      <style:text-properties style:font-name="Arial" style:font-name-complex="Arial"/>
    </style:style>
    <style:style style:name="P894" style:parent-style-name="Normalny" style:family="paragraph">
      <style:text-properties style:font-name="Arial" style:font-name-complex="Arial"/>
    </style:style>
    <style:style style:name="P895" style:parent-style-name="Normalny" style:family="paragraph">
      <style:text-properties style:font-name="Arial" style:font-name-complex="Arial"/>
    </style:style>
    <style:style style:name="P896" style:parent-style-name="Normalny" style:family="paragraph">
      <style:text-properties style:font-name="Arial" style:font-name-complex="Arial"/>
    </style:style>
    <style:style style:name="P897" style:parent-style-name="Normalny" style:family="paragraph">
      <style:text-properties style:font-name="Arial" style:font-name-complex="Arial"/>
    </style:style>
    <style:style style:name="P898" style:parent-style-name="Normalny" style:family="paragraph">
      <style:text-properties style:font-name="Arial" style:font-name-complex="Arial"/>
    </style:style>
    <style:style style:name="P899" style:parent-style-name="Normalny" style:family="paragraph">
      <style:text-properties style:font-name="Arial" style:font-name-complex="Arial"/>
    </style:style>
    <style:style style:name="P900" style:parent-style-name="Normalny" style:family="paragraph">
      <style:text-properties style:font-name="Arial" style:font-name-complex="Arial"/>
    </style:style>
    <style:style style:name="P901" style:parent-style-name="Normalny" style:family="paragraph">
      <style:text-properties style:font-name="Arial" style:font-name-complex="Arial"/>
    </style:style>
    <style:style style:name="P902" style:parent-style-name="Normalny" style:family="paragraph">
      <style:text-properties style:font-name="Arial" style:font-name-complex="Arial"/>
    </style:style>
    <style:style style:name="P903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2"><text:span text:style-name="T2">UMOWA<text:s/></text:span></text:h>
      <text:p text:style-name="P3"/>
      <text:p text:style-name="P4"/>
      <text:p text:style-name="P5"><text:span text:style-name="T6"><text:s/></text:span><text:span text:style-name="T7"><text:s/></text:span><text:span text:style-name="T8"><text:s text:c="10"/>W dniu .............................. w Piotrkowie Trybunalskim pomiędzy<text:s/></text:span><text:span text:style-name="T9"><text:line-break/></text:span>Towarzystwem Budownictwa Społecznego Sp. z o.o., 97-300 Piotrków Trybunalski, Al. 3 Maja 31, zarejestrowanym w Sądzie Rejonowym dla Łodzi-Śródmieścia w Łodzi pod nr KRS 0000039349, kapitał zakładowy: 23.008.240,00 zł, REGON 590638145,<text:s/><text:line-break/>NIP 771-22-81-<text:span text:style-name="T10">594, reprezentowanym <text:s/>przez:</text:span></text:p>
      <text:p text:style-name="P11">Piotra Gruszczyńskiego <text:s text:c="3"/>- <text:s/>Prezesa Zarządu Spółki</text:p>
      <text:p text:style-name="P12">zwanym dalej Zleceniodawcą</text:p>
      <text:p text:style-name="P13">a 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</text:p>
      <text:p text:style-name="P16">………………………………………………………………………………………………</text:p>
      <text:p text:style-name="P17">zwanym/-ą/ dalej "Zleceniobiorcą",</text:p>
      <text:p text:style-name="P18">działającym/-ą/ na podstawie ................................................................................</text:p>
      <text:p text:style-name="P19">..................................................................................................................................</text:p>
      <text:p text:style-name="P20"/>
      <text:p text:style-name="P21"/>
      <text:p text:style-name="P22"><text:span text:style-name="T23"><text:s text:c="4"/>§ 1.</text:span></text:p>
      <text:list text:style-name="LFO1">
        <text:list-item text:start-value="1">
          <text:p text:style-name="P24"><text:s text:c="2"/>Zleceniodawca powierza, a Zleceniobiorca przyjmuje administrację zasobami <text:s text:c="4"/></text:p>
        </text:list-item>
      </text:list>
      <text:p text:style-name="P25">lokalowymi obiektów dzierżawionych i zarządzanych przez Zleceniodawcę. <text:s/>Wykaz tych nieruchomości stanowi załącznik nr 1 do niniejszej umowy.</text:p>
      <text:list text:style-name="LFO3">
        <text:list-item text:start-value="1">
          <text:p text:style-name="P26">Zleceniobiorca oświadcza, iż dysponuje biurem obsługi klienta położonym przy<text:s/><text:line-break/>ul. ……………………………… . Biuro dostosowane jest do obsługi osób niepełnosprawnych.</text:p>
        </text:list-item>
      </text:list>
      <text:p text:style-name="P27"/>
      <text:p text:style-name="P28"><text:span text:style-name="T29"><text:s text:c="3"/>§ <text:s/>2.</text:span></text:p>
      <text:p text:style-name="P30">Czynności Zleceniobiorcy wynikające ze sprawowanej administracji zostały określone w załącznikach:<text:s/></text:p>
      <text:list text:style-name="LFO5" text:continue-numbering="true">
        <text:list-item>
          <text:p text:style-name="P31">załącznik Nr 2 - zadania z zakresu eksploatacji,</text:p>
        </text:list-item>
        <text:list-item>
          <text:p text:style-name="P32">załącznik Nr 3 - roboty konserwacyjne.</text:p>
        </text:list-item>
      </text:list>
      <text:p text:style-name="P33"/>
      <text:p text:style-name="P34"/>
      <text:p text:style-name="P35"><text:span text:style-name="T36"><text:s text:c="3"/>§ <text:s/>3.</text:span></text:p>
      <text:list text:style-name="LFO6">
        <text:list-item text:start-value="1">
          <text:p text:style-name="P37">Zleceniobiorca zobowiązuje się dostarczać Zleceniodawcy informację dotyczącą <text:s/>potrzeb remontowych sporządzoną w oparciu o kontrolę stanu technicznego<text:s/><text:line-break/>obiektów przeprowadzoną zgodnie z Rozporządzeniem Ministra Spraw<text:s/><text:line-break/>Wewnętrznych i Administracji z dnia 16 sierpnia 1999 r. w sprawie warunków<text:s/><text:line-break/>technicznych użytkowania budynków mieszkalnych (Dz. U. z 1999 r. nr 74 poz. 836).</text:p>
        </text:list-item>
        <text:list-item>
          <text:p text:style-name="P38">Realizacji podlegają zadania zatwierdzone przez Zleceniodawcę<text:s/><text:line-break/>z zachowaniem procedur, o których mowa w § 3 ust. 3.<text:s/></text:p>
        </text:list-item>
      </text:list>
      <text:p text:style-name="P39">3. <text:s/>Zobowiązuje się Zleceniobiorcę do udzielania zamówień na wykonywanie remontów,<text:line-break/><text:s text:c="5"/>których wartość nie przekracza 3000 EURO w obsługiwanych lokalach,<text:s/><text:line-break/><text:s text:c="5"/>z zastrzeżeniem iż umowy cywilnoprawne z Wykonawcami zawiera Zleceniodawca.<text:s/><text:line-break/><text:s text:c="5"/>Nadzór inwestorski nad powyższymi remontami zapewni Zleceniodawca.</text:p>
      <text:p text:style-name="P40">4. Zleceniobiorca zobowiązany jest poinformować Zleceniodawcę o  opuszczeniu lokali<text:line-break/><text:s text:c="4"/>mieszkalnych w terminie <text:s/>7 dni od powzięcia informacji w tym zakresie. <text:s text:c="2"/></text:p>
      <text:p text:style-name="P41">5. Zleceniodawca zobowiązuje Zleceniobiorcę do niezwłocznego powiadomienia<text:s/><text:line-break/><text:s text:c="4"/>Zleceniodawcy o samowolnym zajęciu lokali ( nie później niż w ciągu 3 dni ).</text:p>
      <text:p text:style-name="P42"/>
      <text:p text:style-name="P43"/>
      <text:soft-page-break/>
      <text:p text:style-name="P44"><text:s text:c="64"/>- 2 -</text:p>
      <text:p text:style-name="P45"/>
      <text:p text:style-name="P46"/>
      <text:p text:style-name="P47"/>
      <text:p text:style-name="P48">6. Zleceniobiorca będzie dokonywał weryfikacji faktur za dostarczaną wodę,<text:s/><text:line-break/><text:s text:c="4"/>kanalizację, ciepło, energię elektryczną, dzierżawę pojemników na nieczystości stałe<text:line-break/><text:s text:c="4"/>i usługi kominiarskie pod względem zgodności ze stanem rzeczywistym.<text:s/><text:line-break/><text:s text:c="4"/>Obowiązkiem Zleceniobiorcy jest szczegółowa analiza kosztów i wskazanie<text:line-break/><text:s text:c="4"/>przyczyny ewentualnych znacznych przekroczeń z podaniem propozycji ich<text:s/><text:line-break/><text:s text:c="4"/>wyeliminowania, każdorazowe zgłaszanie awarii instalacji wodnej.</text:p>
      <text:p text:style-name="P49"><text:s text:c="4"/>Zweryfikowane faktury będą przedstawiane Zleceniodawcy do realizacji<text:s/><text:line-break/><text:s text:c="4"/>w terminie na 2 dni przed upływem terminu płatności, jednak nie później niż<text:s/><text:line-break/><text:s text:c="4"/>w ciągu 3 dni od daty otrzymania przez Zleceniobiorcę. Niedotrzymanie<text:s/><text:line-break/><text:s text:c="5"/>powyższego terminu będzie podstawą do obciążenia Zleceniobiorcy<text:s/><text:line-break/><text:s text:c="5"/>odsetkami ustawowymi za opóźnienie w transakcji handlowej.</text:p>
      <text:p text:style-name="P50">7. Zleceniobiorca jest zobowiązany do rozpisywania faktur kosztowych za<text:s/><text:line-break/><text:s text:c="4"/>administrowanie i konserwację w podziale na budynki i lokale użytkowe w/g<text:line-break/><text:s text:c="5"/>załącznika nr 4. <text:s/></text:p>
      <text:p text:style-name="P51">8. Zleceniobiorca zobowiązany jest do prowadzenia ewidencji stanu zasobów<text:s/><text:line-break/><text:s text:c="5"/>powierzonych w administrowanie.</text:p>
      <text:p text:style-name="P52"/>
      <text:p text:style-name="P53"/>
      <text:p text:style-name="P54"><text:span text:style-name="T55"><text:s text:c="3"/>§ <text:s/>4.</text:span></text:p>
      <text:p text:style-name="P56"><text:span text:style-name="T57">Zadania i czynności Zleceniobiorcy wykraczające poza zakres określony w § 1, § 2 i  3 zostaną uregulowane odrębną umową.</text:span></text:p>
      <text:p text:style-name="P58"><text:s text:c="50"/></text:p>
      <text:p text:style-name="P59"/>
      <text:p text:style-name="P60"><text:bookmark-start text:name="_Hlk137797926"/>§<text:bookmark-end text:name="_Hlk137797926"/><text:s text:c="5"/>5.</text:p>
      <text:p text:style-name="P61">1. Zleceniodawca <text:s/>dopuszcza <text:s/>powierzenie <text:s/>wykonania <text:s/>robót, <text:s/>które <text:s/>zostaną<text:s/><text:line-break/><text:s text:c="5"/>wskazane w <text:s/>ofercie Zleceniobiorcy, podwykonawcom.</text:p>
      <text:p text:style-name="P62">2. Zleceniobiorca jest zobowiązany do podania nazw/imion i nazwisk<text:line-break/><text:s text:c="5"/>podwykonawców oraz danych kontaktowych podwykonawców.</text:p>
      <text:p text:style-name="P63"><text:s text:c="5"/>Zleceniobiorca zawiadamia <text:s/>Zleceniodawcę o wszelkich zmianach danych,<text:s/><text:line-break/><text:s text:c="5"/>o których mowa w zdaniu pierwszym, w trakcie realizacji zamówienia.</text:p>
      <text:p text:style-name="P64"><text:span text:style-name="T65">3. W związku z zapisami art. 95 ust. 1 ustawy Prawo Zamówień Publicznych</text:span><text:span text:style-name="T66"><text:line-break/><text:s text:c="5"/>Zleceniodawca wymaga zatrudnienia przez Zleceniobiorcę lub podwykonawcę na</text:span><text:span text:style-name="T67"><text:line-break/><text:s text:c="5"/>podstawie umowy o pracę, osób wykonujących czynności w zakresie</text:span><text:span text:style-name="T68"><text:line-break/><text:s text:c="5"/>obsługi i</text:span><text:span text:style-name="T69">nteresantów - <text:s/>najemców.</text:span></text:p>
      <text:p text:style-name="P70">4. <text:s/>Zleceniobiorca <text:s/>zobowiązuje się, że pracownicy wykonujący czynności w zakresie<text:line-break/><text:s text:c="5"/>określonym w ust. 3 przez Zleceniodawca, będą zatrudnieni na umowę <text:s/>o pracę<text:s/><text:line-break/><text:s text:c="5"/>w rozumieniu przepisów ustawy z dnia 26 czerwca 1974 r. – Kodeks pracy (Dz. U.<text:line-break/><text:s text:c="5"/>z 2023 r., poz. 1465 ze zm.).<text:s/></text:p>
      <text:p text:style-name="P71">5. Każdorazowo na żądanie Zleceniodawcy, w terminie wskazanym przez<text:line-break/><text:s text:c="5"/>Zleceniodawcę, nie krótszym niż 7 dni roboczych, Zleceniobiorca zobowiązuje się<text:s/><text:line-break/><text:s text:c="5"/>przedłożyć do wglądu poświadczone za zgodność <text:s/><text:line-break/><text:s text:c="5"/>z oryginałem kopie umów <text:s/>o pracę zawartych z pracownikami wykonującymi<text:line-break/><text:s text:c="5"/>czynności, o których mowa w ust. 3.</text:p>
      <text:p text:style-name="P72"/>
      <text:p text:style-name="P73"><text:s text:c="57"/></text:p>
      <text:p text:style-name="P74"/>
      <text:p text:style-name="P75"/>
      <text:p text:style-name="P76"/>
      <text:soft-page-break/>
      <text:p text:style-name="P77">- 3 -</text:p>
      <text:p text:style-name="P78"/>
      <text:p text:style-name="P79"/>
      <text:p text:style-name="P80"><text:span text:style-name="T81"><text:s text:c="2"/>6. Zleceniodawca zastrzega sobie możliwość kontroli zatrudnienia ww. osób</text:span><text:span text:style-name="T82"><text:line-break/></text:span><text:span text:style-name="T83"><text:s text:c="7"/>przez cały okres realizacji wykonywanych przez niego czynności,<text:s/></text:span><text:span text:style-name="T84"><text:line-break/><text:s text:c="7"/>w szczególności poprzez wezwanie do okazania dokumentów:<text:s/></text:span><text:span text:style-name="T85"><text:line-break/></text:span><text:span text:style-name="T86"><text:s text:c="7"/>1) oświadczenia zatrudnionego pracownika,</text:span></text:p>
      <text:p text:style-name="P87"><text:s text:c="7"/>2) oświadczenia wykonawcy lub podwykonawcy o zatrudnieniu pracownika<text:line-break/><text:s text:c="12"/>na podstawie umowy o pracę,</text:p>
      <text:p text:style-name="P88"><text:s text:c="7"/>3) poświadczonej za zgodność z oryginałem kopii umowy o pracę<text:s/><text:line-break/><text:s text:c="11"/>zatrudnionego <text:s/>pracownika, <text:s text:c="2"/></text:p>
      <text:p text:style-name="P89"><text:span text:style-name="T90"><text:s text:c="7"/>4) innych dokumentów zawierających informacje, w tym dane osobowe,<text:s/></text:span><text:span text:style-name="T91"><text:line-break/><text:s text:c="11"/>niezbędne do weryfikacji zatrudnienia na podstawie umowy o pracę,<text:s/></text:span><text:span text:style-name="T92"><text:line-break/><text:s text:c="10"/>w szczególności imię i nazwisko zatrudnionego pracownika, datę<text:s/></text:span><text:span text:style-name="T93"><text:line-break/><text:s text:c="10"/>zawarcia umowy o pracę, rodzaj umowy o pracę i zakres obowiązków</text:span><text:span text:style-name="T94"><text:line-break/><text:s text:c="10"/>pracownika.</text:span><text:span text:style-name="T95"><text:line-break/><text:s/>Kontrola może być przeprowadzona bez wcześniejszego uprzedzenia<text:s/></text:span><text:span text:style-name="T96"><text:line-break/><text:s/>Zleceniobiorcy.</text:span></text:p>
      <text:p text:style-name="P97"><text:span text:style-name="T98"><text:s/></text:span><text:span text:style-name="T99"><text:s/></text:span></text:p>
      <text:p text:style-name="P100"><text:span text:style-name="T101"><text:s text:c="4"/>§ 6.</text:span></text:p>
      <text:p text:style-name="P102">1. Zleceniobiorca <text:s text:c="2"/>będzie <text:s text:c="2"/>otrzymywał <text:s text:c="3"/>wynagrodzenie <text:s text:c="2"/>ryczałtowe miesięczne <text:s/><text:line-break/><text:s text:c="4"/>w wysokości określonej w/g następujących stawek:</text:p>
      <text:p text:style-name="P103"><text:span text:style-name="T104"><text:s text:c="4"/>a/ ……….. zł. za 1 m</text:span><text:span text:style-name="T105">2<text:s/></text:span><text:span text:style-name="T106">powierzchni lokali mieszkalnych w <text:s/>budynku<text:s/></text:span><text:span text:style-name="T107"><text:line-break/><text:s text:c="40"/>- za administrowanie / zał. nr 2 /</text:span></text:p>
      <text:p text:style-name="P108"><text:span text:style-name="T109"><text:s text:c="5"/>b/ ……….. zł. za 1 m</text:span><text:span text:style-name="T110">2<text:s/></text:span><text:span text:style-name="T111">powierzchni lokali użytkowych w <text:s/>budynku<text:s/></text:span><text:span text:style-name="T112"><text:line-break/><text:s text:c="40"/>- za administrowanie<text:s/></text:span><text:bookmark-start text:name="_Hlk36211537"/><text:span text:style-name="T113">/ zał. nr 2<text:s/></text:span><text:bookmark-end text:name="_Hlk36211537"/><text:span text:style-name="T114">/</text:span></text:p>
      <text:p text:style-name="P115"><text:span text:style-name="T116"><text:s text:c="5"/>c/ <text:s/>………. <text:s/>zł. <text:s/>za utrzymanie czystości i porządku</text:span><text:span text:style-name="T117"><text:s/>na posesjach z budynkami<text:s/></text:span><text:span text:style-name="T118"><text:line-break/><text:s text:c="32"/>tzw. niesiedliskowymi. <text:s text:c="33"/></text:span></text:p>
      <text:p text:style-name="P119"><text:s/>2. <text:s/>Za konserwację i usuwanie awarii określone w załączniku Nr 3 do umowy</text:p>
      <text:p text:style-name="P120"><text:span text:style-name="T121"><text:s text:c="5"/>Zleceniobiorca będzie otrzymywać miesięcznie wynagrodzenie<text:s/></text:span><text:span text:style-name="T122"><text:line-break/><text:s text:c="5"/>w wysokości kosztów rozliczonej konserwacji. Wynagrodzenie to nie może<text:s/></text:span><text:span text:style-name="T123"><text:line-break/><text:s text:c="5"/>przekroczyć /w odniesieniu do całości administrowanych zasobów/ kwoty</text:span><text:span text:style-name="T124"><text:line-break/><text:s text:c="5"/>wynikającej z iloczynu powierzchni oczynszowanej ( z wyłączeniem pow.<text:s/></text:span><text:span text:style-name="T125"><text:line-break/><text:s text:c="5"/>garaży) i stawki za 1 m</text:span><text:span text:style-name="T126">2</text:span><text:span text:style-name="T127"><text:s/>pow. za konserwację i usuwanie awarii, która wynosi</text:span><text:span text:style-name="T128"><text:line-break/><text:s text:c="5"/>…………………………………………………………………………………………………..</text:span><text:span text:style-name="T129"><text:line-break/><text:s text:c="5"/>………………………………………………………………………………………………….. <text:s text:c="2"/></text:span><text:span text:style-name="T130"><text:line-break/><text:s text:c="5"/>Zleceniobiorca zobowiązany jest do rozliczenia kosztów konserwacji<text:s/></text:span><text:span text:style-name="T131"><text:line-break/><text:s text:c="5"/>z podziałem na poszczególne budynki w okresach miesięcznych w terminie do<text:s/></text:span><text:span text:style-name="T132"><text:line-break/><text:s text:c="5"/>5 dnia następnego miesiąca.</text:span></text:p>
      <text:p text:style-name="P133"><text:s/>3. Rozliczenie konserwacji należy dokonywać na bazie elementów <text:s/>scalonych,<text:s/><text:line-break/><text:s text:c="5"/>tj. przy zastosowaniu ceny jednostkowej brutto na 1 mb, 1 m2 lub 1sztukę<text:s/><text:line-break/><text:s text:c="6"/>w oparciu o stawki roboczogodziny, kosztów ogólnych, zysku <text:s/>i kosztów<text:s/><text:line-break/><text:s text:c="6"/>transportu i zaopatrzenia obowiązujących w TBS Sp. z o.o., ceny materiałów <text:s/><text:line-break/><text:s text:c="6"/>wg faktur, w przypadku ich braku - w/g aktualnych średnich cen<text:s/><text:line-break/><text:s text:c="5"/>SEKOCENBUDU - <text:s/>elementy scalone –zał. nr 5 do umowy.</text:p>
      <text:p text:style-name="P134">4. Naprawy bieżące nie wymienione w załączniku Nr 3 o wartości do 3000 EURO<text:s/><text:line-break/><text:s text:c="5"/>rozliczane będą odrębnie, za faktycznie wykonane czynności uprzednio<text:s/><text:line-break/><text:s text:c="5"/>zaakceptowane przez Zleceniodawcę.</text:p>
      <text:p text:style-name="P135">5. Wynagrodzenie Zleceniobiorcy, o którym mowa w ust. 1, 2 zostanie<text:line-break/><text:s text:c="5"/>powiększone o należyty podatek od towarów i usług VAT.</text:p>
      <text:p text:style-name="P136"/>
      <text:p text:style-name="P137"/>
      <text:soft-page-break/>
      <text:p text:style-name="P138">- 4 -</text:p>
      <text:p text:style-name="P139"/>
      <text:p text:style-name="P140">6. Wynagrodzenie może ulec zmianie w przypadku gdy nastąpi zmiana stawki <text:s/>podatku od towarów i usług - jeżeli zmiany te będą miały wpływ na koszty wykonania<text:s/><text:line-break/>zamówienia przez Zleceniobiorcę.</text:p>
      <text:p text:style-name="P141"><text:span text:style-name="T142">7.<text:s/></text:span><text:span text:style-name="T143">Strony ustalają, że w przypadku zaistnienia okoliczności, o których mowa<text:s/></text:span><text:span text:style-name="T144"><text:line-break/>w ust. 6, Zleceniobiorca może wystąpić do Zamawiającego w terminie 30 dni od daty wprowadzenia zmiany z wnioskiem o zmianę wynagrodzenia, przedkładając odpowiednie dokumenty potwierdzające zasadność złożenia <text:s/>takiego wniosku.</text:span><text:span text:style-name="T145"><text:line-break/>Zleceniobiorca <text:s/>powinien wykazać ponad wszelką wątpliwość, że zaistniała zmiana ma bezpośredni wpływ na koszty wykonania zamówienia, oraz określić stopień,<text:s/></text:span><text:span text:style-name="T146"><text:line-break/>w jakim wpłynie ona na wysokość wynagrodzenia.</text:span></text:p>
      <text:p text:style-name="P147">8. W terminie nie dłuższym niż 5 dni roboczych od daty wpływu wniosku Strony <text:s/>podejmują negocjacje w zakresie zmiany wynagrodzenia.</text:p>
      <text:p text:style-name="P148">9. Zmiana wysokości wynagrodzenia ustalona w negocjacjach <text:s/>obowiązywać będzie <text:s/>od dnia wejścia w życie zmian, o których mowa w ust. 6.<text:s/></text:p>
      <text:p text:style-name="P149">10. W przypadku zmiany, o której mowa w ust. 6 <text:s/>wartość netto wynagrodzenia<text:s/><text:line-break/><text:s text:c="2"/>Zleceniobiorcy nie zmieni się, a określona w aneksie wartość brutto wynagrodzenia<text:line-break/><text:s text:c="2"/>zostanie wyliczona na podstawie nowych przepisów.</text:p>
      <text:p text:style-name="P150"><text:span text:style-name="T151">11. Zgodnie z art. 439 ustawy Prawo zamówień publicznych Zamawiający przewiduje<text:s/></text:span><text:span text:style-name="T152"><text:line-break/><text:s text:c="7"/>możliwość zmiany wysokości wynagrodzenia należnego Zleceniobiorcy<text:s/></text:span><text:span text:style-name="T153"><text:line-break/><text:s text:c="7"/>w przypadku zmiany cen materiałów lub kosztów bezpośrednio związanych<text:s/></text:span><text:span text:style-name="T154"><text:line-break/><text:s text:c="7"/>z realizacją przedmiotu umowy, z tym zastrzeżeniem, że:</text:span></text:p>
      <text:p text:style-name="P155"><text:s text:c="8"/>a) zmiana może być dokonana po 6 miesiącach świadczenia usług, począwszy<text:s/><text:line-break/><text:s text:c="13"/>najwcześniej od 7 – go miesiąca realizacji przedmiotu niniejszej umowy,</text:p>
      <text:p text:style-name="P156"><text:s text:c="7"/>b) wskaźnik cen towarów i usług konsumpcyjnych pod nazwą „Inne towary i usługi”,<text:s/><text:line-break/><text:s text:c="11"/>publikowany przez Prezesa Głównego Urzędu Statystycznego w Biuletynie<text:s/><text:line-break/><text:s text:c="11"/>Statystycznym GUS, na stronie internetowej Urzędu, przekroczy wartość 6%,<text:s/><text:line-break/><text:s text:c="11"/>w porównaniu z miesiącem, w którym składana była oferta przez<text:s/><text:line-break/><text:s text:c="11"/>Zleceniobiorcę,</text:p>
      <text:p text:style-name="P157"><text:s text:c="6"/>c) Zleceniobiorca złoży pisemny wniosek o zmianę umowy w zakresie wzrostu<text:s/><text:line-break/><text:s text:c="11"/>wynagrodzenia należnego Zleceniobiorcy. Wniosek powinien zawierać<text:s/><text:line-break/><text:s text:c="11"/>wyczerpujące uzasadnienie faktyczne i wskazanie podstaw prawnych oraz<text:s/><text:line-break/><text:s text:c="11"/>dokładne wyliczenie kwoty <text:s/>wynagrodzenia Zleceniobiorcy po zmianie umowy,<text:s/><text:line-break/><text:s text:c="11"/>w szczególności Zleceniobiorca zobowiązuje się do wykazania związku pomiędzy<text:s/><text:line-break/><text:s text:c="11"/>wnioskowaną kwotą podwyższenia wynagrodzenia, a wpływem zmiany zasad na<text:s/><text:line-break/><text:s text:c="11"/>kalkulację wynagrodzenia. Wniosek może obejmować jedynie koszty realizacji<text:line-break/><text:s text:c="11"/>umowy, które Zleceniobiorca <text:s/>obowiązkowo ponosi w związku ze zmianą cen<text:s/><text:line-break/><text:s text:c="11"/>materiałów lub kosztów.</text:p>
      <text:p text:style-name="P158"><text:s text:c="7"/>d) zmiana wynagrodzenia następować będzie przy rozliczaniu płatności<text:line-break/><text:s text:c="12"/>częściowych/końcowych. Waloryzacji podlegają należności wynikające z faktur<text:s/><text:line-break/><text:s text:c="11"/>wystawionych po terminie wskazanym w pkt. a, <text:s/>za usługi zrealizowane po<text:s/><text:line-break/><text:s text:c="11"/>terminie określonym w pkt. a.</text:p>
      <text:p text:style-name="P159">12. Waloryzacja wynagrodzenia obejmuje wszelkie koszty z wyjątkiem kosztów płac<text:line-break/><text:s text:c="8"/>pracowników wykonujących usługi.</text:p>
      <text:p text:style-name="P160">13. Waloryzacja dokonywana będzie w oparciu o wskaźnik zmiany cen pod nazwą<text:s/><text:line-break/><text:s text:c="6"/>„Inne towary i usługi” wyszczególnione w komunikacie Prezesa Głównego Urzędu<text:s/><text:line-break/><text:s text:c="7"/>Statystycznego, ustalonego w stosunku do miesiąca, w którym złożona została<text:s/><text:line-break/><text:s text:c="7"/>oferta Zleceniobiorcy. Poziom zmiany będzie stanowił różnicę kosztów<text:s/><text:line-break/><text:s text:c="7"/>z miesiąca, za który wnioskowana jest zmiana, a poziomem kosztów za miesiąc,<text:s/><text:line-break/><text:s text:c="7"/>w którym złożona została oferta Zleceniobiorcy,</text:p>
      <text:p text:style-name="P161"><text:s/>14. Strony ponosić będą zwiększony koszt wynagrodzenia za wykonanie zamówienia<text:s/></text:p>
      <text:soft-page-break/>
      <text:p text:style-name="P162">- 5 -</text:p>
      <text:p text:style-name="P163"><text:line-break/><text:s text:c="8"/>publicznego ( ryzyko kontraktowe) <text:s/>w uzgodnionych częściach tj. po 50% każda<text:line-break/><text:s text:c="8"/>ze stron,</text:p>
      <text:p text:style-name="P164">15. Maksymalna całkowita wartość zmiany wynagrodzenia, jaką dopuszcza<text:line-break/><text:s text:c="7"/>Zamawiający nie może przekroczyć 10% całkowitego wynagrodzenia<text:s/><text:line-break/><text:s text:c="7"/>Zleceniobiorcy określonego <text:s/>w § 6 ust. 1 i 2 umowy.</text:p>
      <text:p text:style-name="P165">16. Strony umowy mogą wystąpić o zmianę wynagrodzenia w przypadku, gdy zmiana<text:line-break/><text:s text:c="7"/>ta ma wpływ na całkowity koszt wykonania zamówienia, tj. spowoduje zmianę<text:line-break/><text:s text:c="7"/>całkowitego wynagrodzenia Zleceniobiorcy, określonego w § 6 ust. 1 i 2 umowy,<text:s/><text:line-break/><text:s text:c="7"/>o nie mniej niż 0,5%.<text:s/></text:p>
      <text:p text:style-name="P166">17. Przez zmianę ceny materiałów rozumie się zarówno wzrost cen, jak i ich obniżenie.</text:p>
      <text:p text:style-name="P167">18. Zleceniobiorca, którego wynagrodzenie zostało zmienione zobowiązany jest do<text:s/><text:line-break/><text:s text:c="7"/>zmiany wynagrodzenia przysługującemu podwykonawcy, z którym zawarł umowę,<text:line-break/><text:s text:c="7"/>w zakresie odpowiadającym zmianom cen materiałów lub kosztów dotyczących<text:line-break/><text:s text:c="7"/>zobowiązania podwykonawcy, jeżeli przedmiotem umowy są roboty budowlane lub<text:line-break/><text:s text:c="7"/>usługi lub dostawy oraz okres obowiązywania umowy przekracza 6 miesięcy.</text:p>
      <text:p text:style-name="P168"/>
      <text:p text:style-name="P169"/>
      <text:p text:style-name="P170"><text:span text:style-name="T171"><text:s text:c="2"/>§ <text:s text:c="2"/>7.</text:span></text:p>
      <text:p text:style-name="P172"><text:span text:style-name="T173"><text:s/>Wynagrodzenie określone w<text:s/></text:span><text:span text:style-name="T174">§</text:span><text:span text:style-name="T175"><text:s/>6 umowy pozostaje niezmienione przez okres<text:s/></text:span><text:span text:style-name="T176"><text:line-break/><text:s text:c="2"/>trwania umowy, z zastrzeżeniem <text:s/></text:span><text:span text:style-name="T177">§</text:span><text:span text:style-name="T178"><text:s text:c="2"/>6 ust. 6-15.</text:span><text:span text:style-name="T179"><text:s text:c="62"/></text:span></text:p>
      <text:p text:style-name="P180"><text:s text:c="2"/></text:p>
      <text:p text:style-name="P181"><text:span text:style-name="T182"><text:s text:c="2"/></text:span><text:bookmark-start text:name="_Hlk165979680"/><text:span text:style-name="T183">§</text:span><text:bookmark-end text:name="_Hlk165979680"/><text:span text:style-name="T184"><text:s text:c="3"/>8.</text:span></text:p>
      <text:p text:style-name="P185"><text:span text:style-name="T186">1. <text:s/>Za wykonaną usługę wg stawek określonych w § 6 umowy, Zleceniobiorca</text:span><text:span text:style-name="T187"><text:line-break/><text:s text:c="7"/>wystawia po zakończeniu każdego miesiąca fakturę VAT płatną w <text:s/>terminie 14</text:span><text:span text:style-name="T188"><text:line-break/><text:s text:c="7"/>dni od daty dostarczenia do TBS Sp. z o. o., odrębnie dla budynków<text:s/></text:span><text:span text:style-name="T189"><text:line-break/><text:s text:c="7"/>dzierżawionych i zarządzanych.</text:span></text:p>
      <text:p text:style-name="P190"><text:span text:style-name="T191">2. <text:s/>Na pokrycie kosztów bieżącej działalności Zleceniobiorca może otrzymać</text:span><text:span text:style-name="T192"><text:line-break/><text:s text:c="7"/>od Zleceniodawcy zaliczkę w wysokości 35 % wynagrodzenia miesięcznego,<text:s/></text:span><text:span text:style-name="T193"><text:line-break/><text:s text:c="7"/>o którym mowa w § 6 ust. 1 lit. a z góry, w terminie do 10 dnia bieżącego<text:s/></text:span><text:span text:style-name="T194"><text:line-break/><text:s text:c="7"/>miesiąca. <text:s/></text:span></text:p>
      <text:p text:style-name="P195"/>
      <text:p text:style-name="P196"><text:span text:style-name="T197"><text:s text:c="2"/>§ <text:s text:c="2"/>9.</text:span></text:p>
      <text:list text:style-name="LFO8">
        <text:list-item text:start-value="1">
          <text:p text:style-name="P198">Zleceniobiorca jest zobowiązany przedstawić Zleceniodawcy wszelkie materiały<text:s/><text:line-break/>i dokumenty oraz udzielić wyjaśnień niezbędnych do dokonania przez<text:s/><text:line-break/>Zleceniodawcę oceny prawidłowości wykonywania przez Zleceniobiorcę<text:s/><text:line-break/>czynności i obowiązków wynikających z niniejszej umowy.<text:s/></text:p>
        </text:list-item>
      </text:list>
      <text:p text:style-name="P199">2. W przypadku wadliwego wykonania przez Zleceniobiorcę czynności i obowiązków<text:line-break/><text:s text:c="5"/>wynikających z umowy, Zleceniobiorca zobowiązany jest do zapłaty kary umownej<text:s/><text:line-break/><text:s text:c="5"/>w wysokości 20 % miesięcznego wynagrodzenia brutto, o którym mowa w § 6 ust. 1a<text:line-break/><text:s text:c="5"/>i ust. 2 <text:s/>umowy, za miesiąc poprzedzający miesiąc udzielenia kary, za każde<text:s/><text:line-break/><text:s text:c="5"/>naruszenie warunków umowy.<text:s/></text:p>
      <text:p text:style-name="P200">3. <text:s/>Kara należna Zleceniodawcy zostanie potrącona z bieżącego wynagrodzenia.</text:p>
      <text:p text:style-name="P201">4. W przypadku szkody przewyższającej wysokość zastrzeżonej kary umownej<text:s/><text:line-break/><text:s text:c="5"/>Zamawiający może dochodzić odszkodowania na zasadach ogólnych.</text:p>
      <text:p text:style-name="P202">5. Przed nałożeniem kary, Zleceniodawca informuje Zleceniobiorcę stwierdzonym<text:line-break/><text:s text:c="5"/>uchybieniu na piśmie. Zleceniobiorca ma prawo w terminie <text:s text:c="2"/>3 dni roboczych od dnia<text:line-break/><text:s text:c="5"/>podjęcia informacji o postawionym zarzucie, do przedstawienia argumentów<text:s/><text:line-break/><text:s text:c="5"/>przemawiających za brakiem w/w uchybienia lub brakiem winy w jego powstaniu.<text:line-break/><text:s text:c="5"/>Zleceniodawca w terminie 3 dni roboczych ustosunkowuje się do argumentów<text:s/><text:line-break/><text:s text:c="4"/>Zleceniobiorcy i ewentualnie odstępuje od nałożenia kary.</text:p>
      <text:p text:style-name="P203"/>
      <text:p text:style-name="P204"/>
      <text:p text:style-name="P205">- 6 -</text:p>
      <text:p text:style-name="P206"/>
      <text:p text:style-name="P207">6. Zleceniobiorca zobowiązany jest do wykonywania czynności i obowiązków<text:s/><text:line-break/><text:s text:c="5"/>wynikających z niniejszej umowy z należytą starannością, a także chronić interesy<text:s/><text:line-break/><text:s text:c="5"/>Zleceniodawcy w toku realizacji powierzonych obowiązków <text:s/>i czynności.</text:p>
      <text:p text:style-name="P208">7. Zleceniobiorca ponosi odpowiedzialność za skutki wykonywanych czynności<text:line-break/><text:s text:c="6"/>i obowiązków oraz jest zobowiązany do naprawiania szkód wyrządzonych<text:s/><text:line-break/><text:s text:c="6"/>Zleceniodawcy lub osobom trzecim <text:s/>wskutek niewykonania bądź wadliwego<text:s/><text:line-break/><text:s text:c="6"/>wykonania obowiązków wynikających z umowy. <text:s/></text:p>
      <text:p text:style-name="P209">8. Zleceniobiorca ponosi odpowiedzialność za niezgłoszenie konieczności<text:line-break/><text:s text:c="7"/>wykonania remontu w razie powstania szkody w mieniu lub zdrowiu osób<text:s/><text:line-break/><text:s text:c="6"/>trzecich lub Zleceniodawcy.<text:s/></text:p>
      <text:p text:style-name="P210">9. Zleceniobiorca zobowiązany jest do zapłaty kary umownej:</text:p>
      <text:p text:style-name="P211"><text:span text:style-name="T212"><text:s text:c="4"/>a) k</text:span><text:span text:style-name="T213">ażdorazowo za niezawarcie umowy o pracę przez Zleceniobiorcę z osobą<text:s/></text:span><text:span text:style-name="T214"><text:line-break/><text:s text:c="2"/>wykonującą czynności wskazane w<text:s/></text:span><text:span text:style-name="T215">§ 5 ust. 3 umowy</text:span><text:span text:style-name="T216">, a polegających na</text:span><text:span text:style-name="T217"><text:line-break/><text:s text:c="2"/>wykonywaniu pracy w sposób określony w Kodeksie Pracy</text:span><text:span text:style-name="T218"><text:line-break/><text:s/>- w wysokości stanowiącej iloczyn kwoty minimalnego wynagrodzenia za <text:s/></text:span><text:span text:style-name="T219"><text:line-break/><text:s text:c="2"/>pracę ustalonego na podstawie przepisów o minimalnym wynagrodzeniu za</text:span></text:p>
      <text:p text:style-name="P220"><text:s text:c="6"/>pracę, obowiązujących w chwili stwierdzenia przez <text:s/>Zleceniodawcę<text:s/><text:line-break/><text:s text:c="2"/>niedopełnienia przez Zleceniobiorcę wymogu zatrudnienia <text:s/>oraz liczby<text:s/><text:line-break/><text:s text:c="2"/>miesięcy w okresie realizacji umowy, w których nie dopełniono<text:s/><text:line-break/><text:s text:c="2"/>przedmiotowego wymogu,</text:p>
      <text:p text:style-name="P221"><text:span text:style-name="T222"><text:s text:c="4"/>b) każdorazowo za niezapewnienie przez Zleceniobiorcę obowiązku zawarcia</text:span><text:span text:style-name="T223"><text:line-break/><text:s text:c="2"/>umowy o pracę przez podwykonawcę z osobą wykonującą <text:s text:c="2"/>czynności wskazane<text:s/></text:span><text:span text:style-name="T224"><text:line-break/><text:s text:c="2"/>w<text:s/></text:span><text:span text:style-name="T225">§ 5 ust. 3 umowy</text:span><text:span text:style-name="T226">, a polegających na wykonywaniu pracy w sposób określony<text:s/></text:span><text:span text:style-name="T227"><text:line-break/><text:s text:c="2"/>w Kodeksie Pracy – w wysokości stanowiącej iloczyn kwoty minimalnego</text:span><text:span text:style-name="T228"><text:line-break/><text:s text:c="2"/>wynagrodzenia za pracę ustalonego na podstawie przepisów o minimalnym</text:span><text:span text:style-name="T229"><text:line-break/><text:s text:c="2"/>wynagrodzeniu za pracę, obowiązujących w chwili stwierdzenia przez</text:span><text:span text:style-name="T230"><text:line-break/><text:s text:c="2"/>Zleceniodawcę niedopełnienia przez podwykonawcę wymogu zatrudnienia oraz</text:span><text:span text:style-name="T231"><text:line-break/><text:s text:c="2"/>liczby miesięcy w okresie realizacji umowy, w których nie dopełniono</text:span><text:span text:style-name="T232"><text:line-break/><text:s text:c="2"/>przedmiotowego wymogu.</text:span></text:p>
      <text:p text:style-name="P233"><text:span text:style-name="T234"><text:s text:c="3"/>c) k</text:span><text:span text:style-name="T235">ażdorazowo za nieprzedłożenie do wglądu, w terminie wyznaczonym przez</text:span><text:span text:style-name="T236"><text:line-break/><text:s text:c="7"/>Zleceniodawcę, kopii umów o pracę lub innych dokumentów o których <text:s/>mowa w<text:s/></text:span><text:span text:style-name="T237">§ 5</text:span><text:span text:style-name="T238"><text:line-break/><text:s text:c="7"/>ust. 6 umowy, <text:s/>Zleceniobiorca zapłaci karę umowną <text:s/>w wysokości 1.000 zł za każde</text:span><text:span text:style-name="T239"><text:line-break/><text:s text:c="7"/>takie zdarzenie.</text:span></text:p>
      <text:p text:style-name="P240"><text:span text:style-name="T241">10. Zleceniobiorca <text:s text:c="2"/>upoważnia <text:s text:c="2"/>Zleceniodawcę <text:s text:c="2"/>do <text:s/>potrącenia naliczonych kar<text:s/></text:span><text:span text:style-name="T242"><text:line-break/></text:span><text:span text:style-name="T243"><text:s text:c="7"/>umownych <text:s/>z wynagrodzenia Wykonawcy.</text:span></text:p>
      <text:p text:style-name="P244"><text:span text:style-name="T245">11.<text:s/></text:span><text:span text:style-name="T246">Łączna <text:s/>maksymalna <text:s/>wysokość kar umownych w okresie 1 miesiąca, których</text:span><text:span text:style-name="T247"><text:line-break/><text:s text:c="6"/>mogą dochodzić strony nie może przekroczyć 60% wynagrodzenia brutto</text:span><text:span text:style-name="T248"><text:line-break/><text:s text:c="6"/>określonego <text:s/>w § <text:s/>6 umowy.</text:span></text:p>
      <text:p text:style-name="P249"/>
      <text:p text:style-name="P250"><text:span text:style-name="T251"><text:s/>§ <text:s text:c="2"/>10.</text:span></text:p>
      <text:p text:style-name="P252">1. Zleceniobiorca zobowiązuje się do niezawierania, w okresie obowiązywania<text:s/><text:line-break/><text:s text:c="6"/>niniejszej umowy, umów o zarządzanie i <text:s/>administrowanie ze wspólnotami<text:s/><text:line-break/><text:s text:c="6"/>mieszkaniowymi, których nieruchomościami zarządza, w dniu zawarcia<text:line-break/><text:s text:c="6"/>niniejszej umowy Zleceniodawca.</text:p>
      <text:p text:style-name="P253">2. W przypadku naruszenia zobowiązania, o którym mowa w ust. 1,<text:line-break/><text:s text:c="7"/>Zleceniobiorca zobowiązany jest do zapłaty kary umownej w wysokości<text:s/><text:line-break/><text:s text:c="6"/>10.000 zł.<text:s/></text:p>
      <text:p text:style-name="P254"/>
      <text:p text:style-name="P255"/>
      <text:p text:style-name="P256">- 7 -</text:p>
      <text:p text:style-name="P257"><text:tab/><text:tab/><text:tab/></text:p>
      <text:p text:style-name="P258"><text:span text:style-name="T259"><text:s/>§ <text:s text:c="2"/>11.</text:span></text:p>
      <text:p text:style-name="P260"><text:s/>Powierzenie przetwarzania danych Zleceniobiorcy zostanie uregulowane <text:s/><text:line-break/><text:s/>w <text:s text:c="2"/>odrębnej umowie.</text:p>
      <text:p text:style-name="P261"/>
      <text:p text:style-name="P262"><text:span text:style-name="T263">§ <text:s text:c="3"/>12.</text:span></text:p>
      <text:p text:style-name="P264">Zleceniodawca zastrzega sobie prawo kontrolowania prawidłowości realizacji zadań wynikających z umowy.<text:s/></text:p>
      <text:p text:style-name="P265"/>
      <text:p text:style-name="P266">§ <text:s text:c="3"/>13.</text:p>
      <text:p text:style-name="P267">Umowa zostaje zawarta na czas określony i obowiązuje od dnia ………………. do dnia ………………….</text:p>
      <text:p text:style-name="P268"/>
      <text:p text:style-name="P269"><text:span text:style-name="T270"><text:s/>§ <text:s text:c="3"/>14.</text:span></text:p>
      <text:list text:style-name="LFO10">
        <text:list-item text:start-value="1">
          <text:p text:style-name="P271">Umowa może być rozwiązana przez każdą ze Stron za uprzednim 3‑miesięcznym pisemnym wypowiedzeniem ze skutkiem na koniec miesiąca,<text:s/><text:line-break/>z zastrzeżeniem ust. 2 i 3.</text:p>
        </text:list-item>
      </text:list>
      <text:p text:style-name="P272">2. W przypadku rozwiązania umowy dzierżawy i umowy o zarządzanie zawartej<text:s/><text:line-break/><text:s text:c="5"/>pomiędzy Zleceniodawcą a Miastem Piotrków Tryb. i niepowierzenia Zleceniodawcy<text:line-break/><text:s text:c="5"/>zasobów w dalsze zarządzanie i dzierżawę, umowa<text:s/><text:line-break/><text:s text:c="5"/>o administrowanie ulegnie rozwiązaniu za uprzednim dwutygodniowym<text:s/><text:line-break/><text:s text:c="5"/>wypowiedzeniem.</text:p>
      <text:p text:style-name="P273"><text:span text:style-name="T274">3. W przypadku rażącego naruszenia przez Zleceniobiorcę obowiązków<text:s/></text:span><text:span text:style-name="T275"><text:line-break/><text:s text:c="5"/>wynikających z umowy lub<text:s/></text:span><text:span text:style-name="T276">trzykrotnego zastosowania kary umownej, o której<text:s/></text:span></text:p>
      <text:p text:style-name="P277"><text:span text:style-name="T278"><text:s text:c="6"/>mowa <text:s text:c="2"/>w <text:s text:c="3"/></text:span><text:span text:style-name="T279">§</text:span><text:span text:style-name="T280"><text:s text:c="3"/>9 <text:s text:c="2"/>ust. <text:s text:c="2"/>2 <text:s text:c="2"/>umowy, <text:s/>bądź naruszania zobowiązania, o którym<text:s/></text:span><text:span text:style-name="T281"><text:line-break/><text:s text:c="6"/>mowa w <text:s text:c="2"/></text:span><text:span text:style-name="T282">§</text:span><text:span text:style-name="T283"><text:s text:c="2"/>10 <text:s text:c="2"/>ust. <text:s text:c="2"/>1 <text:s text:c="2"/>umowy, <text:s/>Zleceniodawca <text:s text:c="2"/>może <text:s text:c="2"/>rozwiązać <text:s text:c="2"/>umowę <text:s text:c="2"/></text:span></text:p>
      <text:p text:style-name="P284"><text:s text:c="6"/>ze skutkiem natychmiastowym.<text:s/></text:p>
      <text:p text:style-name="P285"><text:span text:style-name="T286">4. <text:s/>Najpóźniej na 3 <text:s/>dni przed rozwiązaniem umowy Zleceniobiorca zobowiązany<text:s/></text:span><text:span text:style-name="T287"><text:line-break/><text:s text:c="6"/>jest do przekazania protokołem zdawczo-odbiorczym podmiotowi<text:s/></text:span><text:span text:style-name="T288"><text:line-break/><text:s text:c="6"/>przejmującemu administrowanie kompletu dokumentów a w szczególności:<text:s/></text:span><text:span text:style-name="T289"><text:line-break/><text:s text:c="6"/>dokumentacji technicznej budynku / w tym: uzupełnionych<text:s/></text:span><text:span text:style-name="T290">i zaktualizowanych <text:s text:c="47"/></text:span><text:span text:style-name="T291"><text:line-break/><text:s text:c="6"/>książek obiektów budowlanych wraz z protokołami przeglądu stanu<text:s/></text:span><text:span text:style-name="T292"><text:line-break/><text:s text:c="6"/>technicznego budynków /, teczek lokali, umów najmu i dzierżawy garaży,<text:s/></text:span><text:span text:style-name="T293"><text:line-break/><text:s text:c="6"/>umów na reklamy i bieżącej korespondencji.</text:span></text:p>
      <text:p text:style-name="P294"><text:s/></text:p>
      <text:p text:style-name="P295"><text:s text:c="2"/>§ <text:s text:c="2"/>15.</text:p>
      <text:p text:style-name="P296"/>
      <text:p text:style-name="P297"/>
      <text:p text:style-name="P298">1. Zleceniobiorca zobowiązuje się posiadać przez cały okres obowiązywania umowy:</text:p>
      <text:p text:style-name="P299"><text:s text:c="4"/>a) ubezpieczenie od odpowiedzialności cywilnej w zakresie prowadzonej<text:s/><text:line-break/><text:s text:c="8"/>działalności, związanej z przedmiotem zamówienia na sumę gwarancyjną nie<text:line-break/><text:s text:c="8"/>mniejszą niż 100.000 zł. ( słownie: sto tysięcy zł.),</text:p>
      <text:p text:style-name="P300"><text:s text:c="4"/>b) ubezpieczenie OC zarządcy na kwotę co najmniej równoważną w złotych 50.000<text:s/><text:line-break/><text:s text:c="8"/>EURO, w odniesieniu do <text:s/>jednego zdarzenia oraz wszystkich zdarzeń, których<text:s/><text:line-break/><text:s text:c="8"/>skutki są objęte umową ubezpieczenia OC. W/w minimalna kwota ubezpieczenia<text:s/><text:line-break/><text:s text:c="8"/>ustalana jest przy zastosowaniu kursu średniego EORO, ogłoszonego przez NBP<text:line-break/><text:s text:c="7"/>po raz pierwszy w roku, w którym umowa ubezpieczenia OC została zawarta.</text:p>
      <text:p text:style-name="P301">2. Zleceniobiorca zobowiązany jest przedłożyć Zleceniodawcy umowy ubezpieczenia,<text:line-break/><text:s text:c="5"/>o których mowa w ust. 1.</text:p>
      <text:p text:style-name="P302">3. <text:s/>Jeżeli w trakcie realizacji umowy dokumenty potwierdzające, że Zleceniobiorca jest</text:p>
      <text:soft-page-break/>
      <text:p text:style-name="P303">- 8 -</text:p>
      <text:p text:style-name="P304"><text:line-break/><text:s text:c="5"/>ubezpieczony tracą ważność, Zleceniobiorca jest zobowiązany do zawarcia nowej <text:s/></text:p>
      <text:p text:style-name="P305"><text:s text:c="5"/>umowy i przedłożenia kserokopii dokumentów ubezpieczeniowych, poświadczonych<text:s/></text:p>
      <text:p text:style-name="P306"><text:s text:c="5"/>za zgodność z oryginałem w terminie 5 dni od dnia zawarcia umowy.</text:p>
      <text:p text:style-name="P307">4. <text:s/>W <text:s/>przypadku nie wywiązania się Zleceniobiorcy z obowiązku ubezpieczenia, o którm<text:line-break/><text:s text:c="4"/><text:s/>mowa w ust. 1 w ustalonym terminie, Zleceniodawca dokona tego ubezpieczenia,<text:s/><text:line-break/><text:s text:c="5"/>a kosztami obciąży Zleceniobiorcę.</text:p>
      <text:p text:style-name="P308"/>
      <text:p text:style-name="P309"><text:span text:style-name="T310">§ <text:s text:c="2"/>16.</text:span></text:p>
      <text:p text:style-name="P311"/>
      <text:p text:style-name="P312">W przypadkach, o których mowa w art. 455 ust.1 pkt 2-4 i ust.2 ustawy Prawo zamówień publicznych, <text:s text:c="3"/>dopuszczalna jest zmiana umowy w stosunku do treści oferty, na podstawie której dokonano wyboru Zleceniobiorcy.</text:p>
      <text:p text:style-name="P313"/>
      <text:p text:style-name="P314"><text:span text:style-name="T315"><text:s/>§ <text:s text:c="3"/>17.</text:span></text:p>
      <text:p text:style-name="P316">1. Wszelkie zmiany do niniejszej umowy mogą być wprowadzone jedynie <text:s/><text:line-break/><text:s text:c="6"/>w formie pisemnej pod rygorem nieważności, z zastrzeżeniem ust. 2.<text:s/></text:p>
      <text:p text:style-name="P317">2. Strony dopuszczają możliwość zmian administrowanej powierzchni budynków mieszkalnych i niezamieszkałych w przypadku zmiany lub rozwiązania umowy dzierżawy lub umowy o zarządzanie zawartej pomiędzy Zleceniodawcą a Miastem Piotrków Tryb.</text:p>
      <text:p text:style-name="P318"><text:s text:c="6"/>Zmiana administrowanej powierzchni nie wymaga formy aneksu.<text:line-break/><text:s text:c="6"/>Zleceniobiorca otrzyma zmieniony załącznik nr 1 do umowy na koniec m-ca,<text:s/><text:line-break/><text:s text:c="6"/>w którym nastąpiła zmiana.<text:s/></text:p>
      <text:p text:style-name="P319"/>
      <text:p text:style-name="P320"/>
      <text:p text:style-name="P321"><text:span text:style-name="T322"><text:s text:c="3"/>§ <text:s/>18.</text:span></text:p>
      <text:p text:style-name="P323">W sprawach, które nie zostały uregulowane niniejszą umową, mają zastosowanie przepisy kodeksu cywilnego.</text:p>
      <text:p text:style-name="P324"/>
      <text:p text:style-name="P325"><text:span text:style-name="T326"><text:s text:c="2"/>§ <text:s text:c="2"/>19.</text:span></text:p>
      <text:p text:style-name="P327">Umowę sporządzono w 4 jednobrzmiących egzemplarzach, z których<text:s/><text:line-break/>3 egzemplarze otrzymuje Zleceniodawca i 1 egzemplarz <text:s/>Zleceniobiorca. <text:s/></text:p>
      <text:p text:style-name="P328"/>
      <text:p text:style-name="P329"/>
      <text:p text:style-name="P330"/>
      <text:p text:style-name="Normalny"><text:span text:style-name="T331"><text:tab/></text:span><text:span text:style-name="T332">Zleceniodawca</text:span><text:span text:style-name="T333">: <text:s text:c="35"/></text:span><text:span text:style-name="T334"><text:tab/></text:span><text:span text:style-name="T335"><text:tab/></text:span><text:span text:style-name="T336">Zleceniobiorca:</text:span>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soft-page-break/>
      <text:p text:style-name="P351"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Załącznik Nr 2</text:span></text:p>
      <text:p text:style-name="P361"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do umowy z dnia ..........................</text:span></text:p>
      <text:p text:style-name="P371"/>
      <text:p text:style-name="P372"/>
      <text:p text:style-name="P373"/>
      <text:p text:style-name="P374"/>
      <text:p text:style-name="P375"/>
      <text:h text:style-name="P376" text:outline-level="1"/>
      <text:h text:style-name="P377" text:outline-level="1"/>
      <text:h text:style-name="P378" text:outline-level="1">ZADANIA</text:h>
      <text:p text:style-name="P379"><text:span text:style-name="T380">Z ZAKRESU EKSPLOATACJI</text:span></text:p>
      <text:p text:style-name="P381"/>
      <text:p text:style-name="P382"/>
      <text:p text:style-name="P383">1. <text:s text:c="7"/>Obsługa administracyjna obiektów dzierżawionych<text:s/></text:p>
      <text:p text:style-name="P384"><text:s text:c="11"/>i zarządzanych przez Zleceniodawcę.</text:p>
      <text:p text:style-name="P385"/>
      <text:p text:style-name="P386"/>
      <text:p text:style-name="P387">2. <text:s text:c="7"/>Utrzymanie <text:s/>czystości <text:s/>i <text:s/>porządku w budynkach, na drogach,<text:s/></text:p>
      <text:p text:style-name="P388"><text:s text:c="11"/>chodnikach, zatokach parkingowych oraz na terenach zielonych.</text:p>
      <text:p text:style-name="P389"/>
      <text:p text:style-name="P390"/>
      <text:p text:style-name="P391">3. <text:s text:c="7"/>Techniczna obsługa obiektów.</text:p>
      <text:p text:style-name="P392"/>
      <text:p text:style-name="P393"><text:s text:c="7"/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soft-page-break/>
      <text:p text:style-name="P406">- 2 -</text:p>
      <text:p text:style-name="P407"><text:span text:style-name="T408">1.<text:s/></text:span><text:span text:style-name="T409">Obsługa administracyjna obiektów.</text:span></text:p>
      <text:p text:style-name="P410">1.1.<text:tab/>Prowadzenie i aktualizowanie danych dotyczących budynków i zasobów<text:s/><text:tab/>lokalowych z uwzględnieniem:</text:p>
      <text:p text:style-name="P411"><text:tab/>a) powierzchni lokali oczynszowanych:</text:p>
      <text:p text:style-name="P412"><text:s text:c="13"/>- lokali mieszkalnych - komunalnych,</text:p>
      <text:p text:style-name="P413"><text:s text:c="13"/>- lokali użytkowych,</text:p>
      <text:p text:style-name="P414"><text:tab/>b) powierzchni ogrzewanej centralnie.</text:p>
      <text:p text:style-name="P415"><text:tab/><text:s/></text:p>
      <text:p text:style-name="P416">1.2.<text:tab/>Prowadzenie książki obiektu.</text:p>
      <text:p text:style-name="P417"/>
      <text:p text:style-name="P418">1.3.<text:tab/>Prowadzenie i aktualizowanie ewidencji chodników. <text:s/></text:p>
      <text:p text:style-name="P419"/>
      <text:p text:style-name="P420">1.4.<text:tab/>Bieżące prowadzenie dla każdego lokalu oddzielnie tzw. "teczki lokalu"<text:s/></text:p>
      <text:p text:style-name="P421"><text:tab/>/z zachowaniem ciągłości korespondencji i dokumentów kolejnych<text:s/></text:p>
      <text:p text:style-name="P422"><text:s text:c="9"/>najemców danego lokalu/, obejmującej:</text:p>
      <text:p text:style-name="P423"><text:tab/>a) protokół pomiaru powierzchni użytkowej lokalu,</text:p>
      <text:p text:style-name="P424"><text:tab/>b) protokół zdawczo-odbiorczy lokalu zawierający:</text:p>
      <text:p text:style-name="P425"><text:tab/><text:s text:c="4"/>- ocenę stanu technicznego lokalu z ustalonym stopniem zużycia<text:s/></text:p>
      <text:p text:style-name="P426"><text:tab/><text:s text:c="6"/>znajdujących się w nim elementów wyposażenia technicznego,</text:p>
      <text:p text:style-name="P427"><text:tab/><text:s text:c="4"/>- dokładny opis stanu technicznego urządzeń,</text:p>
      <text:p text:style-name="P428"><text:tab/><text:s text:c="4"/>- informację o piwnicy lub komórce przynależnej do lokalu,</text:p>
      <text:p text:style-name="P429"><text:tab/><text:s text:c="4"/>- informację o pomieszczeniu dodatkowym z wymiarami,</text:p>
      <text:p text:style-name="P430"><text:tab/><text:s text:c="4"/>- wydruk komputerowy stanu konta <text:s/>najemcy lub zajmującego lokal,</text:p>
      <text:p text:style-name="P431"><text:s text:c="15"/>informacje o podwyżkach czynszu i opłat niezależnych od właściciela,<text:s/></text:p>
      <text:p text:style-name="P432"><text:s text:c="15"/>informacje o wynikach rozliczeń opłat niezależnych od właściciela</text:p>
      <text:p text:style-name="P433"><text:tab/>c) pisemne upomnienia dla najemców,</text:p>
      <text:p text:style-name="P434"><text:s text:c="9"/>d) wypowiedzenia umów najmu.</text:p>
      <text:p text:style-name="P435"><text:s text:c="9"/>e) zmianę adresu do korespondencji, pesel najemcy.</text:p>
      <text:p text:style-name="P436"/>
      <text:p text:style-name="P437"><text:s/></text:p>
      <text:p text:style-name="P438">1.5. Przekazywanie kompletnych teczek z aktualnymi dokumentami najemców<text:line-break/><text:s text:c="7"/>i ankietę meldunkową w celu wypowiedzenia umowy najmu.</text:p>
      <text:p text:style-name="P439"/>
      <text:p text:style-name="P440"><text:s/>1.6. Obowiązek poinformowania Zleceniodawcy o lokalach mieszkalnych<text:s/></text:p>
      <text:p text:style-name="P441"><text:s text:c="8"/>i użytkowych prawnie i faktycznie wolnych w terminie do 7 dni od<text:s/></text:p>
      <text:p text:style-name="P442"><text:s text:c="8"/>powzięcia informacji w tym zakresie oraz do przedłożenia protokołu<text:s/></text:p>
      <text:p text:style-name="P443"><text:s text:c="8"/>z przeglądu stanu technicznego lokalu wraz z szacunkowym zakresem<text:s/></text:p>
      <text:p text:style-name="P444"><text:s text:c="8"/>niezbędnego remontu do wykonania w tym lokalu.<text:s/></text:p>
      <text:p text:style-name="P445"/>
      <text:p text:style-name="P446">1.7. <text:s/>Obowiązek sprawdzenia w Urzędzie Miasta Referacie Ewidencji Ludności stanu<text:s/><text:line-break/><text:s text:c="8"/>meldunkowego przejmowanego lokalu, w przypadku pozostawienia<text:s/><text:line-break/><text:s text:c="8"/>zameldowanych osób, wystąpienie do UM z wnioskiem o wymeldowanie.</text:p>
      <text:p text:style-name="P447"/>
      <text:p text:style-name="P448">1.8. <text:s/>Obowiązek niezwłocznego powiadamiania Zleceniodawcy o samowolnym<text:s/><text:line-break/><text:s text:c="8"/>zajęciu lokalu, nie później niż w terminie 3 dni od powzięcia informacji.</text:p>
      <text:p text:style-name="P449"/>
      <text:p text:style-name="P450">1.9. Obowiązek niezwłocznego informowania Zleceniodawcy o zgonie najemcy<text:line-break/><text:s text:c="8"/>oraz zgłaszania zwolnionego lokalu po śmierci najemcy lub<text:line-break/><text:s text:c="8"/>zajmującego lokal w terminie najpóźniej do 1 miesiąca wraz z określeniem</text:p>
      <text:p text:style-name="P451"><text:s text:c="8"/>zakresu rzeczowego i finansowego robót koniecznych do wykonania<text:s/><text:line-break/><text:s text:c="8"/>celem<text:s/><text:tab/>przystosowania lokalu dla przyszłego najemcy.</text:p>
      <text:soft-page-break/>
      <text:p text:style-name="P452">- 3 -</text:p>
      <text:p text:style-name="P453"/>
      <text:p text:style-name="P454">1.10. Obowiązek zgłaszania w ciągu 1-go miesiąca faktu pozostania w lokalu<text:s/></text:p>
      <text:p text:style-name="P455"><text:s text:c="9"/>osób, które nie uzyskały tytułu prawnego do lokalu po śmierci głównego<text:s/></text:p>
      <text:p text:style-name="P456"><text:s text:c="9"/>najemcy, występowanie do Urzędu Miasta, Referatu Ewidencji Ludności<text:s/><text:line-break/><text:s text:c="9"/>z wnioskiem o wymeldowanie osób niezamieszkujących w lokalu.</text:p>
      <text:p text:style-name="P457"/>
      <text:p text:style-name="P458">1.11. Prezentowanie zwolnionych lokali rodzinom, które otrzymały od Zleceniodawcy<text:line-break/><text:s text:c="8"/>propozycję najmu, spisanie protokołu oraz niezwłoczne dostarczenie<text:line-break/><text:s text:c="8"/>dokumentów do Zleceniodawcy.</text:p>
      <text:p text:style-name="P459"/>
      <text:p text:style-name="P460">1.12. Obowiązek współdziałania ze Zleceniodawcą w procesie poprzedzającym<text:s/></text:p>
      <text:p text:style-name="P461"><text:s text:c="9"/>wypowiedzenie umów najmu, z wyjątkiem wypowiedzeń umów z powodu<text:s/></text:p>
      <text:p text:style-name="P462"><text:s text:c="9"/>zadłużenia, w szczególności:<text:s/></text:p>
      <text:p text:style-name="P463"><text:s text:c="9"/>- poprzez <text:s/>doręczanie upomnień,</text:p>
      <text:p text:style-name="P464"><text:s text:c="9"/>- przeprowadzanie wywiadów środowiskowych w przypadkach</text:p>
      <text:p text:style-name="P465"><text:s text:c="11"/>wykraczania przeciw Regulaminowi porządku domowego.</text:p>
      <text:p text:style-name="P466"/>
      <text:p text:style-name="P467">1.13. Obowiązek doręczania korespondencji do lokali mieszkalnych<text:line-break/><text:s text:c="10"/>i użytkowych obowiązuje w terminie 14 dni od daty odebrania od<text:s/><text:line-break/><text:s text:c="10"/>Zleceniodawcy. Dotyczy korespondencji typu: wypowiedzeń umów<text:s/><text:line-break/><text:s text:c="10"/>najmu, <text:s/>wezwań do opróżnienia lokali, monitów i wezwań do zapłaty oraz<text:s/><text:line-break/><text:s text:c="10"/>innych informacji dotyczących lokali mieszkalnych i użytkowych. <text:s/><text:line-break/><text:s text:c="10"/>Doręczenie korespondencji następuje osobiście przez Zleceniobiorcę,<text:s/><text:line-break/><text:s text:c="10"/>a w przypadku braku doręczenia osobiście, Zleceniobiorca zobowiązany<text:line-break/><text:s text:c="10"/>jest wysłać korespondencję listem poleconym przez pocztę za<text:s/><text:line-break/><text:s text:c="10"/>potwierdzeniem odbioru. Zleceniobiorca powiadomi Zleceniodawcę<text:s/><text:line-break/><text:s text:c="9"/>i przekaże dowód nadania korespondencji.</text:p>
      <text:p text:style-name="P468"/>
      <text:p text:style-name="P469"/>
      <text:p text:style-name="P470">1.14. Obowiązek współdziałania w postępowaniu wyjaśniającym<text:s/><text:line-break/><text:s text:c="10"/>poprzedzającym regulacje tytułów prawnych do lokali mieszkalnych po<text:s/><text:line-break/><text:s text:c="10"/>śmierci najemcy lub opuszczeniu lokalu przez najemcę, a pozostawieniu<text:s/><text:line-break/><text:s text:c="10"/>w nim osób trzecich – w szczególności przeprowadzanie wywiadów<text:s/><text:line-break/><text:s text:c="9"/>środowiskowych.</text:p>
      <text:p text:style-name="P471"/>
      <text:p text:style-name="P472">1.15. Obowiązek uczestniczenia przez Zleceniobiorcę w postępowaniach<text:s/><text:line-break/><text:s text:c="9"/>sądowych w roli świadków lub kuratorów dot. obsługiwanych lokali.</text:p>
      <text:p text:style-name="P473"/>
      <text:p text:style-name="P474">1.16. Przeprowadzanie odczytów wodomierzy i ciepłomierzy głównych raz<text:line-break/><text:s text:c="12"/>w <text:s text:c="3"/>miesiącu oraz <text:s/>wodomierzy i ciepłomierzy zainstalowanych<text:s/><text:line-break/><text:s text:c="12"/>w lokalach <text:s/>dwa razy w roku, ciepłomierzy zainstalowanych w lokalach<text:s/><text:line-break/><text:s text:c="12"/>raz w roku. W przypadku <text:s text:c="2"/>podwyżki opłat za wodę, kanalizację , energię<text:s/><text:line-break/><text:s text:c="11"/>cieplną odczyty następują <text:s/>przed wprowadzeniem podwyżek.</text:p>
      <text:p text:style-name="P475"/>
      <text:p text:style-name="P476">1.17.<text:tab/>Dokonywanie pomiarów temperatury w mieszkaniach niedogrzanych.<text:s/></text:p>
      <text:p text:style-name="P477"><text:tab/></text:p>
      <text:p text:style-name="P478">1.18.<text:tab/>Obowiązek kontroli lokali użytkowanych przez najemców w tym:</text:p>
      <text:p text:style-name="P479"><text:tab/>a) kontrole przeglądu stanu i wyposażenia technicznego lokalu,</text:p>
      <text:p text:style-name="P480"><text:tab/>b) kontrole administrowanych lokali w celu "przechwycenia" mających<text:s/></text:p>
      <text:p text:style-name="P481"><text:tab/><text:s text:c="5"/>nastąpić zwolnień lokali, względnie faktów potwierdzających istnienie<text:s/></text:p>
      <text:p text:style-name="P482"><text:s text:c="13"/>tzw. <text:s/>"pustostanów".</text:p>
      <text:soft-page-break/>
      <text:p text:style-name="P483">- 4 -</text:p>
      <text:p text:style-name="P484"/>
      <text:p text:style-name="P485">1.19.<text:tab/>Prowadzenie obsługi najemców wyrażających chęć nabycia na własność<text:s/><text:tab/>lokalu będącego własnością Gminy:</text:p>
      <text:p text:style-name="P486"><text:tab/>a) udzielanie informacji o warunkach wykupu,</text:p>
      <text:p text:style-name="P487"><text:tab/>b) udostępnianie najemcom druków wniosków o sprzedaż lokalu<text:s/><text:tab/><text:s/><text:tab/><text:s/><text:tab/><text:s text:c="4"/>mieszkalnego,</text:p>
      <text:p text:style-name="P488"><text:tab/>c) przekazywanie wypełnionych kart lokali <text:s text:c="2"/>oraz <text:s/>kserokopii <text:s text:c="2"/><text:line-break/><text:s text:c="12"/>inwentaryzacji budynku w części dotyczącej danego lokalu do <text:s text:c="2"/><text:line-break/><text:s text:c="12"/>Zleceniodawcy.<text:s/></text:p>
      <text:p text:style-name="P489"/>
      <text:p text:style-name="P490">1.20. Prowadzenie spraw związanych z lokalami użytkowymi w oparciu<text:line-break/><text:s text:c="11"/>o <text:s/>wytyczne właściwego organu administracji samorządu terytorialnego<text:s/></text:p>
      <text:p text:style-name="P491">z zachowaniem obowiązujących aktów prawnych i wytycznych<text:s/><text:line-break/><text:s/>w zakresie:</text:p>
      <text:p text:style-name="P492"><text:tab/><text:s text:c="3"/>a) sporządzanie i przekazywanie do zleceniodawcy wykazów dot.<text:s/><text:line-break/><text:s text:c="17"/>pustych <text:s/>i mających się zwolnić lokali użytkowych,</text:p>
      <text:p text:style-name="P493"><text:tab/><text:s text:c="3"/>b) sporządzanie informacji o stanie technicznym lokali użytkowych<text:s/><text:tab/><text:s text:c="2"/><text:line-break/><text:s text:c="16"/>przeznaczonych do przetargu wraz z pełnym zakresem robót<text:s/></text:p>
      <text:p text:style-name="P494"><text:s text:c="16"/>remontowych do wykonania,</text:p>
      <text:p text:style-name="P495"><text:tab/><text:s text:c="3"/>c) zamieszczanie w siedzibie podmiotu administrującego lokalami<text:s/><text:line-break/><text:s text:c="16"/>użytkowymi <text:s/>ogłoszeń o przetargach zawierających informacje<text:s/></text:p>
      <text:p text:style-name="P496"><text:s text:c="17"/>o lokalach do przetargu, warunkach przystąpienia do przetargu,</text:p>
      <text:p text:style-name="P497"><text:tab/><text:s text:c="3"/>d) udostępnianie lokali osobom zainteresowanym najmem w terminach<text:s/></text:p>
      <text:p text:style-name="P498"><text:s text:c="16"/>określonych w ogłoszeniu o przetargu,</text:p>
      <text:p text:style-name="P499"><text:tab/><text:s text:c="3"/>e) przekazanie lokalu nowemu użytkownikowi wskazanemu przez<text:s/><text:tab/><text:s/><text:tab/><text:s/><text:tab/><text:s text:c="8"/>wynajmującego w oparciu o wyniki przetargu oraz sporządzenie<text:s/></text:p>
      <text:p text:style-name="P500"><text:s text:c="16"/>protokołu zdawczo-odbiorczego z użytkownikiem, który winien<text:s/></text:p>
      <text:p text:style-name="P501"><text:s text:c="15"/>zawierać rozliczenie najemcy zdającego w tym:</text:p>
      <text:p text:style-name="P502"><text:tab/><text:s text:c="7"/>- dokładny opis stanu technicznego i urządzeń,</text:p>
      <text:p text:style-name="P503"><text:tab/><text:s text:c="7"/>- w przypadku roszczeń zdającego co do poniesionych nakładów na<text:s/><text:tab/><text:s/><text:tab/><text:s text:c="7"/>ulepszenie lokalu należy wyodrębnić zakres robót będących <text:s text:c="3"/></text:p>
      <text:p text:style-name="P504"><text:s text:c="18"/>przedmiotem <text:s/>ewentualnych wzajemnych rozliczeń,</text:p>
      <text:p text:style-name="P505"><text:s text:c="4"/><text:tab/><text:s text:c="4"/>f) prowadzenie kontroli lokali użytkowych w zakresie zgodności<text:s/></text:p>
      <text:p text:style-name="P506"><text:s text:c="16"/>użytkowania <text:s/>z warunkami ustalonymi umową i egzekwowanie</text:p>
      <text:p text:style-name="P507"><text:s text:c="16"/>wykonania tych warunków pod rygorem rozwiązania umowy najmu.</text:p>
      <text:p text:style-name="P508"/>
      <text:p text:style-name="P509">1.21.<text:tab/><text:s/>Przyjmowanie i ewidencjonowanie zgłoszeń, interwencji i wniosków<text:s/><text:tab/><text:line-break/><text:s text:c="9"/>najemców i załatwianie ich zgodnie z obowiązującymi przepisami.</text:p>
      <text:p text:style-name="P510"/>
      <text:p text:style-name="P511">1.22. Doręczanie najemcom informacji o zmianach opłat, rozliczeń opłat,<text:s/><text:line-break/><text:s text:c="9"/>rozliczeń opłat niezależnych od właściciela oraz faktur najemcom lokali<text:s/><text:line-break/><text:s text:c="9"/>użytkowych.</text:p>
      <text:p text:style-name="P512"/>
      <text:p text:style-name="P513"><text:s/></text:p>
      <text:p text:style-name="P514"><text:span text:style-name="T515">2.<text:s/></text:span><text:span text:style-name="T516">Utrzymywanie czystości <text:s/>i porządku.</text:span></text:p>
      <text:p text:style-name="P517"/>
      <text:p text:style-name="P518">2.1. Utrzymywanie czystości i porządku na drogach, chodnikach, zatokach<text:s/><text:line-break/><text:s text:c="8"/>parkingowych oraz na terenach zielonych objętych administracją:</text:p>
      <text:p text:style-name="P519"><text:s/>a/ sprzątanie i usuwanie śmieci, odpadów z niezabudowanych części<text:s/><text:line-break/><text:s text:c="7"/>nieruchomości i części obiektu budowlanego przeznaczonego do wspólnego<text:s/><text:line-break/><text:s text:c="7"/>użytkowania mieszkańców, gromadzenia śmieci, odpadów<text:s/></text:p>
      <text:soft-page-break/>
      <text:p text:style-name="P520">- 5 -</text:p>
      <text:p text:style-name="P521"><text:line-break/><text:s text:c="7"/>w miejscach na ten cel przeznaczonych - zgodnie z Ustawą z dnia<text:s/><text:line-break/><text:s text:c="6"/>13.09.96 r. o utrzymaniu czystości i porządku w Gminach /Dz.U. z 2024r.<text:s/><text:line-break/><text:s text:c="8"/>poz. 399 z późn. zm. /, Regulaminem utrzymania czystości<text:s/><text:line-break/><text:s text:c="7"/>i porządku na terenie Gminy Piotrków Trybunalski stanowiącym<text:s/><text:line-break/><text:s text:c="7"/>załącznik do Uchwały Rady Miasta w Piotrkowie Tryb. <text:s text:c="2"/></text:p>
      <text:list text:style-name="LFO12">
        <text:list-item text:start-value="2">
          <text:p text:style-name="P522"><text:s/>utrzymanie porządku na strychach,</text:p>
        </text:list-item>
      </text:list>
      <text:p text:style-name="P523">c) przygotowywanie i uaktualnianie wykazu pojemników do gromadzenia <text:s text:c="2"/>odpadów<text:s/><text:line-break/><text:s text:c="4"/>/ adresy budynków i miejsca ustawienia pojemników, rodzaj i ilość pojemników /,</text:p>
      <text:p text:style-name="P524"><text:s text:c="2"/>d) <text:s/>utrzymanie w stanie gotowości urządzeń p.poż. budynku zgodnie z</text:p>
      <text:p text:style-name="P525"><text:s text:c="9"/>Rozporządzeniem Min. Spraw Wewnętrznych i Administracji<text:s/><text:line-break/><text:s text:c="9"/>z 7.06.2010 <text:s/>r. <text:s text:c="2"/>/ Dz. U. z 2023, <text:s/>poz. 822 /,</text:p>
      <text:list text:style-name="LFO14">
        <text:list-item text:start-value="5">
          <text:p text:style-name="P526">konserwacja terenów zielonych poprzez:</text:p>
        </text:list-item>
      </text:list>
      <text:p text:style-name="P527"><text:tab/><text:s text:c="4"/>- okresowe koszenie traw,</text:p>
      <text:p text:style-name="P528"><text:tab/><text:s text:c="4"/>- pielęgnację /przycinanie i prześwietlanie/ krzewów ozdobnych<text:s/></text:p>
      <text:p text:style-name="P529"><text:tab/><text:s text:c="6"/>i żywopłotów,</text:p>
      <text:p text:style-name="P530">- uzupełniające siewy traw, dosadzanie krzewów, <text:s text:c="11"/></text:p>
      <text:p text:style-name="P531"><text:s text:c="13"/>-uzupełnienie piasku w piaskownicach przydomowych,</text:p>
      <text:p text:style-name="P532"><text:tab/><text:s text:c="4"/>- konserwację urządzeń przydomowych placów zabaw,</text:p>
      <text:p text:style-name="P533"><text:s text:c="4"/>f) oczyszczanie ze śniegu, lodu i błota oraz innych zanieczyszczeń<text:s/><text:line-break/><text:s text:c="14"/>z chodników, zatok położonych wzdłuż nieruchomości jak również<text:s/><text:line-break/><text:s text:c="14"/>z dróg wewnątrzosiedlowych, usuwanie śliskości z chodników<text:line-break/><text:s text:c="13"/>/posypywanie piaskiem, usuwanie oblodzeń/,</text:p>
      <text:p text:style-name="P534"><text:s text:c="4"/>g) usuwanie nadmiaru śniegu z dachów, dróg wewnątrzosiedlowych<text:s/><text:line-break/><text:s text:c="14"/>placów, strącanie sopli z rynien, gzymsów. Konieczność zatrudnienia<text:s/><text:line-break/><text:tab/><text:s text:c="5"/>specjalistycznych <text:s/>firm oraz zaangażowanie dodatkowych środków<text:s/><text:line-break/><text:tab/><text:s text:c="5"/>transportowych i sprzętowych - będzie podlegało rozliczeniu<text:s/><text:line-break/><text:s text:c="13"/>ze Zleceniodawcą w trybie usuwania awarii,<text:s/></text:p>
      <text:p text:style-name="P535"><text:s text:c="5"/>h) <text:s text:c="3"/>mycie klatek schodowych, okien i lamperii olejnych z częstotliwością<text:tab/><text:s/><text:tab/><text:s text:c="3"/>nie mniejszą niż raz na kwartał,</text:p>
      <text:p text:style-name="P536"><text:s text:c="6"/>j) przygotowanie budynków i terenów do sezonu zimowego<text:s/><text:line-break/><text:s text:c="14"/>i wiosennego.</text:p>
      <text:p text:style-name="P537"/>
      <text:list text:style-name="LFO16">
        <text:list-item text:start-value="3">
          <text:p text:style-name="P538">Techniczna obsługa obiektów i zasobów lokalowych.</text:p>
        </text:list-item>
      </text:list>
      <text:p text:style-name="P539"/>
      <text:list text:style-name="LFO18">
        <text:list-item text:start-value="1">
          <text:list>
            <text:list-item text:start-value="1">
              <text:p text:style-name="P540">Prowadzenie kontroli i przeglądów stanu technicznego budynków<text:line-break/>(zgodnie z <text:s/>Rozdziałem 2 <text:s/>Rozporządzenia Ministra Spraw Wewnętrznych<text:s/><text:line-break/>i Administracji z dnia 16 stycznia 1999 r. w sprawie warunków technicznych użytkowania budynków mieszkalnych).</text:p>
            </text:list-item>
          </text:list>
        </text:list-item>
      </text:list>
      <text:p text:style-name="P541"/>
      <text:list text:style-name="LFO18" text:continue-numbering="true">
        <text:list-item>
          <text:list>
            <text:list-item>
              <text:p text:style-name="P542"><text:s/>Sporządzenie bilansu potrzeb remontowych budynków łącznie<text:s/><text:line-break/><text:s text:c="2"/>z programem modernizacji i remontów kapitalnych w układzie rzeczowo-<text:s/><text:line-break/><text:s text:c="2"/>finansowym.<text:s/></text:p>
            </text:list-item>
          </text:list>
        </text:list-item>
      </text:list>
      <text:p text:style-name="P543"/>
      <text:list text:style-name="LFO18" text:continue-numbering="true">
        <text:list-item>
          <text:list>
            <text:list-item>
              <text:p text:style-name="P544">Ocena pilności realizacji potrzeb remontowych, uczestniczenie<text:s/><text:line-break/>w ustalaniu hierarchii potrzeb przy udziale Zleceniodawcy w przypadku<text:s/><text:line-break/>braku środków na pełną realizację potrzeb.</text:p>
            </text:list-item>
          </text:list>
        </text:list-item>
      </text:list>
      <text:p text:style-name="P545"/>
      <text:p text:style-name="P546">3.4. Uczestnictwo w realizacji zadań remontowych <text:s/>zlecanych przez Zleceniodawcę,<text:s/><text:line-break/><text:s text:c="8"/>w szczególności:</text:p>
      <text:p text:style-name="P547"><text:tab/>- wprowadzanie wykonawcy na obiekt,</text:p>
      <text:soft-page-break/>
      <text:p text:style-name="P548">- 6 -</text:p>
      <text:p text:style-name="P549"/>
      <text:p text:style-name="P550"><text:tab/>- udział w odbiorach wykonanych robót.</text:p>
      <text:p text:style-name="P551"/>
      <text:p text:style-name="P552">3.5.<text:tab/>Prowadzenie dokumentów określonych przepisami prawa budowlanego<text:s/><text:line-break/><text:s text:c="9"/>dla obiektów i urządzeń technicznych:</text:p>
      <text:p text:style-name="P553"><text:tab/>a) książka obiektu budowlanego,</text:p>
      <text:p text:style-name="P554">b) prowadzenie bieżącej ewidencji zgłoszeń konserwacyjnych i ich<text:line-break/><text:s text:c="4"/>realizacji.</text:p>
      <text:p text:style-name="P555"/>
      <text:p text:style-name="P556">3.6. Bieżąca kontrola terminów wykonywania przeglądów przez UDT<text:line-break/><text:s text:c="8"/>/ przechowywanie protokołów badań i odbioru urządzeń technicznych<text:s/></text:p>
      <text:p text:style-name="P557"><text:s text:c="8"/>dopuszczonych do ruchu, książek obsługi dźwigów, urządzeń<text:line-break/><text:s text:c="8"/>hydroforowych, zbiorników <text:s text:c="2"/>ciśnieniowych, węzłów ciepłowniczych /. <text:s/></text:p>
      <text:p text:style-name="P558"/>
      <text:p text:style-name="P559">3.7. <text:s/>"Dyżury konserwatorskie" - utrzymanie ciągłego dyżuru elektrycznego,<text:s/></text:p>
      <text:p text:style-name="P560"><text:span text:style-name="T561"><text:s text:c="8"/>wod.-kan., gazowego w godz. 6<text:s/></text:span><text:span text:style-name="T562">00</text:span><text:span text:style-name="T563"><text:s/>– …….. we wszystkie dni tygodnia i inne<text:s/></text:span><text:span text:style-name="T564"><text:line-break/><text:s text:c="8"/>dni wolne od pracy.</text:span></text:p>
      <text:p text:style-name="P565"><text:s/></text:p>
      <text:p text:style-name="P566">3.8. Niezwłoczne reagowanie na zgłoszenia awarii, organizowanie wszelkich<text:line-break/><text:s text:c="9"/>działań niezbędnych do likwidacji awarii <text:s text:c="2"/>instalacji, urządzeń oraz<text:s/><text:line-break/><text:s text:c="9"/>uszkodzeń drzew na administrowanym terenie, w zakresie wynikającym<text:s/><text:line-break/><text:s text:c="8"/>z załącznika robót konserwacyjnych.</text:p>
      <text:p text:style-name="P567"/>
      <text:p text:style-name="P568">3.9.<text:tab/>Podejmowanie zakresu robót związanych z zabezpieczeniem usunięcia<text:s/><text:line-break/><text:s text:c="9"/>awarii i poinformowanie Zleceniodawcy o zaistniałej awarii oraz kosztach<text:s/><text:line-break/><text:s text:c="9"/>jej usunięcia w terminie 7 dni. Koszty usunięcia awarii wykraczających<text:s/><text:line-break/><text:s text:c="9"/>poza zakres konserwacji określonej w zał. nr 3 pokryje Zleceniodawca.<text:s/><text:line-break/><text:s text:c="9"/>Usuwanie skutków awarii wymaga dokonania uzgodnień <text:s/><text:line-break/><text:s text:c="9"/>ze Zleceniodawcą.</text:p>
      <text:p text:style-name="P569"/>
      <text:p text:style-name="P570">3.10. Sprawdzanie stanu technicznego instalacji wody i armatury sanitarnej<text:s/><text:line-break/><text:s text:c="10"/>pod kątem szczelności oraz wodomierzy pod kątem sprawności działania<text:s/><text:line-break/><text:s text:c="9"/>każdorazowo na wniosek Zleceniodawcy.</text:p>
      <text:p text:style-name="P571"/>
      <text:p text:style-name="P572">3.11. Prowadzenie korespondencji związanej z techniczną sferą obsługi</text:p>
      <text:p text:style-name="P573"><text:s text:c="9"/>obiektów i zasobów.</text:p>
      <text:p text:style-name="P574"/>
      <text:p text:style-name="P575">3.12.<text:tab/><text:s/>Prowadzenie bieżącej ewidencji zgłoszeń konserwacyjnych i ich <text:s/><text:line-break/><text:s text:c="9"/>realizacji.</text:p>
      <text:p text:style-name="P576"/>
      <text:p text:style-name="P577">3.13. Zawieranie z najemcami ugód w sprawie wymiany stolarki okiennej<text:s/><text:line-break/><text:s text:c="10"/>i drzwiowej oraz innych robót remontowych wg zasad obowiązujących<text:s/><text:line-break/><text:s text:c="10"/>u Zleceniodawcy .</text:p>
      <text:p text:style-name="P578"/>
      <text:p text:style-name="P579">3.14. <text:s/>Zawieranie z osobami wskazanymi przez Zleceniodawcę umów na wykonanie<text:line-break/><text:s text:c="10"/>remontu <text:s/>w zamian za zawarcie umowy najmu.</text:p>
      <text:p text:style-name="P580"><text:s/></text:p>
      <text:p text:style-name="P581">3.15. Wydawanie pozwoleń na montaż anten satelitarnych i telefonicznych.</text:p>
      <text:p text:style-name="P582"><text:s/></text:p>
      <text:p text:style-name="P583">3.16. Przygotowywanie i uaktualnianie harmonogramów wykonywania<text:s/><text:line-break/><text:s text:c="11"/>przeglądów kominiarskich i czyszczenia przewodów kominowych<text:s/></text:p>
      <text:soft-page-break/>
      <text:p text:style-name="P584">- 7 -</text:p>
      <text:p text:style-name="P585"><text:line-break/><text:s text:c="11"/>/ adresy budynków i terminy wykonywania przeglądów i czyszczenia<text:line-break/><text:s text:c="11"/>przewodów / <text:s/>- zgodnie z <text:s/>rozporządzeniem <text:s text:c="3"/>Ministra Infrastruktury<text:s/><text:line-break/><text:s text:c="11"/>z 12.04.2002 r. w sprawie warunków technicznych jakim powinny <text:s text:c="6"/></text:p>
      <text:p text:style-name="P586"><text:s text:c="11"/>odpowiadać budynki i ich usytuowanie / Dz. U. z 2022 r., poz. 1225/<text:s/><text:line-break/><text:s text:c="11"/>oraz rozporządzeniem Ministra Spraw Wewnętrznych<text:s/><text:line-break/><text:s text:c="11"/>i Administracji z dnia <text:s/>7.06.2010 r. w sprawie ochrony<text:s/><text:line-break/><text:s text:c="11"/>przeciwpożarowej budynków i innych <text:s/>obiektów budowlanych <text:s/>i terenów<text:s/><text:line-break/><text:s text:c="11"/>/ Dz. U. z 2023 r, <text:s/>poz. 822 /.</text:p>
      <text:p text:style-name="P587"/>
      <text:p text:style-name="P588"/>
      <text:p text:style-name="P589">3.17. Instalowanie i obsługa osuszacza stanowiącego własność Zleceniodawcy<text:line-break/><text:s text:c="10"/>w lokalach wskazanych przez Zleceniodawcę tj.<text:s/></text:p>
      <text:p text:style-name="P590"><text:s text:c="10"/>- dowóz osuszacza do lokalu</text:p>
      <text:p text:style-name="P591"><text:s text:c="10"/>- zainstalowanie urządzenia wraz z podłączeniem energii elektrycznej</text:p>
      <text:p text:style-name="P592"><text:s text:c="10"/>- bieżąca obsługa – usuwanie nadmiaru wody</text:p>
      <text:p text:style-name="P593"><text:s text:c="10"/>- określanie czasu pracy osuszacza w danym lokalu (spisywanie stanu<text:s/><text:line-break/><text:s text:c="13"/>licznika urządzenia przed i po zainstalowaniu)<text:s/></text:p>
      <text:p text:style-name="P594"><text:s text:c="10"/>- <text:s/>zabezpieczanie osuszacza przed zniszczeniem</text:p>
      <text:p text:style-name="P595"><text:s text:c="10"/>- <text:s/>używanie osuszacza zgodnie z instrukcją obsługi.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>Załącznik Nr 3</text:p>
      <text:p text:style-name="Normalny"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do umowy z dnia .................</text:span></text:p>
      <text:p text:style-name="P638"/>
      <text:p text:style-name="P639"/>
      <text:p text:style-name="P640"/>
      <text:p text:style-name="P641"/>
      <text:p text:style-name="P642"><text:span text:style-name="T643">ROBOTY KONSERWACYJNE</text:span></text:p>
      <text:p text:style-name="P644"/>
      <text:p text:style-name="P645"/>
      <text:p text:style-name="P646"><text:span text:style-name="T647">ZASADY OGÓLNE WYKONANIA KONSERWACJI I DROBNYCH NAPRAW</text:span></text:p>
      <text:p text:style-name="P648"/>
      <text:p text:style-name="P649">Konserwacja i drobne naprawy są zabiegami mającymi na celu utrzymanie obiektów, instalacji i urządzeń technicznych w stałej sprawności użytkowej.<text:s/></text:p>
      <text:p text:style-name="P650">Cel ten jest osiągany w wyniku dokonywania przeglądów i oględzin stanu technicznego obiektów i ich wyposażenia technicznego oraz usuwania stwierdzonych drobnych uszkodzeń i niesprawności technicznych.</text:p>
      <text:p text:style-name="P651">Przeglądy i oględziny <text:s text:c="2"/>obejmują:</text:p>
      <text:p text:style-name="P652">1) pokrycia dachowe, elewację budynków oraz stolarkę okienną <text:s/>i drzwiową,</text:p>
      <text:p text:style-name="P653">2) instalację elektryczną,</text:p>
      <text:p text:style-name="P654">3) instalację centralnego ogrzewania i węzłów cieplnych, <text:s/></text:p>
      <text:p text:style-name="P655">4) instalację wodno-kanalizacyjną,</text:p>
      <text:p text:style-name="P656">5) instalację gazową,</text:p>
      <text:p text:style-name="P657">6) kominy</text:p>
      <text:p text:style-name="P658">7) drogi i chodniki oraz znaki drogowe w obrębie administrowanych zasobów.</text:p>
      <text:p text:style-name="P659"><text:s/></text:p>
      <text:p text:style-name="P660"/>
      <text:p text:style-name="Normalny"><text:span text:style-name="T661">1.<text:s/></text:span><text:span text:style-name="T662">Pokrycia dachowe, elewacje budynków oraz stolarka</text:span><text:span text:style-name="T663"><text:s text:c="2"/></text:span></text:p>
      <text:p text:style-name="Normalny"><text:span text:style-name="T664"><text:s text:c="4"/></text:span><text:span text:style-name="T665">okienna i drzwiowa - zakres konserwacji i drobnych napraw.</text:span></text:p>
      <text:p text:style-name="Normalny"><text:span text:style-name="T666"><text:s text:c="4"/></text:span><text:span text:style-name="T667">Do zakresu rzeczowego, obciążającego administratora obiektu należą:</text:span></text:p>
      <text:p text:style-name="P668"><text:s text:c="4"/>- miejscowa likwidacja przecieków wody poprzez przecięcie pęcherzy,<text:s/></text:p>
      <text:p text:style-name="P669"><text:s text:c="6"/>wstawienie łat o pow. do 1 m2 do 5 % pow. dachu,</text:p>
      <text:p text:style-name="P670"><text:s text:c="4"/>- miejscowe uszczelnienie pokrycia dachowego poprzez smarowanie<text:s/></text:p>
      <text:p text:style-name="P671"><text:s text:c="6"/>pokrycia papowego /zalanie środkiem uszczelniającym/ o pow. do 5 %<text:s/></text:p>
      <text:p text:style-name="P672"><text:s text:c="6"/>połaci dachu,</text:p>
      <text:p text:style-name="P673"><text:s text:c="4"/>- naprawa poprzez prostowanie, mocowanie i lutowanie drobnych uszkodzeń<text:s/></text:p>
      <text:p text:style-name="P674"><text:s text:c="6"/>obróbek blacharskich, daszków, gzymsów, pasów podrynnowych,<text:s/></text:p>
      <text:p text:style-name="P675"><text:s text:c="6"/>parapetów zewnętrznych i innych występujących na elewacji i dachu,<text:s/></text:p>
      <text:p text:style-name="P676"><text:s text:c="6"/>łącznie z zabezpieczeniem antykorozyjnym do 5 % ogółu elementów<text:s/></text:p>
      <text:p text:style-name="P677"><text:s text:c="6"/>występujących na budynku,</text:p>
      <text:p text:style-name="P678"><text:s text:c="4"/>- pojedyncza wymiana, uzupełnienie lub uszczelnienie pokrycia</text:p>
      <text:p text:style-name="P679"><text:s text:c="6"/>dachówkowego, <text:s/>względnie gąsiora do 5 % pow. dachu,</text:p>
      <text:p text:style-name="P680"><text:s text:c="4"/>- reperacja włazów dachowych, elementów drabin, klamer włazowych <text:s/></text:p>
      <text:p text:style-name="P681"><text:s text:c="6"/>prowadzących na dach,</text:p>
      <text:p text:style-name="P682"><text:s text:c="4"/>- reperacja miejscowa odparzonego tynku bez względu na rodzaj podłoża<text:s/></text:p>
      <text:p text:style-name="Normalny"><text:span text:style-name="T683"><text:s text:c="6"/>z usunięciem gruzu do 2 m</text:span><text:span text:style-name="T684">2</text:span><text:span text:style-name="T685"><text:s/>na budynku,</text:span></text:p>
      <text:p text:style-name="P686"><text:s text:c="4"/>- uzupełnienie ubytków tynku /podłoża/ wraz z przetarciem nowego tynku<text:s/></text:p>
      <text:p text:style-name="Normalny"><text:span text:style-name="T687"><text:s text:c="6"/>do 2 m</text:span><text:span text:style-name="T688">2</text:span><text:span text:style-name="T689"><text:s/>na budynku,</text:span></text:p>
      <text:p text:style-name="Normalny"><text:span text:style-name="T690"><text:s text:c="4"/>- zamalowywanie na elewacjach napisów o pow. do 2m</text:span><text:span text:style-name="T691">2</text:span><text:span text:style-name="T692">,<text:s/></text:span></text:p>
      <text:p text:style-name="P693"><text:s text:c="4"/>- usunięcie drobnych uszkodzeń w elementach elewacji budynku /gzymsy,<text:s/></text:p>
      <text:p text:style-name="P694"><text:s text:c="6"/>elementy balkonowe, loggie, zadaszenia nad wejściami do klatek<text:s/></text:p>
      <text:p text:style-name="P695"/>
      <text:p text:style-name="P696"/>
      <text:p text:style-name="P697">- 2 –</text:p>
      <text:p text:style-name="P698"/>
      <text:p text:style-name="P699"/>
      <text:p text:style-name="P700"><text:s text:c="6"/>schodowych, murki oporowe/ do 2 m2 na budynku, oraz naprawa schodów<text:s/></text:p>
      <text:p text:style-name="P701"><text:s text:c="6"/>wejściowych do budynku i w klatkach schodowych zarówno betonowych i<text:s/></text:p>
      <text:p text:style-name="P702"><text:s text:c="6"/>drewnianych,</text:p>
      <text:p text:style-name="P703"><text:s text:c="4"/>- dopasowanie stolarki okiennej i drzwiowej oraz regulacja baskwili, zamków</text:p>
      <text:p text:style-name="P704"><text:s text:c="6"/>w pomieszczeniach wspólnego użytkowania /klatki schodowe, korytarze<text:s/></text:p>
      <text:p text:style-name="P705"><text:s text:c="6"/>piwniczne, strychy, wózkownie, suszarnie, pralnie oraz pomieszczenia<text:s/></text:p>
      <text:p text:style-name="P706"><text:s text:c="6"/>ochronne/,</text:p>
      <text:p text:style-name="P707"><text:s text:c="4"/>- przygotowanie budynku do okresu zimowego, uzupełnienie brakujących<text:s/></text:p>
      <text:p text:style-name="P708"><text:s text:c="7"/>śrub w stolarce okiennej i drzwiowej, sprawdzenie domykalności</text:p>
      <text:p text:style-name="P709"><text:s text:c="7"/>szczelności drzwi i okien w pomieszczeniach wspólnego użytkowania,<text:s/></text:p>
      <text:p text:style-name="P710"><text:s text:c="7"/>powodujących straty ciepła w budynku,</text:p>
      <text:p text:style-name="P711"><text:s text:c="4"/>- naprawa standardowych okuć stolarskich, zamków i samozamykaczy,<text:s/></text:p>
      <text:p text:style-name="P712"><text:s text:c="6"/>drobna naprawa ogrodzeń i bram.</text:p>
      <text:p text:style-name="P713"/>
      <text:p text:style-name="Normalny"><text:span text:style-name="T714">2.<text:s/></text:span><text:span text:style-name="T715">Instalacja elektryczna w budynku - zakres konserwacji</text:span><text:span text:style-name="T716"><text:s/></text:span></text:p>
      <text:p text:style-name="Normalny"><text:span text:style-name="T717"><text:s text:c="4"/></text:span><text:span text:style-name="T718">i drobnych napraw.</text:span></text:p>
      <text:p text:style-name="Normalny"><text:span text:style-name="T719"><text:s text:c="4"/></text:span><text:span text:style-name="T720">Do zakresu rzeczowego należą:</text:span></text:p>
      <text:p text:style-name="P721"><text:s text:c="4"/>- wymiana lub uzupełnienie żarówek w lampach budynku,</text:p>
      <text:p text:style-name="P722"><text:s text:c="4"/>- uzupełnienie brakujących kloszy,</text:p>
      <text:p text:style-name="P723"><text:s text:c="4"/>- wymiana lub naprawa lamp,</text:p>
      <text:p text:style-name="P724"><text:s text:c="4"/>- naprawienie, wyregulowanie lub wymiana automatów schodowych,</text:p>
      <text:p text:style-name="P725"><text:s text:c="4"/>- wymiana bezpieczników i główek bezpiecznikowych w obwodzie<text:s/></text:p>
      <text:p text:style-name="P726"><text:s text:c="6"/>administracyjnym danego budynku.</text:p>
      <text:list text:style-name="LFO20" text:continue-numbering="true">
        <text:list-item>
          <text:p text:style-name="P727">wymiana gniazd bezpiecznikowych w obwodzie administracyjnym danego</text:p>
        </text:list-item>
      </text:list>
      <text:p text:style-name="P728"><text:s text:c="6"/>budynku,</text:p>
      <text:p text:style-name="P729"><text:s text:c="4"/>- wymiana i uzupełnienie brakujących dekli w puszkach - elektrycznych,</text:p>
      <text:p text:style-name="P730"><text:s text:c="4"/>- wymiana uszkodzonych wyłączników i przycisków dzwonkowych,</text:p>
      <text:p text:style-name="P731"><text:s text:c="4"/>- utrzymywanie skrzynek elektrycznych piętrowych i głównych w czystości,<text:s/></text:p>
      <text:p text:style-name="P732"><text:s text:c="6"/>sprawdzenie umocowania przewodów elektrycznych,</text:p>
      <text:list text:style-name="LFO20" text:continue-numbering="true">
        <text:list-item>
          <text:p text:style-name="P733">wyszukiwanie przerw i zwarć w instalacji elektrycznej oraz usuwanie<text:s/></text:p>
        </text:list-item>
      </text:list>
      <text:p text:style-name="P734"><text:s text:c="6"/>przyczyn wraz z wymianą upalonych końcówek w obwodzie<text:s/></text:p>
      <text:p text:style-name="P735"><text:s text:c="6"/>administracyjnym danego budynku,</text:p>
      <text:p text:style-name="P736"><text:s text:c="4"/>- usuwanie uszkodzeń w instalacji odgromowej budynku bez wymiany<text:s/></text:p>
      <text:p text:style-name="P737"><text:s text:c="6"/>poszczególnych elementów,</text:p>
      <text:list text:style-name="LFO20" text:continue-numbering="true">
        <text:list-item>
          <text:p text:style-name="P738">konserwacja instalacji anten telewizyjnych bez konieczności wymiany<text:s/></text:p>
        </text:list-item>
      </text:list>
      <text:p text:style-name="P739"><text:s text:c="6"/>przewodów i urządzeń,</text:p>
      <text:p text:style-name="P740"><text:s text:c="4"/>- dokonywanie okresowych pomiarów instalacji elektrycznej WLZ,<text:s/><text:line-break/><text:s text:c="6"/>oświetlenia administracyjnego <text:s/>oraz odgromowej,</text:p>
      <text:p text:style-name="P741"><text:s text:c="4"/>- kontrola instalacji elektrycznej oświetleniowej administracyjnej pod kątem<text:s/></text:p>
      <text:p text:style-name="P742"><text:s text:c="6"/>kradzieży energii elektrycznej i likwidacja kradzieży.</text:p>
      <text:p text:style-name="P743"><text:s/></text:p>
      <text:p text:style-name="P744">3.Instalacja centralnego ogrzewania, urządzenia i węzły cieplne, kotłownie<text:s/></text:p>
      <text:p text:style-name="Normalny"><text:span text:style-name="T745"><text:s text:c="5"/></text:span><text:span text:style-name="T746"><text:s/>gazowe</text:span><text:span text:style-name="T747">.</text:span></text:p>
      <text:p text:style-name="Normalny"><text:span text:style-name="T748"><text:s text:c="4"/></text:span><text:span text:style-name="T749">Zakres konserwacji i drobnych napraw w poszczególnych okresach</text:span><text:span text:style-name="T750"><text:s/></text:span></text:p>
      <text:p text:style-name="Normalny"><text:span text:style-name="T751"><text:s text:c="4"/></text:span><text:span text:style-name="T752">użytkowania instalacji, urządzeń i węzłów cieplnych<text:s/></text:span><text:span text:style-name="T753"><text:s/></text:span><text:span text:style-name="T754">obejmuje cztery fazy<text:s/></text:span><text:span text:style-name="T755">– <text:s text:c="4"/></text:span></text:p>
      <text:p text:style-name="Normalny"><text:span text:style-name="T756"><text:s text:c="4"/></text:span><text:span text:style-name="T757">etapy:</text:span></text:p>
      <text:list text:style-name="LFO21">
        <text:list-item text:start-value="1">
          <text:p text:style-name="P758">konserwacja instalacji i urządzeń c.o. w okresie sezonu grzewczego, łącznie z zabezpieczeniem awarii oraz utrzymywanie całodobowego pogotowia c.o.,</text:p>
        </text:list-item>
      </text:list>
      <text:soft-page-break/>
      <text:p text:style-name="P759"><text:span text:style-name="T760">- 3 -</text:span></text:p>
      <text:p text:style-name="P761"/>
      <text:list text:style-name="LFO23">
        <text:list-item text:start-value="1">
          <text:p text:style-name="P762">przeprowadzenie przeglądów instalacji i urządzeń po zakończonym<text:s/></text:p>
        </text:list-item>
      </text:list>
      <text:p text:style-name="P763"><text:s text:c="5"/>sezonie grzewczym wraz z "zawieszeniem" czynnika ogrzewczego w</text:p>
      <text:p text:style-name="P764"><text:s text:c="5"/>instalacji,</text:p>
      <text:p text:style-name="P765"><text:s text:c="4"/>3) przeprowadzenie konserwacji węzłów i instalacji centralnego ogrzewania<text:s/></text:p>
      <text:p text:style-name="P766"><text:s text:c="8"/>w okresie poza grzewczym,</text:p>
      <text:p text:style-name="Normalny"><text:span text:style-name="T767"><text:s text:c="8"/>a)<text:s/></text:span><text:span text:style-name="T768">w węźle cieplnym:</text:span></text:p>
      <text:p text:style-name="P769"><text:s text:c="12"/>- udrożnienie kratki odpływowej,</text:p>
      <text:p text:style-name="P770"><text:s text:c="12"/>- udrożnienie odpływów ze zlewu,</text:p>
      <text:p text:style-name="P771"><text:s text:c="12"/>- kontrolowanie stanu technicznego odmulaczy wraz z okresowym <text:s/></text:p>
      <text:p text:style-name="P772"><text:s text:c="14"/>oczyszczeniem filtra,<text:line-break/><text:s text:c="12"/>- dokonywanie przeglądów szczelności i naprawa zaworów <text:s text:c="2"/><text:line-break/><text:s text:c="14"/>występujących w węźle /zawory bezpieczeństwa, czerpalne,<text:s/><text:line-break/><text:s text:c="14"/>spustowe, zaporowe/,<text:line-break/><text:s text:c="12"/>- okresowe kontrolowanie wskazań przyrządów pomiarowych<text:line-break/><text:s text:c="14"/>/manometry, <text:s/>termometry, liczniki poboru ciepła i urządzenia KP/, <text:s text:c="2"/><text:line-break/><text:s text:c="12"/>- okresowe czyszczenie, sprzątanie, zabezpieczenie antykorozyjne<text:s/></text:p>
      <text:p text:style-name="P773"><text:s text:c="14"/>elementów węzła cieplnego wraz z kontrolą stanu utrzymania<text:s/></text:p>
      <text:p text:style-name="P774"><text:s text:c="14"/>pomieszczenia , ścian, drzwi, okien, <text:s text:c="3"/></text:p>
      <text:p text:style-name="P775"><text:s text:c="12"/>- utrzymanie w pełnej sprawności technicznej aparatury kontrolno-</text:p>
      <text:p text:style-name="P776"><text:s text:c="14"/>pomiarowej, zgodnie z instrukcją obsługi,</text:p>
      <text:p text:style-name="P777"><text:s text:c="12"/>- utrzymanie w pełnej sprawności technicznej maszyn i urządzeń <text:s text:c="4"/></text:p>
      <text:p text:style-name="P778"><text:s text:c="14"/>zgodnie z dokumentacją techniczno-ruchową,</text:p>
      <text:p text:style-name="P779"><text:s text:c="12"/>- okresowe uzupełnienie wody w instalacji c.o.,</text:p>
      <text:p text:style-name="P780"><text:s text:c="12"/>- <text:s/>miejscowe uzupełnianie brakującej izolacji cieplnej, rurociągów c.o. <text:s/>i<text:s/></text:p>
      <text:p text:style-name="P781"><text:s text:c="15"/>zasobnika c.w.,</text:p>
      <text:p text:style-name="P782"><text:s text:c="12"/>- utrzymanie w prawidłowym stanie oznakowania kolorystycznego<text:s/></text:p>
      <text:p text:style-name="P783"><text:s text:c="15"/>rurociągów w węźle cieplnym</text:p>
      <text:p text:style-name="P784"><text:s text:c="8"/>b) w instalacji cieplnej w budynku:</text:p>
      <text:p text:style-name="P785"><text:s text:c="12"/>- <text:s/>w uzasadnionych przypadkach spuszczenie i napełnienie czynnika<text:s/></text:p>
      <text:p text:style-name="P786"><text:s text:c="15"/>grzewczego w instalacji,</text:p>
      <text:p text:style-name="P787"><text:s text:c="12"/>- <text:s/>skontrolowanie stanu technicznego z ewentualnym uszczelnieniem<text:s/></text:p>
      <text:p text:style-name="P788"><text:s text:c="15"/>oraz pojedyncza wymiana wszystkich rodzajów zaworów <text:s text:c="3"/></text:p>
      <text:p text:style-name="P789"><text:s text:c="15"/>występujących na <text:s/>instalacji,</text:p>
      <text:p text:style-name="P790"><text:s text:c="12"/>- miejscowa naprawa izolacji cieplnej rurociągów poziomowych<text:s/></text:p>
      <text:p text:style-name="P791"><text:s text:c="14"/>i pionowych instalacji c.o.,</text:p>
      <text:p text:style-name="P792"><text:s text:c="12"/>- zabezpieczenie na okres zimy grzejników i ich podłączeń na parterach,<text:s/></text:p>
      <text:p text:style-name="P793"><text:s text:c="14"/>klatkach schodowych i innych pomieszczeniach narażonych na<text:s/></text:p>
      <text:p text:style-name="P794"><text:s text:c="14"/>bezpośredni wpływ warunków atmosferycznych.</text:p>
      <text:p text:style-name="P795"><text:s text:c="4"/>c) przeprowadzenie przeglądu instalacji i urządzeń c.o. przed rozpoczęciem<text:s/></text:p>
      <text:p text:style-name="P796"><text:s text:c="8"/>sezonu grzewczego wraz z jej uruchomieniem na początku sezonu.</text:p>
      <text:p text:style-name="P797"/>
      <text:p text:style-name="P798"><text:span text:style-name="T799">4.<text:s/></text:span><text:span text:style-name="T800">Instalacja wodno-kanalizacyjna w budynku.</text:span></text:p>
      <text:p text:style-name="P801"><text:span text:style-name="T802"><text:s text:c="4"/></text:span><text:span text:style-name="T803">Zakres konserwacji i drobnych napraw obejmuje:</text:span></text:p>
      <text:p text:style-name="P804"><text:s text:c="4"/>- sprawdzenie prawidłowości działania wodomierza głównego <text:s text:c="3"/></text:p>
      <text:p text:style-name="P805"><text:s text:c="4"/>- sprawdzenie stanu instalacji wodnej z ewentualnym usunięciem <text:s/></text:p>
      <text:p text:style-name="P806"><text:s text:c="6"/>nieszczelności,</text:p>
      <text:p text:style-name="P807"><text:s text:c="4"/>- uszczelnienie wszystkich zaworów wodnych oraz ich pojedyncza wymiana<text:s/></text:p>
      <text:p text:style-name="P808"><text:s text:c="6"/>występujących na instalacji, do zaworów odcinających w mieszkaniach,</text:p>
      <text:p text:style-name="P809"><text:s text:c="4"/>- likwidowanie miejscowych przecieków na instalacji wodnej jak również<text:s/></text:p>
      <text:p text:style-name="P810"><text:s text:c="6"/>przyborów zainstalowanych w pomieszczeniach wspólnego użytkowania,</text:p>
      <text:soft-page-break/>
      <text:p text:style-name="P811">- 4 -</text:p>
      <text:p text:style-name="P812"/>
      <text:p text:style-name="P813"><text:s text:c="4"/>- czyszczenie i udrażnianie studzienek na posesji,</text:p>
      <text:p text:style-name="P814"><text:s text:c="4"/>- czyszczenie i udrażnianie pionów i poziomów kanalizacyjnych,</text:p>
      <text:p text:style-name="P815"><text:s text:c="4"/>- naprawienie rur wywietrznikowych żeliwnych zamontowanych w pionie<text:s/></text:p>
      <text:p text:style-name="P816"><text:s text:c="6"/>kanalizacyjnym,</text:p>
      <text:p text:style-name="P817"><text:s text:c="4"/>- usuwanie miejscowych przecieków na poziomach i pionach <text:s text:c="2"/></text:p>
      <text:p text:style-name="P818"><text:s text:c="6"/>kanalizacyjnych,</text:p>
      <text:p text:style-name="P819"><text:s text:c="4"/>- okresowy przegląd i czyszczenie rewizji czyszczaków,</text:p>
      <text:p text:style-name="P820"><text:s text:c="4"/>- czyszczenie kratek kanalizacyjnych ulicznych,</text:p>
      <text:p text:style-name="P821"><text:s text:c="4"/>- okresowa kontrola stanu technicznego suchych pionów p.poż.,</text:p>
      <text:p text:style-name="P822"><text:s text:c="4"/>- uszczelnianie lub wymiana pokryw rewizyjnych zamontowanych na pionach<text:s/></text:p>
      <text:p text:style-name="P823"><text:s text:c="6"/>i poziomach,</text:p>
      <text:p text:style-name="P824"><text:s text:c="4"/>- naprawa, uzupełnienie lub wymiana włazów do studzienek rewizyjnych<text:s/></text:p>
      <text:p text:style-name="P825"><text:s text:c="6"/>łącznie z ich zamocowaniem.</text:p>
      <text:p text:style-name="P826"/>
      <text:p text:style-name="P827"><text:span text:style-name="T828">5.<text:s/></text:span><text:span text:style-name="T829">Instalacja gazowa w budynku.</text:span></text:p>
      <text:p text:style-name="P830"><text:span text:style-name="T831"><text:s text:c="4"/></text:span><text:span text:style-name="T832">Zakres rzeczowy konserwacji i drobnych napraw obejmuje:</text:span></text:p>
      <text:p text:style-name="P833"><text:s text:c="4"/>- dokonywanie oględzin i sprawdzania instalacji gazowej w budynku wraz<text:s/></text:p>
      <text:p text:style-name="P834"><text:s text:c="6"/>z lokalizacją ewentualnych nieszczelności,</text:p>
      <text:p text:style-name="P835"><text:s text:c="4"/>- przeprowadzenie kontroli funkcjonowania podejść pod gazomierze,</text:p>
      <text:p text:style-name="P836"><text:s text:c="4"/>- przeprowadzenie prób szczelności instalacji lub jej części w razie podejrzeń<text:s/></text:p>
      <text:p text:style-name="P837"><text:s text:c="6"/>o nieszczelność,</text:p>
      <text:p text:style-name="P838"><text:s text:c="4"/>- okresowe kontrolowanie stanu technicznego zaworu gazowego /przyłącza/ <text:s/></text:p>
      <text:p text:style-name="P839"><text:s text:c="6"/>oraz zaworów odcinających przed urządzeniami z oceną stanu<text:s/></text:p>
      <text:p text:style-name="P840"><text:s text:c="6"/>zabezpieczenia antykorozyjnego złącza z instalacją,</text:p>
      <text:p text:style-name="P841"><text:s text:c="4"/>- usuwanie drobnych nieszczelności instalacji, kurków gazowych i <text:s text:c="2"/></text:p>
      <text:p text:style-name="P842"><text:s text:c="6"/>odwadniaczy wynikłych w trakcie oględzin i sprawdzania stanu<text:s/></text:p>
      <text:p text:style-name="P843"><text:s text:c="6"/>technicznego instalacji gazowej,<text:s/></text:p>
      <text:p text:style-name="P844"><text:s text:c="4"/>- wykonywanie prób szczelności instalacji gazowej zgodnie<text:s/></text:p>
      <text:p text:style-name="P845"><text:s text:c="6"/>z obowiązującymi przepisami w tym zakresie</text:p>
      <text:p text:style-name="P846"/>
      <text:p text:style-name="P847"><text:span text:style-name="T848">6.<text:s/></text:span><text:span text:style-name="T849">Przewody dymowe, spalinowe i wentylacyjne.</text:span></text:p>
      <text:p text:style-name="P850"/>
      <text:p text:style-name="P851"><text:s text:c="4"/>- drobne reperacje czap kominowych,</text:p>
      <text:p text:style-name="P852"><text:s text:c="4"/>- uzupełnienie spoinowania zewnętrznego względnie uzupełnienie tynku<text:s/></text:p>
      <text:p text:style-name="P853"><text:s text:c="6"/>do wielkości 5 % pow. komina,</text:p>
      <text:p text:style-name="P854"><text:s text:c="4"/>- doraźne kontrole kominiarskie w sytuacjach awaryjnych.<text:s/></text:p>
      <text:p text:style-name="P855"/>
      <text:p text:style-name="P856"><text:span text:style-name="T857">7.<text:s/></text:span><text:span text:style-name="T858">Drogi wewnętrzne, chodniki, zatoki parkingowe, place</text:span><text:span text:style-name="T859"><text:s text:c="2"/></text:span></text:p>
      <text:p text:style-name="P860"><text:span text:style-name="T861"><text:s text:c="4"/></text:span><text:span text:style-name="T862">postojowe, znaki drogowe wewnątrzosiedlowe.</text:span></text:p>
      <text:p text:style-name="P863"><text:span text:style-name="T864"><text:s text:c="4"/></text:span><text:span text:style-name="T865">Zakres rzeczowy konserwacji i drobnych napraw obejmuje:</text:span></text:p>
      <text:p text:style-name="P866"><text:s text:c="4"/>- <text:s/>usunięcie miejscowych zapadnięć i nierówności w chodnikach polegające<text:s/></text:p>
      <text:p text:style-name="P867"><text:s text:c="8"/>na regulacji do 4-ch płytek w jednym miejscu do 1 % pow. chodnika,</text:p>
      <text:p text:style-name="P868"><text:s text:c="4"/>- <text:s/>drobne reperacje miejscowe dróg, zalanie zaprawą cementową zapadnięć<text:s/></text:p>
      <text:p text:style-name="P869"><text:span text:style-name="T870"><text:s text:c="7"/>i dziur o pow. do 0,25 m</text:span><text:span text:style-name="T871">2<text:s/></text:span><text:span text:style-name="T872">w jednym miejscu do 1 % pow. drogi,</text:span></text:p>
      <text:p text:style-name="P873"><text:s text:c="4"/>- <text:s/>prostowanie uszkodzonych znaków drogowych i ich odnawianie na<text:s/></text:p>
      <text:p text:style-name="P874"><text:s text:c="7"/>drogach wewnętrznych objętych administracją.</text:p>
      <text:p text:style-name="P875"/>
      <text:p text:style-name="P876"><text:s/></text:p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style:vertical-align="auto" fo:margin-top="0.3333in"/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left="4.9166in" fo:text-indent="0.4916in">
        <style:tab-stops/>
      </style:paragraph-properties>
      <style:text-properties style:font-name="Arial" style:font-name-asian="Times New Roman" style:font-name-complex="Times New Roman" fo:font-weight="bold" style:font-weight-asian="bold" style:letter-kerning="false" style:font-size-complex="10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style:letter-kerning="false" style:font-size-complex="10pt" fo:language="pl" fo:country="PL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vertical-align="auto" style:line-height-at-least="0.1666in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Arial" style:font-name-asian="Times New Roman" style:font-name-complex="Times New Roman" fo:font-weight="bold" style:font-weight-asian="bold" style:letter-kerning="false" style:font-size-complex="10pt" fo:language="pl" fo:country="PL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fo:font-weight="bold" style:font-weight-asian="bold" style:letter-kerning="false" style:font-size-complex="10pt" fo:language="pl" fo:country="PL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Arial"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true"/>
    </style:style>
    <style:style style:name="Akapitzlistą1" style:display-name="Akapit z listą1" style:family="paragraph" style:parent-style-name="Normalny">
      <style:paragraph-properties style:vertical-align="auto" fo:margin-left="0.5in">
        <style:tab-stops/>
      </style:paragraph-properties>
      <style:text-properties style:font-name-complex="Times New Roman" fo:language="pl" fo:country="PL" style:language-asian="ar" style:country-asian="SA" style:language-complex="ar" style:country-complex="SA" fo:hyphenate="false"/>
    </style:style>
    <style:style style:name="Default" style:display-name="Default" style:family="paragraph">
      <style:paragraph-properties fo:widows="2" fo:orphans="2" style:vertical-align="auto"/>
      <style:text-properties fo:color="#000000" style:language-asian="fa" style:country-asian="IR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style:line-height-at-least="0.25in" fo:margin-left="0.1972in" fo:text-indent="-0.1972in">
        <style:tab-stops/>
      </style:paragraph-properties>
      <style:text-properties style:font-name="Arial"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12LVL1" style:family="text">
      <style:text-properties style:use-window-font-color="true"/>
    </style:style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5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Czapla</dc:creator>
    <meta:creation-date>2009-04-16T11:32:00Z</meta:creation-date>
    <dc:date>2024-05-08T06:56:00Z</dc:date>
    <meta:print-date>2024-05-07T12:33:00Z</meta:print-date>
    <meta:template xlink:href="Normal" xlink:type="simple"/>
    <meta:editing-cycles>1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0" meta:paragraph-count="95" meta:word-count="6829" meta:character-count="47714" meta:row-count="341" meta:non-whitespace-character-count="40980"/>
  </office:meta>
</office:document-meta>
</file>