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4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5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Times New Roman1" style:font-weight-complex="bold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yrzyce, dnia 08.12. 2021r.</text:p>
      <text:p text:style-name="P1"/>
      <text:p text:style-name="P16"><text:s/></text:p>
      <text:p text:style-name="P1"/>
      <text:p text:style-name="P1"><text:s/></text:p>
      <text:p text:style-name="P12"/>
      <text:p text:style-name="P9">Zamawiający:</text:p>
      <text:p text:style-name="P17"><text:s/>Szpital Powiatowy w Pyrzycach</text:p>
      <text:p text:style-name="P17">ul. Jana Pawła II 2</text:p>
      <text:p text:style-name="P11"><text:span text:style-name="T1">74-200 Pyrzyce <text:s text:c="2"/></text:span><text:span text:style-name="T3"><text:s text:c="3"/></text:span></text:p>
      <text:p text:style-name="P3"/>
      <text:p text:style-name="P3">INFORMACJA O WYBORZE OFERTY</text:p>
      <text:p text:style-name="P4"/>
      <text:p text:style-name="P10"><text:span text:style-name="T2">Dotyczy:</text:span><text:span text:style-name="T3"> </text:span><text:span text:style-name="T2">przetarg w trybie podstawowym nr 13/2021 na dostawę artykułów żywnościowych.</text:span></text:p>
      <text:p text:style-name="P2"/>
      <text:p text:style-name="P5">Działając na podstawie art. 253 ust. 1 ustawy z 11 września 2019 r. – Prawo zamówień publicznych (Dz.U. poz. 2019 ze zm.) – dalej: ustawa Pzp, zamawiający informuje, że dokonał wyboru oferty najkorzystniejszej. </text:p>
      <text:p text:style-name="P5"/>
      <text:p text:style-name="P7">Jako ofertę najkorzystniejszą uznano ofertę nr <text:s/>1,2 złożoną przez wykonawcę: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*</text:p>
          </table:table-cell>
          <table:table-cell table:style-name="Tabela1.A1" office:value-type="string">
            <text:p text:style-name="P8">Kryterium 1</text:p>
            <text:p text:style-name="P8">Cena</text:p>
            <text:p text:style-name="P8">Wartość z oferty</text:p>
          </table:table-cell>
          <table:table-cell table:style-name="Tabela1.A1" office:value-type="string">
            <text:p text:style-name="P8">Kryterium 1</text:p>
            <text:p text:style-name="P8">Cena oferty – </text:p>
            <text:p text:style-name="P8">waga 60 %</text:p>
            <text:p text:style-name="P8">przyznana punktacja</text:p>
          </table:table-cell>
          <table:table-cell table:style-name="Tabela1.A1" office:value-type="string">
            <text:p text:style-name="P8">Kryterium 2</text:p>
            <text:p text:style-name="P8">Termin załatwienia reklamacji</text:p>
          </table:table-cell>
          <table:table-cell table:style-name="Tabela1.A1" office:value-type="string">
            <text:p text:style-name="P8">Kryterium 2</text:p>
            <text:p text:style-name="P8">– </text:p>
            <text:p text:style-name="P8">waga 40 %</text:p>
            <text:p text:style-name="P8">przyznana punktacja</text:p>
          </table:table-cell>
          <table:table-cell table:style-name="Tabela1.A1" office:value-type="string">
            <text:p text:style-name="P8">Łączna punktacja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PHU Fala </text:p>
            <text:p text:style-name="P6">Grzegorz Romanowski</text:p>
            <text:p text:style-name="P6">ul. Podmiejska-Boczna 12</text:p>
            <text:p text:style-name="P6">66-400 Gorzów Wlkp</text:p>
          </table:table-cell>
          <table:table-cell table:style-name="Tabela1.A2" office:value-type="string">
            <text:p text:style-name="P6">Pakiet nr 2</text:p>
            <text:p text:style-name="P6"/>
            <text:p text:style-name="P6">Kwota netto – 6.217,20 zł</text:p>
            <text:p text:style-name="P6">Kwota brutto – 6.528,06 zł</text:p>
            <text:p text:style-name="P6"/>
            <text:p text:style-name="P6"/>
            <text:p text:style-name="P6"><text:soft-page-break/>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60 pkt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W tym samym dniu roboczym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40 pkt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100 pkt</text:p>
          </table:table-cell>
        </table:table-row>
        <table:table-row table:style-name="Tabela1.1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MADAR Sp. z o.o. Sp.K.</text:p>
            <text:p text:style-name="P6">ul. Szklarniowa 1 Ustowo</text:p>
            <text:p text:style-name="P6">70-001 Szczecin</text:p>
          </table:table-cell>
          <table:table-cell table:style-name="Tabela1.A2" office:value-type="string">
            <text:p text:style-name="P6">Pakiet nr 1</text:p>
            <text:p text:style-name="P6"/>
            <text:p text:style-name="P6">Kwota netto – 181.281,60 zł</text:p>
            <text:p text:style-name="P6">Kwota brutto – 190.345,68 zł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60 pkt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BRAK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0 pkt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60 pkt</text:p>
          </table:table-cell>
        </table:table-row>
      </table:table>
      <text:p text:style-name="P5"/>
      <text:p text:style-name="P7"/>
      <text:p text:style-name="P5"><text:line-break/></text:p>
      <text:p text:style-name="P13"><text:s text:c="16"/>08.12.2021 r.……………………………………………………………………………...</text:p>
      <text:p text:style-name="P14">Kierownik zamawiającego lub osoba upoważniona do podejmowania czynności w jego imieniu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0</meta:editing-cycles>
    <meta:creation-date>2020-10-21T15:53:00</meta:creation-date>
    <dc:date>2021-12-06T09:25:33.36</dc:date>
    <meta:editing-duration>PT2M16S</meta:editing-duration>
    <meta:generator>OpenOffice/4.1.2$Win32 OpenOffice.org_project/412m3$Build-9782</meta:generator>
    <meta:print-date>2021-12-06T09:25:08.29</meta:print-date>
    <meta:document-statistic meta:table-count="1" meta:image-count="0" meta:object-count="0" meta:page-count="2" meta:paragraph-count="53" meta:word-count="188" meta:character-count="118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