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margin-left="0cm" fo:margin-right="0cm" fo:text-indent="1.249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text:tab/><text:tab/><text:tab/>O P I S </text:span></text:p>
      <text:p text:style-name="P3"><text:span text:style-name="T1"><text:tab/> <text:s text:c="2"/>przedmiotu zamówienia dla zadania pn:</text:span></text:p>
      <text:p text:style-name="P3"><text:span text:style-name="T1"><text:s text:c="6"/>„KPP Ostrów Mazowiecka – realizacja zaleceń <text:s text:c="7"/><text:tab/> <text:tab/> <text:s text:c="2"/>pokontrolnych, wykonanie wentylacji pomieszczeń”.</text:span></text:p>
      <text:p text:style-name="P3"><text:span text:style-name="T1"/></text:p>
      <text:p text:style-name="P2"><text:span text:style-name="T1"/></text:p>
      <text:p text:style-name="Standard"><text:span text:style-name="T1">- wykonanie 10 szt. nawietrzaków okiennych regulowanych ręcznie,</text:span></text:p>
      <text:p text:style-name="Standard"><text:span text:style-name="T1">- wykonanie 3 szt. kratek wentylacyjnych zasilanych elektrycznie <text:line-break/>z istniejących wyłączników w pom. łazienek i włączenie ich rurami Spiro fi 100mm, do przewodów wentylacyjnych w pomieszczeniach sprzątaczek,</text:span></text:p>
      <text:p text:style-name="Standard"><text:span text:style-name="T1">- łączna długość rur Spiro 4,50mb,</text:span></text:p>
      <text:p text:style-name="Standard"><text:span text:style-name="T1">- w pomieszczeniu magazynu depozytów, wykonać wentylację <text:line-break/>o średnicy fi 100mm przez ścianę zewnętrzną, kratka wewnętrzna <text:line-break/>z żaluzją, </text:span></text:p>
      <text:p text:style-name="Standard"><text:span text:style-name="T1">- wymienić rurę stalową o średnicy fi 50mm i dł. 3,50m służącą do tankowania zbiorników na olej opałowy, na rurę stalową ocynkowaną, którą należy zabezpieczyć antykorozyjnie,</text:span></text:p>
      <text:p text:style-name="Standard"><text:span text:style-name="T1">- wymienić rurę j.w. służącą do odpowietrzania zbiorników na olej opałowy, długości 5,0m, <text:s/>którą należy poprowadzić po elewacji <text:line-break/>i zabezpieczyć antykorozyjnie.</text:span></text:p>
      <text:p text:style-name="P1"/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fo:font-weight="bold" style:font-weight-asian="bold" style:font-weight-complex="bold"/>
    </style:style>
    <style:style style:name="Nagłówek_20_7_20_Znak" style:display-name="Nagłówek 7 Znak" style:family="text" style:parent-style-name="Default_20_Paragraph_20_Font">
      <style:text-properties fo:font-size="12pt" style:font-size-asian="12pt" style:font-size-complex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Cambria" style:font-name-complex="F"/>
    </style:style>
    <style:style style:name="Tytuł_20_Znak" style:display-name="Tytuł Znak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Podtytuł_20_Znak" style:display-name="Podtytuł Znak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Cytat_20_Znak" style:display-name="Cy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Cytat_20_intensywny_20_Znak" style:display-name="Cytat intensywny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esław Mandecki</dc:creator>
    <meta:editing-cycles>1</meta:editing-cycles>
    <meta:creation-date>2024-01-30T20:41:00</meta:creation-date>
    <dc:date>2024-02-20T08:39:09.98</dc:date>
    <meta:editing-duration>PT5S</meta:editing-duration>
    <meta:generator>OpenOffice/4.0.1$Win32 OpenOffice.org_project/401m5$Build-9714</meta:generator>
    <meta:document-statistic meta:table-count="0" meta:image-count="0" meta:object-count="0" meta:page-count="1" meta:paragraph-count="9" meta:word-count="126" meta:character-count="9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