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-complex="Calibri" fo:font-size="10pt" style:font-size-asian="10pt" style:font-size-complex="10pt"/>
    </style:style>
    <style:style style:name="P14" style:parent-style-name="Normalny" style:family="paragraph">
      <style:text-properties style:font-name-complex="Calibri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4.4256in"/>
    </style:style>
    <style:style style:name="Table15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Web" style:family="paragraph">
      <style:text-properties style:font-name="Calibri" style:font-name-complex="Calibri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4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5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6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7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8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9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0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1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2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3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4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5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6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7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8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9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50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51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margin-top="0.0312in" fo:margin-bottom="0.0312in" fo:line-height="100%" fo:margin-left="0.5in" fo:margin-right="0.0312in" fo:background-color="#FFFFFF">
        <style:tab-stops/>
      </style:paragraph-properties>
      <style:text-properties style:font-name-complex="Calibri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list-style-name="LFO3" style:family="paragraph">
      <style:paragraph-properties fo:text-align="justify" fo:margin-bottom="0in" style:line-height-at-least="0.2083in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2" style:parent-style-name="Normalny" style:list-style-name="LFO3" style:family="paragraph">
      <style:paragraph-properties fo:text-align="justify" fo:margin-bottom="0in" style:line-height-at-least="0.2083in"/>
    </style:style>
    <style:style style:name="T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-complex="Calibri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75" style:parent-style-name="Domyślnaczcionkaakapitu" style:family="text">
      <style:text-properties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77" style:parent-style-name="Domyślnaczcionkaakapitu" style:family="text">
      <style:text-properties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79" style:parent-style-name="Domyślnaczcionkaakapitu" style:family="text">
      <style:text-properties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81" style:parent-style-name="Domyślnaczcionkaakapitu" style:family="text">
      <style:text-properties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83" style:parent-style-name="Domyślnaczcionkaakapitu" style:family="text">
      <style:text-properties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85" style:parent-style-name="Domyślnaczcionkaakapitu" style:family="text">
      <style:text-properties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87" style:parent-style-name="Domyślnaczcionkaakapitu" style:family="text">
      <style:text-properties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89" style:parent-style-name="Domyślnaczcionkaakapitu" style:family="text">
      <style:text-properties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91" style:parent-style-name="Domyślnaczcionkaakapitu" style:family="text">
      <style:text-properties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93" style:parent-style-name="Domyślnaczcionkaakapitu" style:family="text">
      <style:text-properties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95" style:parent-style-name="Domyślnaczcionkaakapitu" style:family="text">
      <style:text-properties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97" style:parent-style-name="Domyślnaczcionkaakapitu" style:family="text">
      <style:text-properties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99" style:parent-style-name="Domyślnaczcionkaakapitu" style:family="text">
      <style:text-properties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01" style:parent-style-name="Domyślnaczcionkaakapitu" style:family="text">
      <style:text-properties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03" style:parent-style-name="Domyślnaczcionkaakapitu" style:family="text">
      <style:text-properties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05" style:parent-style-name="Domyślnaczcionkaakapitu" style:family="text">
      <style:text-properties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07" style:parent-style-name="Domyślnaczcionkaakapitu" style:family="text">
      <style:text-properties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09" style:parent-style-name="Domyślnaczcionkaakapitu" style:family="text">
      <style:text-properties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11" style:parent-style-name="Domyślnaczcionkaakapitu" style:family="text">
      <style:text-properties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13" style:parent-style-name="Domyślnaczcionkaakapitu" style:family="text">
      <style:text-properties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21" style:parent-style-name="Domyślnaczcionkaakapitu" style:family="text">
      <style:text-properties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23" style:parent-style-name="Domyślnaczcionkaakapitu" style:family="text">
      <style:text-properties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25" style:parent-style-name="Domyślnaczcionkaakapitu" style:family="text">
      <style:text-properties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27" style:parent-style-name="Domyślnaczcionkaakapitu" style:family="text">
      <style:text-properties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29" style:parent-style-name="Domyślnaczcionkaakapitu" style:family="text">
      <style:text-properties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31" style:parent-style-name="Domyślnaczcionkaakapitu" style:family="text">
      <style:text-properties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33" style:parent-style-name="Domyślnaczcionkaakapitu" style:family="text">
      <style:text-properties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35" style:parent-style-name="Domyślnaczcionkaakapitu" style:family="text">
      <style:text-properties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list-style-name="LFO4" style:family="paragraph">
      <style:paragraph-properties fo:margin-top="0.0694in" fo:margin-bottom="0.0694in" style:line-height-at-least="0.2291in" fo:margin-left="0.8125in" fo:background-color="#FFFFFF">
        <style:tab-stops>
          <style:tab-stop style:type="left" style:position="-0.312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4" style:parent-style-name="Normalny" style:list-style-name="LFO4" style:family="paragraph">
      <style:paragraph-properties fo:margin-top="0.0694in" fo:margin-bottom="0.0694in" style:line-height-at-least="0.2291in" fo:margin-left="0.8125in" fo:background-color="#FFFFFF">
        <style:tab-stops>
          <style:tab-stop style:type="left" style:position="-0.312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5" style:parent-style-name="Normalny" style:list-style-name="LFO4" style:family="paragraph">
      <style:paragraph-properties fo:margin-top="0.0694in" fo:margin-bottom="0.0694in" style:line-height-at-least="0.2291in" fo:margin-left="0.8125in" fo:background-color="#FFFFFF">
        <style:tab-stops>
          <style:tab-stop style:type="left" style:position="-0.3125in"/>
        </style:tab-stops>
      </style:paragraph-properties>
    </style:style>
    <style:style style:name="T1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margin-top="0.0694in" fo:margin-bottom="0.0694in" style:line-height-at-least="0.2291in" fo:background-color="#FFFFFF"/>
      <style:text-properties style:font-name-complex="Calibri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00%" fo:background-color="#FFFFFF"/>
    </style:style>
    <style:style style:name="T15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57" style:parent-style-name="Normalny" style:list-style-name="LFO5" style:family="paragraph">
      <style:paragraph-properties fo:text-align="justify" fo:margin-bottom="0in" style:line-height-at-least="0.2083in"/>
    </style:style>
    <style:style style:name="T1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0" style:parent-style-name="Normalny" style:list-style-name="LFO5" style:family="paragraph">
      <style:paragraph-properties fo:text-align="justify" fo:margin-bottom="0in" style:line-height-at-least="0.2083in"/>
    </style:style>
    <style:style style:name="T1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2" style:parent-style-name="Normalny" style:list-style-name="LFO5" style:family="paragraph">
      <style:paragraph-properties fo:text-align="justify" fo:margin-bottom="0in" style:line-height-at-least="0.2083in"/>
    </style:style>
    <style:style style:name="T1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4" style:parent-style-name="Normalny" style:list-style-name="LFO5" style:family="paragraph">
      <style:paragraph-properties fo:text-align="justify" fo:margin-bottom="0in" style:line-height-at-least="0.2083in"/>
    </style:style>
    <style:style style:name="T1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6" style:parent-style-name="Normalny" style:list-style-name="LFO5" style:family="paragraph">
      <style:paragraph-properties fo:text-align="justify" fo:margin-bottom="0in" style:line-height-at-least="0.2083in"/>
    </style:style>
    <style:style style:name="T1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8" style:parent-style-name="Normalny" style:list-style-name="LFO5" style:family="paragraph">
      <style:paragraph-properties fo:text-align="justify" fo:margin-bottom="0in" style:line-height-at-least="0.2083in"/>
    </style:style>
    <style:style style:name="T1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0" style:parent-style-name="Normalny" style:list-style-name="LFO5" style:family="paragraph">
      <style:paragraph-properties fo:text-align="justify" fo:margin-bottom="0in" style:line-height-at-least="0.2083in"/>
    </style:style>
    <style:style style:name="T17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justify" fo:margin-bottom="0in" fo:line-height="100%" fo:background-color="#FFFFFF"/>
    </style:style>
    <style:style style:name="T17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76" style:parent-style-name="Normalny" style:list-style-name="LFO6" style:family="paragraph">
      <style:paragraph-properties fo:margin-bottom="0in" style:line-height-at-least="0.2083in"/>
    </style:style>
    <style:style style:name="T17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1" style:parent-style-name="Normalny" style:list-style-name="LFO6" style:family="paragraph">
      <style:paragraph-properties fo:margin-bottom="0in" style:line-height-at-least="0.2083in"/>
    </style:style>
    <style:style style:name="T18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3" style:parent-style-name="Normalny" style:list-style-name="LFO6" style:family="paragraph">
      <style:paragraph-properties fo:margin-bottom="0in" style:line-height-at-least="0.2083in"/>
    </style:style>
    <style:style style:name="T18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5" style:parent-style-name="Normalny" style:list-style-name="LFO6" style:family="paragraph">
      <style:paragraph-properties fo:margin-bottom="0in" style:line-height-at-least="0.2083in"/>
    </style:style>
    <style:style style:name="T18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7" style:parent-style-name="Normalny" style:list-style-name="LFO6" style:family="paragraph">
      <style:paragraph-properties fo:margin-bottom="0in" style:line-height-at-least="0.2083in"/>
    </style:style>
    <style:style style:name="T18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9" style:parent-style-name="Normalny" style:list-style-name="LFO6" style:family="paragraph">
      <style:paragraph-properties fo:margin-bottom="0in" style:line-height-at-least="0.2083in"/>
    </style:style>
    <style:style style:name="T19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1" style:parent-style-name="Normalny" style:list-style-name="LFO6" style:family="paragraph">
      <style:paragraph-properties fo:margin-bottom="0in" style:line-height-at-least="0.2083in"/>
    </style:style>
    <style:style style:name="T19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 fo:line-height="100%" fo:background-color="#FFFFFF"/>
    </style:style>
    <style:style style:name="T20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203" style:parent-style-name="Normalny" style:list-style-name="LFO7" style:family="paragraph">
      <style:paragraph-properties fo:text-align="justify" fo:margin-bottom="0in" style:line-height-at-least="0.2083in"/>
    </style:style>
    <style:style style:name="T20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5" style:parent-style-name="Normalny" style:list-style-name="LFO7" style:family="paragraph">
      <style:paragraph-properties fo:text-align="justify" fo:margin-bottom="0in" style:line-height-at-least="0.2083in"/>
    </style:style>
    <style:style style:name="T20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7" style:parent-style-name="Normalny" style:list-style-name="LFO7" style:family="paragraph">
      <style:paragraph-properties fo:text-align="justify" fo:margin-bottom="0in" style:line-height-at-least="0.2083in"/>
    </style:style>
    <style:style style:name="T20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9" style:parent-style-name="Normalny" style:list-style-name="LFO7" style:family="paragraph">
      <style:paragraph-properties fo:text-align="justify" fo:margin-bottom="0in" style:line-height-at-least="0.2083in"/>
    </style:style>
    <style:style style:name="T21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1" style:parent-style-name="Normalny" style:list-style-name="LFO7" style:family="paragraph">
      <style:paragraph-properties fo:text-align="justify" fo:margin-bottom="0in" style:line-height-at-least="0.2083in"/>
    </style:style>
    <style:style style:name="T21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5" style:parent-style-name="Normalny" style:list-style-name="LFO7" style:family="paragraph">
      <style:paragraph-properties fo:text-align="justify" fo:margin-bottom="0in" style:line-height-at-least="0.2083in"/>
    </style:style>
    <style:style style:name="T21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7" style:parent-style-name="Normalny" style:list-style-name="LFO7" style:family="paragraph">
      <style:paragraph-properties fo:text-align="justify" fo:margin-bottom="0in" style:line-height-at-least="0.2083in"/>
    </style:style>
    <style:style style:name="T21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9" style:parent-style-name="Normalny" style:list-style-name="LFO7" style:family="paragraph">
      <style:paragraph-properties fo:text-align="justify" fo:margin-bottom="0in" style:line-height-at-least="0.2083in"/>
    </style:style>
    <style:style style:name="T22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text-align="justify" fo:margin-bottom="0in" fo:line-height="100%" fo:background-color="#FFFFFF"/>
    </style:style>
    <style:style style:name="T22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223" style:parent-style-name="Normalny" style:list-style-name="LFO8" style:family="paragraph">
      <style:paragraph-properties fo:margin-bottom="0in" style:line-height-at-least="0.2083in"/>
    </style:style>
    <style:style style:name="T22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5" style:parent-style-name="Normalny" style:list-style-name="LFO8" style:family="paragraph">
      <style:paragraph-properties fo:margin-bottom="0in" style:line-height-at-least="0.2083in"/>
    </style:style>
    <style:style style:name="T2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7" style:parent-style-name="Normalny" style:list-style-name="LFO8" style:family="paragraph">
      <style:paragraph-properties fo:margin-bottom="0in" style:line-height-at-least="0.2083in"/>
    </style:style>
    <style:style style:name="T2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9" style:parent-style-name="Normalny" style:list-style-name="LFO8" style:family="paragraph">
      <style:paragraph-properties fo:margin-bottom="0in" style:line-height-at-least="0.2083in"/>
    </style:style>
    <style:style style:name="T2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-complex="Calibri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zlistą" style:list-style-name="LFO10" style:family="paragraph">
      <style:paragraph-properties fo:text-align="justify" fo:margin-bottom="0in" fo:line-height="100%" fo:background-color="#FFFFFF"/>
    </style:style>
    <style:style style:name="T239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240" style:parent-style-name="Akapitzlistą" style:list-style-name="LFO10" style:family="paragraph">
      <style:paragraph-properties fo:text-align="justify" fo:margin-bottom="0in" fo:line-height="100%" fo:background-color="#FFFFFF"/>
    </style:style>
    <style:style style:name="T241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242" style:parent-style-name="Akapitzlistą" style:list-style-name="LFO10" style:family="paragraph">
      <style:paragraph-properties fo:text-align="justify" fo:margin-bottom="0in" fo:line-height="100%" fo:background-color="#FFFFFF"/>
    </style:style>
    <style:style style:name="T243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244" style:parent-style-name="Akapitzlistą" style:list-style-name="LFO10" style:family="paragraph">
      <style:paragraph-properties fo:text-align="justify" fo:margin-bottom="0in" fo:line-height="100%" fo:background-color="#FFFFFF"/>
    </style:style>
    <style:style style:name="T245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246" style:parent-style-name="Akapitzlistą" style:list-style-name="LFO10" style:family="paragraph">
      <style:paragraph-properties fo:text-align="justify" fo:margin-bottom="0in" fo:line-height="100%" fo:background-color="#FFFFFF"/>
    </style:style>
    <style:style style:name="T247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248" style:parent-style-name="Akapitzlistą" style:list-style-name="LFO10" style:family="paragraph">
      <style:paragraph-properties fo:text-align="justify" fo:margin-bottom="0in" fo:line-height="100%" fo:background-color="#FFFFFF"/>
    </style:style>
    <style:style style:name="T249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250" style:parent-style-name="Akapitzlistą" style:list-style-name="LFO10" style:family="paragraph">
      <style:paragraph-properties fo:text-align="justify" fo:margin-bottom="0in" fo:line-height="100%" fo:background-color="#FFFFFF"/>
    </style:style>
    <style:style style:name="T251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252" style:parent-style-name="Akapitzlistą" style:list-style-name="LFO10" style:family="paragraph">
      <style:paragraph-properties fo:text-align="justify" fo:margin-bottom="0in" fo:line-height="100%" fo:background-color="#FFFFFF"/>
    </style:style>
    <style:style style:name="T253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Akapitzlistą" style:list-style-name="LFO11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68" style:parent-style-name="Akapitzlistą" style:list-style-name="LFO11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69" style:parent-style-name="Akapitzlistą" style:list-style-name="LFO11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0" style:parent-style-name="Akapitzlistą" style:list-style-name="LFO11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1" style:parent-style-name="Akapitzlistą" style:list-style-name="LFO11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2" style:parent-style-name="Akapitzlistą" style:list-style-name="LFO11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3" style:parent-style-name="Akapitzlistą" style:list-style-name="LFO11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4" style:parent-style-name="Akapitzlistą" style:list-style-name="LFO11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5" style:parent-style-name="Akapitzlistą" style:list-style-name="LFO11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6" style:parent-style-name="Akapitzlistą" style:list-style-name="LFO11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margin-bottom="0in" fo:line-height="100%" fo:background-color="#FFFFFF"/>
    </style:style>
    <style:style style:name="T284" style:parent-style-name="Domyślnaczcionkaakapitu" style:family="text">
      <style:text-properties style:font-name-complex="Calibri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</style:style>
    <style:style style:name="T30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7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8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9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0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1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2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3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4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5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6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7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8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9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0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1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2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3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4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5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6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7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8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9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0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1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2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3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4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5" style:parent-style-name="Akapitzlistą" style:list-style-name="LFO12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6" style:parent-style-name="Normalny" style:list-style-name="LFO1" style:family="paragraph">
      <style:paragraph-properties fo:margin-top="0.0312in" fo:margin-bottom="0.0312in" fo:line-height="100%" fo:margin-right="0.0312in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37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span text:style-name="T3">Wyposażenie</text:span><text:span text:style-name="T4"><text:s/>w pomoce dydaktyczne</text:span><text:span text:style-name="T5"><text:s/>pracowni</text:span><text:span text:style-name="T6"><text:s/></text:span><text:span text:style-name="T7">p</text:span><text:span text:style-name="T8">ojazdów samochodowych</text:span><text:span text:style-name="T9"><text:s/>Zespołu Szkół Żeglugi Śródlądowej w Nakle nad Notecią w ramach projektu<text:s/></text:span><text:span text:style-name="T10">Szkoła zawodowa świadomym wyborem - III edycja</text:span><text:span text:style-name="T11"><text:s/>realizowan</text:span><text:span text:style-name="T12">ego</text:span><text:span text:style-name="T13"><text:s/>w ramach Osi 10 Innowacyjna edukacja, Działanie 10.2 Kształcenie ogólne i zawodowe, Poddziałanie 10.2.3 Kształcenie zawodowe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rzedmiot zamówienia</text:p>
          </table:table-cell>
          <table:table-cell table:style-name="TableCell24">
            <text:p text:style-name="P25">Opis/ Specyfikacja przedmiotu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Stacja lutująco-rozlutowująca</text:p>
            <text:p text:style-name="P31"/>
          </table:table-cell>
          <table:table-cell table:style-name="TableCell32">
            <text:list text:style-name="LFO1" text:continue-numbering="true">
              <text:list-item>
                <text:p text:style-name="P33">stacja do prac z cyną bezołowiową</text:p>
              </text:list-item>
              <text:list-item>
                <text:p text:style-name="P34">możliwość jednoczesnej pracy gorącego powietrza, lutownicy kolbowej i rozlutownicy</text:p>
              </text:list-item>
              <text:list-item>
                <text:p text:style-name="P35">możliwość zaprogramowanie 5 segmentów profilu lutowniczego, dzięki czemu stacja nadaje się do zaawansowanych prac wymagających precyzji</text:p>
              </text:list-item>
              <text:list-item>
                <text:p text:style-name="P36">dysze lutownicze<text:s/>z możliwością<text:s/>rozpraszania<text:s/>strumienia<text:s/>powietrza, czego efektem jest stały i równy rozkład temperatur</text:p>
              </text:list-item>
              <text:list-item>
                <text:p text:style-name="P37">funkcja auto chłodzenia wydłuża żywotność elementu grzejnego hotair</text:p>
              </text:list-item>
              <text:list-item>
                <text:p text:style-name="P38">lutownica kolbowa wyposażona w groty szybkiego montażu</text:p>
              </text:list-item>
              <text:list-item>
                <text:p text:style-name="P39">stacja<text:s/>wyposażona w zaawansowane funkcje: cyfrowa kalibracja temperatury, programowany system auto uśpienia każdego z elementów stacji.</text:p>
              </text:list-item>
              <text:list-item>
                <text:p text:style-name="P40">Zasilanie 230 Volt +/-10% / 50 Hz +/-2Hz</text:p>
              </text:list-item>
              <text:list-item>
                <text:p text:style-name="P41">Zestaw zawiera: stacja lutownicza<text:s/></text:p>
              </text:list-item>
              <text:list-item>
                <text:p text:style-name="P42">3 szt. DYSZE (1130,1197,3232)</text:p>
              </text:list-item>
              <text:list-item>
                <text:p text:style-name="P43">Podstawka do odkładanie HOT-AIR, rozlutownicy oraz kolby lutowniczej wyposażonej w gąbkę do czyszczenia grotów, miejscem na szpule cyny oraz na groty</text:p>
              </text:list-item>
              <text:list-item>
                <text:p text:style-name="P44">Pad termoodporny do wymieniania rozgrzanych grotów</text:p>
              </text:list-item>
              <text:list-item>
                <text:p text:style-name="P45">Filtr sprężynowy do rozlutownicy + 6 filtrów wykonanych z gąbki</text:p>
              </text:list-item>
              <text:list-item>
                <text:p text:style-name="P46">Dwa filtry do pochłaniacza</text:p>
              </text:list-item>
              <text:list-item>
                <text:p text:style-name="P47">Dwa zapasowe groty do rozlutownicy</text:p>
              </text:list-item>
              <text:list-item>
                <text:p text:style-name="P48">Chwytak układów</text:p>
              </text:list-item>
              <text:list-item>
                <text:p text:style-name="P49">Wycior do rozlutownicy</text:p>
              </text:list-item>
              <text:list-item>
                <text:p text:style-name="P50">Grzałka do HOT-AIR</text:p>
              </text:list-item>
              <text:list-item>
                <text:p text:style-name="P51">Przewód zasilający</text:p>
              </text:list-item>
            </text:list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Nożyce do kabli</text:p>
          </table:table-cell>
          <table:table-cell table:style-name="TableCell58">
            <text:list text:style-name="LFO3" text:continue-numbering="true">
              <text:list-item>
                <text:p text:style-name="P59"><text:span text:style-name="T60">Nożyce ze specjalne profilowanymi ostrzami tnącymi dla ułatwienia pracy i uniknięcia deformacji ciętego przewodu.</text:span><text:span text:style-name="T61"><text:line-break/>Nożyce do cięcia kabli miedzianych i aluminiowych do Ø 8 mm.</text:span></text:p>
              </text:list-item>
              <text:list-item>
                <text:p text:style-name="P62"><text:span text:style-name="T63">Izolacja ochrona VDE, z certyfikatam GS do 1000 V zgodnie z normą EN/IEC 60900.</text:span></text:p>
              </text:list-item>
            </text:list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Zestaw narzędzi</text:p>
          </table:table-cell>
          <table:table-cell table:style-name="TableCell70">
            <text:p text:style-name="P71"><text:span text:style-name="T72">Zestaw zawiera:</text:span><text:span text:style-name="T73"><text:line-break/></text:span><text:span text:style-name="T74">- 4 wkrętaki: płaskie: 5x75; 6x100l, krzyżowe: PH1x75; PH2x100</text:span><text:span text:style-name="T75"><text:line-break/></text:span><text:span text:style-name="T76">- 1 wkrętak precyzyjny płaski 2,0x30 mm</text:span><text:span text:style-name="T77"><text:line-break/></text:span><text:span text:style-name="T78">- 1 wkrętak precyzyjny krzyżowy<text:s/></text:span><text:span text:style-name="T79"><text:line-break/></text:span><text:span text:style-name="T80">- 1 wkrętak precyzyjny TX5x30 mm</text:span><text:span text:style-name="T81"><text:line-break/></text:span><text:span text:style-name="T82">- 1 wkrętak precyzyjny TX6x30 mm</text:span><text:span text:style-name="T83"><text:line-break/></text:span><text:soft-page-break/><text:span text:style-name="T84">- 1 wkrętak precyzyjny <text:s/>z otworem TX8x30 mm</text:span><text:span text:style-name="T85"><text:line-break/></text:span><text:span text:style-name="T86">- 1 wkrętakowy próbnik napięcia</text:span><text:span text:style-name="T87"><text:line-break/></text:span><text:span text:style-name="T88">- 1 próbnik napięcia dwubiegunowy</text:span><text:span text:style-name="T89"><text:line-break/></text:span><text:span text:style-name="T90">- 1 szczypce miniaturowe uniwersalne proste o dł. 130 mm</text:span><text:span text:style-name="T91"><text:line-break/></text:span><text:span text:style-name="T92">- 1 szczypce miniaturowe uniwersalne zagięte o dł. 130 mm</text:span><text:span text:style-name="T93"><text:line-break/></text:span><text:span text:style-name="T94">- 1 szczypce miniaturowe płaskie o dł. 130 mm</text:span><text:span text:style-name="T95"><text:line-break/></text:span><text:span text:style-name="T96">- 1szczypce miniaturowe do cięcia o dł. 115 mm</text:span><text:span text:style-name="T97"><text:line-break/></text:span><text:span text:style-name="T98">- 1 narzędzie do odizolowywania przewodów z żyłami f1,0; 1,6; 2,0; 2,6; 3,2 mm</text:span><text:span text:style-name="T99"><text:line-break/></text:span><text:span text:style-name="T100">- 1 pęseta uniwersalna prosta, ostro zakończona, ze stali nierdzewnej o dł.150 mm</text:span><text:span text:style-name="T101"><text:line-break/></text:span><text:span text:style-name="T102">- 1 pęseta uniwersalna zagięta, ostro zakończona, ze stali nierdzewnej o dł.112 mm</text:span><text:span text:style-name="T103"><text:line-break/></text:span><text:span text:style-name="T104">- 1 pęseta uniwersalna rewersyjna, ostro zakończona, ze stali nierdzewnej o dł.120 mm</text:span><text:span text:style-name="T105"><text:line-break/></text:span><text:span text:style-name="T106">- 1 pęseta uniwersalna zagięta, ostrze łopatkowe, ze stali nierdzewnej o dł. 113 mm</text:span><text:span text:style-name="T107"><text:line-break/></text:span><text:span text:style-name="T108">- 1 pęseta uniwersalna prosta, z końcówką o szer. 2,3mm, pokryta warstwą tworzywa, o dł.116 mm</text:span><text:span text:style-name="T109"><text:line-break/></text:span><text:span text:style-name="T110">- 1 chwytak przedmiotów miniaturowych, o dł.116 mm</text:span><text:span text:style-name="T111"><text:line-break/></text:span><text:span text:style-name="T112">- 1 chwytak do układów scalonych</text:span><text:span text:style-name="T113"><text:line-break/></text:span><text:span text:style-name="T114">- 1 klucz nastawny o dł.150 mm, rozstaw max. 20 mm</text:span><text:span text:style-name="T115"><text:line-break/></text:span><text:span text:style-name="T116">- 1 nóż uniwersalny z odłamywanymi ostrzami, specjalnej wzmocnionej konstrukcji</text:span><text:span text:style-name="T117"><text:line-break/></text:span><text:span text:style-name="T118">- 1 nożyczki uniwersalne o dł. 130 mm</text:span><text:span text:style-name="T119"><text:line-break/></text:span><text:span text:style-name="T120">- 1 latarka z anodowanego aluminium, zasilanie 2x1,5V- R6</text:span><text:span text:style-name="T121"><text:line-break/></text:span><text:span text:style-name="T122">- 1 pojemnik z pompką zawierający płyn antystatyczny</text:span><text:span text:style-name="T123"><text:line-break/></text:span><text:span text:style-name="T124">- 1 lutownica grzałkowa o mocy 30 W, 230 V</text:span><text:span text:style-name="T125"><text:line-break/></text:span><text:span text:style-name="T126">- 1 odsysacz do lutu</text:span><text:span text:style-name="T127"><text:line-break/></text:span><text:span text:style-name="T128">- 1 fiolka z drutem lutowniczym f1 mm</text:span><text:span text:style-name="T129"><text:line-break/></text:span><text:span text:style-name="T130">- 1 opaska antystatyczna na przegub dłoni</text:span><text:span text:style-name="T131"><text:line-break/></text:span><text:span text:style-name="T132">- 1 zestaw składanych kluczy imbusowych (1,5 / 2 /2,5 /3 /4 / 5 / 6)</text:span><text:span text:style-name="T133"><text:line-break/></text:span><text:span text:style-name="T134">- 1 pędzel miękki, okrągły f12 mm</text:span><text:span text:style-name="T135"><text:line-break/></text:span><text:span text:style-name="T136">- 1 taśma izolacyjna PCV 19 mm/10 m</text:span>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Wkrętak dynamometryczny</text:p>
          </table:table-cell>
          <table:table-cell table:style-name="TableCell142">
            <text:list text:style-name="LFO4" text:continue-numbering="true">
              <text:list-item>
                <text:p text:style-name="P143">zakres:  2 - 8 Nm</text:p>
              </text:list-item>
              <text:list-item>
                <text:p text:style-name="P144">rozmiar - 1/4"</text:p>
              </text:list-item>
              <text:list-item>
                <text:p text:style-name="P145"><text:span text:style-name="T146">w zestawie adapter do bitów 1/4x1/4</text:span></text:p>
              </text:list-item>
            </text:list>
            <text:p text:style-name="P147">Wkrętak umożliwia kontrolę wartości momentu obrotowego przy dokręcaniu śrub. <text:s/>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<text:span text:style-name="T153">Młotowiertarka udarowa</text:span></text:p>
          </table:table-cell>
          <table:table-cell table:style-name="TableCell154">
            <text:p text:style-name="P155"><text:span text:style-name="T156">Parametry techniczne:</text:span></text:p>
            <text:list text:style-name="LFO5" text:continue-numbering="true">
              <text:list-item>
                <text:p text:style-name="P157"><text:span text:style-name="T158">Napięcie zasilania: 230V, 50Hz.</text:span><text:span text:style-name="T159"><text:s/></text:span></text:p>
              </text:list-item>
              <text:list-item>
                <text:p text:style-name="P160"><text:span text:style-name="T161">Moc: 1250W.</text:span></text:p>
              </text:list-item>
              <text:list-item>
                <text:p text:style-name="P162"><text:span text:style-name="T163">Prędkość bez obciążenia: 0 - 850 obr/min.</text:span></text:p>
              </text:list-item>
              <text:list-item>
                <text:p text:style-name="P164"><text:span text:style-name="T165">Częstotliwość udarów: 0 - 4,100 ud/min.</text:span></text:p>
              </text:list-item>
              <text:list-item>
                <text:p text:style-name="P166"><text:span text:style-name="T167">Energia udaru (wg. EPTA 05/2009): 3.5J.</text:span></text:p>
              </text:list-item>
              <text:list-item>
                <text:p text:style-name="P168"><text:span text:style-name="T169">Uchwyt na akcesoria: SDS+</text:span></text:p>
              </text:list-item>
              <text:list-item>
                <text:p text:style-name="P170"><text:span text:style-name="T171">Maksymalna średnica wiercenia: 32mm kamień / 13mm stal / 40mm drewno.</text:span></text:p>
              </text:list-item>
            </text:list>
            <text:p text:style-name="P172"><text:span text:style-name="T173">Zakres</text:span><text:span text:style-name="T174"><text:s/>dostawy</text:span><text:span text:style-name="T175">:</text:span></text:p>
            <text:list text:style-name="LFO6" text:continue-numbering="true">
              <text:list-item>
                <text:p text:style-name="P176"><text:span text:style-name="T177">M</text:span><text:span text:style-name="T178">łotowiertarka</text:span><text:span text:style-name="T179">,</text:span><text:span text:style-name="T180"><text:s/></text:span></text:p>
              </text:list-item>
              <text:list-item>
                <text:p text:style-name="P181"><text:span text:style-name="T182">wiertło SDS+ 8mm x 110mm,</text:span></text:p>
              </text:list-item>
              <text:list-item>
                <text:p text:style-name="P183"><text:span text:style-name="T184">wiertło SDS+ 10mm x 110mm,</text:span></text:p>
              </text:list-item>
              <text:list-item>
                <text:p text:style-name="P185"><text:span text:style-name="T186">dłuto SDS+ 14mm x 250mm,</text:span></text:p>
              </text:list-item>
              <text:list-item>
                <text:p text:style-name="P187"><text:span text:style-name="T188">uchwyt wiertarski - dodatkowo tradycyjny uchwyt do wierteł cylindrycznych, uchwyt ten montuje się w uchwycie sds+ bez użycia narzędzi,</text:span></text:p>
              </text:list-item>
              <text:list-item>
                <text:p text:style-name="P189"><text:span text:style-name="T190">uchwyt boczny,</text:span></text:p>
              </text:list-item>
              <text:list-item>
                <text:p text:style-name="P191"><text:span text:style-name="T192">ogranicznik głębokości wiercenia,</text:span><text:span text:style-name="T193"><text:line-break/>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<text:span text:style-name="T199">Wiertarko-wkrętarka akumulatorowa</text:span></text:p>
          </table:table-cell>
          <table:table-cell table:style-name="TableCell200">
            <text:p text:style-name="P201"><text:span text:style-name="T202">Parametry techniczne:</text:span></text:p>
            <text:list text:style-name="LFO7" text:continue-numbering="true">
              <text:list-item>
                <text:p text:style-name="P203"><text:span text:style-name="T204">Napięcie zasilania: 18V.</text:span></text:p>
              </text:list-item>
              <text:list-item>
                <text:p text:style-name="P205"><text:span text:style-name="T206">Pojemność akumulatora: Li-Ion 2,0 Ah.</text:span></text:p>
              </text:list-item>
              <text:list-item>
                <text:p text:style-name="P207"><text:span text:style-name="T208">Czas ładowania: 60 minut.</text:span></text:p>
              </text:list-item>
              <text:list-item>
                <text:p text:style-name="P209"><text:span text:style-name="T210">Uchwyt wiertarski: 1,5 - 13mm.</text:span></text:p>
              </text:list-item>
              <text:list-item>
                <text:p text:style-name="P211"><text:span text:style-name="T212">Ilość zakresów momentu obrotowego: 22.</text:span><text:span text:style-name="T213"><text:s/></text:span><text:span text:style-name="T214"><text:line-break/>Częstotliwość udaru (ud./min): 30,600</text:span></text:p>
              </text:list-item>
              <text:list-item>
                <text:p text:style-name="P215"><text:span text:style-name="T216">Prędkość bez obciążenia: bieg 1 0-450 / bieg 2 0-1800 obr/min.</text:span></text:p>
              </text:list-item>
              <text:list-item>
                <text:p text:style-name="P217"><text:span text:style-name="T218">Max. moment obrotowy: 57 Nm</text:span></text:p>
              </text:list-item>
              <text:list-item>
                <text:p text:style-name="P219"><text:span text:style-name="T220">Max. średnica wiercenia: 13mm stal i beton, 38mm drewno.</text:span></text:p>
              </text:list-item>
            </text:list>
            <text:p text:style-name="P221"><text:span text:style-name="T222">Zakres dostawy:</text:span></text:p>
            <text:list text:style-name="LFO8" text:continue-numbering="true">
              <text:list-item>
                <text:p text:style-name="P223"><text:span text:style-name="T224">wiertarko - wkrętarka<text:s/></text:span></text:p>
              </text:list-item>
              <text:list-item>
                <text:p text:style-name="P225"><text:span text:style-name="T226">60 minutowa ładowarka,</text:span></text:p>
              </text:list-item>
              <text:list-item>
                <text:p text:style-name="P227"><text:span text:style-name="T228">2 akumulatory,</text:span></text:p>
              </text:list-item>
              <text:list-item>
                <text:p text:style-name="P229"><text:span text:style-name="T230">zaczep do paska,</text:span></text:p>
              </text:list-item>
            </text:list>
            <text:p text:style-name="P231"/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Lupa z oświetleniem LED</text:p>
          </table:table-cell>
          <table:table-cell table:style-name="TableCell237">
            <text:list text:style-name="LFO10" text:continue-numbering="true">
              <text:list-item>
                <text:p text:style-name="P238"><text:span text:style-name="T239">Lupa podświetlana o powiększeniu 12x z podziałką milimetrową,<text:s/></text:span></text:p>
              </text:list-item>
              <text:list-item>
                <text:p text:style-name="P240"><text:span text:style-name="T241">wbudowane białe diody LED i diody UV,</text:span></text:p>
              </text:list-item>
              <text:list-item>
                <text:p text:style-name="P242"><text:span text:style-name="T243"><text:s/>Moc optyczna (powiększenie): 44dpt (12x)</text:span></text:p>
              </text:list-item>
              <text:list-item>
                <text:p text:style-name="P244"><text:span text:style-name="T245">Średnica soczewki: 28mm,</text:span></text:p>
              </text:list-item>
              <text:list-item>
                <text:p text:style-name="P246"><text:span text:style-name="T247">Skala: 20 x 20mm</text:span></text:p>
              </text:list-item>
              <text:list-item>
                <text:p text:style-name="P248"><text:span text:style-name="T249">Minimalna działka skali: 0,5mm (lub 1/16inch)</text:span></text:p>
              </text:list-item>
              <text:list-item>
                <text:p text:style-name="P250"><text:span text:style-name="T251">Możliwość łatwego demontażu skali (poprzez przekręcenie skali względem obudowy),</text:span></text:p>
              </text:list-item>
              <text:list-item>
                <text:p text:style-name="P252"><text:span text:style-name="T253">Pole widzenia bez skali: 35mm</text:span>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8.</text:p>
          </table:table-cell>
          <table:table-cell table:style-name="TableCell257">
            <text:p text:style-name="P258">Stojak do podnoszenia skrzyni biegów</text:p>
          </table:table-cell>
          <table:table-cell table:style-name="TableCell259">
            <text:p text:style-name="P260">Hydrauliczny podnośnik z pompą nożną do skrzyni biegów, silnika i zawieszenia o dopuszczalnym obciążeniu 500 kg</text:p>
          </table:table-cell>
        </table:table-row>
        <table:table-row table:style-name="TableRow261">
          <table:table-cell table:style-name="TableCell262">
            <text:p text:style-name="P263">9.</text:p>
          </table:table-cell>
          <table:table-cell table:style-name="TableCell264">
            <text:p text:style-name="P265">Montażownica (montaż i demontaż opon)</text:p>
          </table:table-cell>
          <table:table-cell table:style-name="TableCell266">
            <text:list text:style-name="LFO11" text:continue-numbering="true">
              <text:list-item>
                <text:p text:style-name="P267">Zewnętrzne mocowanie obręczy 10”-20”</text:p>
              </text:list-item>
              <text:list-item>
                <text:p text:style-name="P268">Wewnętrzne mocowanie obręczy 13”-23”</text:p>
              </text:list-item>
              <text:list-item>
                <text:p text:style-name="P269">Maksymalna szerokość koła 15”</text:p>
              </text:list-item>
              <text:list-item>
                <text:p text:style-name="P270">Maksymalna średnica kół 1070mm</text:p>
              </text:list-item>
              <text:list-item>
                <text:p text:style-name="P271">Siła nacisku siłownika odklejacza 2500 kg</text:p>
              </text:list-item>
              <text:list-item>
                <text:p text:style-name="P272">Ciśnienie robocze 8-10 bar</text:p>
              </text:list-item>
              <text:list-item>
                <text:p text:style-name="P273">Prędkość obrotowa stołu 7 <text:s/>obr./min.<text:s/></text:p>
              </text:list-item>
              <text:list-item>
                <text:p text:style-name="P274">Zasilanie elektryczne 3x400V/50Hz</text:p>
              </text:list-item>
              <text:list-item>
                <text:p text:style-name="P275">Moc silnika 0,72 kW</text:p>
              </text:list-item>
              <text:list-item>
                <text:p text:style-name="P276">Uchwyt koła pneumatyczny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>Pomoc dydaktyczna – odsysacz wiszący pojedynczy (kołnierzowy)<text:s/></text:p>
          </table:table-cell>
          <table:table-cell table:style-name="TableCell282">
            <text:p text:style-name="P283"><text:span text:style-name="T284">Odsysacz z kompletem akcesoriów montażowych, z wężem elastycznym fi 100, dł 7,5m, ssawka gumowa okrągła</text:span></text:p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>
            <text:p text:style-name="P289">Wiszący wyciąg spalin typu WWS – 2 punktowy</text:p>
          </table:table-cell>
          <table:table-cell table:style-name="TableCell290">
            <text:p text:style-name="P291">Wentylator 0,55 kW 3x400V, wąż 2x l=7,5 m, podwieszenie węża, wył. Silnika, ssawka gumowa z zaciskiem i przepustnicą<text:s/></text:p>
          </table:table-cell>
        </table:table-row>
        <table:table-row table:style-name="TableRow292">
          <table:table-cell table:style-name="TableCell293">
            <text:p text:style-name="P294">12.</text:p>
          </table:table-cell>
          <table:table-cell table:style-name="TableCell295">
            <text:p text:style-name="P296">Przestawny odsysacz spalin<text:s/></text:p>
          </table:table-cell>
          <table:table-cell table:style-name="TableCell297">
            <text:p text:style-name="P298">Odsysacz składa się z wentylatora zaopatrzonego w mimośrodową ssawkę w kształcie litery „S” umożliwiającą bezstykowe połączenie z rurą wydechową znajdującą się na różnych wysokościach</text:p>
          </table:table-cell>
        </table:table-row>
        <table:table-row table:style-name="TableRow299">
          <table:table-cell table:style-name="TableCell300">
            <text:p text:style-name="P301">13.</text:p>
          </table:table-cell>
          <table:table-cell table:style-name="TableCell302">
            <text:p text:style-name="P303"><text:span text:style-name="T304">Przyrząd do badania alternatorów</text:span></text:p>
          </table:table-cell>
          <table:table-cell table:style-name="TableCell305">
            <text:list text:style-name="LFO12" text:continue-numbering="true">
              <text:list-item>
                <text:p text:style-name="P306">Napięcie zasilania, V<text:tab/><text:s/>380±10%</text:p>
              </text:list-item>
              <text:list-item>
                <text:p text:style-name="P307">Napięcie testowanych alternatorów, V<text:tab/><text:s/>12/24</text:p>
              </text:list-item>
              <text:list-item>
                <text:p text:style-name="P308">Moc napędu, kW<text:tab/><text:s/>5,5</text:p>
              </text:list-item>
              <text:list-item>
                <text:p text:style-name="P309">Obciążenie testowanego alternatora, A<text:tab/><text:s/>0-200</text:p>
              </text:list-item>
              <text:list-item>
                <text:p text:style-name="P310">Regulacja obciążenia<text:tab/><text:s/>Płynna</text:p>
              </text:list-item>
              <text:list-item>
                <text:p text:style-name="P311">Obroty napędu, obr/min<text:tab/><text:s/>0-3000</text:p>
              </text:list-item>
              <text:list-item>
                <text:p text:style-name="P312">Wybór kierunku obrotu napędu<text:tab/><text:s/>Lewo/Prawo</text:p>
              </text:list-item>
              <text:list-item>
                <text:p text:style-name="P313">Regulacja obrotów napędu<text:tab/><text:s/>Płynna</text:p>
              </text:list-item>
              <text:list-item>
                <text:p text:style-name="P314">Rodzaj przekładni (napęd/generator)<text:tab/><text:s/>Pasowa</text:p>
              </text:list-item>
              <text:list-item>
                <text:p text:style-name="P315">Rodzaj pasów<text:tab/><text:s/>Klinowe; Wieloklinowe</text:p>
              </text:list-item>
              <text:list-item>
                <text:p text:style-name="P316">Sygnały sterujące testowanych podzespołów<text:tab/><text:s/>COM, P-D, DFM, D+, RLO, C, SIG, F/67</text:p>
              </text:list-item>
              <text:list-item>
                <text:p text:style-name="P317">Testowane parametry podzespołów<text:tab/>Napięcie; Prąd zmienny;<text:s/></text:p>
              </text:list-item>
              <text:list-item>
                <text:p text:style-name="P318">Prąd stały;<text:s/></text:p>
              </text:list-item>
              <text:list-item>
                <text:p text:style-name="P319">Obroty napędu;</text:p>
              </text:list-item>
              <text:list-item>
                <text:p text:style-name="P320">Protokół, szybkość wymiany, typ regulatora, błędy</text:p>
              </text:list-item>
              <text:list-item>
                <text:p text:style-name="P321">(w przypadku regulatorów z COM)</text:p>
              </text:list-item>
              <text:list-item>
                <text:p text:style-name="P322">Napięcie testowanych rozruszników, V<text:tab/><text:s/>12/24</text:p>
              </text:list-item>
              <text:list-item>
                <text:p text:style-name="P323">Moc testowanych rozruszników, kW<text:tab/><text:s/>Do 6</text:p>
              </text:list-item>
              <text:list-item>
                <text:p text:style-name="P324">Mierzone parametry<text:tab/><text:s/>Napięcie; Prąd przemienny; Prąd stały</text:p>
              </text:list-item>
              <text:list-item>
                <text:p text:style-name="P325">Napięcie testowanych regulatorów, V<text:tab/><text:s/>12/24</text:p>
              </text:list-item>
              <text:list-item>
                <text:p text:style-name="P326">Testowane parametry regulatora napięcia<text:tab/><text:s/>Napięcie stabilizacji;<text:s/></text:p>
              </text:list-item>
              <text:list-item>
                <text:p text:style-name="P327">Prąd płynący w uzwojeniu wirnika;<text:s/></text:p>
              </text:list-item>
              <text:list-item>
                <text:p text:style-name="P328">Protokół, szybkość wymiany, typ regulatora, błędy<text:s/></text:p>
              </text:list-item>
              <text:list-item>
                <text:p text:style-name="P329">(w przypadku regulatorów z COM)</text:p>
              </text:list-item>
              <text:list-item>
                <text:p text:style-name="P330">Dokładność pomiaru napięcia, V<text:tab/><text:s/>0,1</text:p>
              </text:list-item>
              <text:list-item>
                <text:p text:style-name="P331">Dokładność pomiaru prądu, A<text:tab/><text:s/>0,1</text:p>
              </text:list-item>
              <text:list-item>
                <text:p text:style-name="P332">Zabezpieczenie przed zwarciem<text:tab/><text:s/>Tak</text:p>
              </text:list-item>
              <text:list-item>
                <text:p text:style-name="P333">Sygnał dźwiękowy w przypadku zwarcia<text:tab/><text:s/>Tak</text:p>
              </text:list-item>
              <text:list-item>
                <text:p text:style-name="P334">Sygnały sterujące <text:s/>testowanych regulatorów<text:tab/><text:s/>COM, P-D, DFM, D+, RLO, C, SIG</text:p>
              </text:list-item>
              <text:list-item>
                <text:p text:style-name="P335">Czas trwania pełnego testowania regulatora, s<text:tab/><text:s/>30</text:p>
              </text:list-item>
            </text:list>
          </table:table-cell>
        </table:table-row>
      </table:table>
      <text:list text:style-name="LFO1" text:continue-numbering="true">
        <text:list-item>
          <text:p text:style-name="P336">Gwarancja na 12 miesięcy</text:p>
        </text:list-item>
      </text:list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Calibri" style:font-name-complex="Calibri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7" text:anchor-type="as-char" svg:x="0in" svg:y="0in" svg:width="4.69792in" svg:height="0.66042in" style:rel-width="scale" style:rel-height="scale"><draw:image xlink:href="media/image1.jpeg" xlink:type="simple" xlink:show="embed" xlink:actuate="onLoad"/><svg:title/><svg:desc>C:\Users\EwaChmara\AppData\Local\Temp\Rar$DIa0.754\poziom_achromat.jpeg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Heftowicz</meta:initial-creator>
    <dc:creator>Agnieszka Heftowicz</dc:creator>
    <meta:creation-date>2021-09-14T12:03:00Z</meta:creation-date>
    <dc:date>2021-09-14T12:07:00Z</dc:date>
    <meta:print-date>2021-09-14T10:00:00Z</meta:print-date>
    <meta:template xlink:href="Normal" xlink:type="simple"/>
    <meta:editing-cycles>6</meta:editing-cycles>
    <meta:editing-duration>PT180S</meta:editing-duration>
    <meta:document-statistic meta:page-count="4" meta:paragraph-count="15" meta:word-count="1082" meta:character-count="7559" meta:row-count="54" meta:non-whitespace-character-count="6492"/>
  </office:meta>
</office:document-meta>
</file>