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 style:line-height-at-least="0.0833in"/>
    </style:style>
    <style:style style:name="T9" style:parent-style-name="Domyślnaczcionkaakapitu" style:family="text">
      <style:text-properties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 style:letter-kerning="false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15%" fo:background-color="#FFFFFF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15%" fo:background-color="#FFFFFF"/>
      <style:text-properties style:font-name-asian="Times New Roman" style:font-name-complex="Calibri" style:font-weight-complex="bold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" style:parent-style-name="Normalny" style:list-style-name="LFO2" style:family="paragraph">
      <style:paragraph-properties style:text-autospace="none" fo:text-align="justify" style:vertical-align="auto" fo:margin-bottom="0.1388in"/>
      <style:text-properties fo:font-size="12pt" style:font-size-asian="12pt" style:font-size-complex="12pt" fo:hyphenate="true"/>
    </style:style>
    <style:style style:name="P17" style:parent-style-name="Normalny" style:family="paragraph">
      <style:paragraph-properties style:text-autospace="none" fo:text-align="justify" style:vertical-align="auto" fo:margin-bottom="0.1388in" fo:margin-left="0.25in">
        <style:tab-stops/>
      </style:paragraph-properties>
      <style:text-properties fo:font-size="12pt" style:font-size-asian="12pt" style:font-size-complex="12pt" fo:hyphenate="true"/>
    </style:style>
    <style:style style:name="P18" style:parent-style-name="Normalny" style:list-style-name="LFO1" style:family="paragraph">
      <style:paragraph-properties fo:text-align="justify" style:vertical-align="auto" fo:margin-bottom="0.1388in" fo:line-height="115%"/>
      <style:text-properties fo:hyphenate="true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 style:vertical-align="auto" fo:margin-bottom="0.1388in" fo:line-height="115%" fo:margin-left="0.25in">
        <style:tab-stops/>
      </style:paragraph-properties>
      <style:text-properties fo:font-size="12pt" style:font-size-asian="12pt" style:font-size-complex="12pt" fo:hyphenate="true"/>
    </style:style>
    <style:style style:name="P25" style:parent-style-name="Normalny" style:list-style-name="LFO3" style:family="paragraph">
      <style:paragraph-properties fo:text-align="justify" style:vertical-align="auto" fo:margin-bottom="0.1388in" fo:line-height="115%"/>
      <style:text-properties fo:font-size="12pt" style:font-size-asian="12pt" style:font-size-complex="12pt" fo:hyphenate="true"/>
    </style:style>
    <style:style style:name="P26" style:parent-style-name="Normalny" style:family="paragraph">
      <style:paragraph-properties fo:text-align="justify" fo:margin-left="0.25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 fo:color="#FF0000"/>
    </style:style>
    <style:style style:name="T28" style:parent-style-name="Domyślnaczcionkaakapitu" style:family="text">
      <style:text-properties fo:color="#FF0000"/>
    </style:style>
    <style:style style:name="T29" style:parent-style-name="Domyślnaczcionkaakapitu" style:family="text">
      <style:text-properties fo:font-weight="bold" style:font-weight-asian="bold" fo:color="#FF0000"/>
    </style:style>
    <style:style style:name="T30" style:parent-style-name="Domyślnaczcionkaakapitu" style:family="text">
      <style:text-properties fo:font-weight="bold" style:font-weight-asian="bold" fo:color="#FF0000"/>
    </style:style>
    <style:style style:name="P31" style:parent-style-name="Normalny" style:family="paragraph">
      <style:paragraph-properties fo:text-align="justify" fo:margin-left="0.25in">
        <style:tab-stops/>
      </style:paragraph-properties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margin-bottom="0in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style:text-autospace="none" fo:margin-bottom="0in" fo:margin-left="0.0993in">
        <style:tab-stops/>
      </style:paragraph-properties>
      <style:text-properties style:font-name-complex="Calibri" fo:font-size="12pt" style:font-size-asian="12pt" style:font-size-complex="12pt"/>
    </style:style>
    <style:style style:name="P36" style:parent-style-name="Normalny" style:list-style-name="LFO4" style:family="paragraph">
      <style:paragraph-properties style:text-autospace="none" style:vertical-align="auto" fo:margin-bottom="0in" fo:margin-left="0.3493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-complex="Calibri" fo:font-weight="bold" style:font-weight-asian="bold" style:font-weight-complex="bold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ny" style:list-style-name="LFO4" style:family="paragraph">
      <style:paragraph-properties style:text-autospace="none" style:vertical-align="auto" fo:margin-bottom="0in" fo:margin-left="0.3493in">
        <style:tab-stops/>
      </style:paragraph-properties>
      <style:text-properties fo:hyphenate="true"/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P41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ZP.272.27.2024</text:span><text:span text:style-name="T3"><text:s text:c="98"/></text:span><text:span text:style-name="T4">Chojnice, 20.06.2024 r.</text:span></text:p>
      <text:p text:style-name="P5"/>
      <text:p text:style-name="P6"><text:span text:style-name="T7"><text:s text:c="92"/></text:span></text:p>
      <text:h text:style-name="P8" text:outline-level="1"><text:span text:style-name="T9">Dotyczy postępowania o udzielenie zamówienia publicznego pn.<text:s/></text:span><text:span text:style-name="T10">Rozbudowa drogi powiatowej nr 2640G Krojanty – Pawłowo. Zadanie jest realizowane przy dofinansowaniu w ramach Rządowego Funduszu <text:s/>Rozwoju Dróg.</text:span></text:h>
      <text:p text:style-name="P11"/>
      <text:h text:style-name="P12" text:outline-level="3">WYJAŚNIENIE TREŚCI SWZ</text:h>
      <text:h text:style-name="P13" text:outline-level="3"/>
      <text:p text:style-name="P14">Na podstawie art. 284 ust. 2 ustawy z dnia 11 września 2019 r. – Prawo zamówień publicznych (t.j. Dz. U. z 2023 r., poz. 1605 ze zm.) zwanej dalej „ustawą Pzp” Zamawiający udziela wyjaśnień do zadanych przez Wykonawcę pytań:</text:p>
      <text:p text:style-name="P15"/>
      <text:list text:style-name="LFO1">
        <text:list-item text:start-value="1">
          <text:p text:style-name="P16">Zgodnie z pozycjami od 4d.1.1 do 7d.1.1 przedmiaru branży drogowej należy wykonać roboty rozbiórkowe. Ilości zostały podane w m2, w związku z tym zwracamy się z prośbą o podanie przewidzianych grubości dla danej pozycji.<text:s/></text:p>
        </text:list-item>
      </text:list>
      <text:p text:style-name="P17">Ad1) Zgodnie z badaniami geologicznymi grubości poszczególnych warstw nie są stałe, nie można określi jednoznacznie stałej grubości dla poszczególnych warstw. Przeprowadzono badania oraz wykonano odwierty przez wszystkie warstwy konstrukcyjne oraz nawierzchnię w 7 punktach. Szczegółowe wyniki zestawiono w Opini geotechnicznej warunków posadowienia.</text:p>
      <text:list text:style-name="LFO1" text:continue-numbering="true">
        <text:list-item>
          <text:p text:style-name="P18"><text:span text:style-name="T19">Przedmiar branży drogowej<text:s/></text:span><text:span text:style-name="T20">pozycja nr. 39 d.1. 5 dział Ciąg pieszo- rowerowy, nawierzchnia z BA</text:span><text:span text:style-name="T21"><text:s text:c="2"/>podaje się wykonanie nawierzchni z mieszanek mineralno-bitumicznych grysowych -<text:s/></text:span><text:span text:style-name="T22">warstwa ścieralna asfaltowa AC 11 S</text:span><text:span text:style-name="T23"><text:s/>natomiast w dokumentacji technicznej mowa jest o AC8S. Prosimy o wyjaśnienie niezgodności.<text:s/></text:span></text:p>
        </text:list-item>
      </text:list>
      <text:p text:style-name="P24">Ad2)<text:s/>Należy przyjąć<text:s/>warstwy ścieralnej AC8S.</text:p>
      <text:list text:style-name="LFO3" text:continue-numbering="true">
        <text:list-item>
          <text:p text:style-name="P25">Czy Zamawiający dopuszcza przesunięcie terminu składania ofert o 4 dni, tj. do dnia 28.07.2024?</text:p>
        </text:list-item>
      </text:list>
      <text:p text:style-name="P26"><text:span text:style-name="T27">Ad3) Zamawiający</text:span><text:span text:style-name="T28"><text:s/></text:span><text:span text:style-name="T29">przedłuża termin składania ofert <text:s/>do dnia 26 czerwca 2024 roku<text:s/></text:span><text:span text:style-name="T30"><text:line-break/>do godz. 09:00.</text:span></text:p>
      <text:p text:style-name="P31"/>
      <text:p text:style-name="P32"/>
      <text:p text:style-name="P33"/>
      <text:p text:style-name="P34"/>
      <text:p text:style-name="P35">Otrzymują:<text:s/></text:p>
      <text:list text:style-name="LFO4" text:continue-numbering="true">
        <text:list-item>
          <text:p text:style-name="P36"><text:span text:style-name="T37">Strona internetowa postępowania:<text:s/></text:span><text:bookmark-start text:name="_Hlk17804543"/><text:a xlink:href="https://platformazakupowa.pl/sp_chojnice/aukcje" office:target-frame-name="_top" xlink:show="replace"><text:span text:style-name="T38">https://platformazakupowa.pl/sp_chojnice/aukcje</text:span></text:a><text:bookmark-end text:name="_Hlk17804543"/></text:p>
        </text:list-item>
        <text:list-item>
          <text:p text:style-name="P39"><text:span text:style-name="T40">a/a</text:span>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leta Matusik</meta:initial-creator>
    <dc:creator>Arleta Matusik</dc:creator>
    <meta:creation-date>2024-06-20T08:45:00Z</meta:creation-date>
    <dc:date>2024-06-20T11:08:00Z</dc:date>
    <meta:print-date>2024-06-18T08:31:00Z</meta:print-date>
    <meta:template xlink:href="Normal.dotm" xlink:type="simple"/>
    <meta:editing-cycles>3</meta:editing-cycles>
    <meta:editing-duration>PT240S</meta:editing-duration>
    <meta:document-statistic meta:page-count="1" meta:paragraph-count="3" meta:word-count="281" meta:character-count="1966" meta:row-count="14" meta:non-whitespace-character-count="1688"/>
  </office:meta>
</office:document-meta>
</file>