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d9b0d" officeooo:paragraph-rsid="000d9b0d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style:font-size-complex="16pt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097172" style:font-name-asian="Calibri2" style:language-asian="en" style:country-asian="US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font-size="8pt" fo:language="pl" fo:country="PL" style:font-size-asian="8pt" style:font-size-complex="16pt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6fbda" officeooo:paragraph-rsid="0006fbda" style:font-name-asian="Calibri2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language="pl" fo:country="PL" fo:font-weight="bold" officeooo:rsid="0006fbda" officeooo:paragraph-rsid="0006fbda" style:font-name-asian="Calibri2" style:font-size-asian="11pt" style:language-asian="en" style:country-asian="U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0pt" fo:language="pl" fo:country="PL" fo:font-weight="bold" officeooo:paragraph-rsid="000d9b0d" style:font-name-asian="Calibri2" style:font-size-asian="10pt" style:language-asian="en" style:country-asian="US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5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officeooo:rsid="00097172" style:font-name-complex="Arial1" style:font-weight-complex="bold"/>
    </style:style>
    <style:style style:name="T7" style:family="text">
      <style:text-properties fo:color="#000000" loext:opacity="100%" officeooo:rsid="000d9b0d" style:font-name-complex="Arial1" style:font-weight-complex="bold"/>
    </style:style>
    <style:style style:name="T8" style:family="text">
      <style:text-properties fo:color="#000000" loext:opacity="100%" officeooo:rsid="0003333f" style:font-name-complex="Arial1" style:font-weight-complex="bold"/>
    </style:style>
    <style:style style:name="T9" style:family="text">
      <style:text-properties fo:font-size="11pt" style:font-size-asian="11pt" style:font-name-complex="Arial1" style:font-weight-complex="bold"/>
    </style:style>
    <style:style style:name="T10" style:family="text">
      <style:text-properties fo:font-size="11pt" officeooo:rsid="0003333f" style:font-size-asian="11pt" style:font-name-complex="Arial1" style:font-weight-complex="bold"/>
    </style:style>
    <style:style style:name="T11" style:family="text">
      <style:text-properties fo:font-size="11pt" officeooo:rsid="00097172" style:font-size-asian="11pt" style:font-name-complex="Arial1" style:font-weight-complex="bold"/>
    </style:style>
    <style:style style:name="T12" style:family="text">
      <style:text-properties fo:font-size="11pt" officeooo:rsid="000d9b0d" style:font-size-asian="11pt" style:font-name-complex="Arial1" style:font-weight-complex="bold"/>
    </style:style>
    <style:style style:name="T13" style:family="text">
      <style:text-properties fo:font-size="11pt" officeooo:rsid="00105350" style:font-size-asian="11pt" style:font-name-complex="Arial1" style:font-weight-complex="bold"/>
    </style:style>
    <style:style style:name="T14" style:family="text">
      <style:text-properties fo:color="#111111" loext:opacity="100%"/>
    </style:style>
    <style:style style:name="T15" style:family="text">
      <style:text-properties fo:color="#111111" loext:opacity="100%" officeooo:rsid="0003333f"/>
    </style:style>
    <style:style style:name="T16" style:family="text">
      <style:text-properties fo:color="#111111" loext:opacity="100%" officeooo:rsid="0005e834"/>
    </style:style>
    <style:style style:name="T17" style:family="text">
      <style:text-properties fo:color="#111111" loext:opacity="100%" officeooo:rsid="00097172"/>
    </style:style>
    <style:style style:name="T18" style:family="text">
      <style:text-properties fo:color="#111111" loext:opacity="100%" officeooo:rsid="000d9b0d"/>
    </style:style>
    <style:style style:name="T19" style:family="text">
      <style:text-properties fo:color="#111111" loext:opacity="100%" officeooo:rsid="0011bc4a"/>
    </style:style>
    <style:style style:name="T20" style:family="text">
      <style:text-properties style:font-name="Calibri1" fo:font-size="10pt" style:font-size-asian="10pt" style:font-size-complex="10pt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5e834" style:font-weight-asian="bold"/>
    </style:style>
    <style:style style:name="T25" style:family="text">
      <style:text-properties officeooo:rsid="0003333f"/>
    </style:style>
    <style:style style:name="T26" style:family="text">
      <style:text-properties officeooo:rsid="0006fbda"/>
    </style:style>
    <style:style style:name="T27" style:family="text">
      <style:text-properties officeooo:rsid="00076b90"/>
    </style:style>
    <style:style style:name="T28" style:family="text">
      <style:text-properties officeooo:rsid="0008d1ec"/>
    </style:style>
    <style:style style:name="T29" style:family="text">
      <style:text-properties officeooo:rsid="00097172"/>
    </style:style>
    <style:style style:name="T30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31" style:family="text">
      <style:text-properties fo:font-size="8pt" style:font-size-asian="8pt" style:font-name-complex="Calibri2" style:font-size-complex="8pt"/>
    </style:style>
    <style:style style:name="T32" style:family="text">
      <style:text-properties officeooo:rsid="000d9b0d"/>
    </style:style>
    <style:style style:name="T33" style:family="text">
      <style:text-properties officeooo:rsid="0011bc4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<text:span text:style-name="T28">N</text:span>r 1 </text:p>
      <text:list text:style-name="WWNum2">
        <text:list-item>
          <text:list>
            <text:list-item>
              <text:h text:style-name="P33" text:outline-level="2"/>
            </text:list-item>
            <text:list-item>
              <text:h text:style-name="P33" text:outline-level="2">FORMULARZ OFERTOWY</text:h>
            </text:list-item>
          </text:list>
        </text:list-item>
      </text:list>
      <text:p text:style-name="P21"><text:s/>do zapytania ofertowego w postępowaniu:</text:p>
      <text:p text:style-name="P24"/>
      <text:p text:style-name="P23"><text:bookmark-start text:name="__DdeLink__4981_1902085518"/><text:span text:style-name="T9"><text:s/></text:span><text:span text:style-name="T10">DOSTAWA </text:span><text:span text:style-name="T11">WRAZ Z MONTAŻEM – </text:span><text:span text:style-name="T13">MIKSER SPIRALNY TRÓJFAZOWY 33 LITRY, RM GASTRO HTS 33 2T 00022151</text:span><text:span text:style-name="T11"> </text:span><text:span text:style-name="T10">DO </text:span><text:span text:style-name="T12">ODDZIAŁU ZEWNĘTRZNEGO W STARGARDZIE </text:span><text:span text:style-name="T10">ARESZTU ŚLEDCZEGO W SZCZECINIE</text:span><text:bookmark-end text:name="__DdeLink__4981_1902085518"/></text:p>
      <text:p text:style-name="P27"/>
      <text:p text:style-name="P6">Dane dotyczące Wykonawcy:</text:p>
      <text:p text:style-name="P7"/>
      <text:p text:style-name="P4"><text:span text:style-name="T23">Nazwa: </text:span>........................................................................................................................................</text:p>
      <text:p text:style-name="P4"><text:span text:style-name="T23">ul: </text:span>................................................................................................................................................</text:p>
      <text:p text:style-name="P4"><text:span text:style-name="T23">Kod i </text:span><text:span text:style-name="T24">M</text:span><text:span text:style-name="T23">iejscowość</text:span>: ……………………………………………………..…….………………………….…..……..……....</text:p>
      <text:p text:style-name="P4"><text:span text:style-name="T23">Województwo:</text:span>............................................................................................................................</text:p>
      <text:p text:style-name="P4"><text:span text:style-name="T23">Nr </text:span><text:span text:style-name="T24">T</text:span><text:span text:style-name="T23">elefonu: </text:span>................................................................................................................................</text:p>
      <text:p text:style-name="P4"><text:span text:style-name="T23">NIP: </text:span>......................................................... <text:span text:style-name="T23">REGON: </text:span>.....................................................................</text:p>
      <text:p text:style-name="P4"><text:span text:style-name="T24">E</text:span><text:span text:style-name="T23">-</text:span><text:span text:style-name="T24">M</text:span><text:span text:style-name="T23">ail</text:span>: …………………………………………………………………………………………………………………….……..….</text:p>
      <text:p text:style-name="P8">Przystępując do <text:span text:style-name="T25">zapytania ofertowego </text:span>pn.: </text:p>
      <text:p text:style-name="P8"><text:s/></text:p>
      <text:p text:style-name="P29"><text:span text:style-name="T14">„</text:span><text:span text:style-name="T15">DOSTAWA </text:span><text:span text:style-name="T17">WRAZ Z MONTAŻEM – </text:span><text:span text:style-name="T19">MIKSER SPIRALNY TRÓJFAZOWY 33 LITRY, RM GASTRO HTS 33 2T 00022151</text:span><text:span text:style-name="T16"> </text:span><text:span text:style-name="T8">DO </text:span><text:span text:style-name="T7">ODDZIAŁU ZEWNĘTRZNEGO W STARGARDZIE </text:span><text:span text:style-name="T8">ARESZTU ŚLEDCZEGO W SZCZECINI</text:span><text:span text:style-name="T7">E</text:span></text:p>
      <text:p text:style-name="P22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B1" office:value-type="string">
            <text:p text:style-name="P14">JM</text:p>
          </table:table-cell>
          <table:table-cell table:style-name="Tabela1.E1" office:value-type="string">
            <text:p text:style-name="P14">WARTOŚĆ NETTO</text:p>
          </table:table-cell>
          <table:table-cell table:style-name="Tabela1.F1" office:value-type="string">
            <text:p text:style-name="P15">VAT</text:p>
            <text:p text:style-name="P15">% </text:p>
          </table:table-cell>
          <table:table-cell table:style-name="Tabela1.G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8"/>
            <text:p text:style-name="P26">FABRYCZNIE NOW<text:span text:style-name="T33">Y MIKSER SPIRALNY RM GASTRO HTS 33 2T 00022151</text:span></text:p>
          </table:table-cell>
          <table:table-cell table:style-name="Tabela1.C2" office:value-type="string">
            <text:p text:style-name="P19">1</text:p>
          </table:table-cell>
          <table:table-cell table:style-name="Tabela1.C2" office:value-type="string">
            <text:p text:style-name="P17">SZT.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</table:table>
      <text:list text:style-name="WWNum3">
        <text:list-header>
          <text:p text:style-name="P35"/>
          <text:p text:style-name="P35">(<text:span text:style-name="T27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, serwis zgodnie ze wzorem umowy – Załącznik <text:span text:style-name="T26">N</text:span>r 3 do zapytania ofertowego DKW.</text:p>
      <text:p text:style-name="P3"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41"><text:span text:style-name="Domyślna_20_czcionka_20_akapitu"/></text:p>
        </text:list-header>
        <text:list-item>
          <text:p text:style-name="P39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0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20">(</text:span><text:span text:style-name="Strong_20_Emphasis"><text:span text:style-name="T21">Dz. U. z 2021 r. poz. 1129</text:span></text:span><text:span text:style-name="T20">).</text:span><text:bookmark-end text:name="__DdeLink__248_134793246"/></text:p>
        </text:list-item>
        <text:list-item>
          <text:p text:style-name="P42"><text:span text:style-name="T2">nie podlegam wykluczeniu z postęp</text:span><text:span text:style-name="T3">owania przetargowego na podstawie art.108 i 109 ustawy z dnia 11.09.2019r. Prawo zamówień publicznych </text:span><text:span text:style-name="T21">(</text:span><text:span text:style-name="Strong_20_Emphasis"><text:span text:style-name="T21">Dz. U. z 2021 r. poz. 1129</text:span></text:span><text:span text:style-name="T20"> ).</text:span></text:p>
        </text:list-item>
        <text:list-item>
          <text:p text:style-name="P31">Oświadczam/my, że jestem związany niniejszą ofertą przez okres 30 dni od upływu terminu składania ofert;</text:p>
        </text:list-item>
        <text:list-item>
          <text:p text:style-name="P31"><text:span text:style-name="T4">Akceptuję/Akceptujemy waru</text:span><text:span text:style-name="T1">nki płatności określone we wzorze umowy;</text:span></text:p>
        </text:list-item>
        <text:list-item>
          <text:p text:style-name="P32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6">jesteśmy uprawnieni do występowania w obrocie prawnym, zgodnie z wymogami ustawowymi;</text:p>
        </text:list-item>
        <text:list-item>
          <text:p text:style-name="P36">posiadamy uprawnienia niezbędne do wykonania zamówienia; </text:p>
        </text:list-item>
        <text:list-item>
          <text:p text:style-name="P36">posiadamy niezbędną wiedzę i doświadczenie, potencjał ekonomiczny i techniczny a także zatrudniamy pracowników zdolnych do wykonywania zamówienia; </text:p>
        </text:list-item>
        <text:list-item>
          <text:p text:style-name="P36">nasza sytuacja finansowa zapewnia wykonanie zamówienia; </text:p>
        </text:list-item>
        <text:list-item>
          <text:p text:style-name="P36">nasza oferta odpowiada warunkom zamówienia i jest ważna przez okres związania ofertą określony przez Zamawiającego; </text:p>
        </text:list-item>
        <text:list-item>
          <text:p text:style-name="P37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38"/>
        </text:list-header>
      </text:list>
      <text:p text:style-name="P12"/>
      <text:p text:style-name="P30">Zastrzegamy, że postępowanie może zakończyć się brakiem wyboru oferty w przypadku: <text:line-break/>- niewystarczających środków na realizację zamówienia, </text:p>
      <text:p text:style-name="P13"><text:span text:style-name="T22">- zmianę zapotrzebowania Zamawiającego.</text:span><text:span text:style-name="T23"> </text:span></text:p>
      <text:p text:style-name="P9"/>
      <text:p text:style-name="P9"/>
      <text:p text:style-name="P10"/>
      <text:p text:style-name="P5"><text:span text:style-name="T31"><text:tab/><text:tab/><text:tab/><text:tab/><text:tab/><text:tab/><text:tab/><text:tab/><text:tab/><text:tab/><text:tab/> <text:s text:c="52"/></text:span><text:span text:style-name="T30"><text:s text:c="14"/><text:tab/><text:tab/><text:tab/><text:tab/>.............................................................................................................................</text:span></text:p>
      <text:p text:style-name="P25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6</meta:editing-cycles>
    <meta:print-date>2023-11-24T08:12:43.473000000</meta:print-date>
    <meta:creation-date>2022-04-07T08:46:00</meta:creation-date>
    <dc:date>2023-11-24T08:12:47.181000000</dc:date>
    <dc:language>pl-PL</dc:language>
    <meta:editing-duration>PT3H23M11S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49" meta:word-count="409" meta:character-count="4011" meta:non-whitespace-character-count="34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