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</style:style>
    <style:style style:name="T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T5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P6" style:parent-style-name="Standard" style:family="paragraph">
      <style:paragraph-properties fo:line-height="100%"/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8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9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10" style:parent-style-name="Standard" style:family="paragraph">
      <style:paragraph-properties fo:widows="2" fo:orphans="2" fo:text-align="start" style:vertical-align="auto"/>
    </style:style>
    <style:style style:name="T11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fo:text-align="start" style:vertical-align="auto"/>
    </style:style>
    <style:style style:name="T1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7" style:parent-style-name="Standard" style:family="paragraph">
      <style:paragraph-properties fo:widows="2" fo:orphans="2" fo:text-align="start" style:vertical-align="auto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8" style:parent-style-name="Standard" style:family="paragraph">
      <style:paragraph-properties fo:widows="2" fo:orphans="2" fo:text-align="start" style:vertical-align="auto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3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4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5" style:parent-style-name="Standard" style:family="paragraph">
      <style:paragraph-properties fo:widows="2" fo:orphans="2" style:vertical-align="auto"/>
    </style:style>
    <style:style style:name="T36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8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5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7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8" style:parent-style-name="Standard" style:family="paragraph">
      <style:paragraph-properties fo:widows="2" fo:orphans="2" style:vertical-align="auto"/>
    </style:style>
    <style:style style:name="T4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</style:style>
    <style:style style:name="T5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5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6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6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63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4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5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6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7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8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71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7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73" style:parent-style-name="Standard" style:family="paragraph">
      <style:paragraph-properties fo:widows="2" fo:orphans="2" fo:text-align="start" style:vertical-align="auto"/>
    </style:style>
    <style:style style:name="T7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9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3"><text:s text:c="6"/></text:span><text:span text:style-name="T4">Załącznik nr 1</text:span><text:span text:style-name="T5"><text:s text:c="163"/></text:span></text:p>
      <text:p text:style-name="P6">_______________________</text:p>
      <text:p text:style-name="P7">(pieczęć firmowa wykonawcy)</text:p>
      <text:p text:style-name="P8"/>
      <text:p text:style-name="P9">O F E R T A</text:p>
      <text:p text:style-name="P10"><text:span text:style-name="T11">Nazwa wykonawcy:</text:span><text:span text:style-name="T12"><text:s/></text:span><text:span text:style-name="T13">_ _ _ _ _ _ _ _ _ _ _ _ _ _ _ _ _ _ _ _ _ _ _ _ _ _ _ _ _ _ _ _ _ _ _ _ _ _ _ _ _ _ _ _ _ _ _ _ _ _ _</text:span></text:p>
      <text:p text:style-name="P14"><text:span text:style-name="T15">Adres: <text:s/></text:span><text:span text:style-name="T16">_ _ _ _ _ _ _ _ _ _ _ _ _ _ _ _ _ _ _ _ _ _ _ _ _ _ _ _ _ _ _ _ _ _ _ _ _ _ _ _ _ _ _ _ _ _ _ _ _ _ _ _ _ _ _ _ _ _ _</text:span></text:p>
      <text:p text:style-name="P17"><text:span text:style-name="T18">TEL. <text:s/></text:span><text:span text:style-name="T19">_ _ _</text:span><text:span text:style-name="T20"><text:s/>_ _ _ _ _</text:span><text:span text:style-name="T21"><text:tab/></text:span><text:span text:style-name="T22"><text:tab/>FAX: <text:s/></text:span><text:span text:style-name="T23">_ _ _ _ _ _ _ _</text:span><text:span text:style-name="T24"><text:s text:c="2"/></text:span><text:span text:style-name="T25"><text:tab/></text:span><text:span text:style-name="T26"><text:tab/>Adres e-mail: <text:s/></text:span><text:span text:style-name="T27">_ _ _ _ _ _ _ _ _ _ _ _ _ _ _ _ _</text:span></text:p>
      <text:p text:style-name="P28"><text:span text:style-name="T29">REGON:<text:s/></text:span><text:span text:style-name="T30">_ _ _ _ _ _ _ _ _ _ _ _ _ _ _ _ _ _ _</text:span><text:span text:style-name="T31"><text:s/></text:span><text:span text:style-name="T32"><text:tab/>NIP:<text:s/></text:span><text:span text:style-name="T33">_ _ _ _ _ _ _ _ _ _ _ _ _ _ _ _ _ _ _ _ _ _ _ _ _</text:span></text:p>
      <text:p text:style-name="P34"><text:tab/></text:p>
      <text:p text:style-name="P35"><text:span text:style-name="T36">Odpowiadając na zaproszenie do złożenia oferty na zadanie pn. „Remo</text:span><text:span text:style-name="T37">nt skrzyżowania<text:s/></text:span><text:span text:style-name="T38"><text:line-break/></text:span><text:span text:style-name="T39">w m. Wycisłowo.” skład</text:span><text:span text:style-name="T40">am niniejszą ofertę i oświadczam, że:</text:span></text:p>
      <text:list text:style-name="LFO5" text:continue-numbering="true">
        <text:list-item>
          <text:p text:style-name="P41">Akceptuję w całości wszystkie warunki określone w zaproszeniu do złożenia oferty.</text:p>
        </text:list-item>
        <text:list-item>
          <text:p text:style-name="P42">Oferuję wykonanie zamówienia publicznego w zakresie określonym w <text:s/>zaproszeniu do złożenia<text:s/>oferty <text:s/>oraz zgodnie z opisem przedmiotu zamówienia w formularzach cenowych .</text:p>
        </text:list-item>
        <text:list-item>
          <text:p text:style-name="P43">Oferuję wykonanie zamówienia na następujących warunkach:</text:p>
          <text:list text:continue-numbering="true">
            <text:list-item>
              <text:p text:style-name="P44">za cenę w wysokości:</text:p>
              <text:list text:continue-numbering="true">
                <text:list-item>
                  <text:p text:style-name="P45">netto .....................................PLN <text:s text:c="2"/>słownie:<text:s/>…..…...........................................</text:p>
                </text:list-item>
                <text:list-item>
                  <text:p text:style-name="P46">podatek VAT ........................ PLN <text:s text:c="2"/>słownie: …..…...........................................</text:p>
                </text:list-item>
                <text:list-item>
                  <text:p text:style-name="P47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8"><text:span text:style-name="T49">te</text:span><text:span text:style-name="T50">rmin realizacji:<text:s/></text:span><text:span text:style-name="T51"><text:s/>do</text:span><text:span text:style-name="T52"><text:s/></text:span><text:span text:style-name="T53">60 dni od dnia podpisania umowy.</text:span></text:p>
            </text:list-item>
            <text:list-item>
              <text:p text:style-name="P54"><text:span text:style-name="T55">udzielam 14</text:span><text:span text:style-name="T56"><text:s/></text:span><text:span text:style-name="T57">dniowego terminu płatności, licząc od dnia dostarczenia zamawiającemu faktury za wykonany i odebrany przedmiot umowy.</text:span></text:p>
            </text:list-item>
          </text:list>
        </text:list-item>
        <text:list-item>
          <text:p text:style-name="P58">Oferowana cena zawiera wszystkie 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9">Zdobyłem wszystkie konieczne informacje do przygotowania i złożenia oferty.</text:p>
        </text:list-item>
        <text:list-item>
          <text:p text:style-name="P60">Złożona przeze mnie oferta spełnia wszystkie wymogi dotyczące przedmiotu i warunków jego realizacji zawarte w zaproszeniu do złożenia oferty.</text:p>
        </text:list-item>
        <text:list-item>
          <text:p text:style-name="P61">Zobowiązuję się w przypadku wyboru mojej oferty, do zawarcia umowy zgodnej z niniejszą ofertą, w miejscu i terminie wyznaczonym przez <text:s/>zamawiającego.</text:p>
        </text:list-item>
        <text:list-item>
          <text:p text:style-name="P62">Załącznikami do oferty są:</text:p>
        </text:list-item>
      </text:list>
      <text:p text:style-name="P63"><text:s text:c="7"/>…......................................</text:p>
      <text:p text:style-name="P64"><text:s text:c="7"/>….......................................</text:p>
      <text:p text:style-name="P65"/>
      <text:p text:style-name="P66"/>
      <text:p text:style-name="P67">__________________<text:tab/>dnia __ __ ____ r.<text:tab/>_______________________</text:p>
      <text:p text:style-name="P68"><text:span text:style-name="T69"><text:s text:c="5"/></text:span><text:span text:style-name="T70">(miejscowość)</text:span><text:span text:style-name="T71"><text:tab/>(data)</text:span><text:span text:style-name="T72"><text:tab/>(podpis i pieczęć wykonawcy)</text:span></text:p>
      <text:p text:style-name="P73"><text:span text:style-name="T74"><text:s text:c="18"/></text:span><text:span text:style-name="T75"><text:s text:c="47"/></text:span><text:span text:style-name="T76"><text:tab/></text:span><text:span text:style-name="T77"><text:tab/><text:s text:c="23"/></text:span><text:span text:style-name="T78"><text:tab/>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grzegorzewska</dc:creator>
    <meta:creation-date>2014-05-29T11:58:00Z</meta:creation-date>
    <dc:date>2021-06-10T06:54:00Z</dc:date>
    <meta:print-date>2020-03-24T12:25:00Z</meta:print-date>
    <meta:template xlink:href="Zwykły" xlink:type="simple"/>
    <meta:editing-cycles>25</meta:editing-cycles>
    <meta:editing-duration>PT3360S</meta:editing-duration>
    <meta:document-statistic meta:page-count="1" meta:paragraph-count="5" meta:word-count="368" meta:character-count="2574" meta:row-count="18" meta:non-whitespace-character-count="2211"/>
  </office:meta>
</office:document-meta>
</file>